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Arial"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co3" style:family="table-column">
      <style:table-column-properties fo:break-before="auto" style:column-width="41.98mm"/>
    </style:style>
    <style:style style:name="co4" style:family="table-column">
      <style:table-column-properties fo:break-before="auto" style:column-width="30.14mm"/>
    </style:style>
    <style:style style:name="co5" style:family="table-column">
      <style:table-column-properties fo:break-before="auto" style:column-width="28.89mm"/>
    </style:style>
    <style:style style:name="co6" style:family="table-column">
      <style:table-column-properties fo:break-before="auto" style:column-width="29.14mm"/>
    </style:style>
    <style:style style:name="co7" style:family="table-column">
      <style:table-column-properties fo:break-before="auto" style:column-width="49.76mm"/>
    </style:style>
    <style:style style:name="co8" style:family="table-column">
      <style:table-column-properties fo:break-before="auto" style:column-width="37.68mm"/>
    </style:style>
    <style:style style:name="co9" style:family="table-column">
      <style:table-column-properties fo:break-before="auto" style:column-width="26.35mm"/>
    </style:style>
    <style:style style:name="co10" style:family="table-column">
      <style:table-column-properties fo:break-before="auto" style:column-width="20.67mm"/>
    </style:style>
    <style:style style:name="co11" style:family="table-column">
      <style:table-column-properties fo:break-before="auto" style:column-width="27.75mm"/>
    </style:style>
    <style:style style:name="co12" style:family="table-column">
      <style:table-column-properties fo:break-before="auto" style:column-width="36.07mm"/>
    </style:style>
    <style:style style:name="co13" style:family="table-column">
      <style:table-column-properties fo:break-before="auto" style:column-width="24.5mm"/>
    </style:style>
    <style:style style:name="co14" style:family="table-column">
      <style:table-column-properties fo:break-before="auto" style:column-width="30.76mm"/>
    </style:style>
    <style:style style:name="co15" style:family="table-column">
      <style:table-column-properties fo:break-before="auto" style:column-width="27.08mm"/>
    </style:style>
    <style:style style:name="co16" style:family="table-column">
      <style:table-column-properties fo:break-before="auto" style:column-width="29.09mm"/>
    </style:style>
    <style:style style:name="co17" style:family="table-column">
      <style:table-column-properties fo:break-before="auto" style:column-width="33.85mm"/>
    </style:style>
    <style:style style:name="co18" style:family="table-column">
      <style:table-column-properties fo:break-before="auto" style:column-width="25.96mm"/>
    </style:style>
    <style:style style:name="co19" style:family="table-column">
      <style:table-column-properties fo:break-before="auto" style:column-width="17.37mm"/>
    </style:style>
    <style:style style:name="co20" style:family="table-column">
      <style:table-column-properties fo:break-before="auto" style:column-width="6.65mm"/>
    </style:style>
    <style:style style:name="co21" style:family="table-column">
      <style:table-column-properties fo:break-before="auto" style:column-width="33.76mm"/>
    </style:style>
    <style:style style:name="co22" style:family="table-column">
      <style:table-column-properties fo:break-before="auto" style:column-width="23.37mm"/>
    </style:style>
    <style:style style:name="co23" style:family="table-column">
      <style:table-column-properties fo:break-before="auto" style:column-width="24.87mm"/>
    </style:style>
    <style:style style:name="co24" style:family="table-column">
      <style:table-column-properties fo:break-before="auto" style:column-width="29.97mm"/>
    </style:style>
    <style:style style:name="co25" style:family="table-column">
      <style:table-column-properties fo:break-before="auto" style:column-width="21.36mm"/>
    </style:style>
    <style:style style:name="co26" style:family="table-column">
      <style:table-column-properties fo:break-before="auto" style:column-width="11.8mm"/>
    </style:style>
    <style:style style:name="co27" style:family="table-column">
      <style:table-column-properties fo:break-before="auto" style:column-width="29.39mm"/>
    </style:style>
    <style:style style:name="co28" style:family="table-column">
      <style:table-column-properties fo:break-before="auto" style:column-width="30.25mm"/>
    </style:style>
    <style:style style:name="co29" style:family="table-column">
      <style:table-column-properties fo:break-before="auto" style:column-width="38.01mm"/>
    </style:style>
    <style:style style:name="co30" style:family="table-column">
      <style:table-column-properties fo:break-before="auto" style:column-width="23.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38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31mm" fo:break-before="auto" style:use-optimal-row-height="false"/>
    </style:style>
    <style:style style:name="ro6" style:family="table-row">
      <style:table-row-properties style:row-height="7.48mm" fo:break-before="auto" style:use-optimal-row-height="false"/>
    </style:style>
    <style:style style:name="ro7" style:family="table-row">
      <style:table-row-properties style:row-height="5.91mm" fo:break-before="auto" style:use-optimal-row-height="false"/>
    </style:style>
    <style:style style:name="ro8" style:family="table-row">
      <style:table-row-properties style:row-height="18.84mm" fo:break-before="auto" style:use-optimal-row-height="false"/>
    </style:style>
    <style:style style:name="ro9" style:family="table-row">
      <style:table-row-properties style:row-height="6.39mm" fo:break-before="auto" style:use-optimal-row-height="false"/>
    </style:style>
    <style:style style:name="ro10" style:family="table-row">
      <style:table-row-properties style:row-height="4.73mm" fo:break-before="auto" style:use-optimal-row-height="true"/>
    </style:style>
    <style:style style:name="ro11" style:family="table-row">
      <style:table-row-properties style:row-height="8.41mm" fo:break-before="auto" style:use-optimal-row-height="true"/>
    </style:style>
    <style:style style:name="ro12" style:family="table-row">
      <style:table-row-properties style:row-height="10.53mm" fo:break-before="auto" style:use-optimal-row-height="false"/>
    </style:style>
    <style:style style:name="ro13" style:family="table-row">
      <style:table-row-properties style:row-height="13.6mm" fo:break-before="auto" style:use-optimal-row-height="false"/>
    </style:style>
    <style:style style:name="ro14" style:family="table-row">
      <style:table-row-properties style:row-height="6.14mm" fo:break-before="auto" style:use-optimal-row-height="false"/>
    </style:style>
    <style:style style:name="ro15" style:family="table-row">
      <style:table-row-properties style:row-height="4.53mm" fo:break-before="auto" style:use-optimal-row-height="false"/>
    </style:style>
    <style:style style:name="ta1" style:family="table" style:master-page-name="Default">
      <style:table-properties table:display="true" style:writing-mode="lr-tb" tableooo:tab-color="#ff0000"/>
    </style:style>
    <style:style style:name="ta2" style:family="table" style:master-page-name="Default">
      <style:table-properties table:display="true" style:writing-mode="lr-tb" tableooo:tab-color="#ffd320"/>
    </style:style>
    <style:style style:name="ta3" style:family="table" style:master-page-name="Default">
      <style:table-properties table:display="true" style:writing-mode="lr-tb" tableooo:tab-color="#ffff99"/>
    </style:style>
    <style:style style:name="ta4" style:family="table" style:master-page-name="Default">
      <style:table-properties table:display="true" style:writing-mode="lr-tb" tableooo:tab-color="#94bd5e"/>
    </style:style>
    <style:style style:name="ta5" style:family="table" style:master-page-name="Default">
      <style:table-properties table:display="true" style:writing-mode="lr-tb" tableooo:tab-color="#23b8dc"/>
    </style:style>
    <style:style style:name="ta6" style:family="table" style:master-page-name="Default">
      <style:table-properties table:display="true" style:writing-mode="lr-tb" tableooo:tab-color="#ffffcc"/>
    </style:style>
    <style:style style:name="ta7" style:family="table" style:master-page-name="Default">
      <style:table-properties table:display="true" style:writing-mode="lr-tb" tableooo:tab-color="#7da647"/>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0">
      <number:day/>
      <number:text>. </number:text>
      <number:month number:textual="true"/>
      <number:text>. </number:text>
      <number:year number:style="long"/>
    </number:date-style>
    <number:percentage-style style:name="N10011" number:language="de" number:country="DE">
      <number:number number:decimal-places="2" loext:min-decimal-places="2" number:min-integer-digits="1"/>
      <number:text>%</number:text>
    </number:percentage-style>
    <style:style style:name="ce1" style:family="table-cell" style:parent-style-name="Default">
      <style:table-cell-properties fo:background-color="#ffd320" style:text-align-source="fix" style:repeat-content="false"/>
      <style:paragraph-properties fo:text-align="center" fo:margin-left="0mm"/>
      <style:text-properties fo:color="#ff0000"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5" style:family="table-cell" style:parent-style-name="Default">
      <style:table-cell-properties fo:wrap-option="wrap" fo:border="0.06pt solid #000000"/>
      <style:text-properties fo:font-weight="bold" style:font-weight-asian="bold" style:font-weight-complex="bold"/>
    </style:style>
    <style:style style:name="ce6" style:family="table-cell" style:parent-style-name="Default">
      <style:table-cell-properties fo:background-color="transparent" fo:wrap-option="wrap" fo:border="none"/>
      <style:text-properties style:use-window-font-color="true" fo:font-weight="bold" style:font-weight-asian="bold" style:font-weight-complex="bold"/>
    </style:style>
    <style:style style:name="ce7" style:family="table-cell" style:parent-style-name="Default">
      <style:table-cell-properties fo:border="0.06pt solid #000000"/>
    </style:style>
    <style:style style:name="ce8" style:family="table-cell" style:parent-style-name="Default" style:data-style-name="N100">
      <style:table-cell-properties style:text-align-source="fix" style:repeat-content="false" fo:border="0.06pt solid #000000" style:rotation-angle="0" style:shrink-to-fit="true" style:vertical-align="middle"/>
      <style:paragraph-properties fo:text-align="start" fo:margin-left="0mm"/>
      <style:text-properties fo:font-size="10pt" fo:font-weight="bold"/>
    </style:style>
    <style:style style:name="ce9" style:family="table-cell" style:parent-style-name="Default">
      <style:table-cell-properties style:text-align-source="fix" style:repeat-content="false" fo:border="0.06pt solid #000000" style:rotation-angle="0" style:shrink-to-fit="true" style:vertical-align="middle"/>
      <style:paragraph-properties fo:text-align="start" fo:margin-left="0mm"/>
      <style:text-properties fo:font-size="10pt" fo:font-weight="bold" style:font-size-asian="10pt" style:font-size-complex="10pt"/>
    </style:style>
    <style:style style:name="ce10" style:family="table-cell" style:parent-style-name="Default">
      <style:table-cell-properties style:text-align-source="fix" style:repeat-content="false" fo:border="0.06pt solid #000000" style:rotation-angle="0" style:shrink-to-fit="true" style:vertical-align="middle"/>
      <style:paragraph-properties fo:text-align="start" fo:margin-left="0mm"/>
      <style:text-properties fo:font-size="10pt" fo:font-weight="bold"/>
    </style:style>
    <style:style style:name="ce11" style:family="table-cell" style:parent-style-name="Default">
      <style:table-cell-properties style:text-align-source="fix" style:repeat-content="false" fo:wrap-option="wrap" fo:border="0.06pt solid #000000" style:rotation-angle="0" style:shrink-to-fit="true" style:vertical-align="middle"/>
      <style:paragraph-properties fo:text-align="start" fo:margin-left="0mm"/>
      <style:text-properties fo:font-size="9pt" fo:font-weight="normal" style:font-size-asian="9pt" style:font-weight-asian="normal" style:font-size-complex="9pt" style:font-weight-complex="normal" fo:hyphenate="true"/>
    </style:style>
    <style:style style:name="ce12" style:family="table-cell" style:parent-style-name="Default">
      <style:table-cell-properties style:text-align-source="value-type" style:repeat-content="false" fo:border="0.06pt solid #000000" style:rotation-angle="0" style:shrink-to-fit="true" style:vertical-align="automatic"/>
      <style:paragraph-properties fo:margin-left="0mm"/>
      <style:text-properties fo:font-size="10pt" fo:font-weight="normal" style:font-size-asian="10pt" style:font-weight-asian="normal" style:font-size-complex="10pt" style:font-weight-complex="normal"/>
    </style:style>
    <style:style style:name="ce13" style:family="table-cell" style:parent-style-name="Default">
      <style:table-cell-properties style:text-align-source="fix" style:repeat-content="false" style:rotation-angle="90" style:shrink-to-fit="true" style:vertical-align="middle"/>
      <style:paragraph-properties fo:text-align="center"/>
      <style:text-properties fo:font-size="24pt" fo:font-weight="bold"/>
    </style:style>
    <style:style style:name="ce14" style:family="table-cell" style:parent-style-name="Default" style:data-style-name="N100">
      <style:table-cell-properties style:text-align-source="fix" style:repeat-content="false" fo:wrap-option="wrap" style:rotation-angle="0" style:shrink-to-fit="true" style:vertical-align="middle"/>
      <style:paragraph-properties fo:text-align="start" fo:margin-left="0mm"/>
      <style:text-properties fo:font-size="11pt" fo:font-weight="normal" style:font-size-asian="11pt" style:font-size-complex="11pt" fo:hyphenate="true"/>
    </style:style>
    <style:style style:name="ce15" style:family="table-cell" style:parent-style-name="Default">
      <style:text-properties fo:font-weight="bold" style:font-weight-asian="bold" style:font-weight-complex="bold"/>
    </style:style>
    <style:style style:name="ce16" style:family="table-cell" style:parent-style-name="Default">
      <style:text-properties fo:font-size="12pt" fo:font-weight="bold" style:font-size-asian="12pt" style:font-weight-asian="bold" style:font-size-complex="12pt" style:font-weight-complex="bold"/>
    </style:style>
    <style:style style:name="ce17" style:family="table-cell" style:parent-style-name="Default">
      <style:text-properties fo:font-size="10pt" fo:font-weight="normal" style:font-size-asian="10pt" style:font-weight-asian="normal" style:font-size-complex="10pt" style:font-weight-complex="normal"/>
    </style:style>
    <style:style style:name="ce18" style:family="table-cell" style:parent-style-name="Default">
      <style:table-cell-properties style:text-align-source="fix" style:repeat-content="false" fo:border="0.06pt solid #000000"/>
      <style:paragraph-properties fo:text-align="center" fo:margin-left="0mm"/>
      <style:text-properties fo:font-size="10pt" fo:font-weight="bold" style:font-size-asian="10pt" style:font-weight-asian="bold" style:font-size-complex="10pt" style:font-weight-complex="bold"/>
    </style:style>
    <style:style style:name="ce19" style:family="table-cell" style:parent-style-name="Default" style:data-style-name="N108">
      <style:table-cell-properties fo:background-color="#ffff00" style:cell-protect="none" style:print-content="true" fo:border="0.06pt solid #000000"/>
    </style:style>
    <style:style style:name="ce20" style:family="table-cell" style:parent-style-name="Default" style:data-style-name="N11">
      <style:table-cell-properties fo:background-color="#ffff00" style:cell-protect="none" style:print-content="true" fo:border="0.06pt solid #000000"/>
    </style:style>
    <style:style style:name="ce21" style:family="table-cell" style:parent-style-name="Default">
      <style:table-cell-properties fo:background-color="#ffff00" style:cell-protect="none" style:print-content="true" fo:border="0.06pt solid #000000"/>
    </style:style>
    <style:style style:name="ce22" style:family="table-cell" style:parent-style-name="Default" style:data-style-name="N11">
      <style:table-cell-properties fo:background-color="#ffffcc" style:cell-protect="none" style:print-content="true" fo:border="0.06pt solid #000000"/>
    </style:style>
    <style:style style:name="ce23" style:family="table-cell" style:parent-style-name="Default" style:data-style-name="N108">
      <style:table-cell-properties fo:background-color="#ffcc99" style:cell-protect="protected" style:print-content="true" fo:border="0.06pt solid #000000"/>
    </style:style>
    <style:style style:name="ce24" style:family="table-cell" style:parent-style-name="Default">
      <style:table-cell-properties fo:background-color="#ffffcc" style:cell-protect="none" style:print-content="true" fo:border="0.06pt solid #000000"/>
    </style:style>
    <style:style style:name="ce25" style:family="table-cell" style:parent-style-name="Default" style:data-style-name="N36">
      <style:table-cell-properties fo:background-color="#ffff00" style:cell-protect="none" style:print-content="true" fo:border="0.06pt solid #000000"/>
    </style:style>
    <style:style style:name="ce26" style:family="table-cell" style:parent-style-name="Default" style:data-style-name="N36">
      <style:table-cell-properties style:cell-protect="none" style:print-content="true" fo:background-color="transparent" fo:border="none"/>
      <style:text-properties style:use-window-font-color="true"/>
    </style:style>
    <style:style style:name="ce27" style:family="table-cell" style:parent-style-name="Default">
      <style:table-cell-properties fo:border-bottom="none" style:text-align-source="fix" style:repeat-content="false" fo:wrap-option="wrap" fo:border-left="none" fo:border-right="0.06pt solid #000000" fo:border-top="none"/>
      <style:paragraph-properties fo:text-align="start" fo:margin-left="0mm"/>
      <style:text-properties fo:font-size="10pt" fo:font-weight="normal" style:font-size-asian="10pt" style:font-weight-asian="normal" style:font-size-complex="10pt" style:font-weight-complex="normal"/>
    </style:style>
    <style:style style:name="ce28" style:family="table-cell" style:parent-style-name="Default" style:data-style-name="N108">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29" style:family="table-cell" style:parent-style-name="Default" style:data-style-name="N108">
      <style:table-cell-properties fo:background-color="#ffcc99" fo:border="0.06pt solid #000000"/>
    </style:style>
    <style:style style:name="ce30" style:family="table-cell" style:parent-style-name="Default" style:data-style-name="N108">
      <style:table-cell-properties fo:background-color="#ffcc99" fo:border="0.06pt solid #000000"/>
      <style:map style:condition="cell-content()&lt;[$Vergleich.$C$20]" style:apply-style-name="richtiges_20_Ergebnis" style:base-cell-address="Vergleich.B20"/>
      <style:map style:condition="cell-content()&lt;[$Vergleich.$D$20]" style:apply-style-name="richtiges_20_Ergebnis" style:base-cell-address="Vergleich.B20"/>
    </style:style>
    <style:style style:name="ce31" style:family="table-cell" style:parent-style-name="Default" style:data-style-name="N108">
      <style:table-cell-properties fo:border="0.06pt solid #000000"/>
      <style:map style:condition="cell-content()&gt;0" style:apply-style-name="falsches_20_Ergebnis" style:base-cell-address="Vergleich.B23"/>
      <style:map style:condition="cell-content()=0" style:apply-style-name="richtiges_20_Ergebnis" style:base-cell-address="Vergleich.B23"/>
    </style:style>
    <style:style style:name="ce32" style:family="table-cell" style:parent-style-name="Default" style:data-style-name="N36">
      <style:table-cell-properties style:text-align-source="fix" style:repeat-content="false" fo:border="0.06pt solid #000000" style:rotation-angle="0" style:vertical-align="automatic"/>
      <style:paragraph-properties fo:text-align="center" fo:margin-left="0mm"/>
    </style:style>
    <style:style style:name="ce33" style:family="table-cell" style:parent-style-name="Default" style:data-style-name="N108">
      <style:table-cell-properties fo:border="0.06pt solid #000000"/>
      <style:map style:condition="cell-content()!=[$Vergleich.$B$6]" style:apply-style-name="falsches_20_Ergebnis" style:base-cell-address="Vergleich.B26"/>
      <style:map style:condition="cell-content()=[$Vergleich.$B$6]" style:apply-style-name="richtiges_20_Ergebnis" style:base-cell-address="Vergleich.B26"/>
    </style:style>
    <style:style style:name="ce34" style:family="table-cell" style:parent-style-name="Default" style:data-style-name="N80"/>
    <style:style style:name="ce35" style:family="table-cell" style:parent-style-name="Default" style:data-style-name="N80">
      <style:table-cell-properties fo:wrap-option="wrap"/>
      <style:text-properties fo:hyphenate="true"/>
    </style:style>
    <style:style style:name="ce36" style:family="table-cell" style:parent-style-name="Default">
      <style:text-properties fo:font-size="12pt" fo:font-weight="normal" style:font-size-asian="12pt" style:font-weight-asian="normal" style:font-size-complex="12pt" style:font-weight-complex="normal"/>
    </style:style>
    <style:style style:name="ce37" style:family="table-cell" style:parent-style-name="Default">
      <style:table-cell-properties style:text-align-source="fix" style:repeat-content="false"/>
      <style:paragraph-properties fo:text-align="center" fo:margin-left="0mm"/>
      <style:text-properties fo:font-size="12pt" style:text-underline-style="solid" style:text-underline-width="auto" style:text-underline-color="font-color" fo:font-weight="bold" style:font-size-asian="12pt" style:font-weight-asian="bold" style:font-size-complex="12pt" style:font-weight-complex="bold"/>
    </style:style>
    <style:style style:name="ce38" style:family="table-cell" style:parent-style-name="Default" style:data-style-name="N108">
      <style:table-cell-properties style:cell-protect="none" style:print-content="true" fo:border="0.06pt solid #000000"/>
    </style:style>
    <style:style style:name="ce39" style:family="table-cell" style:parent-style-name="Default" style:data-style-name="N36">
      <style:table-cell-properties style:cell-protect="none" style:print-content="true" fo:border="0.06pt solid #000000"/>
    </style:style>
    <style:style style:name="ce40" style:family="table-cell" style:parent-style-name="Default">
      <style:table-cell-properties fo:border-bottom="none" style:text-align-source="fix" style:repeat-content="false" fo:border-left="none" fo:border-right="0.06pt solid #000000" fo:border-top="none"/>
      <style:paragraph-properties fo:text-align="center" fo:margin-left="0mm"/>
      <style:text-properties fo:font-size="12pt" style:text-underline-style="solid" style:text-underline-width="auto" style:text-underline-color="font-color" fo:font-weight="bold" style:font-size-asian="12pt" style:font-weight-asian="bold" style:font-size-complex="12pt" style:font-weight-complex="bold"/>
    </style:style>
    <style:style style:name="ce41" style:family="table-cell" style:parent-style-name="Default">
      <style:table-cell-properties style:text-align-source="fix" style:repeat-content="false" fo:wrap-option="wrap"/>
      <style:paragraph-properties fo:text-align="center" fo:margin-left="0mm"/>
      <style:text-properties fo:font-weight="bold" style:font-weight-asian="bold" style:font-weight-complex="bold" fo:hyphenate="true"/>
    </style:style>
    <style:style style:name="ce42" style:family="table-cell" style:parent-style-name="Default">
      <style:text-properties style:font-name="Times New Roman" fo:font-size="6.80000019073486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43" style:family="table-cell" style:parent-style-name="Default" style:data-style-name="N108">
      <style:text-properties fo:font-size="12pt" fo:font-weight="bold" style:font-size-asian="12pt" style:font-weight-asian="bold" style:font-size-complex="12pt" style:font-weight-complex="bold"/>
    </style:style>
    <style:style style:name="ce44" style:family="table-cell" style:parent-style-name="Default" style:data-style-name="N108">
      <style:text-properties fo:font-size="12pt" fo:font-weight="normal" style:font-size-asian="12pt" style:font-weight-asian="normal" style:font-size-complex="12pt" style:font-weight-complex="normal"/>
    </style:style>
    <style:style style:name="ce45" style:family="table-cell" style:parent-style-name="Default" style:data-style-name="N0">
      <style:table-cell-properties fo:background-color="#ffffcc" style:cell-protect="none" style:print-content="true" fo:border="0.06pt solid #000000"/>
    </style:style>
    <style:style style:name="ce46" style:family="table-cell" style:parent-style-name="Default" style:data-style-name="N108">
      <style:table-cell-properties fo:background-color="#ffffcc" style:cell-protect="none" style:print-content="true" fo:border="0.06pt solid #000000"/>
    </style:style>
    <style:style style:name="ce47" style:family="table-cell" style:parent-style-name="Default" style:data-style-name="N36">
      <style:table-cell-properties fo:border-bottom="none" style:cell-protect="none" style:print-content="true" fo:background-color="transparent" fo:border-left="none" fo:border-right="0.06pt solid #000000" fo:border-top="none"/>
      <style:text-properties style:use-window-font-color="true"/>
    </style:style>
    <style:style style:name="ce48" style:family="table-cell" style:parent-style-name="Default" style:data-style-name="N108">
      <style:table-cell-properties fo:border-bottom="none" fo:border-left="none" fo:border-right="0.06pt solid #000000" fo:border-top="none"/>
    </style:style>
    <style:style style:name="ce49" style:family="table-cell" style:parent-style-name="Default" style:data-style-name="N108">
      <style:table-cell-properties fo:border-bottom="none" style:text-align-source="fix" style:repeat-content="false" fo:wrap-option="wrap" fo:border-left="none" fo:border-right="0.06pt solid #000000" fo:border-top="none"/>
      <style:paragraph-properties fo:text-align="center" fo:margin-left="0mm"/>
      <style:text-properties fo:font-weight="bold" style:font-weight-asian="bold" style:font-weight-complex="bold"/>
    </style:style>
    <style:style style:name="ce50" style:family="table-cell" style:parent-style-name="Default" style:data-style-name="N108"/>
    <style:style style:name="ce51" style:family="table-cell" style:parent-style-name="Default" style:data-style-name="N108">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52" style:family="table-cell" style:parent-style-name="Default" style:data-style-name="N108">
      <style:table-cell-properties style:text-align-source="fix" style:repeat-content="false"/>
      <style:paragraph-properties fo:text-align="center" fo:margin-left="0mm"/>
      <style:text-properties fo:font-size="12pt" fo:font-weight="normal" style:font-size-asian="12pt" style:font-weight-asian="normal" style:font-size-complex="12pt" style:font-weight-complex="normal"/>
    </style:style>
    <style:style style:name="ce53" style:family="table-cell" style:parent-style-name="Default" style:data-style-name="N108">
      <style:table-cell-properties fo:wrap-option="wrap"/>
      <style:text-properties fo:font-size="8pt" style:font-size-asian="8pt" style:font-size-complex="8pt"/>
    </style:style>
    <style:style style:name="ce54" style:family="table-cell" style:parent-style-name="Default" style:data-style-name="N108">
      <style:table-cell-properties fo:background-color="#ffffcc"/>
    </style:style>
    <style:style style:name="ce55" style:family="table-cell" style:parent-style-name="Default" style:data-style-name="N108">
      <style:table-cell-properties fo:background-color="#ffff00"/>
    </style:style>
    <style:style style:name="ce56" style:family="table-cell" style:parent-style-name="Default" style:data-style-name="N108">
      <style:table-cell-properties fo:background-color="#ffcc99"/>
    </style:style>
    <style:style style:name="ce57" style:family="table-cell" style:parent-style-name="Default" style:data-style-name="N108">
      <style:table-cell-properties fo:background-color="#00ae00"/>
    </style:style>
    <style:style style:name="ce58" style:family="table-cell" style:parent-style-name="Default" style:data-style-name="N108">
      <style:table-cell-properties fo:background-color="#ff0000"/>
    </style:style>
    <style:style style:name="ce59" style:family="table-cell" style:parent-style-name="Default">
      <style:table-cell-properties fo:background-color="#ffffcc"/>
    </style:style>
    <style:style style:name="ce60" style:family="table-cell" style:parent-style-name="Default">
      <style:table-cell-properties fo:background-color="#ffff00"/>
    </style:style>
    <style:style style:name="ce61" style:family="table-cell" style:parent-style-name="Default">
      <style:table-cell-properties fo:background-color="#ffcc99"/>
    </style:style>
    <style:style style:name="ce62" style:family="table-cell" style:parent-style-name="Default">
      <style:table-cell-properties fo:background-color="#00ae00"/>
    </style:style>
    <style:style style:name="ce63" style:family="table-cell" style:parent-style-name="Default">
      <style:table-cell-properties fo:background-color="#ff0000"/>
    </style:style>
    <style:style style:name="ce64" style:family="table-cell" style:parent-style-name="Default">
      <style:table-cell-properties style:text-align-source="fix" style:repeat-content="false" fo:wrap-option="wrap"/>
      <style:paragraph-properties fo:text-align="center" fo:margin-left="0mm"/>
      <style:text-properties fo:font-weight="bold" style:font-weight-asian="bold" style:font-weight-complex="bold"/>
    </style:style>
    <style:style style:name="ce65" style:family="table-cell" style:parent-style-name="Default">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66" style:family="table-cell" style:parent-style-name="Default">
      <style:text-properties style:font-name="Bitstream Vera Sans" fo:language="en" fo:country="US" style:font-name-asian="Bitstream Vera Sans" style:font-size-asian="6.80000019073486pt" style:language-asian="en" style:country-asian="US" style:font-name-complex="Bitstream Vera Sans" style:font-size-complex="5.65000009536743pt" style:language-complex="en" style:country-complex="US"/>
    </style:style>
    <style:style style:name="ce67" style:family="table-cell" style:parent-style-name="Default">
      <style:table-cell-properties fo:background-color="#ffffcc" style:text-align-source="fix" style:repeat-content="false" fo:wrap-option="wrap" style:vertical-align="middle"/>
      <style:paragraph-properties fo:text-align="center" fo:margin-left="0mm"/>
      <style:text-properties fo:color="#ff0000" fo:font-size="15pt" fo:font-weight="bold" style:font-size-asian="15pt" style:font-weight-asian="bold" style:font-size-complex="15pt" style:font-weight-complex="bold"/>
    </style:style>
    <style:style style:name="ce68" style:family="table-cell" style:parent-style-name="Default">
      <style:table-cell-properties fo:border-bottom="none" fo:background-color="#e6e6e6" style:text-align-source="fix" style:repeat-content="false" fo:border-left="2.49pt solid #000000" fo:border-right="none" fo:border-top="2.49pt solid #000000"/>
      <style:paragraph-properties fo:text-align="center" fo:margin-left="0mm"/>
      <style:text-properties fo:font-size="12pt" fo:font-weight="bold" style:font-size-asian="12pt" style:font-weight-asian="bold" style:font-size-complex="12pt" style:font-weight-complex="bold"/>
    </style:style>
    <style:style style:name="ce69" style:family="table-cell" style:parent-style-name="Default">
      <style:table-cell-properties fo:border-bottom="none" fo:background-color="#e6e6e6" fo:border-left="2.49pt solid #000000" fo:border-right="none" fo:border-top="none"/>
      <style:text-properties fo:font-weight="bold" style:font-weight-asian="bold" style:font-weight-complex="bold"/>
    </style:style>
    <style:style style:name="ce70" style:family="table-cell" style:parent-style-name="Default">
      <style:table-cell-properties fo:border-bottom="2.49pt solid #000000" fo:background-color="#e6e6e6" fo:wrap-option="wrap" fo:border-left="2.49pt solid #000000" fo:border-right="none" fo:border-top="none"/>
      <style:text-properties fo:hyphenate="true"/>
    </style:style>
    <style:style style:name="ce71" style:family="table-cell" style:parent-style-name="Default">
      <style:table-cell-properties fo:background-color="#e6e6e6"/>
    </style:style>
    <style:style style:name="ce72" style:family="table-cell" style:parent-style-name="Default">
      <style:table-cell-properties fo:border-bottom="0.06pt solid #000000" style:text-align-source="fix" style:repeat-content="false" fo:border-left="none" fo:border-right="none" style:rotation-angle="90" style:shrink-to-fit="true" fo:border-top="none" style:vertical-align="middle"/>
      <style:paragraph-properties fo:text-align="center"/>
      <style:text-properties fo:font-size="24pt" fo:font-weight="bold"/>
    </style:style>
    <style:style style:name="ce73" style:family="table-cell" style:parent-style-name="Default">
      <style:table-cell-properties fo:border-bottom="0.06pt solid #000000" style:text-align-source="fix" style:repeat-content="false" fo:border-left="none" fo:border-right="none" style:rotation-angle="90" fo:border-top="none" style:vertical-align="middle"/>
      <style:paragraph-properties fo:text-align="center" fo:margin-left="0mm"/>
      <style:text-properties fo:font-size="24pt" fo:font-weight="bold" style:font-size-asian="24pt" style:font-weight-asian="bold" style:font-size-complex="24pt" style:font-weight-complex="bold"/>
    </style:style>
    <style:style style:name="ce74" style:family="table-cell" style:parent-style-name="Default">
      <style:table-cell-properties style:text-align-source="fix" style:repeat-content="false" style:rotation-angle="90" style:vertical-align="middle"/>
      <style:paragraph-properties fo:text-align="center" fo:margin-left="0mm"/>
      <style:text-properties fo:font-size="24pt" fo:font-weight="bold" style:font-size-asian="24pt" style:font-weight-asian="bold" style:font-size-complex="24pt" style:font-weight-complex="bold"/>
    </style:style>
    <style:style style:name="ce75" style:family="table-cell" style:parent-style-name="Default">
      <style:table-cell-properties fo:border-bottom="0.06pt solid #000000" style:text-align-source="fix" style:repeat-content="false" fo:border-left="none" fo:border-right="none" style:rotation-angle="90" fo:border-top="none" style:vertical-align="middle"/>
      <style:paragraph-properties fo:text-align="center"/>
      <style:text-properties fo:font-size="24pt" fo:font-weight="bold"/>
    </style:style>
    <style:style style:name="ce76" style:family="table-cell" style:parent-style-name="Default">
      <style:table-cell-properties style:text-align-source="fix" style:repeat-content="false" fo:border="none" style:rotation-angle="90" style:vertical-align="middle"/>
      <style:paragraph-properties fo:text-align="center"/>
      <style:text-properties fo:font-size="24pt" fo:font-weight="bold"/>
    </style:style>
    <style:style style:name="ce77" style:family="table-cell" style:parent-style-name="Default">
      <style:table-cell-properties fo:border-bottom="0.06pt solid #000000" fo:border-left="none" fo:border-right="none" fo:border-top="none"/>
    </style:style>
    <style:style style:name="ce78" style:family="table-cell" style:parent-style-name="Default">
      <style:table-cell-properties fo:border-bottom="2.61pt double #000000" style:border-line-width-bottom="0.02mm 0.88mm 0.02mm" fo:border-left="none" fo:border-right="none" fo:border-top="none"/>
      <style:text-properties fo:font-weight="bold" style:font-weight-asian="bold" style:font-weight-complex="bold"/>
    </style:style>
    <style:style style:name="ce79" style:family="table-cell" style:parent-style-name="Default">
      <style:table-cell-properties fo:border-bottom="none" fo:background-color="#e6e6e6" style:text-align-source="fix" style:repeat-content="false" fo:border-left="none" fo:border-right="none" fo:border-top="2.49pt solid #000000"/>
      <style:paragraph-properties fo:text-align="center" fo:margin-left="0mm"/>
      <style:text-properties fo:font-size="12pt" fo:font-weight="bold" style:font-size-asian="12pt" style:font-weight-asian="bold" style:font-size-complex="12pt" style:font-weight-complex="bold"/>
    </style:style>
    <style:style style:name="ce80" style:family="table-cell" style:parent-style-name="Default" style:data-style-name="N108">
      <style:table-cell-properties fo:background-color="#e6e6e6" style:cell-protect="protected" style:print-content="true"/>
    </style:style>
    <style:style style:name="ce81" style:family="table-cell" style:parent-style-name="Default" style:data-style-name="N11">
      <style:table-cell-properties fo:background-color="#e6e6e6" style:cell-protect="protected" style:print-content="true"/>
    </style:style>
    <style:style style:name="ce82" style:family="table-cell" style:parent-style-name="Default">
      <style:table-cell-properties fo:background-color="#e6e6e6" style:cell-protect="protected" style:print-content="true"/>
    </style:style>
    <style:style style:name="ce83" style:family="table-cell" style:parent-style-name="Default" style:data-style-name="N10011">
      <style:table-cell-properties fo:background-color="#e6e6e6" style:cell-protect="protected" style:print-content="true"/>
    </style:style>
    <style:style style:name="ce84" style:family="table-cell" style:parent-style-name="Default">
      <style:table-cell-properties fo:border-bottom="2.49pt solid #000000" fo:background-color="#e6e6e6" style:cell-protect="protected" style:print-content="true" fo:border-left="none" fo:border-right="none" fo:border-top="none"/>
    </style:style>
    <style:style style:name="ce85" style:family="table-cell" style:parent-style-name="Default">
      <style:table-cell-properties fo:background-color="#e6e6e6" style:text-align-source="fix" style:repeat-content="false" fo:wrap-option="wrap"/>
      <style:paragraph-properties fo:text-align="center" fo:margin-left="0mm"/>
      <style:text-properties fo:font-weight="bold" style:font-weight-asian="bold" style:font-weight-complex="bold"/>
    </style:style>
    <style:style style:name="ce86" style:family="table-cell" style:parent-style-name="Default" style:data-style-name="N80">
      <style:table-cell-properties fo:background-color="#ffcc99" style:cell-protect="protected" style:print-content="true"/>
    </style:style>
    <style:style style:name="ce87" style:family="table-cell" style:parent-style-name="Default" style:data-style-name="N80">
      <style:table-cell-properties fo:border-bottom="0.06pt solid #000000" fo:background-color="#ffcc99" style:cell-protect="protected" style:print-content="true" fo:border-left="none" fo:border-right="none" fo:border-top="none"/>
    </style:style>
    <style:style style:name="ce88" style:family="table-cell" style:parent-style-name="Default" style:data-style-name="N80">
      <style:table-cell-properties fo:background-color="#ffcc99" style:cell-protect="protected" style:print-content="true" fo:border="none"/>
    </style:style>
    <style:style style:name="ce89" style:family="table-cell" style:parent-style-name="Default">
      <style:table-cell-properties fo:border-bottom="2.61pt double #000000" style:border-line-width-bottom="0.02mm 0.88mm 0.02mm" fo:background-color="#ffcc99" style:cell-protect="protected" style:print-content="true" fo:border-left="none" fo:border-right="none" fo:border-top="none"/>
    </style:style>
    <style:style style:name="ce90" style:family="table-cell" style:parent-style-name="Default">
      <style:table-cell-properties fo:border-bottom="2.49pt solid #000000" fo:background-color="#e6e6e6" style:text-align-source="fix" style:repeat-content="false" fo:wrap-option="wrap" fo:border-left="none" fo:border-right="2.49pt solid #000000" fo:border-top="none" style:vertical-align="top"/>
      <style:paragraph-properties fo:text-align="start" fo:margin-left="3.53mm"/>
      <style:text-properties fo:font-size="10pt" fo:font-weight="normal" style:font-size-asian="10pt" style:font-weight-asian="normal" style:font-size-complex="10pt" style:font-weight-complex="normal" fo:hyphenate="true"/>
    </style:style>
    <style:style style:name="ce91" style:family="table-cell" style:parent-style-name="Default">
      <style:table-cell-properties fo:border-bottom="2.49pt solid #000000" fo:background-color="#e6e6e6" fo:border-left="none" fo:border-right="none" fo:border-top="none"/>
    </style:style>
    <style:style style:name="ce92" style:family="table-cell" style:parent-style-name="Default">
      <style:table-cell-properties fo:background-color="#e6e6e6" style:text-align-source="fix" style:repeat-content="false" fo:wrap-option="wrap"/>
      <style:paragraph-properties fo:text-align="center" fo:margin-left="0mm"/>
      <style:text-properties fo:font-weight="bold" style:font-weight-asian="bold" style:font-weight-complex="bold" fo:hyphenate="true"/>
    </style:style>
    <style:style style:name="ce93" style:family="table-cell" style:parent-style-name="Default" style:data-style-name="N108">
      <style:table-cell-properties fo:background-color="#ffcc99" style:cell-protect="protected" style:print-content="true"/>
    </style:style>
    <style:style style:name="ce94" style:family="table-cell" style:parent-style-name="Default" style:data-style-name="N108">
      <style:table-cell-properties fo:border-bottom="0.06pt solid #000000" fo:background-color="#ffcc99" style:cell-protect="protected" style:print-content="true" fo:border-left="none" fo:border-right="none" fo:border-top="none"/>
    </style:style>
    <style:style style:name="ce95" style:family="table-cell" style:parent-style-name="Default" style:data-style-name="N108">
      <style:table-cell-properties fo:background-color="#ffcc99" style:cell-protect="protected" style:print-content="true" fo:border="none"/>
    </style:style>
    <style:style style:name="ce96" style:family="table-cell" style:parent-style-name="Default">
      <style:table-cell-properties fo:border-bottom="0.06pt solid #000000" fo:background-color="#ffcc99" style:cell-protect="protected" style:print-content="true" fo:border-left="none" fo:border-right="none" fo:border-top="none"/>
    </style:style>
    <style:style style:name="ce97" style:family="table-cell" style:parent-style-name="Default" style:data-style-name="N108">
      <style:table-cell-properties fo:border-bottom="none" fo:background-color="#e6e6e6" style:text-align-source="fix" style:repeat-content="false" fo:border-left="none" fo:border-right="2.49pt solid #000000" fo:border-top="2.49pt solid #000000"/>
      <style:paragraph-properties fo:text-align="center" fo:margin-left="0mm"/>
      <style:text-properties fo:font-size="12pt" fo:font-weight="bold" style:font-size-asian="12pt" style:font-weight-asian="bold" style:font-size-complex="12pt" style:font-weight-complex="bold"/>
    </style:style>
    <style:style style:name="ce98" style:family="table-cell" style:parent-style-name="Default" style:data-style-name="N108">
      <style:table-cell-properties fo:border-bottom="none" fo:background-color="#e6e6e6" fo:border-left="none" fo:border-right="2.49pt solid #000000" fo:border-top="none"/>
    </style:style>
    <style:style style:name="ce99" style:family="table-cell" style:parent-style-name="Default" style:data-style-name="N108">
      <style:table-cell-properties fo:border-bottom="2.49pt solid #000000" fo:background-color="#e6e6e6" fo:border-left="none" fo:border-right="2.49pt solid #000000" fo:border-top="none"/>
    </style:style>
    <style:style style:name="ce100" style:family="table-cell" style:parent-style-name="Default" style:data-style-name="N108">
      <style:table-cell-properties fo:background-color="#e6e6e6" style:text-align-source="fix" style:repeat-content="false" fo:wrap-option="wrap"/>
      <style:paragraph-properties fo:text-align="center" fo:margin-left="0mm"/>
      <style:text-properties fo:font-weight="bold" style:font-weight-asian="bold" style:font-weight-complex="bold"/>
    </style:style>
    <style:style style:name="ce101" style:family="table-cell" style:parent-style-name="Default" style:data-style-name="N108">
      <style:table-cell-properties fo:border-bottom="2.61pt double #000000" style:border-line-width-bottom="0.02mm 0.88mm 0.02mm" fo:background-color="#ffcc99" style:cell-protect="protected" style:print-content="true" fo:border-left="none" fo:border-right="none" fo:border-top="none"/>
    </style:style>
    <style:style style:name="ce102" style:family="table-cell" style:parent-style-name="Default" style:data-style-name="N108">
      <style:table-cell-properties fo:border-bottom="none" fo:background-color="#e6e6e6" style:text-align-source="fix" style:repeat-content="false" fo:border-left="2.49pt solid #000000" fo:border-right="2.49pt solid #000000" fo:border-top="2.49pt solid #000000"/>
      <style:paragraph-properties fo:text-align="center" fo:margin-left="0mm"/>
      <style:text-properties fo:font-size="12pt" fo:font-weight="bold" style:font-size-asian="12pt" style:font-weight-asian="bold" style:font-size-complex="12pt" style:font-weight-complex="bold"/>
    </style:style>
    <style:style style:name="ce103" style:family="table-cell" style:parent-style-name="Default" style:data-style-name="N108">
      <style:table-cell-properties fo:border-bottom="none" fo:background-color="#e6e6e6" style:text-align-source="fix" style:repeat-content="false" fo:wrap-option="wrap" fo:border-left="2.49pt solid #000000" fo:border-right="none" fo:border-top="none"/>
      <style:paragraph-properties fo:text-align="end" fo:margin-left="0mm"/>
      <style:text-properties fo:color="#000000" fo:hyphenate="true"/>
    </style:style>
    <style:style style:name="ce104" style:family="table-cell" style:parent-style-name="Default" style:data-style-name="N108">
      <style:table-cell-properties fo:border-bottom="none" fo:background-color="#e6e6e6" fo:border-left="2.49pt solid #000000" fo:border-right="none" fo:border-top="none"/>
    </style:style>
    <style:style style:name="ce105" style:family="table-cell" style:parent-style-name="Default" style:data-style-name="N108">
      <style:table-cell-properties fo:border-bottom="2.49pt solid #000000" fo:background-color="#e6e6e6" fo:border-left="2.49pt solid #000000" fo:border-right="none" fo:border-top="none"/>
    </style:style>
    <style:style style:name="ce106" style:family="table-cell" style:parent-style-name="Default" style:data-style-name="N108">
      <style:table-cell-properties fo:border-bottom="none" fo:background-color="#e6e6e6" style:text-align-source="fix" style:repeat-content="false" fo:border-left="none" fo:border-right="none" fo:border-top="2.49pt solid #000000"/>
      <style:paragraph-properties fo:text-align="center" fo:margin-left="0mm"/>
      <style:text-properties fo:font-size="12pt" fo:font-weight="bold" style:font-size-asian="12pt" style:font-weight-asian="bold" style:font-size-complex="12pt" style:font-weight-complex="bold"/>
    </style:style>
    <style:style style:name="ce107" style:family="table-cell" style:parent-style-name="Default" style:data-style-name="N108">
      <style:table-cell-properties fo:background-color="#e6e6e6"/>
    </style:style>
    <style:style style:name="ce108" style:family="table-cell" style:parent-style-name="Default" style:data-style-name="N108">
      <style:table-cell-properties fo:background-color="#e6e6e6" style:cell-protect="protected" style:print-content="true"/>
      <style:text-properties fo:color="#000000" fo:font-weight="bold" style:font-weight-asian="bold" style:font-weight-complex="bold"/>
    </style:style>
    <style:style style:name="ce109" style:family="table-cell" style:parent-style-name="Default" style:data-style-name="N108">
      <style:table-cell-properties fo:border-bottom="2.49pt solid #000000" fo:background-color="#e6e6e6" fo:border-left="none" fo:border-right="none" fo:border-top="none"/>
    </style:style>
    <style:style style:name="ce110" style:family="table-cell" style:parent-style-name="Default" style:data-style-name="N108">
      <style:table-cell-properties fo:background-color="#ffcc99" style:cell-protect="protected" style:print-content="true"/>
      <style:text-properties fo:font-weight="bold" style:font-weight-asian="bold" style:font-weight-complex="bold"/>
    </style:style>
    <style:style style:name="ce111" style:family="table-cell" style:parent-style-name="Default" style:data-style-name="N108">
      <style:table-cell-properties fo:border-bottom="0.06pt solid #000000" fo:background-color="#ffcc99" style:cell-protect="protected" style:print-content="true" fo:border-left="none" fo:border-right="none" fo:border-top="none"/>
      <style:text-properties fo:font-weight="bold" style:font-weight-asian="bold" style:font-weight-complex="bold"/>
    </style:style>
    <style:style style:name="ce112" style:family="table-cell" style:parent-style-name="Default" style:data-style-name="N108">
      <style:table-cell-properties fo:border-bottom="2.61pt double #000000" style:border-line-width-bottom="0.02mm 0.88mm 0.02mm" fo:background-color="#ffcc99" style:cell-protect="protected" style:print-content="true" fo:border-left="none" fo:border-right="none" fo:border-top="none"/>
      <style:text-properties fo:font-weight="normal" style:font-weight-asian="normal" style:font-weight-complex="normal"/>
    </style:style>
    <style:style style:name="ce113" style:family="table-cell" style:parent-style-name="Default">
      <style:table-cell-properties fo:border-bottom="none" fo:background-color="#e6e6e6" fo:border-left="none" fo:border-right="none" fo:border-top="2.49pt solid #000000"/>
      <style:text-properties fo:font-size="12pt" fo:font-weight="bold" style:font-size-asian="12pt" style:font-weight-asian="bold" style:font-size-complex="12pt" style:font-weight-complex="bold"/>
    </style:style>
    <style:style style:name="ce114" style:family="table-cell" style:parent-style-name="Default" style:data-style-name="N108">
      <style:table-cell-properties fo:background-color="#ffcc99" style:cell-protect="protected" style:print-content="tru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115" style:family="table-cell" style:parent-style-name="Default" style:data-style-name="N108">
      <style:table-cell-properties fo:border-bottom="0.06pt solid #000000" fo:background-color="#ffcc99" style:cell-protect="protected" style:print-content="true" fo:border-left="none" fo:border-right="none" fo:border-top="non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116" style:family="table-cell" style:parent-style-name="Default">
      <style:table-cell-properties fo:background-color="#e6e6e6"/>
      <style:text-properties fo:font-weight="bold" style:font-weight-asian="bold" style:font-weight-complex="bold"/>
    </style:style>
    <style:style style:name="ce117" style:family="table-cell" style:parent-style-name="Default">
      <style:table-cell-properties fo:border-bottom="2.49pt solid #000000" fo:background-color="#e6e6e6" style:text-align-source="fix" style:repeat-content="false" fo:wrap-option="wrap" fo:border-left="none" fo:border-right="2.49pt solid #000000" fo:border-top="none" style:vertical-align="top"/>
      <style:paragraph-properties fo:text-align="start" fo:margin-left="1.76mm"/>
      <style:text-properties fo:font-size="10pt" style:font-size-asian="10pt" style:font-size-complex="10pt" fo:hyphenate="true"/>
    </style:style>
    <style:style style:name="ce118" style:family="table-cell" style:parent-style-name="Default" style:data-style-name="N108">
      <style:table-cell-properties fo:border-bottom="none" fo:background-color="#e6e6e6" fo:border-left="none" fo:border-right="none" fo:border-top="2.49pt solid #000000"/>
      <style:text-properties fo:font-size="12pt" fo:font-weight="bold" style:font-size-asian="12pt" style:font-weight-asian="bold" style:font-size-complex="12pt" style:font-weight-complex="bold"/>
    </style:style>
    <style:style style:name="ce119" style:family="table-cell" style:parent-style-name="Default" style:data-style-name="N108">
      <style:table-cell-properties fo:background-color="#e6e6e6" fo:wrap-option="wrap"/>
      <style:text-properties fo:hyphenate="true"/>
    </style:style>
    <style:style style:name="ce120"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13"/>
    </style:style>
    <style:style style:name="ce121"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14"/>
    </style:style>
    <style:style style:name="ce122"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15"/>
    </style:style>
    <style:style style:name="ce123"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16"/>
    </style:style>
    <style:style style:name="ce124"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17"/>
    </style:style>
    <style:style style:name="ce125"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18"/>
    </style:style>
    <style:style style:name="ce126"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19"/>
    </style:style>
    <style:style style:name="ce127"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20"/>
    </style:style>
    <style:style style:name="ce128"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21"/>
    </style:style>
    <style:style style:name="ce129"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22"/>
    </style:style>
    <style:style style:name="ce130"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23"/>
    </style:style>
    <style:style style:name="ce131" style:family="table-cell" style:parent-style-name="Default" style:data-style-name="N108">
      <style:table-cell-properties fo:border-bottom="0.06pt solid #000000" fo:background-color="#ffffcc" style:cell-protect="none" style:print-content="true" fo:border-left="none" fo:border-right="none" fo:border-top="non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13:.$I$24])&gt;[Vergleich.B12])" style:apply-style-name="falsches_20_Ergebnis" style:base-cell-address="'Darlehen 1'.I24"/>
    </style:style>
    <style:style style:name="ce132" style:family="table-cell" style:parent-style-name="Default" style:data-style-name="N108">
      <style:table-cell-properties fo:background-color="#ffffcc" style:cell-protect="none" style:print-content="tru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25:.$I$36])&gt;[Vergleich.$B$12])" style:apply-style-name="zu_20_hoch" style:base-cell-address="'Darlehen 1'.I25"/>
    </style:style>
    <style:style style:name="ce133" style:family="table-cell" style:parent-style-name="Default" style:data-style-name="N108">
      <style:table-cell-properties fo:border-bottom="0.06pt solid #000000" fo:background-color="#ffffcc" style:cell-protect="none" style:print-content="true" fo:border-left="none" fo:border-right="none" fo:border-top="non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is-true-formula(SUM([.$I$25:.$I$36])&gt;[Vergleich.$B$12])" style:apply-style-name="zu_20_hoch" style:base-cell-address="'Darlehen 1'.I25"/>
    </style:style>
    <style:style style:name="ce134" style:family="table-cell" style:parent-style-name="Default" style:data-style-name="N108">
      <style:table-cell-properties fo:background-color="#ffffcc" style:cell-protect="none" style:print-content="tru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cell-content()&gt;SUM([.$I$13:.$I$24])&gt;[Vergleich.B12]" style:apply-style-name="zu_20_hoch" style:base-cell-address="'Darlehen 1'.I37"/>
    </style:style>
    <style:style style:name="ce135" style:family="table-cell" style:parent-style-name="Default" style:data-style-name="N108">
      <style:table-cell-properties fo:background-color="#ffffcc" style:cell-protect="none" style:print-content="tru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cell-content()&gt;[Vergleich.$B$12]" style:apply-style-name="falsches_20_Ergebnis" style:base-cell-address="'Darlehen 1'.I38"/>
    </style:style>
    <style:style style:name="ce136" style:family="table-cell" style:parent-style-name="Default" style:data-style-name="N108">
      <style:table-cell-properties fo:border-bottom="0.06pt solid #000000" fo:background-color="#ffffcc" style:cell-protect="none" style:print-content="true" fo:border-left="none" fo:border-right="none" fo:border-top="non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cell-content()&gt;[Vergleich.$B$12]" style:apply-style-name="falsches_20_Ergebnis" style:base-cell-address="'Darlehen 1'.I38"/>
    </style:style>
    <style:style style:name="ce137" style:family="table-cell" style:parent-style-name="Default" style:data-style-name="N108">
      <style:table-cell-properties fo:border-bottom="0.06pt solid #000000" fo:background-color="#ffcc99" fo:border-left="none" fo:border-right="none" fo:border-top="none"/>
      <style:map style:condition="cell-content()&gt;[Vergleich.$B$12]" style:apply-style-name="falsches_20_Ergebnis" style:base-cell-address="'Darlehen 1'.I38"/>
    </style:style>
    <style:style style:name="ce138" style:family="table-cell" style:parent-style-name="Default" style:data-style-name="N108">
      <style:table-cell-properties fo:border-bottom="2.61pt double #000000" style:border-line-width-bottom="0.02mm 0.88mm 0.02mm" fo:background-color="#ffcc99" fo:border-left="none" fo:border-right="none" fo:border-top="none"/>
    </style:style>
    <style:style style:name="ce139" style:family="table-cell" style:parent-style-name="Default">
      <style:table-cell-properties fo:border-bottom="none" fo:background-color="#e6e6e6" fo:border-left="none" fo:border-right="2.49pt solid #000000" fo:border-top="2.49pt solid #000000"/>
    </style:style>
    <style:style style:name="ce140" style:family="table-cell" style:parent-style-name="Default">
      <style:table-cell-properties fo:border-bottom="none" fo:background-color="#e6e6e6" fo:border-left="none" fo:border-right="2.49pt solid #000000" fo:border-top="none"/>
    </style:style>
    <style:style style:name="ce141" style:family="table-cell" style:parent-style-name="Default">
      <style:table-cell-properties fo:border-bottom="2.49pt solid #000000" fo:background-color="#e6e6e6" fo:border-left="none" fo:border-right="2.49pt solid #000000" fo:border-top="none"/>
    </style:style>
    <style:style style:name="ce142" style:family="table-cell" style:parent-style-name="Default" style:data-style-name="N108">
      <style:table-cell-properties fo:border-bottom="0.06pt solid #000000" fo:background-color="#ffcc99" fo:border-left="none" fo:border-right="none" fo:border-top="none"/>
    </style:style>
    <style:style style:name="ce143" style:family="table-cell" style:parent-style-name="Default">
      <style:table-cell-properties fo:border-bottom="0.06pt solid #000000" fo:background-color="#ffcc99" fo:border-left="none" fo:border-right="none" fo:border-top="none"/>
    </style:style>
    <style:style style:name="ce144" style:family="table-cell" style:parent-style-name="Default" style:data-style-name="N36">
      <style:text-properties fo:font-size="8pt" style:font-size-asian="8pt" style:font-size-complex="8pt"/>
    </style:style>
    <style:style style:name="ce145" style:family="table-cell" style:parent-style-name="größer_20_als_20_erlaubt" style:data-style-name="N108"/>
    <style:style style:name="ce146" style:family="table-cell" style:parent-style-name="Default" style:data-style-name="N0"/>
    <style:style style:name="ce147" style:family="table-cell" style:parent-style-name="Default">
      <style:table-cell-properties style:text-align-source="fix" style:repeat-content="false" fo:wrap-option="wrap" style:rotation-angle="90" style:vertical-align="middle"/>
      <style:paragraph-properties fo:text-align="center"/>
      <style:text-properties fo:font-weight="bold" style:font-weight-asian="bold" style:font-weight-complex="bold"/>
    </style:style>
    <style:style style:name="ce148" style:family="table-cell" style:parent-style-name="Default" style:data-style-name="N36"/>
    <style:style style:name="ce149" style:family="table-cell" style:parent-style-name="Default" style:data-style-name="N11"/>
    <style:style style:name="ce150" style:family="table-cell" style:parent-style-name="Default">
      <style:table-cell-properties fo:background-color="#94bd5e" style:text-align-source="fix" style:repeat-content="false" fo:wrap-option="wrap" style:vertical-align="middle"/>
      <style:paragraph-properties fo:text-align="center" fo:margin-left="0mm"/>
      <style:text-properties fo:color="#ff0000" fo:font-size="15pt" fo:font-weight="bold" style:font-size-asian="15pt" style:font-weight-asian="bold" style:font-size-complex="15pt" style:font-weight-complex="bold"/>
    </style:style>
    <style:style style:name="ce151" style:family="table-cell" style:parent-style-name="Default" style:data-style-name="N108">
      <style:table-cell-properties fo:background-color="#e6e6e6" style:cell-protect="protected formula-hidden" style:print-content="true"/>
    </style:style>
    <style:style style:name="ce152" style:family="table-cell" style:parent-style-name="Default" style:data-style-name="N11">
      <style:table-cell-properties fo:background-color="#e6e6e6" style:cell-protect="protected formula-hidden" style:print-content="true"/>
    </style:style>
    <style:style style:name="ce153" style:family="table-cell" style:parent-style-name="Default">
      <style:table-cell-properties fo:background-color="#e6e6e6" style:cell-protect="protected formula-hidden" style:print-content="true"/>
    </style:style>
    <style:style style:name="ce154" style:family="table-cell" style:parent-style-name="Default" style:data-style-name="N10011">
      <style:table-cell-properties fo:background-color="#e6e6e6" style:cell-protect="protected formula-hidden" style:print-content="true"/>
    </style:style>
    <style:style style:name="ce155" style:family="table-cell" style:parent-style-name="Default">
      <style:table-cell-properties fo:border-bottom="2.49pt solid #000000" fo:background-color="#e6e6e6" style:cell-protect="protected formula-hidden" style:print-content="true" fo:border-left="none" fo:border-right="none" fo:border-top="none"/>
    </style:style>
    <style:style style:name="ce156" style:family="table-cell" style:parent-style-name="Default" style:data-style-name="N80">
      <style:table-cell-properties fo:background-color="#ffcc99"/>
    </style:style>
    <style:style style:name="ce157" style:family="table-cell" style:parent-style-name="Default" style:data-style-name="N80">
      <style:table-cell-properties fo:border-bottom="0.06pt solid #000000" fo:background-color="#ffcc99" fo:border-left="none" fo:border-right="none" fo:border-top="none"/>
    </style:style>
    <style:style style:name="ce158" style:family="table-cell" style:parent-style-name="Default" style:data-style-name="N80">
      <style:table-cell-properties fo:background-color="#ffcc99" fo:border="none"/>
    </style:style>
    <style:style style:name="ce159" style:family="table-cell" style:parent-style-name="Default">
      <style:table-cell-properties fo:border-bottom="2.61pt double #000000" style:border-line-width-bottom="0.02mm 0.88mm 0.02mm" fo:background-color="#ffcc99" fo:border-left="none" fo:border-right="none" fo:border-top="none"/>
    </style:style>
    <style:style style:name="ce160" style:family="table-cell" style:parent-style-name="Default" style:data-style-name="N108">
      <style:table-cell-properties fo:background-color="#ffcc99" fo:border="none"/>
    </style:style>
    <style:style style:name="ce161" style:family="table-cell" style:parent-style-name="Default" style:data-style-name="N108">
      <style:table-cell-properties fo:background-color="#e6e6e6"/>
      <style:text-properties fo:color="#000000" fo:font-weight="bold" style:font-weight-asian="bold" style:font-weight-complex="bold"/>
    </style:style>
    <style:style style:name="ce162" style:family="table-cell" style:parent-style-name="Default" style:data-style-name="N108">
      <style:table-cell-properties fo:background-color="#ffcc99"/>
      <style:text-properties fo:font-weight="bold" style:font-weight-asian="bold" style:font-weight-complex="bold"/>
    </style:style>
    <style:style style:name="ce163" style:family="table-cell" style:parent-style-name="Default" style:data-style-name="N108">
      <style:table-cell-properties fo:border-bottom="0.06pt solid #000000" fo:background-color="#ffcc99" fo:border-left="none" fo:border-right="none" fo:border-top="none"/>
      <style:text-properties fo:font-weight="bold" style:font-weight-asian="bold" style:font-weight-complex="bold"/>
    </style:style>
    <style:style style:name="ce164" style:family="table-cell" style:parent-style-name="Default" style:data-style-name="N108">
      <style:table-cell-properties fo:background-color="#ffcc99"/>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165" style:family="table-cell" style:parent-style-name="Default" style:data-style-name="N108">
      <style:table-cell-properties fo:border-bottom="0.06pt solid #000000" fo:background-color="#ffcc99" fo:border-left="none" fo:border-right="none" fo:border-top="non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166"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cell-content()&gt;['Darlehen 1'.$B$13]" style:apply-style-name="falsches_20_Ergebnis" style:base-cell-address="'Darlehen 2'.I13"/>
    </style:style>
    <style:style style:name="ce167" style:family="table-cell" style:parent-style-name="Default" style:data-style-name="N108">
      <style:table-cell-properties fo:background-color="#ffffcc" style:cell-protect="none" style:print-content="tru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cell-content()&gt;['Darlehen 1'.$B$13]" style:apply-style-name="falsches_20_Ergebnis" style:base-cell-address="'Darlehen 2'.I13"/>
    </style:style>
    <style:style style:name="ce168" style:family="table-cell" style:parent-style-name="Default" style:data-style-name="N108">
      <style:table-cell-properties fo:border-bottom="0.06pt solid #000000" fo:background-color="#ffffcc" style:cell-protect="none" style:print-content="true" fo:border-left="none" fo:border-right="none" fo:border-top="non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cell-content()&gt;['Darlehen 1'.$B$13]" style:apply-style-name="falsches_20_Ergebnis" style:base-cell-address="'Darlehen 2'.I13"/>
    </style:style>
    <style:style style:name="ce169" style:family="table-cell" style:parent-style-name="Default" style:data-style-name="N108">
      <style:table-cell-properties fo:background-color="#ffffcc" style:cell-protect="none" style:print-content="true" fo:border="none"/>
      <style:map style:condition="cell-content()&gt;['Darlehen 1'.$B$13]" style:apply-style-name="falsches_20_Ergebnis" style:base-cell-address="'Darlehen 2'.I13"/>
    </style:style>
    <style:style style:name="ce170" style:family="table-cell" style:parent-style-name="Default" style:data-style-name="N108">
      <style:table-cell-properties fo:border-bottom="0.06pt solid #000000" fo:background-color="#ffffcc" style:cell-protect="none" style:print-content="true" fo:border-left="none" fo:border-right="none" fo:border-top="none"/>
      <style:map style:condition="cell-content()&gt;['Darlehen 1'.$B$13]" style:apply-style-name="falsches_20_Ergebnis" style:base-cell-address="'Darlehen 2'.I13"/>
    </style:style>
    <style:style style:name="ce171" style:family="table-cell" style:parent-style-name="Default" style:data-style-name="N108">
      <style:table-cell-properties fo:border-bottom="0.06pt solid #000000" fo:background-color="#ffcc99" fo:border-left="none" fo:border-right="none" fo:border-top="none"/>
      <style:map style:condition="cell-content()&gt;['Darlehen 1'.$B$13]" style:apply-style-name="falsches_20_Ergebnis" style:base-cell-address="'Darlehen 2'.I13"/>
    </style:style>
    <style:style style:name="ce172" style:family="table-cell" style:parent-style-name="Default" style:data-style-name="N36">
      <style:table-cell-properties style:text-align-source="fix" style:repeat-content="false"/>
      <style:paragraph-properties fo:text-align="center" fo:margin-left="0mm"/>
    </style:style>
    <style:style style:name="ce173" style:family="table-cell" style:parent-style-name="Default" style:data-style-name="N115"/>
    <style:style style:name="ce174" style:family="table-cell" style:parent-style-name="Default">
      <style:table-cell-properties fo:background-color="#99ccff" style:text-align-source="fix" style:repeat-content="false" fo:wrap-option="wrap" style:vertical-align="middle"/>
      <style:paragraph-properties fo:text-align="center" fo:margin-left="0mm"/>
      <style:text-properties fo:color="#ff0000" fo:font-size="15pt" fo:font-weight="bold" style:font-size-asian="15pt" style:font-weight-asian="bold" style:font-size-complex="15pt" style:font-weight-complex="bold"/>
    </style:style>
    <style:style style:name="ce175" style:family="table-cell" style:parent-style-name="Default">
      <style:table-cell-properties fo:border-bottom="none" fo:background-color="#e6e6e6" style:text-align-source="fix" style:repeat-content="false" fo:border-left="2.49pt solid #000000" fo:border-right="1.5pt solid #000000" fo:border-top="2.49pt solid #000000"/>
      <style:paragraph-properties fo:text-align="center" fo:margin-left="0mm"/>
      <style:text-properties fo:font-size="12pt" fo:font-weight="bold" style:font-size-asian="12pt" style:font-weight-asian="bold" style:font-size-complex="12pt" style:font-weight-complex="bold"/>
    </style:style>
    <style:style style:name="ce176" style:family="table-cell" style:parent-style-name="Default" style:data-style-name="N108">
      <style:table-cell-properties fo:border-bottom="2.49pt solid #000000" fo:background-color="#e6e6e6" style:cell-protect="protected" style:print-content="true" fo:border-left="none" fo:border-right="none" fo:border-top="none"/>
    </style:style>
    <style:style style:name="ce177" style:family="table-cell" style:parent-style-name="Default" style:data-style-name="N108">
      <style:table-cell-properties fo:border-bottom="none" fo:background-color="#e6e6e6" style:text-align-source="fix" style:repeat-content="false" fo:border-left="none" fo:border-right="1.5pt solid #000000" fo:border-top="2.49pt solid #000000"/>
      <style:paragraph-properties fo:text-align="center" fo:margin-left="0mm"/>
      <style:text-properties fo:font-size="12pt" fo:font-weight="bold" style:font-size-asian="12pt" style:font-weight-asian="bold" style:font-size-complex="12pt" style:font-weight-complex="bold"/>
    </style:style>
    <style:style style:name="ce178" style:family="table-cell" style:parent-style-name="Default" style:data-style-name="N108">
      <style:table-cell-properties fo:border-bottom="none" fo:background-color="#e6e6e6" fo:border-left="none" fo:border-right="1.5pt solid #000000" fo:border-top="none"/>
    </style:style>
    <style:style style:name="ce179" style:family="table-cell" style:parent-style-name="Default" style:data-style-name="N108">
      <style:table-cell-properties fo:border-bottom="2.49pt solid #000000" fo:background-color="#e6e6e6" fo:border-left="none" fo:border-right="1.5pt solid #000000" fo:border-top="none"/>
    </style:style>
    <style:style style:name="ce180" style:family="table-cell" style:parent-style-name="Default" style:data-style-name="N108">
      <style:table-cell-properties fo:border-bottom="0.74pt solid #000000" fo:background-color="#e6e6e6" style:text-align-source="fix" style:repeat-content="false" fo:border-left="2.49pt solid #000000" fo:border-right="2.49pt solid #000000" fo:border-top="2.49pt solid #000000"/>
      <style:paragraph-properties fo:text-align="center" fo:margin-left="0mm"/>
      <style:text-properties fo:font-size="12pt" fo:font-weight="bold" style:font-size-asian="12pt" style:font-weight-asian="bold" style:font-size-complex="12pt" style:font-weight-complex="bold"/>
    </style:style>
    <style:style style:name="ce181" style:family="table-cell" style:parent-style-name="Default" style:data-style-name="N108">
      <style:table-cell-properties fo:border-bottom="none" fo:background-color="#e6e6e6" style:text-align-source="fix" style:repeat-content="false" fo:wrap-option="wrap" fo:border-left="0.06pt solid #000000" fo:border-right="none" fo:border-top="none"/>
      <style:paragraph-properties fo:text-align="end" fo:margin-left="0mm"/>
      <style:text-properties fo:color="#000000" fo:hyphenate="true"/>
    </style:style>
    <style:style style:name="ce182" style:family="table-cell" style:parent-style-name="Default" style:data-style-name="N108">
      <style:table-cell-properties fo:border-bottom="none" fo:background-color="#e6e6e6" fo:border-left="0.06pt solid #000000" fo:border-right="none" fo:border-top="none"/>
    </style:style>
    <style:style style:name="ce183" style:family="table-cell" style:parent-style-name="Default" style:data-style-name="N108">
      <style:table-cell-properties fo:border-bottom="2.49pt solid #000000" fo:background-color="#e6e6e6" fo:border-left="0.06pt solid #000000" fo:border-right="none" fo:border-top="none"/>
    </style:style>
    <style:style style:name="ce184" style:family="table-cell" style:parent-style-name="Default" style:data-style-name="N108">
      <style:table-cell-properties fo:background-color="#ffffcc" style:cell-protect="none" style:print-content="true"/>
      <style:text-properties style:use-window-font-color="true"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cell-content()&gt;['Darlehen 2'.$B$13]" style:apply-style-name="falsches_20_Ergebnis" style:base-cell-address="'Darlehen 3'.I13"/>
    </style:style>
    <style:style style:name="ce185" style:family="table-cell" style:parent-style-name="Default" style:data-style-name="N108">
      <style:table-cell-properties fo:background-color="#ffffcc" style:cell-protect="none" style:print-content="tru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cell-content()&gt;['Darlehen 2'.$B$13]" style:apply-style-name="falsches_20_Ergebnis" style:base-cell-address="'Darlehen 3'.I13"/>
    </style:style>
    <style:style style:name="ce186" style:family="table-cell" style:parent-style-name="Default" style:data-style-name="N108">
      <style:table-cell-properties fo:border-bottom="0.06pt solid #000000" fo:background-color="#ffffcc" style:cell-protect="none" style:print-content="true" fo:border-left="none" fo:border-right="none" fo:border-top="none"/>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map style:condition="cell-content()&gt;['Darlehen 2'.$B$13]" style:apply-style-name="falsches_20_Ergebnis" style:base-cell-address="'Darlehen 3'.I13"/>
    </style:style>
    <style:style style:name="ce187" style:family="table-cell" style:parent-style-name="Default" style:data-style-name="N108">
      <style:table-cell-properties fo:border-bottom="0.06pt solid #000000" fo:background-color="#ffcc99" fo:border-left="none" fo:border-right="none" fo:border-top="none"/>
      <style:map style:condition="cell-content()&gt;['Darlehen 2'.$B$13]" style:apply-style-name="falsches_20_Ergebnis" style:base-cell-address="'Darlehen 3'.I13"/>
    </style:style>
    <style:style style:name="ce188" style:family="table-cell" style:parent-style-name="Default" style:data-style-name="N37"/>
    <style:style style:name="ce189" style:family="table-cell" style:parent-style-name="Default" style:data-style-name="N2"/>
    <style:style style:name="gr1" style:family="graphic">
      <style:graphic-properties draw:stroke="none" svg:stroke-color="#000000" draw:fill="solid" draw:fill-color="#ffffff" fo:min-height="216.28mm"/>
    </style:style>
    <style:style style:name="gr2" style:family="graphic">
      <style:graphic-properties svg:stroke-width="1mm" draw:marker-end="Linienende_20_2" draw:marker-end-width="4mm" draw:textarea-horizontal-align="center" draw:textarea-vertical-align="middle" fo:padding-top="0.5mm" fo:padding-bottom="0.5mm" fo:padding-left="0.5mm" fo:padding-right="0.5mm"/>
    </style:style>
    <style:style style:name="gr3" style:family="graphic">
      <style:graphic-properties draw:stroke="none" draw:fill="none" draw:ole-draw-aspect="1"/>
    </style:style>
    <style:style style:name="P1" style:family="paragraph">
      <loext:graphic-properties draw:fill="solid" draw:fill-color="#ffffff"/>
      <style:text-properties style:font-name="Arial" fo:font-size="12pt" style:font-size-asian="12pt" style:font-size-complex="12pt"/>
    </style:style>
    <style:style style:name="P2" style:family="paragraph">
      <style:paragraph-properties fo:text-align="center"/>
    </style:style>
    <style:style style:name="P3" style:family="paragraph">
      <loext:graphic-properties draw:fill="none"/>
    </style:style>
    <style:style style:name="T1"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fo:color="#ff0000" style:font-name="Arial" fo:font-size="12pt" fo:font-weight="bold" style:font-size-asian="12pt" style:font-weight-asian="bold" style:font-size-complex="12pt" style:font-weight-complex="bold"/>
    </style:style>
    <style:style style:name="T4" style:family="text">
      <style:text-properties style:font-name="Arial" fo:font-size="12pt" style:font-size-asian="12pt" style:font-size-complex="12pt"/>
    </style:style>
    <style:style style:name="T5" style:family="text">
      <style:text-properties style:font-name="Arial" fo:font-size="12pt" style:text-underline-style="solid" style:text-underline-width="auto" style:text-underline-color="font-color" style:font-size-asian="12pt" style:font-size-complex="12pt"/>
    </style:style>
    <style:style style:name="T6" style:family="text">
      <style:text-properties fo:font-weight="bold" style:font-weight-asian="bold" style:font-weight-complex="bold"/>
    </style:style>
    <style:style style:name="T7" style:family="text">
      <style:text-properties fo:font-weight="bold" style:text-underline-style="solid" style:text-underline-width="auto" style:text-underline-color="font-color" fo:font-style="italic" style:font-weight-asian="bold" style:font-weight-complex="bold"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fo:font-size="8pt" style:font-size-asian="8pt" style:font-size-complex="8pt"/>
    </style:style>
    <style:style style:name="T10" style:family="text">
      <style:text-properties fo:font-size="8pt" fo:font-weight="normal" style:font-size-asian="8pt" style:font-size-complex="8pt" style:font-weight-asian="normal" style:font-weight-complex="normal"/>
    </style:style>
  </office:automatic-styles>
  <office:body>
    <office:spreadsheet table:structure-protected="true" table:protection-key="jOz/R9wG7FzTgGUyb80bG6bs5/g=" table:protection-key-digest-algorithm="http://www.w3.org/2000/09/xmldsig#sha1">
      <table:table table:name="Wichtig" table:style-name="ta1" table:print="false">
        <office:forms form:automatic-focus="false" form:apply-design-mode="false"/>
        <table:table-column table:style-name="co1" table:default-cell-style-name="Default"/>
        <table:table-row table:style-name="ro1">
          <table:table-cell/>
        </table:table-row>
        <table:table-row table:style-name="ro1">
          <table:table-cell>
            <draw:frame table:end-cell-address="Wichtig.L49" table:end-x="21.66mm" table:end-y="4.04mm" draw:z-index="0" draw:style-name="gr1" draw:text-style-name="P1" svg:width="259.73mm" svg:height="216.28mm" svg:x="10.37mm" svg:y="0.01mm">
              <draw:text-box>
                <text:p><text:span text:style-name="T1">Wichtig!</text:span></text:p>
                <text:p><text:span text:style-name="T2">Diese Tabelle wurde von mir selbst mit OpenOffice zur Übung und privaten Verwendung erstellt. </text:span><text:span text:style-name="T3">Für die Richtigkeit der Formeln, der Daten und der Ergebnisse wird keine Haftung übernommen. Jegliche Verwendung geschieht auf eigene Gefahr.</text:span><text:span text:style-name="T2"> Es kann nie schaden, sich bei mehreren Quellen kundig zu machen!</text:span></text:p>
                <text:p><text:span text:style-name="T2">Eingaben sind nur in nicht-gesperrten Zellen möglich – sonst kann auch keine gesperrte Zelle angewählt werden!</text:span></text:p>
                <text:p><text:span text:style-name="T2">Diese Tabelle stammt von </text:span><text:span text:style-name="T2"><text:a xlink:href="http://dischue.de/2016/07/kreditvergleich-kleiner-kreditrechner/" xlink:type="simple">www.dischue.de</text:a></text:span></text:p>
                <text:p><text:span text:style-name="T4"/></text:p>
                <text:p><text:span text:style-name="T5">Bekannte Probleme:</text:span></text:p>
                <text:p><text:span text:style-name="T4">Die in dieser Tabelle errechneten monatlichen Raten weichen u.U. etwas von den errechneten Daten der Kreditinstitute ab, die Abweichung liegt aber (bei der monatlichen Rate) im Promille-Bereich. Den Grund dafür habe ich noch nicht ermitteln können. Eine Möglichkeit wäre, dass ich keine vorgefertigten Finanzformeln verwendet, sondern die kompletten Formeln von Hand erstellt habe. An der im Programm eingestellten Rundung habe ich nichts geändert. Eine andere mögliche Ursache besteht in unterschiedlichen Zeiträumen: es kann seitens der Kreditinstitute mit echten Monatstagen (Feb: 28 Tage) gerechnet werden, es gibt aber auch Berechnungen, die für jeden Monat 30 Tage annehmen u.ä. Aber selbst von Bank zu Bank können die Ergebnisse abweichen. Bei angenommen Darlehensbetrag von 100000€ und 3,3 % eff. Jahreszins und 10 Jahre Laufzeit bis zur vollen Tilgung (ein hypothetischer Wert) fand ich bei Kreditrechnern Werte von 970 € bis 975€ im Monat. Diese Tabelle gibt als Ergebnis 974,8€ <text:s/>für die monatliche Rat aus – das scheint nicht so sehr daneben zu liegen.</text:span></text:p>
                <text:p><text:span text:style-name="T4"/></text:p>
                <text:p><text:span text:style-name="T1">Verwendung:</text:span></text:p>
                <text:p><text:span text:style-name="T4">Verglichen werden mit dieser Datei vor allem </text:span><text:span text:style-name="T4"><text:a xlink:href="http://de.wikipedia.org/wiki/Annuitätendarlehen" xlink:type="simple">Anuitätendarlehen</text:a></text:span><text:span text:style-name="T4">, die meist bei der Baufinanzierung eingesetzt werden. Dabei bleibt die monatl. Rate immer gleich, der Zinsanteil <text:s/>in dieser Rate nimmt ständig ab, der Tilgungsteil steigt dementsprechend. <text:s/>(Alt-) Rosa markierte Zellen sind gesperrt, hier werden autom. Berechnungen durchgeführt.</text:span></text:p>
                <text:p><text:span text:style-name="T4">Auf dem Tabellenblatt „Vergleich“ können im oberen Teil die Daten für bis zu 3 Darlehen eingegeben werden. Da es sich um einen Vergleich handelt, wird von der gleichen Darlehenssumme ausgegangen, <text:s/>die deshalb vom Darlehen 1 für die weiteren Darlehen automatisch übernommen wird. Die weiteren Angaben wie Zinsen und Laufzeit können sich unterscheiden und sind deshalb für jedes Darlehen gesondert einzutragen. Felder, für die es keine Daten gibt, sind freizulassen (z.B. bei „Sondertilgung in %“). Achtung, der Zinssatz nach der Zinsbindungsfrist kann nur von Ihnen geschätzt werden, es sei denn, Sie haben schon eine Folgefinanzierung geklärt. Werden keine Sondertilgungen geleistet, so kann jetzt im unteren Teil unter „Auswertung“ verglichen werden, welches Darlehen günstiger bzw. für die eigenen Zwecke mehr geeignet ist. Verglichen werden die monatl. Raten, die Gesamtzinsen (die „Kosten“ des Darlehens) und die insgesamt aufzuwendende Summe (gesamter Kapitaldienst). Außerdem wird der Betrag ausgewiesen, der nach der Zinsbindung abzuzahlen ist. Dies ist wichtig, da hierfür ja dann ein neuer Zinssatz gilt. Dieser kann günstiger aber auch ungünstiger sein. <text:s/>Die Rate nach der Zinsbindung kann natürlich nur nach dem oben angegebenen (geschätzten) Zinsatz nach der Zinsbindung ermittelt werden. Wird dieser Zinssatz nur von Ihnen geschätzt, ist die angegebene Rate nach der Zinsbindung stark fehlerbehaftet! Die anderen Tabellenblätter (Darlehen x) geben nur den monatlichen Verlauf an und müssen nur verwendet werden, wenn Sonderzahlungen geleistet werden – s.u.</text:span></text:p>
                <text:p><text:span text:style-name="T4">Die Diagramme zeigen lediglich den grafischen Verlauf der Zahlungen.</text:span></text:p>
                <text:p><text:span text:style-name="T4"/></text:p>
                <text:p><text:span text:style-name="T4">Werden Sonderzahlungen geleistet bzw. sind solche vorgesehen, so sind diese in den Tabellenblättern der einzelnen Darlehen einzutragen. Wird die mögliche jährliche Sonderzahlung in einem Jahr überschritten, so werden die Zellen des jeweiligen Jahres rot markiert. Dabei sind Sonderzahlungen in dem Monat einzutragen, der dem tatsächlichem Datum am nächsten ist. Die weiteren Zins- u. Tilgungsbestandteile werden autom. angepasst.</text:span></text:p>
              </draw:text-box>
            </draw:frame>
          </table:table-cell>
        </table:table-row>
      </table:table>
      <table:table table:name="Vergleich" table:style-name="ta2" table:protected="true" table:protection-key="jOz/R9wG7FzTgGUyb80bG6bs5/g=" table:protection-key-digest-algorithm="http://www.w3.org/2000/09/xmldsig#sha1" table:print="false">
        <loext:table-protection loext:select-unprotected-cells="true"/>
        <office:forms form:automatic-focus="false" form:apply-design-mode="false">
          <form:form form:name="Formular" form:command="biblio" form:datasource="Bibliography" form:allow-deletes="false" form:allow-inserts="false" form:allow-updates="false"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able:table-column table:style-name="co3" table:default-cell-style-name="Default"/>
        <table:table-column table:style-name="co4" table:default-cell-style-name="Default"/>
        <table:table-column table:style-name="co5" table:default-cell-style-name="Default"/>
        <table:table-column table:style-name="co6" table:default-cell-style-name="ce50"/>
        <table:table-column table:style-name="co7" table:default-cell-style-name="ce50"/>
        <table:table-column table:style-name="co8" table:default-cell-style-name="ce50"/>
        <table:table-column table:style-name="co9" table:default-cell-style-name="Default"/>
        <table:table-column table:style-name="co10" table:default-cell-style-name="Default"/>
        <table:table-column table:style-name="co1" table:number-columns-repeated="2" table:default-cell-style-name="Default"/>
        <table:table-column table:style-name="co11" table:default-cell-style-name="ce50"/>
        <table:table-column table:style-name="co1" table:number-columns-repeated="4" table:default-cell-style-name="Default"/>
        <table:table-row table:style-name="ro3">
          <table:table-cell table:style-name="ce1" office:value-type="string" calcext:value-type="string" table:number-columns-spanned="5" table:number-rows-spanned="1">
            <text:p>Vergleich</text:p>
          </table:table-cell>
          <table:covered-table-cell table:number-columns-repeated="2" table:style-name="ce16"/>
          <table:covered-table-cell table:style-name="ce43"/>
          <table:covered-table-cell table:style-name="ce51"/>
          <table:table-cell table:style-name="ce51"/>
          <table:table-cell table:style-name="ce16" table:number-columns-repeated="2"/>
          <table:table-cell table:number-columns-repeated="7"/>
        </table:table-row>
        <table:table-row table:style-name="ro3">
          <table:table-cell table:style-name="ce2"/>
          <table:table-cell table:style-name="ce17" office:value-type="string" calcext:value-type="string">
            <text:p>(einzelner Angebote, Einzelheiten auf den folgenden Tabellenblättern)</text:p>
          </table:table-cell>
          <table:table-cell table:style-name="ce36"/>
          <table:table-cell table:style-name="ce44"/>
          <table:table-cell table:style-name="ce52"/>
          <table:table-cell table:style-name="ce51"/>
          <table:table-cell table:style-name="ce16" table:number-columns-repeated="2"/>
          <table:table-cell table:number-columns-repeated="7"/>
        </table:table-row>
        <table:table-row table:style-name="ro3">
          <table:table-cell/>
          <table:table-cell table:style-name="ce16"/>
          <table:table-cell table:style-name="ce37" office:value-type="string" calcext:value-type="string" table:number-columns-spanned="2" table:number-rows-spanned="1">
            <text:p>Eingaben</text:p>
          </table:table-cell>
          <table:covered-table-cell table:style-name="ce43"/>
          <table:table-cell table:style-name="ce51" table:number-columns-repeated="2"/>
          <table:table-cell table:style-name="ce16" table:number-columns-repeated="2"/>
          <table:table-cell table:number-columns-repeated="7"/>
        </table:table-row>
        <table:table-row table:style-name="ro4">
          <table:table-cell table:style-name="ce3" office:value-type="string" calcext:value-type="string" table:number-columns-spanned="5" table:number-rows-spanned="1">
            <text:p>Eingaben nur in den gelben Feldern! Die kräftigen Felder sind unbedingt nötig, die anderen optional</text:p>
          </table:table-cell>
          <table:covered-table-cell table:style-name="ce16"/>
          <table:covered-table-cell table:style-name="ce37"/>
          <table:covered-table-cell table:style-name="ce43"/>
          <table:covered-table-cell table:style-name="ce51"/>
          <table:table-cell table:style-name="ce54" office:value-type="string" calcext:value-type="string" table:number-columns-spanned="2" table:number-rows-spanned="1">
            <text:p>Eingabe optional</text:p>
          </table:table-cell>
          <table:covered-table-cell table:style-name="ce59"/>
          <table:table-cell table:style-name="ce16"/>
          <table:table-cell table:number-columns-repeated="7"/>
        </table:table-row>
        <table:table-row table:style-name="ro4">
          <table:table-cell table:style-name="ce4"/>
          <table:table-cell table:style-name="ce18" office:value-type="string" calcext:value-type="string">
            <text:p>Darlehen 1</text:p>
          </table:table-cell>
          <table:table-cell table:style-name="ce18" office:value-type="string" calcext:value-type="string">
            <text:p>Darlehen 2</text:p>
          </table:table-cell>
          <table:table-cell table:style-name="ce18" office:value-type="string" calcext:value-type="string">
            <text:p>Darlehen 3</text:p>
          </table:table-cell>
          <table:table-cell table:style-name="ce51"/>
          <table:table-cell table:style-name="ce55" office:value-type="string" calcext:value-type="string" table:number-columns-spanned="2" table:number-rows-spanned="1">
            <text:p>Eingabe nötig</text:p>
          </table:table-cell>
          <table:covered-table-cell table:style-name="ce60"/>
          <table:table-cell table:style-name="ce16"/>
          <table:table-cell table:number-columns-repeated="7"/>
        </table:table-row>
        <table:table-row table:style-name="ro5">
          <table:table-cell table:style-name="ce5" office:value-type="string" calcext:value-type="string">
            <text:p>Kreditbetrag:</text:p>
          </table:table-cell>
          <table:table-cell table:style-name="ce19" office:value-type="currency" office:currency="EUR" office:value="50000" calcext:value-type="currency">
            <text:p>50.000,00 €</text:p>
          </table:table-cell>
          <table:table-cell table:style-name="ce38" table:formula="of:=[.B6]" office:value-type="currency" office:currency="EUR" office:value="50000" calcext:value-type="currency">
            <text:p>50.000,00 €</text:p>
          </table:table-cell>
          <table:table-cell table:style-name="ce38" table:formula="of:=[.B6]" office:value-type="currency" office:currency="EUR" office:value="50000" calcext:value-type="currency">
            <text:p>50.000,00 €</text:p>
          </table:table-cell>
          <table:table-cell/>
          <table:table-cell table:style-name="ce56" office:value-type="string" calcext:value-type="string" table:number-columns-spanned="2" table:number-rows-spanned="1">
            <text:p>keine Eingabe, autom. Berechnung</text:p>
          </table:table-cell>
          <table:covered-table-cell table:style-name="ce61"/>
          <table:table-cell table:number-columns-repeated="8"/>
        </table:table-row>
        <table:table-row table:style-name="ro5">
          <table:table-cell table:style-name="ce5" office:value-type="string" calcext:value-type="string">
            <text:p>eff. Zins:</text:p>
          </table:table-cell>
          <table:table-cell table:style-name="ce20" office:value-type="percentage" office:value="0.0145" calcext:value-type="percentage">
            <text:p>1,45%</text:p>
          </table:table-cell>
          <table:table-cell table:number-columns-repeated="2" table:style-name="ce22" office:value-type="percentage" office:value="0.02" calcext:value-type="percentage">
            <text:p>2,00%</text:p>
          </table:table-cell>
          <table:table-cell/>
          <table:table-cell table:style-name="ce57" office:value-type="string" calcext:value-type="string" table:number-columns-spanned="2" table:number-rows-spanned="1">
            <text:p>Werte i.O oder Kredit abgelöst</text:p>
          </table:table-cell>
          <table:covered-table-cell table:style-name="ce62"/>
          <table:table-cell table:number-columns-repeated="8"/>
        </table:table-row>
        <table:table-row table:style-name="ro5">
          <table:table-cell table:style-name="ce5" office:value-type="string" calcext:value-type="string">
            <text:p>Zinsbindung in Jahre</text:p>
          </table:table-cell>
          <table:table-cell table:style-name="ce21" office:value-type="float" office:value="10" calcext:value-type="float">
            <text:p>10</text:p>
          </table:table-cell>
          <table:table-cell table:style-name="ce24" office:value-type="float" office:value="10" calcext:value-type="float">
            <text:p>10</text:p>
          </table:table-cell>
          <table:table-cell table:style-name="ce45" office:value-type="float" office:value="20" calcext:value-type="float">
            <text:p>20</text:p>
          </table:table-cell>
          <table:table-cell/>
          <table:table-cell table:style-name="ce58" office:value-type="string" calcext:value-type="string" table:number-columns-spanned="2" table:number-rows-spanned="1">
            <text:p>Wert prüfen o. Zinsbindung abgelaufen</text:p>
          </table:table-cell>
          <table:covered-table-cell table:style-name="ce63"/>
          <table:table-cell table:number-columns-repeated="8"/>
        </table:table-row>
        <table:table-row table:style-name="ro5">
          <table:table-cell table:style-name="ce5" office:value-type="string" calcext:value-type="string">
            <text:p>Laufzeit in Jahre</text:p>
          </table:table-cell>
          <table:table-cell table:style-name="ce21" office:value-type="float" office:value="10" calcext:value-type="float">
            <text:p>10</text:p>
          </table:table-cell>
          <table:table-cell table:style-name="ce24" office:value-type="float" office:value="30" calcext:value-type="float">
            <text:p>30</text:p>
          </table:table-cell>
          <table:table-cell table:style-name="ce45" office:value-type="float" office:value="30" calcext:value-type="float">
            <text:p>30</text:p>
          </table:table-cell>
          <table:table-cell/>
          <table:table-cell table:style-name="Default"/>
          <table:table-cell table:number-columns-repeated="9"/>
        </table:table-row>
        <table:table-row table:style-name="ro5">
          <table:table-cell table:style-name="ce5" office:value-type="string" calcext:value-type="string">
            <text:p>Zins nach Zinsbindung</text:p>
          </table:table-cell>
          <table:table-cell table:number-columns-repeated="2" table:style-name="ce22" office:value-type="percentage" office:value="0.03" calcext:value-type="percentage">
            <text:p>3,00%</text:p>
          </table:table-cell>
          <table:table-cell table:style-name="ce22" office:value-type="percentage" office:value="0.05" calcext:value-type="percentage">
            <text:p>5,00%</text:p>
          </table:table-cell>
          <table:table-cell office:value-type="string" calcext:value-type="string">
            <text:p>Achtung, Schätzwert</text:p>
          </table:table-cell>
          <table:table-cell table:style-name="Default"/>
          <table:table-cell table:number-columns-repeated="9"/>
        </table:table-row>
        <table:table-row table:style-name="ro5">
          <table:table-cell table:style-name="ce5" office:value-type="string" calcext:value-type="string">
            <text:p>Sondertilgung in %</text:p>
          </table:table-cell>
          <table:table-cell table:style-name="ce22" office:value-type="percentage" office:value="0.01" calcext:value-type="percentage">
            <text:p>1,00%</text:p>
          </table:table-cell>
          <table:table-cell table:style-name="ce22" table:number-columns-repeated="2"/>
          <table:table-cell/>
          <table:table-cell table:style-name="Default"/>
          <table:table-cell table:number-columns-repeated="9"/>
        </table:table-row>
        <table:table-row table:style-name="ro6">
          <table:table-cell table:style-name="ce5" office:value-type="string" calcext:value-type="string">
            <text:p>Sondertilgung p.a.</text:p>
          </table:table-cell>
          <table:table-cell table:style-name="ce23" table:formula="of:=[.B6]*[.B11]" office:value-type="currency" office:currency="EUR" office:value="500" calcext:value-type="currency">
            <text:p>500,00 €</text:p>
          </table:table-cell>
          <table:table-cell table:style-name="ce23" table:formula="of:=[.C6]*[.C11]" office:value-type="currency" office:currency="EUR" office:value="0" calcext:value-type="currency">
            <text:p>0,00 €</text:p>
          </table:table-cell>
          <table:table-cell table:style-name="ce23" table:formula="of:=[.D6]*[.D11]" office:value-type="currency" office:currency="EUR" office:value="0" calcext:value-type="currency">
            <text:p>0,00 €</text:p>
          </table:table-cell>
          <table:table-cell table:style-name="ce53" office:value-type="string" calcext:value-type="string">
            <text:p>mögliche Sondertilgung, Jahressumme!!!</text:p>
          </table:table-cell>
          <table:table-cell table:style-name="Default"/>
          <table:table-cell table:number-columns-repeated="9"/>
        </table:table-row>
        <table:table-row table:style-name="ro5">
          <table:table-cell table:style-name="ce5" office:value-type="string" calcext:value-type="string">
            <text:p>1. Rate wenn bekannt</text:p>
          </table:table-cell>
          <table:table-cell table:style-name="ce24" office:value-type="float" office:value="0" calcext:value-type="float">
            <text:p>0</text:p>
          </table:table-cell>
          <table:table-cell table:style-name="ce24"/>
          <table:table-cell table:style-name="ce46"/>
          <table:table-cell/>
          <table:table-cell table:style-name="Default"/>
          <table:table-cell table:number-columns-repeated="9"/>
        </table:table-row>
        <table:table-row table:style-name="ro5">
          <table:table-cell table:style-name="ce5" office:value-type="string" calcext:value-type="string">
            <text:p>1. Zahlung</text:p>
          </table:table-cell>
          <table:table-cell table:style-name="ce25" office:value-type="date" office:date-value="2016-12-18" calcext:value-type="date">
            <text:p>18.12.2016</text:p>
          </table:table-cell>
          <table:table-cell table:style-name="ce39" table:formula="of:=[.B14]" office:value-type="date" office:date-value="2016-12-18" calcext:value-type="date">
            <text:p>18.12.2016</text:p>
          </table:table-cell>
          <table:table-cell table:style-name="ce39" table:formula="of:=[.B14]" office:value-type="date" office:date-value="2016-12-18" calcext:value-type="date">
            <text:p>18.12.2016</text:p>
          </table:table-cell>
          <table:table-cell table:number-columns-repeated="11"/>
        </table:table-row>
        <table:table-row table:style-name="ro5">
          <table:table-cell table:style-name="ce6"/>
          <table:table-cell table:style-name="ce26" table:number-columns-repeated="2"/>
          <table:table-cell table:style-name="ce47"/>
          <table:table-cell table:number-columns-repeated="11"/>
        </table:table-row>
        <table:table-row table:style-name="ro7">
          <table:table-cell table:number-columns-repeated="2"/>
          <table:table-cell table:style-name="ce40" office:value-type="string" calcext:value-type="string" table:number-columns-spanned="2" table:number-rows-spanned="1">
            <text:p>Auswertung</text:p>
          </table:table-cell>
          <table:covered-table-cell table:style-name="ce48"/>
          <table:table-cell table:number-columns-repeated="11"/>
        </table:table-row>
        <table:table-row table:style-name="ro8">
          <table:table-cell/>
          <table:table-cell table:style-name="ce27" office:value-type="string" calcext:value-type="string" table:number-columns-spanned="3" table:number-rows-spanned="1">
            <text:p>Achtung, mögliche Sonderzahlungen sind in den einzelnen Tabellen gesondert einzutragen bzw zu löschen – auf das halbwegs korrekte Datum achten da dies bei der Verzinsung eine Rolle spielt</text:p>
          </table:table-cell>
          <table:covered-table-cell table:style-name="ce41"/>
          <table:covered-table-cell table:style-name="ce49"/>
          <table:table-cell table:style-name="Default" table:number-columns-spanned="2" table:number-rows-spanned="1"/>
          <table:covered-table-cell table:style-name="Default"/>
          <table:table-cell table:style-name="ce64" table:number-columns-repeated="3"/>
          <table:table-cell table:number-columns-repeated="6"/>
        </table:table-row>
        <table:table-row table:style-name="ro9">
          <table:table-cell table:style-name="ce7"/>
          <table:table-cell table:style-name="ce28"/>
          <table:table-cell table:style-name="ce7" table:number-columns-repeated="2"/>
          <table:table-cell table:style-name="Default" table:number-columns-repeated="2"/>
          <table:table-cell table:style-name="ce64" table:number-columns-repeated="3"/>
          <table:table-cell table:number-columns-repeated="6"/>
        </table:table-row>
        <table:table-row table:style-name="ro2">
          <table:table-cell table:style-name="ce8" office:value-type="string" calcext:value-type="string">
            <text:p>monatl. Rate</text:p>
          </table:table-cell>
          <table:table-cell table:style-name="ce29" table:formula="of:=['Darlehen 1'.F5]" office:value-type="currency" office:currency="EUR" office:value="447.856024233732" calcext:value-type="currency">
            <text:p>447,86 €</text:p>
          </table:table-cell>
          <table:table-cell table:style-name="ce29" table:formula="of:=['Darlehen 2'.F5]" office:value-type="currency" office:currency="EUR" office:value="184.809736344407" calcext:value-type="currency">
            <text:p>184,81 €</text:p>
          </table:table-cell>
          <table:table-cell table:style-name="ce29" table:formula="of:=['Darlehen 3'.F5]" office:value-type="currency" office:currency="EUR" office:value="184.809736344407" calcext:value-type="currency">
            <text:p>184,81 €</text:p>
          </table:table-cell>
          <table:table-cell table:style-name="Default" table:number-columns-spanned="2" table:number-rows-spanned="1"/>
          <table:covered-table-cell table:style-name="Default"/>
          <table:table-cell table:style-name="ce65" table:number-columns-repeated="2"/>
          <table:table-cell table:number-columns-repeated="3"/>
          <table:table-cell table:style-name="ce50"/>
          <table:table-cell/>
          <table:table-cell table:style-name="ce50"/>
          <table:table-cell table:style-name="ce66"/>
        </table:table-row>
        <table:table-row table:style-name="ro10">
          <table:table-cell table:style-name="ce9" office:value-type="string" calcext:value-type="string">
            <text:p>Gesamtzinsen</text:p>
          </table:table-cell>
          <table:table-cell table:style-name="ce30" table:formula="of:=['Darlehen 1'.D375]" office:value-type="currency" office:currency="EUR" office:value="3742.72290804442" calcext:value-type="currency">
            <text:p>3.742,72 €</text:p>
          </table:table-cell>
          <table:table-cell table:style-name="ce29" table:formula="of:=['Darlehen 2'.D375]" office:value-type="currency" office:currency="EUR" office:value="20802.625846692" calcext:value-type="currency">
            <text:p>20.802,63 €</text:p>
          </table:table-cell>
          <table:table-cell table:style-name="ce29" table:formula="of:=['Darlehen 3'.D375]" office:value-type="currency" office:currency="EUR" office:value="19918.346012136" calcext:value-type="currency">
            <text:p>19.918,35 €</text:p>
          </table:table-cell>
          <table:table-cell table:style-name="Default" table:number-columns-repeated="2"/>
          <table:table-cell/>
          <table:table-cell table:style-name="ce65"/>
          <table:table-cell table:number-columns-repeated="3"/>
          <table:table-cell table:style-name="ce50"/>
          <table:table-cell table:number-columns-repeated="3"/>
        </table:table-row>
        <table:table-row table:style-name="ro2">
          <table:table-cell table:style-name="ce9" office:value-type="string" calcext:value-type="string">
            <text:p>Sonderzahlungen</text:p>
          </table:table-cell>
          <table:table-cell table:style-name="ce29" table:formula="of:=['Darlehen 1'.I375]" office:value-type="currency" office:currency="EUR" office:value="0" calcext:value-type="currency">
            <text:p>0,00 €</text:p>
          </table:table-cell>
          <table:table-cell table:style-name="ce29" table:formula="of:=['Darlehen 2'.I375]" office:value-type="currency" office:currency="EUR" office:value="0" calcext:value-type="currency">
            <text:p>0,00 €</text:p>
          </table:table-cell>
          <table:table-cell table:style-name="ce29" table:formula="of:=['Darlehen 3'.I375]" office:value-type="currency" office:currency="EUR" office:value="0" calcext:value-type="currency">
            <text:p>0,00 €</text:p>
          </table:table-cell>
          <table:table-cell table:style-name="Default" table:number-columns-repeated="2"/>
          <table:table-cell/>
          <table:table-cell table:style-name="ce65"/>
          <table:table-cell table:number-columns-repeated="3"/>
          <table:table-cell table:style-name="ce50"/>
          <table:table-cell table:number-columns-repeated="3"/>
        </table:table-row>
        <table:table-row table:style-name="ro2">
          <table:table-cell table:style-name="ce10" office:value-type="string" calcext:value-type="string">
            <text:p>Gesamtkosten</text:p>
          </table:table-cell>
          <table:table-cell table:style-name="ce29" table:formula="of:=['Darlehen 1'.D375]+['Darlehen 1'.E375]+['Darlehen 1'.I375]" office:value-type="currency" office:currency="EUR" office:value="53742.7229080444" calcext:value-type="currency">
            <text:p>53.742,72 €</text:p>
          </table:table-cell>
          <table:table-cell table:style-name="ce29" table:formula="of:=['Darlehen 2'.D375]+['Darlehen 2'.E375]+['Darlehen 2'.I375]" office:value-type="currency" office:currency="EUR" office:value="70802.625846692" calcext:value-type="currency">
            <text:p>70.802,63 €</text:p>
          </table:table-cell>
          <table:table-cell table:style-name="ce29" table:formula="of:=['Darlehen 3'.D375]+['Darlehen 3'.E375]+['Darlehen 3'.I375]" office:value-type="currency" office:currency="EUR" office:value="69918.3460121361" calcext:value-type="currency">
            <text:p>69.918,35 €</text:p>
          </table:table-cell>
          <table:table-cell table:style-name="ce15" office:value-type="string" calcext:value-type="string">
            <text:p>*1)</text:p>
          </table:table-cell>
          <table:table-cell table:style-name="Default"/>
          <table:table-cell/>
          <table:table-cell table:style-name="ce65"/>
          <table:table-cell table:number-columns-repeated="7"/>
        </table:table-row>
        <table:table-row table:style-name="ro10">
          <table:table-cell table:style-name="ce11" office:value-type="string" calcext:value-type="string">
            <text:p>Rest n. Ende Zinsbindung</text:p>
          </table:table-cell>
          <table:table-cell table:style-name="ce31" table:formula="of:=VLOOKUP(([.B14]+30+[.B8]*365);['Darlehen 1'.B13:.F254];2)" office:value-type="currency" office:currency="EUR" office:value="0" calcext:value-type="currency">
            <text:p>0,00 €</text:p>
          </table:table-cell>
          <table:table-cell table:style-name="ce31" table:formula="of:=VLOOKUP(([.C14]+30+[.C8]*365);['Darlehen 2'.B13:.F254];2)" office:value-type="currency" office:currency="EUR" office:value="36532.086262128" calcext:value-type="currency">
            <text:p>36.532,09 €</text:p>
          </table:table-cell>
          <table:table-cell table:style-name="ce31" table:formula="of:=VLOOKUP(([.D14]+30+[.D8]*365);['Darlehen 3'.B13:.F254];2)" office:value-type="currency" office:currency="EUR" office:value="20085.0776301297" calcext:value-type="currency">
            <text:p>20.085,08 €</text:p>
          </table:table-cell>
          <table:table-cell table:style-name="Default" office:value-type="string" calcext:value-type="string">
            <text:p>Dieser Betrag ist nach Ende der Zinsbindung noch offen!</text:p>
          </table:table-cell>
          <table:table-cell table:style-name="Default"/>
          <table:table-cell/>
          <table:table-cell table:style-name="ce65"/>
          <table:table-cell table:number-columns-repeated="4"/>
          <table:table-cell table:style-name="ce65"/>
          <table:table-cell table:number-columns-repeated="2"/>
        </table:table-row>
        <table:table-row table:style-name="ro11">
          <table:table-cell table:style-name="ce11" office:value-type="string" calcext:value-type="string">
            <text:p>Monatl. Rate <text:span text:style-name="T6">nach Ende Zinsbindung</text:span></text:p>
          </table:table-cell>
          <table:table-cell table:style-name="ce31" table:formula="of:=VLOOKUP(([.B14]+30+[.B8]*365);['Darlehen 1'.B13:.F254];5)" office:value-type="currency" office:currency="EUR" office:value="0" calcext:value-type="currency">
            <text:p>0,00 €</text:p>
          </table:table-cell>
          <table:table-cell table:style-name="ce31" table:formula="of:=VLOOKUP(([.C14]+30+[.C8]*365);['Darlehen 2'.B13:.F254];5)" office:value-type="currency" office:currency="EUR" office:value="202.606072855684" calcext:value-type="currency">
            <text:p>202,61 €</text:p>
          </table:table-cell>
          <table:table-cell table:style-name="ce31" table:formula="of:=VLOOKUP(([.D14]+30+[.D8]*365);['Darlehen 3'.B13:.F254];5)" office:value-type="currency" office:currency="EUR" office:value="213.033410745653" calcext:value-type="currency">
            <text:p>213,03 €</text:p>
          </table:table-cell>
          <table:table-cell table:style-name="Default" table:number-columns-repeated="2"/>
          <table:table-cell/>
          <table:table-cell table:style-name="ce65"/>
          <table:table-cell table:number-columns-repeated="4"/>
          <table:table-cell table:style-name="ce65"/>
          <table:table-cell table:number-columns-repeated="2"/>
        </table:table-row>
        <table:table-row table:style-name="ro2">
          <table:table-cell table:style-name="ce12" office:value-type="string" calcext:value-type="string">
            <text:p>letzte Rate</text:p>
          </table:table-cell>
          <table:table-cell table:style-name="ce32" table:formula="of:=VLOOKUP(0;['Darlehen 1'.C13:.K373];9;0)-30" office:value-type="date" office:date-value="2026-11-18" calcext:value-type="date">
            <text:p>18.11.2026</text:p>
          </table:table-cell>
          <table:table-cell table:style-name="ce32" table:formula="of:=VLOOKUP(0;['Darlehen 2'.C13:.K373];9;0)-30" office:value-type="date" office:date-value="2046-11-18" calcext:value-type="date">
            <text:p>18.11.2046</text:p>
          </table:table-cell>
          <table:table-cell table:style-name="ce32" table:formula="of:=VLOOKUP(0;['Darlehen 3'.C13:.K373];9;0)-30" office:value-type="date" office:date-value="2046-11-18" calcext:value-type="date">
            <text:p>18.11.2046</text:p>
          </table:table-cell>
          <table:table-cell table:style-name="Default" table:number-columns-repeated="2"/>
          <table:table-cell/>
          <table:table-cell table:style-name="ce65"/>
          <table:table-cell table:number-columns-repeated="4"/>
          <table:table-cell table:style-name="ce65"/>
          <table:table-cell table:number-columns-repeated="2"/>
        </table:table-row>
        <table:table-row table:style-name="ro10">
          <table:table-cell table:style-name="ce9" office:value-type="string" calcext:value-type="string">
            <text:p>Gegenprobe</text:p>
          </table:table-cell>
          <table:table-cell table:style-name="ce33" table:formula="of:=[.B22]-[.B20]" office:value-type="currency" office:currency="EUR" office:value="50000" calcext:value-type="currency">
            <text:p>50.000,00 €</text:p>
          </table:table-cell>
          <table:table-cell table:style-name="ce33" table:formula="of:=[.C22]-[.C20]" office:value-type="currency" office:currency="EUR" office:value="50000" calcext:value-type="currency">
            <text:p>50.000,00 €</text:p>
          </table:table-cell>
          <table:table-cell table:style-name="ce33" table:formula="of:=[.D22]-[.D20]" office:value-type="currency" office:currency="EUR" office:value="50000" calcext:value-type="currency">
            <text:p>50.000,00 €</text:p>
          </table:table-cell>
          <table:table-cell table:style-name="Default" table:number-columns-repeated="2"/>
          <table:table-cell/>
          <table:table-cell table:style-name="ce65"/>
          <table:table-cell table:number-columns-repeated="4"/>
          <table:table-cell table:style-name="ce65"/>
          <table:table-cell table:number-columns-repeated="2"/>
        </table:table-row>
        <table:table-row table:style-name="ro1">
          <table:table-cell table:style-name="ce13"/>
          <table:table-cell table:style-name="ce34"/>
          <table:table-cell table:number-columns-repeated="5"/>
          <table:table-cell table:style-name="ce65"/>
          <table:table-cell table:number-columns-repeated="4"/>
          <table:table-cell table:style-name="ce65"/>
          <table:table-cell table:number-columns-repeated="2"/>
        </table:table-row>
        <table:table-row table:style-name="ro2">
          <table:table-cell table:style-name="ce14" office:value-type="string" calcext:value-type="string" table:number-columns-spanned="4" table:number-rows-spanned="8">
            <text:p>die Farben geben nur ungefähr Aufschlüsse, ob richtig gerechnet wurde oder nicht. Kleine Abweichungen oder Ungenauigkeiten sind - durch Rundungsfehler oder manuelle Korrekturen (z.B. bei der /den letzten Rate(n) nach Ablauf der Zinsbindung - möglich.  Im Zweifelsfall ist immer im entsprechenden Tabellenblatt nachzusehen. <text:span text:style-name="T6">*1)</text:span> Übersteigt die Kreditlaufzeit die Zeit der Zinsbindung wird bei den Gesamtkosten mit den in Zeile 10 geschätzten Werten gerechnet, dementsprechend ungenau ist der unter Gesamtkosten aufgeführte Betrag.</text:p>
          </table:table-cell>
          <table:covered-table-cell table:style-name="ce35"/>
          <table:covered-table-cell table:number-columns-repeated="2"/>
          <table:table-cell table:number-columns-repeated="3"/>
          <table:table-cell table:style-name="ce65"/>
          <table:table-cell table:number-columns-repeated="7"/>
        </table:table-row>
        <table:table-row table:style-name="ro2">
          <table:covered-table-cell table:style-name="ce13"/>
          <table:covered-table-cell table:style-name="ce34"/>
          <table:covered-table-cell table:number-columns-repeated="2"/>
          <table:table-cell table:number-columns-repeated="3"/>
          <table:table-cell table:style-name="ce65"/>
          <table:table-cell table:number-columns-repeated="7"/>
        </table:table-row>
        <table:table-row table:style-name="ro2">
          <table:covered-table-cell table:style-name="ce13"/>
          <table:covered-table-cell table:style-name="ce34"/>
          <table:covered-table-cell table:number-columns-repeated="2"/>
          <table:table-cell table:number-columns-repeated="3"/>
          <table:table-cell table:style-name="ce65"/>
          <table:table-cell table:number-columns-repeated="7"/>
        </table:table-row>
        <table:table-row table:style-name="ro2">
          <table:covered-table-cell table:style-name="ce13"/>
          <table:covered-table-cell table:style-name="ce34"/>
          <table:covered-table-cell table:number-columns-repeated="2"/>
          <table:table-cell table:number-columns-repeated="3"/>
          <table:table-cell table:style-name="ce65"/>
          <table:table-cell table:number-columns-repeated="7"/>
        </table:table-row>
        <table:table-row table:style-name="ro2">
          <table:covered-table-cell table:style-name="ce13"/>
          <table:covered-table-cell table:style-name="ce34"/>
          <table:covered-table-cell table:number-columns-repeated="2"/>
          <table:table-cell table:number-columns-repeated="3"/>
          <table:table-cell table:style-name="ce65"/>
          <table:table-cell table:number-columns-repeated="7"/>
        </table:table-row>
        <table:table-row table:style-name="ro2">
          <table:covered-table-cell table:style-name="ce13"/>
          <table:covered-table-cell table:style-name="ce34"/>
          <table:covered-table-cell table:number-columns-repeated="2"/>
          <table:table-cell table:number-columns-repeated="3"/>
          <table:table-cell table:style-name="ce65"/>
          <table:table-cell table:number-columns-repeated="7"/>
        </table:table-row>
        <table:table-row table:style-name="ro2">
          <table:covered-table-cell table:style-name="ce13"/>
          <table:covered-table-cell table:style-name="ce34"/>
          <table:covered-table-cell table:style-name="ce42"/>
          <table:covered-table-cell/>
          <table:table-cell table:number-columns-repeated="3"/>
          <table:table-cell table:style-name="ce65"/>
          <table:table-cell table:number-columns-repeated="7"/>
        </table:table-row>
        <table:table-row table:style-name="ro2">
          <table:covered-table-cell table:style-name="ce13"/>
          <table:covered-table-cell table:style-name="ce34"/>
          <table:covered-table-cell table:number-columns-repeated="2"/>
          <table:table-cell table:number-columns-repeated="3"/>
          <table:table-cell table:style-name="ce65"/>
          <table:table-cell table:number-columns-repeated="7"/>
        </table:table-row>
        <table:table-row table:style-name="ro1" table:number-rows-repeated="105">
          <table:table-cell table:style-name="ce13"/>
          <table:table-cell table:style-name="ce34"/>
          <table:table-cell table:number-columns-repeated="5"/>
          <table:table-cell table:style-name="ce65"/>
          <table:table-cell table:number-columns-repeated="7"/>
        </table:table-row>
        <table:table-row table:style-name="ro1">
          <table:table-cell/>
          <table:table-cell table:style-name="ce34"/>
          <table:table-cell table:number-columns-repeated="5"/>
          <table:table-cell table:style-name="ce65"/>
          <table:table-cell table:number-columns-repeated="7"/>
        </table:table-row>
        <table:table-row table:style-name="ro1" table:number-rows-repeated="7">
          <table:table-cell/>
          <table:table-cell table:style-name="ce34"/>
          <table:table-cell table:number-columns-repeated="13"/>
        </table:table-row>
        <table:table-row table:style-name="ro1">
          <table:table-cell table:style-name="ce15"/>
          <table:table-cell table:number-columns-repeated="14"/>
        </table:table-row>
        <table:table-row table:style-name="ro1" table:number-rows-repeated="65384">
          <table:table-cell table:number-columns-repeated="15"/>
        </table:table-row>
        <table:table-row table:style-name="ro1">
          <table:table-cell table:number-columns-repeated="15"/>
        </table:table-row>
        <calcext:conditional-formats>
          <calcext:conditional-format calcext:target-range-address="Vergleich.B20:Vergleich.B20">
            <calcext:condition calcext:apply-style-name="richtiges Ergebnis" calcext:value="&lt;[$Vergleich.$C$20]" calcext:base-cell-address="Vergleich.B20"/>
            <calcext:condition calcext:apply-style-name="richtiges Ergebnis" calcext:value="&lt;[$Vergleich.$D$20]" calcext:base-cell-address="Vergleich.B20"/>
          </calcext:conditional-format>
          <calcext:conditional-format calcext:target-range-address="Vergleich.B23:Vergleich.D24">
            <calcext:condition calcext:apply-style-name="falsches Ergebnis" calcext:value="&gt;0" calcext:base-cell-address="Vergleich.B23"/>
            <calcext:condition calcext:apply-style-name="richtiges Ergebnis" calcext:value="=0" calcext:base-cell-address="Vergleich.B23"/>
          </calcext:conditional-format>
          <calcext:conditional-format calcext:target-range-address="Vergleich.B26:Vergleich.D26">
            <calcext:condition calcext:apply-style-name="falsches Ergebnis" calcext:value="!=[$Vergleich.$B$6]" calcext:base-cell-address="Vergleich.B26"/>
            <calcext:condition calcext:apply-style-name="richtiges Ergebnis" calcext:value="=[$Vergleich.$B$6]" calcext:base-cell-address="Vergleich.B26"/>
          </calcext:conditional-format>
        </calcext:conditional-formats>
      </table:table>
      <table:table table:name="Darlehen 1" table:style-name="ta3" table:protected="true" table:protection-key="jOz/R9wG7FzTgGUyb80bG6bs5/g=" table:protection-key-digest-algorithm="http://www.w3.org/2000/09/xmldsig#sha1" table:print="false">
        <loext:table-protection loext:select-unprotected-cells="tru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 table:default-cell-style-name="Default"/>
        <table:table-column table:style-name="co15" table:default-cell-style-name="Default"/>
        <table:table-column table:style-name="co9" table:default-cell-style-name="Default"/>
        <table:table-column table:style-name="co1"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visibility="collapse" table:default-cell-style-name="ce144"/>
        <table:table-column table:style-name="co20" table:visibility="collapse" table:default-cell-style-name="ce50"/>
        <table:table-column table:style-name="co21" table:default-cell-style-name="Default"/>
        <table:table-column table:style-name="co1" table:number-columns-repeated="3" table:default-cell-style-name="Default"/>
        <table:table-row table:style-name="ro2">
          <table:table-cell table:style-name="ce67" office:value-type="string" calcext:value-type="string" table:number-columns-spanned="10" table:number-rows-spanned="2">
            <text:p>Darlehen 1</text:p>
          </table:table-cell>
          <table:covered-table-cell table:number-columns-repeated="2" table:style-name="ce16"/>
          <table:covered-table-cell table:style-name="ce43"/>
          <table:covered-table-cell table:number-columns-repeated="2" table:style-name="ce51"/>
          <table:covered-table-cell table:number-columns-repeated="2" table:style-name="ce16"/>
          <table:covered-table-cell table:style-name="ce43"/>
          <table:covered-table-cell/>
          <table:table-cell table:number-columns-repeated="2"/>
          <table:table-cell table:style-name="ce147" office:value-type="string" calcext:value-type="string" table:number-columns-spanned="1" table:number-rows-spanned="12">
            <text:p>fixierter Teil, Scrollen nur unterhalb des grauen Bereiches möglich</text:p>
          </table:table-cell>
          <table:table-cell table:number-columns-repeated="3"/>
        </table:table-row>
        <table:table-row table:style-name="ro2">
          <table:covered-table-cell table:style-name="ce2"/>
          <table:covered-table-cell table:number-columns-repeated="2" table:style-name="ce16"/>
          <table:covered-table-cell table:style-name="ce43"/>
          <table:covered-table-cell table:number-columns-repeated="2" table:style-name="ce51"/>
          <table:covered-table-cell table:number-columns-repeated="2" table:style-name="ce16"/>
          <table:covered-table-cell table:style-name="ce43"/>
          <table:covered-table-cell/>
          <table:table-cell table:number-columns-repeated="2"/>
          <table:covered-table-cell/>
          <table:table-cell table:number-columns-repeated="3"/>
        </table:table-row>
        <table:table-row table:style-name="ro4">
          <table:table-cell table:style-name="ce68" office:value-type="string" calcext:value-type="string" table:number-columns-spanned="4" table:number-rows-spanned="1">
            <text:p>Eingaben aus „Vergleich“</text:p>
          </table:table-cell>
          <table:covered-table-cell table:number-columns-repeated="2" table:style-name="ce79"/>
          <table:covered-table-cell table:style-name="ce97"/>
          <table:table-cell table:style-name="ce102" office:value-type="string" calcext:value-type="string" table:number-columns-spanned="6" table:number-rows-spanned="1">
            <text:p>berechnet</text:p>
          </table:table-cell>
          <table:covered-table-cell table:style-name="ce106"/>
          <table:covered-table-cell table:number-columns-repeated="2" table:style-name="ce113"/>
          <table:covered-table-cell table:style-name="ce118"/>
          <table:covered-table-cell table:style-name="ce139"/>
          <table:table-cell table:number-columns-repeated="2"/>
          <table:covered-table-cell/>
          <table:table-cell table:number-columns-repeated="3"/>
        </table:table-row>
        <table:table-row table:style-name="ro2">
          <table:table-cell table:style-name="ce69" office:value-type="string" calcext:value-type="string">
            <text:p>Kreditbetrag:</text:p>
          </table:table-cell>
          <table:table-cell table:style-name="ce80" table:formula="of:=[Vergleich.B6]" office:value-type="currency" office:currency="EUR" office:value="50000" calcext:value-type="currency">
            <text:p>50.000,00 €</text:p>
          </table:table-cell>
          <table:table-cell table:style-name="ce90" office:value-type="string" calcext:value-type="string" table:number-columns-spanned="2" table:number-rows-spanned="8">
            <text:p>Achtung, diese Werte werden vom Tabellenblatt „Vergleich“ autom. Übernommen um die unterschiedlichen Verzinsungen vergleichen zu können.Hier wird mit der Laufzeit gerechnet</text:p>
          </table:table-cell>
          <table:covered-table-cell table:style-name="ce98"/>
          <table:table-cell table:style-name="ce103" office:value-type="string" calcext:value-type="string" table:number-columns-spanned="1" table:number-rows-spanned="2">
            <text:p>monatl. Annuität lt. BWL:</text:p>
          </table:table-cell>
          <table:table-cell table:style-name="ce107"/>
          <table:table-cell table:style-name="ce71" table:number-columns-repeated="2"/>
          <table:table-cell table:style-name="ce107"/>
          <table:table-cell table:style-name="ce140"/>
          <table:table-cell table:number-columns-repeated="2"/>
          <table:covered-table-cell/>
          <table:table-cell table:number-columns-repeated="3"/>
        </table:table-row>
        <table:table-row table:style-name="ro2">
          <table:table-cell table:style-name="ce69" office:value-type="string" calcext:value-type="string">
            <text:p>eff. Zins:</text:p>
          </table:table-cell>
          <table:table-cell table:style-name="ce81" table:formula="of:=[Vergleich.B7]" office:value-type="percentage" office:value="0.0145" calcext:value-type="percentage">
            <text:p>1,45%</text:p>
          </table:table-cell>
          <table:covered-table-cell table:style-name="ce71"/>
          <table:covered-table-cell table:style-name="ce98"/>
          <table:covered-table-cell table:style-name="ce104"/>
          <table:table-cell table:style-name="ce108" table:formula="of:=([.B4]-[.B11])*((([.B5]/12)*(1+[.B5]/12)^(12*[.B8]))/(((1+[.B5]/12)^(12*[.B8]))-1))" office:value-type="currency" office:currency="EUR" office:value="447.856024233732" calcext:value-type="currency">
            <text:p>447,86 €</text:p>
          </table:table-cell>
          <table:table-cell table:style-name="ce71"/>
          <table:table-cell table:style-name="ce116" office:value-type="string" calcext:value-type="string">
            <text:p>während Zinsbindung</text:p>
          </table:table-cell>
          <table:table-cell table:style-name="ce107"/>
          <table:table-cell table:style-name="ce140"/>
          <table:table-cell table:number-columns-repeated="2"/>
          <table:covered-table-cell/>
          <table:table-cell table:number-columns-repeated="3"/>
        </table:table-row>
        <table:table-row table:style-name="ro2">
          <table:table-cell table:style-name="ce69" office:value-type="string" calcext:value-type="string">
            <text:p>jährl. Tilgung in %</text:p>
          </table:table-cell>
          <table:table-cell table:style-name="ce81" table:formula="of:=[Vergleich.B8]" office:value-type="percentage" office:value="0" calcext:value-type="percentage">
            <text:p>0,00%</text:p>
          </table:table-cell>
          <table:covered-table-cell table:style-name="ce71"/>
          <table:covered-table-cell table:style-name="ce98"/>
          <table:table-cell table:style-name="ce104"/>
          <table:table-cell table:style-name="ce107"/>
          <table:table-cell table:style-name="ce71" table:number-columns-repeated="2"/>
          <table:table-cell table:style-name="ce107"/>
          <table:table-cell table:style-name="ce140"/>
          <table:table-cell/>
          <table:table-cell table:style-name="ce145"/>
          <table:covered-table-cell/>
          <table:table-cell table:style-name="ce149"/>
          <table:table-cell table:style-name="ce50"/>
          <table:table-cell/>
        </table:table-row>
        <table:table-row table:style-name="ro2">
          <table:table-cell table:style-name="ce69" office:value-type="string" calcext:value-type="string">
            <text:p>Zinsbindung/Jahre</text:p>
          </table:table-cell>
          <table:table-cell table:style-name="ce82" table:formula="of:=[Vergleich.B8]" office:value-type="float" office:value="10" calcext:value-type="float">
            <text:p>10</text:p>
          </table:table-cell>
          <table:covered-table-cell table:style-name="ce71"/>
          <table:covered-table-cell table:style-name="ce98"/>
          <table:table-cell table:style-name="ce104"/>
          <table:table-cell table:style-name="ce80" table:formula="of:=IF([.B8]&gt;[.B7];(VLOOKUP(([Vergleich.B14]+30+[Vergleich.B8]*365);[.B13:.F372];2))*((([.B9]/12)*(1+[.B9]/12)^(12*([.B8]-[.B7])))/(((1+[.B9]/12)^(12*([.B8]-[.B7])))-1));0)" office:value-type="currency" office:currency="EUR" office:value="0" calcext:value-type="currency">
            <text:p>0,00 €</text:p>
          </table:table-cell>
          <table:table-cell table:style-name="ce71"/>
          <table:table-cell table:style-name="ce116" office:value-type="string" calcext:value-type="string">
            <text:p>nach Zinsbindung, Zinssatz geschätzt!!</text:p>
          </table:table-cell>
          <table:table-cell table:style-name="ce107"/>
          <table:table-cell table:style-name="ce140"/>
          <table:table-cell table:number-columns-repeated="2"/>
          <table:covered-table-cell/>
          <table:table-cell table:number-columns-repeated="3"/>
        </table:table-row>
        <table:table-row table:style-name="ro2">
          <table:table-cell table:style-name="ce69" office:value-type="string" calcext:value-type="string">
            <text:p>Laufzeit</text:p>
          </table:table-cell>
          <table:table-cell table:style-name="ce82" table:formula="of:=[Vergleich.B9]" office:value-type="float" office:value="10" calcext:value-type="float">
            <text:p>10</text:p>
          </table:table-cell>
          <table:covered-table-cell table:style-name="ce71"/>
          <table:covered-table-cell table:style-name="ce98"/>
          <table:table-cell table:style-name="ce104"/>
          <table:table-cell table:style-name="ce107"/>
          <table:table-cell table:style-name="ce71"/>
          <table:table-cell table:style-name="ce117" office:value-type="string" calcext:value-type="string" table:number-columns-spanned="3" table:number-rows-spanned="4">
            <text:p>Nur wenn Zinsbindung nicht gleich Laufzeit ist – Hier wird mit dem <text:span text:style-name="T7">angenommenen</text:span> Zinssatz aus Tabellenblatt „Vergleich“ gerechnet. Dieser wird dann <text:span text:style-name="T8">für die restliche Laufzeit als konstant angenommen</text:span>.</text:p>
          </table:table-cell>
          <table:covered-table-cell table:style-name="ce107"/>
          <table:covered-table-cell table:style-name="ce140"/>
          <table:table-cell table:number-columns-repeated="2"/>
          <table:covered-table-cell/>
          <table:table-cell table:number-columns-repeated="3"/>
        </table:table-row>
        <table:table-row table:style-name="ro2">
          <table:table-cell table:style-name="ce69" office:value-type="string" calcext:value-type="string">
            <text:p>ang. Zins</text:p>
          </table:table-cell>
          <table:table-cell table:style-name="ce83" table:formula="of:=[Vergleich.B10]" office:value-type="percentage" office:value="0.03" calcext:value-type="percentage">
            <text:p>3,00%</text:p>
          </table:table-cell>
          <table:covered-table-cell table:style-name="ce71"/>
          <table:covered-table-cell table:style-name="ce98"/>
          <table:table-cell table:style-name="ce104"/>
          <table:table-cell table:style-name="ce107"/>
          <table:table-cell table:style-name="ce71"/>
          <table:covered-table-cell table:style-name="ce71"/>
          <table:covered-table-cell table:style-name="ce107"/>
          <table:covered-table-cell table:style-name="ce140"/>
          <table:table-cell table:number-columns-repeated="2"/>
          <table:covered-table-cell/>
          <table:table-cell table:number-columns-repeated="3"/>
        </table:table-row>
        <table:table-row table:style-name="ro2">
          <table:table-cell table:style-name="ce69"/>
          <table:table-cell table:style-name="ce80"/>
          <table:covered-table-cell table:style-name="ce71"/>
          <table:covered-table-cell table:style-name="ce98"/>
          <table:table-cell table:style-name="ce104"/>
          <table:table-cell table:style-name="ce107"/>
          <table:table-cell table:style-name="ce71"/>
          <table:covered-table-cell table:number-columns-repeated="2" table:style-name="ce71"/>
          <table:covered-table-cell table:style-name="ce98"/>
          <table:table-cell table:number-columns-repeated="2"/>
          <table:covered-table-cell/>
          <table:table-cell table:number-columns-repeated="3"/>
        </table:table-row>
        <table:table-row table:style-name="ro12">
          <table:table-cell table:style-name="ce70" office:value-type="string" calcext:value-type="string">
            <text:p>1. Tilgungsteil (wenn bekannt)</text:p>
          </table:table-cell>
          <table:table-cell table:style-name="ce84" table:formula="of:=[Vergleich.B13]" office:value-type="float" office:value="0" calcext:value-type="float">
            <text:p>0</text:p>
          </table:table-cell>
          <table:covered-table-cell table:style-name="ce91"/>
          <table:covered-table-cell table:style-name="ce99"/>
          <table:table-cell table:style-name="ce105"/>
          <table:table-cell table:style-name="ce109"/>
          <table:table-cell table:style-name="ce91"/>
          <table:covered-table-cell table:style-name="ce91"/>
          <table:covered-table-cell table:style-name="ce109"/>
          <table:covered-table-cell table:style-name="ce141"/>
          <table:table-cell table:number-columns-repeated="2"/>
          <table:covered-table-cell/>
          <table:table-cell table:number-columns-repeated="3"/>
        </table:table-row>
        <table:table-row table:style-name="ro13">
          <table:table-cell table:style-name="ce71"/>
          <table:table-cell table:style-name="ce85" office:value-type="string" calcext:value-type="string">
            <text:p>Monat</text:p>
          </table:table-cell>
          <table:table-cell table:style-name="ce92" office:value-type="string" calcext:value-type="string">
            <text:p>Darlehensstand</text:p>
          </table:table-cell>
          <table:table-cell table:style-name="ce100" office:value-type="string" calcext:value-type="string">
            <text:p>Zinsteil</text:p>
          </table:table-cell>
          <table:table-cell table:style-name="ce100" office:value-type="string" calcext:value-type="string">
            <text:p>Tilgungsteil</text:p>
          </table:table-cell>
          <table:table-cell table:style-name="ce100" office:value-type="string" calcext:value-type="string">
            <text:p>monatl. Rate</text:p>
          </table:table-cell>
          <table:table-cell table:style-name="ce85" office:value-type="string" calcext:value-type="string">
            <text:p>jährl. Regul. Tilgung</text:p>
          </table:table-cell>
          <table:table-cell table:style-name="ce92" office:value-type="string" calcext:value-type="string">
            <text:p>jährl. Zinsen</text:p>
          </table:table-cell>
          <table:table-cell table:style-name="ce119" office:value-type="string" calcext:value-type="string">
            <text:p>Sondertilgung, <text:span text:style-name="T9">Datum beachten</text:span></text:p>
          </table:table-cell>
          <table:table-cell table:style-name="ce85" office:value-type="string" calcext:value-type="string">
            <text:p>jährl. Zahlung <text:span text:style-name="T10">o. Sonderzahlung</text:span></text:p>
          </table:table-cell>
          <table:table-cell office:value-type="string" calcext:value-type="string">
            <text:p>Monat</text:p>
          </table:table-cell>
          <table:table-cell/>
          <table:covered-table-cell/>
          <table:table-cell table:number-columns-repeated="3"/>
        </table:table-row>
        <table:table-row table:style-name="ro2">
          <table:table-cell table:style-name="ce72" office:value-type="string" calcext:value-type="string" table:number-columns-spanned="1" table:number-rows-spanned="12">
            <text:p>1. Jahr</text:p>
          </table:table-cell>
          <table:table-cell table:style-name="ce86" table:formula="of:=[Vergleich.B14]" office:value-type="date" office:date-value="2016-12-18" calcext:value-type="date">
            <text:p>18. Dez. 2016</text:p>
          </table:table-cell>
          <table:table-cell table:style-name="ce93" table:formula="of:=[.B4]" office:value-type="currency" office:currency="EUR" office:value="50000" calcext:value-type="currency">
            <text:p>50.000,00 €</text:p>
          </table:table-cell>
          <table:table-cell table:style-name="ce93" table:formula="of:=([.C13]-[.B11])*([.$B$5]/360)*30" office:value-type="currency" office:currency="EUR" office:value="60.4166666666667" calcext:value-type="currency">
            <text:p>60,42 €</text:p>
          </table:table-cell>
          <table:table-cell table:style-name="ce93" table:formula="of:=[.F13]-[.D13]" office:value-type="currency" office:currency="EUR" office:value="387.439357567065" calcext:value-type="currency">
            <text:p>387,44 €</text:p>
          </table:table-cell>
          <table:table-cell table:style-name="ce110" table:formula="of:=IF([.$B$7]&gt;0;IF([.C13]&gt;[.$F$5];[.$F$5];[.C13]+[.D13]);IF([.C13]&gt;[.$F$7];[.$F$7];[.C13]+[.D13]))" office:value-type="currency" office:currency="EUR" office:value="447.856024233732" calcext:value-type="currency">
            <text:p>447,86 €</text:p>
          </table:table-cell>
          <table:table-cell table:style-name="ce114" table:formula="of:=SUM([.E13:.E24])" office:value-type="currency" office:currency="EUR" office:value="4680.29537001905" calcext:value-type="currency">
            <text:p>4.680,30 €</text:p>
          </table:table-cell>
          <table:table-cell table:style-name="ce114" table:formula="of:=SUM([.D13:.D24])" office:value-type="currency" office:currency="EUR" office:value="693.976920785738" calcext:value-type="currency">
            <text:p>693,98 €</text:p>
          </table:table-cell>
          <table:table-cell table:style-name="ce120"/>
          <table:table-cell table:style-name="ce56" table:formula="of:=SUM([.G13:.H13])" office:value-type="currency" office:currency="EUR" office:value="5374.27229080478" calcext:value-type="currency">
            <text:p>5.374,27 €</text:p>
          </table:table-cell>
          <table:table-cell table:formula="of:=[.B13]" office:value-type="date" office:date-value="2016-12-18" calcext:value-type="date">
            <text:p>18.12.2016</text:p>
          </table:table-cell>
          <table:table-cell table:style-name="ce146" office:value-type="float" office:value="0" calcext:value-type="float">
            <text:p>0</text:p>
          </table:table-cell>
          <table:table-cell table:style-name="ce50"/>
          <table:table-cell/>
          <table:table-cell table:style-name="ce50"/>
          <table:table-cell table:style-name="ce66"/>
        </table:table-row>
        <table:table-row table:style-name="ro2">
          <table:covered-table-cell table:style-name="ce13"/>
          <table:table-cell table:style-name="ce86" table:formula="of:=EDATE([.B13];1)" office:value-type="date" office:date-value="2017-01-18" calcext:value-type="date">
            <text:p>18. Jan. 2017</text:p>
          </table:table-cell>
          <table:table-cell table:style-name="ce93" table:formula="of:=IF(([.C13]-[.E13]-[.I13])&gt;0;([.C13]-[.E13]-[.I13]);0)" office:value-type="currency" office:currency="EUR" office:value="49612.5606424329" calcext:value-type="currency">
            <text:p>49.612,56 €</text:p>
          </table:table-cell>
          <table:table-cell table:style-name="ce93" table:formula="of:=[.C14]*(IF([.L14]&gt;=[.$B$7];[.$B$9];[.$B$5])/360)*30" office:value-type="currency" office:currency="EUR" office:value="59.9485107762731" calcext:value-type="currency">
            <text:p>59,95 €</text:p>
          </table:table-cell>
          <table:table-cell table:style-name="ce93" table:formula="of:=IF([.D14]&gt;0;([.F14]-[.D14]);0)" office:value-type="currency" office:currency="EUR" office:value="387.907513457459" calcext:value-type="currency">
            <text:p>387,91 €</text:p>
          </table:table-cell>
          <table:table-cell table:style-name="ce110" table:formula="of:=IF([.$B$7]&gt;0;IF([.C14]&gt;[.$F$5];[.$F$5];[.C14]+[.D14]);IF([.C14]&gt;[.$F$7];[.$F$7];[.C14]+[.D14]))" office:value-type="currency" office:currency="EUR" office:value="447.856024233732" calcext:value-type="currency">
            <text:p>447,86 €</text:p>
          </table:table-cell>
          <table:table-cell table:style-name="ce114" table:number-columns-repeated="2"/>
          <table:table-cell table:style-name="ce121"/>
          <table:table-cell table:style-name="ce56"/>
          <table:table-cell table:formula="of:=[.B14]" office:value-type="date" office:date-value="2017-01-18" calcext:value-type="date">
            <text:p>18.01.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86" table:formula="of:=EDATE([.B14];1)" office:value-type="date" office:date-value="2017-02-18" calcext:value-type="date">
            <text:p>18. Feb. 2017</text:p>
          </table:table-cell>
          <table:table-cell table:style-name="ce93" table:formula="of:=IF(([.C14]-[.E14]-[.I14])&gt;0;([.C14]-[.E14]-[.I14]);0)" office:value-type="currency" office:currency="EUR" office:value="49224.6531289755" calcext:value-type="currency">
            <text:p>49.224,65 €</text:p>
          </table:table-cell>
          <table:table-cell table:style-name="ce93" table:formula="of:=[.C15]*(IF([.L15]&gt;=[.$B$7];[.$B$9];[.$B$5])/360)*30" office:value-type="currency" office:currency="EUR" office:value="59.479789197512" calcext:value-type="currency">
            <text:p>59,48 €</text:p>
          </table:table-cell>
          <table:table-cell table:style-name="ce93" table:formula="of:=IF([.D15]&gt;0;([.F15]-[.D15]);0)" office:value-type="currency" office:currency="EUR" office:value="388.37623503622" calcext:value-type="currency">
            <text:p>388,38 €</text:p>
          </table:table-cell>
          <table:table-cell table:style-name="ce110" table:formula="of:=IF([.$B$7]&gt;0;IF([.C15]&gt;[.$F$5];[.$F$5];[.C15]+[.D15]);IF([.C15]&gt;[.$F$7];[.$F$7];[.C15]+[.D15]))" office:value-type="currency" office:currency="EUR" office:value="447.856024233732" calcext:value-type="currency">
            <text:p>447,86 €</text:p>
          </table:table-cell>
          <table:table-cell table:style-name="ce114" table:number-columns-repeated="2"/>
          <table:table-cell table:style-name="ce122"/>
          <table:table-cell table:style-name="ce56"/>
          <table:table-cell table:formula="of:=[.B15]" office:value-type="date" office:date-value="2017-02-18" calcext:value-type="date">
            <text:p>18.02.2017</text:p>
          </table:table-cell>
          <table:table-cell table:style-name="ce146" office:value-type="float" office:value="0" calcext:value-type="float">
            <text:p>0</text:p>
          </table:table-cell>
          <table:table-cell table:style-name="ce148"/>
          <table:table-cell table:style-name="ce42"/>
          <table:table-cell table:number-columns-repeated="2"/>
        </table:table-row>
        <table:table-row table:style-name="ro2">
          <table:covered-table-cell table:style-name="ce13"/>
          <table:table-cell table:style-name="ce86" table:formula="of:=EDATE([.B15];1)" office:value-type="date" office:date-value="2017-03-18" calcext:value-type="date">
            <text:p>18. Mrz. 2017</text:p>
          </table:table-cell>
          <table:table-cell table:style-name="ce93" table:formula="of:=IF(([.C15]-[.E15]-[.I15])&gt;0;([.C15]-[.E15]-[.I15]);0)" office:value-type="currency" office:currency="EUR" office:value="48836.2768939393" calcext:value-type="currency">
            <text:p>48.836,28 €</text:p>
          </table:table-cell>
          <table:table-cell table:style-name="ce93" table:formula="of:=[.C16]*(IF([.L16]&gt;=[.$B$7];[.$B$9];[.$B$5])/360)*30" office:value-type="currency" office:currency="EUR" office:value="59.0105012468433" calcext:value-type="currency">
            <text:p>59,01 €</text:p>
          </table:table-cell>
          <table:table-cell table:style-name="ce93" table:formula="of:=IF([.D16]&gt;0;([.F16]-[.D16]);0)" office:value-type="currency" office:currency="EUR" office:value="388.845522986889" calcext:value-type="currency">
            <text:p>388,85 €</text:p>
          </table:table-cell>
          <table:table-cell table:style-name="ce110" table:formula="of:=IF([.$B$7]&gt;0;IF([.C16]&gt;[.$F$5];[.$F$5];[.C16]+[.D16]);IF([.C16]&gt;[.$F$7];[.$F$7];[.C16]+[.D16]))" office:value-type="currency" office:currency="EUR" office:value="447.856024233732" calcext:value-type="currency">
            <text:p>447,86 €</text:p>
          </table:table-cell>
          <table:table-cell table:style-name="ce114" table:number-columns-repeated="2"/>
          <table:table-cell table:style-name="ce123"/>
          <table:table-cell table:style-name="ce56"/>
          <table:table-cell table:formula="of:=[.B16]" office:value-type="date" office:date-value="2017-03-18" calcext:value-type="date">
            <text:p>18.03.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86" table:formula="of:=EDATE([.B16];1)" office:value-type="date" office:date-value="2017-04-18" calcext:value-type="date">
            <text:p>18. Apr. 2017</text:p>
          </table:table-cell>
          <table:table-cell table:style-name="ce93" table:formula="of:=IF(([.C16]-[.E16]-[.I16])&gt;0;([.C16]-[.E16]-[.I16]);0)" office:value-type="currency" office:currency="EUR" office:value="48447.4313709524" calcext:value-type="currency">
            <text:p>48.447,43 €</text:p>
          </table:table-cell>
          <table:table-cell table:style-name="ce93" table:formula="of:=[.C17]*(IF([.L17]&gt;=[.$B$7];[.$B$9];[.$B$5])/360)*30" office:value-type="currency" office:currency="EUR" office:value="58.5406462399008" calcext:value-type="currency">
            <text:p>58,54 €</text:p>
          </table:table-cell>
          <table:table-cell table:style-name="ce93" table:formula="of:=IF([.D17]&gt;0;([.F17]-[.D17]);0)" office:value-type="currency" office:currency="EUR" office:value="389.315377993831" calcext:value-type="currency">
            <text:p>389,32 €</text:p>
          </table:table-cell>
          <table:table-cell table:style-name="ce110" table:formula="of:=IF([.$B$7]&gt;0;IF([.C17]&gt;[.$F$5];[.$F$5];[.C17]+[.D17]);IF([.C17]&gt;[.$F$7];[.$F$7];[.C17]+[.D17]))" office:value-type="currency" office:currency="EUR" office:value="447.856024233732" calcext:value-type="currency">
            <text:p>447,86 €</text:p>
          </table:table-cell>
          <table:table-cell table:style-name="ce114" table:number-columns-repeated="2"/>
          <table:table-cell table:style-name="ce124"/>
          <table:table-cell table:style-name="ce56"/>
          <table:table-cell table:formula="of:=[.B17]" office:value-type="date" office:date-value="2017-04-18" calcext:value-type="date">
            <text:p>18.04.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86" table:formula="of:=EDATE([.B17];1)" office:value-type="date" office:date-value="2017-05-18" calcext:value-type="date">
            <text:p>18. Mai. 2017</text:p>
          </table:table-cell>
          <table:table-cell table:style-name="ce93" table:formula="of:=IF(([.C17]-[.E17]-[.I17])&gt;0;([.C17]-[.E17]-[.I17]);0)" office:value-type="currency" office:currency="EUR" office:value="48058.1159929585" calcext:value-type="currency">
            <text:p>48.058,12 €</text:p>
          </table:table-cell>
          <table:table-cell table:style-name="ce93" table:formula="of:=[.C18]*(IF([.L18]&gt;=[.$B$7];[.$B$9];[.$B$5])/360)*30" office:value-type="currency" office:currency="EUR" office:value="58.0702234914916" calcext:value-type="currency">
            <text:p>58,07 €</text:p>
          </table:table-cell>
          <table:table-cell table:style-name="ce93" table:formula="of:=IF([.D18]&gt;0;([.F18]-[.D18]);0)" office:value-type="currency" office:currency="EUR" office:value="389.78580074224" calcext:value-type="currency">
            <text:p>389,79 €</text:p>
          </table:table-cell>
          <table:table-cell table:style-name="ce110" table:formula="of:=IF([.$B$7]&gt;0;IF([.C18]&gt;[.$F$5];[.$F$5];[.C18]+[.D18]);IF([.C18]&gt;[.$F$7];[.$F$7];[.C18]+[.D18]))" office:value-type="currency" office:currency="EUR" office:value="447.856024233732" calcext:value-type="currency">
            <text:p>447,86 €</text:p>
          </table:table-cell>
          <table:table-cell table:style-name="ce114" table:number-columns-repeated="2"/>
          <table:table-cell table:style-name="ce125"/>
          <table:table-cell table:style-name="ce56"/>
          <table:table-cell table:formula="of:=[.B18]" office:value-type="date" office:date-value="2017-05-18" calcext:value-type="date">
            <text:p>18.05.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86" table:formula="of:=EDATE([.B18];1)" office:value-type="date" office:date-value="2017-06-18" calcext:value-type="date">
            <text:p>18. Jun. 2017</text:p>
          </table:table-cell>
          <table:table-cell table:style-name="ce93" table:formula="of:=IF(([.C18]-[.E18]-[.I18])&gt;0;([.C18]-[.E18]-[.I18]);0)" office:value-type="currency" office:currency="EUR" office:value="47668.3301922163" calcext:value-type="currency">
            <text:p>47.668,33 €</text:p>
          </table:table-cell>
          <table:table-cell table:style-name="ce93" table:formula="of:=[.C19]*(IF([.L19]&gt;=[.$B$7];[.$B$9];[.$B$5])/360)*30" office:value-type="currency" office:currency="EUR" office:value="57.5992323155947" calcext:value-type="currency">
            <text:p>57,60 €</text:p>
          </table:table-cell>
          <table:table-cell table:style-name="ce93" table:formula="of:=IF([.D19]&gt;0;([.F19]-[.D19]);0)" office:value-type="currency" office:currency="EUR" office:value="390.256791918137" calcext:value-type="currency">
            <text:p>390,26 €</text:p>
          </table:table-cell>
          <table:table-cell table:style-name="ce110" table:formula="of:=IF([.$B$7]&gt;0;IF([.C19]&gt;[.$F$5];[.$F$5];[.C19]+[.D19]);IF([.C19]&gt;[.$F$7];[.$F$7];[.C19]+[.D19]))" office:value-type="currency" office:currency="EUR" office:value="447.856024233732" calcext:value-type="currency">
            <text:p>447,86 €</text:p>
          </table:table-cell>
          <table:table-cell table:style-name="ce114" table:number-columns-repeated="2"/>
          <table:table-cell table:style-name="ce126"/>
          <table:table-cell table:style-name="ce56"/>
          <table:table-cell table:formula="of:=[.B19]" office:value-type="date" office:date-value="2017-06-18" calcext:value-type="date">
            <text:p>18.06.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86" table:formula="of:=EDATE([.B19];1)" office:value-type="date" office:date-value="2017-07-18" calcext:value-type="date">
            <text:p>18. Jul. 2017</text:p>
          </table:table-cell>
          <table:table-cell table:style-name="ce93" table:formula="of:=IF(([.C19]-[.E19]-[.I19])&gt;0;([.C19]-[.E19]-[.I19]);0)" office:value-type="currency" office:currency="EUR" office:value="47278.0734002982" calcext:value-type="currency">
            <text:p>47.278,07 €</text:p>
          </table:table-cell>
          <table:table-cell table:style-name="ce93" table:formula="of:=[.C20]*(IF([.L20]&gt;=[.$B$7];[.$B$9];[.$B$5])/360)*30" office:value-type="currency" office:currency="EUR" office:value="57.1276720253603" calcext:value-type="currency">
            <text:p>57,13 €</text:p>
          </table:table-cell>
          <table:table-cell table:style-name="ce93" table:formula="of:=IF([.D20]&gt;0;([.F20]-[.D20]);0)" office:value-type="currency" office:currency="EUR" office:value="390.728352208372" calcext:value-type="currency">
            <text:p>390,73 €</text:p>
          </table:table-cell>
          <table:table-cell table:style-name="ce110" table:formula="of:=IF([.$B$7]&gt;0;IF([.C20]&gt;[.$F$5];[.$F$5];[.C20]+[.D20]);IF([.C20]&gt;[.$F$7];[.$F$7];[.C20]+[.D20]))" office:value-type="currency" office:currency="EUR" office:value="447.856024233732" calcext:value-type="currency">
            <text:p>447,86 €</text:p>
          </table:table-cell>
          <table:table-cell table:style-name="ce114" table:number-columns-repeated="2"/>
          <table:table-cell table:style-name="ce127"/>
          <table:table-cell table:style-name="ce56"/>
          <table:table-cell table:formula="of:=[.B20]" office:value-type="date" office:date-value="2017-07-18" calcext:value-type="date">
            <text:p>18.07.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86" table:formula="of:=EDATE([.B20];1)" office:value-type="date" office:date-value="2017-08-18" calcext:value-type="date">
            <text:p>18. Aug. 2017</text:p>
          </table:table-cell>
          <table:table-cell table:style-name="ce93" table:formula="of:=IF(([.C20]-[.E20]-[.I20])&gt;0;([.C20]-[.E20]-[.I20]);0)" office:value-type="currency" office:currency="EUR" office:value="46887.3450480898" calcext:value-type="currency">
            <text:p>46.887,35 €</text:p>
          </table:table-cell>
          <table:table-cell table:style-name="ce93" table:formula="of:=[.C21]*(IF([.L21]&gt;=[.$B$7];[.$B$9];[.$B$5])/360)*30" office:value-type="currency" office:currency="EUR" office:value="56.6555419331085" calcext:value-type="currency">
            <text:p>56,66 €</text:p>
          </table:table-cell>
          <table:table-cell table:style-name="ce93" table:formula="of:=IF([.D21]&gt;0;([.F21]-[.D21]);0)" office:value-type="currency" office:currency="EUR" office:value="391.200482300624" calcext:value-type="currency">
            <text:p>391,20 €</text:p>
          </table:table-cell>
          <table:table-cell table:style-name="ce110" table:formula="of:=IF([.$B$7]&gt;0;IF([.C21]&gt;[.$F$5];[.$F$5];[.C21]+[.D21]);IF([.C21]&gt;[.$F$7];[.$F$7];[.C21]+[.D21]))" office:value-type="currency" office:currency="EUR" office:value="447.856024233732" calcext:value-type="currency">
            <text:p>447,86 €</text:p>
          </table:table-cell>
          <table:table-cell table:style-name="ce114" table:number-columns-repeated="2"/>
          <table:table-cell table:style-name="ce128"/>
          <table:table-cell table:style-name="ce56"/>
          <table:table-cell table:formula="of:=[.B21]" office:value-type="date" office:date-value="2017-08-18" calcext:value-type="date">
            <text:p>18.08.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86" table:formula="of:=EDATE([.B21];1)" office:value-type="date" office:date-value="2017-09-18" calcext:value-type="date">
            <text:p>18. Sep. 2017</text:p>
          </table:table-cell>
          <table:table-cell table:style-name="ce93" table:formula="of:=IF(([.C21]-[.E21]-[.I21])&gt;0;([.C21]-[.E21]-[.I21]);0)" office:value-type="currency" office:currency="EUR" office:value="46496.1445657892" calcext:value-type="currency">
            <text:p>46.496,14 €</text:p>
          </table:table-cell>
          <table:table-cell table:style-name="ce93" table:formula="of:=[.C22]*(IF([.L22]&gt;=[.$B$7];[.$B$9];[.$B$5])/360)*30" office:value-type="currency" office:currency="EUR" office:value="56.1828413503286" calcext:value-type="currency">
            <text:p>56,18 €</text:p>
          </table:table-cell>
          <table:table-cell table:style-name="ce93" table:formula="of:=IF([.D22]&gt;0;([.F22]-[.D22]);0)" office:value-type="currency" office:currency="EUR" office:value="391.673182883403" calcext:value-type="currency">
            <text:p>391,67 €</text:p>
          </table:table-cell>
          <table:table-cell table:style-name="ce110" table:formula="of:=IF([.$B$7]&gt;0;IF([.C22]&gt;[.$F$5];[.$F$5];[.C22]+[.D22]);IF([.C22]&gt;[.$F$7];[.$F$7];[.C22]+[.D22]))" office:value-type="currency" office:currency="EUR" office:value="447.856024233732" calcext:value-type="currency">
            <text:p>447,86 €</text:p>
          </table:table-cell>
          <table:table-cell table:style-name="ce114" table:number-columns-repeated="2"/>
          <table:table-cell table:style-name="ce129"/>
          <table:table-cell table:style-name="ce56"/>
          <table:table-cell table:formula="of:=[.B22]" office:value-type="date" office:date-value="2017-09-18" calcext:value-type="date">
            <text:p>18.09.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86" table:formula="of:=EDATE([.B22];1)" office:value-type="date" office:date-value="2017-10-18" calcext:value-type="date">
            <text:p>18. Okt. 2017</text:p>
          </table:table-cell>
          <table:table-cell table:style-name="ce93" table:formula="of:=IF(([.C22]-[.E22]-[.I22])&gt;0;([.C22]-[.E22]-[.I22]);0)" office:value-type="currency" office:currency="EUR" office:value="46104.4713829058" calcext:value-type="currency">
            <text:p>46.104,47 €</text:p>
          </table:table-cell>
          <table:table-cell table:style-name="ce93" table:formula="of:=[.C23]*(IF([.L23]&gt;=[.$B$7];[.$B$9];[.$B$5])/360)*30" office:value-type="currency" office:currency="EUR" office:value="55.7095695876778" calcext:value-type="currency">
            <text:p>55,71 €</text:p>
          </table:table-cell>
          <table:table-cell table:style-name="ce93" table:formula="of:=IF([.D23]&gt;0;([.F23]-[.D23]);0)" office:value-type="currency" office:currency="EUR" office:value="392.146454646054" calcext:value-type="currency">
            <text:p>392,15 €</text:p>
          </table:table-cell>
          <table:table-cell table:style-name="ce110" table:formula="of:=IF([.$B$7]&gt;0;IF([.C23]&gt;[.$F$5];[.$F$5];[.C23]+[.D23]);IF([.C23]&gt;[.$F$7];[.$F$7];[.C23]+[.D23]))" office:value-type="currency" office:currency="EUR" office:value="447.856024233732" calcext:value-type="currency">
            <text:p>447,86 €</text:p>
          </table:table-cell>
          <table:table-cell table:style-name="ce114" table:number-columns-repeated="2"/>
          <table:table-cell table:style-name="ce130"/>
          <table:table-cell table:style-name="ce56"/>
          <table:table-cell table:formula="of:=[.B23]" office:value-type="date" office:date-value="2017-10-18" calcext:value-type="date">
            <text:p>18.10.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72"/>
          <table:table-cell table:style-name="ce87" table:formula="of:=EDATE([.B23];1)" office:value-type="date" office:date-value="2017-11-18" calcext:value-type="date">
            <text:p>18. Nov. 2017</text:p>
          </table:table-cell>
          <table:table-cell table:style-name="ce94" table:formula="of:=IF(([.C23]-[.E23]-[.I23])&gt;0;([.C23]-[.E23]-[.I23]);0)" office:value-type="currency" office:currency="EUR" office:value="45712.3249282597" calcext:value-type="currency">
            <text:p>45.712,32 €</text:p>
          </table:table-cell>
          <table:table-cell table:style-name="ce94" table:formula="of:=[.C24]*(IF([.L24]&gt;=[.$B$7];[.$B$9];[.$B$5])/360)*30" office:value-type="currency" office:currency="EUR" office:value="55.2357259549805" calcext:value-type="currency">
            <text:p>55,24 €</text:p>
          </table:table-cell>
          <table:table-cell table:style-name="ce94" table:formula="of:=IF([.D24]&gt;0;([.F24]-[.D24]);0)" office:value-type="currency" office:currency="EUR" office:value="392.620298278752" calcext:value-type="currency">
            <text:p>392,62 €</text:p>
          </table:table-cell>
          <table:table-cell table:style-name="ce111" table:formula="of:=IF([.$B$7]&gt;0;IF([.C24]&gt;[.$F$5];[.$F$5];[.C24]+[.D24]);IF([.C24]&gt;[.$F$7];[.$F$7];[.C24]+[.D24]))" office:value-type="currency" office:currency="EUR" office:value="447.856024233732" calcext:value-type="currency">
            <text:p>447,86 €</text:p>
          </table:table-cell>
          <table:table-cell table:style-name="ce115" table:number-columns-repeated="2"/>
          <table:table-cell table:style-name="ce131"/>
          <table:table-cell table:style-name="ce142"/>
          <table:table-cell table:formula="of:=[.B24]" office:value-type="date" office:date-value="2017-11-18" calcext:value-type="date">
            <text:p>18.11.2017</text:p>
          </table:table-cell>
          <table:table-cell table:style-name="ce146" office:value-type="float" office:value="0" calcext:value-type="float">
            <text:p>0</text:p>
          </table:table-cell>
          <table:table-cell table:style-name="ce148"/>
          <table:table-cell table:number-columns-repeated="3"/>
        </table:table-row>
        <table:table-row table:style-name="ro2">
          <table:table-cell table:style-name="ce72" office:value-type="string" calcext:value-type="string" table:number-columns-spanned="1" table:number-rows-spanned="12">
            <text:p>2. Jahr</text:p>
          </table:table-cell>
          <table:table-cell table:style-name="ce86" table:formula="of:=EDATE([.B24];1)" office:value-type="date" office:date-value="2017-12-18" calcext:value-type="date">
            <text:p>18. Dez. 2017</text:p>
          </table:table-cell>
          <table:table-cell table:style-name="ce93" table:formula="of:=IF(([.C24]-[.E24]-[.I24])&gt;0;([.C24]-[.E24]-[.I24]);0)" office:value-type="currency" office:currency="EUR" office:value="45319.704629981" calcext:value-type="currency">
            <text:p>45.319,70 €</text:p>
          </table:table-cell>
          <table:table-cell table:style-name="ce93" table:formula="of:=[.C25]*(IF([.L25]&gt;=[.$B$7];[.$B$9];[.$B$5])/360)*30" office:value-type="currency" office:currency="EUR" office:value="54.761309761227" calcext:value-type="currency">
            <text:p>54,76 €</text:p>
          </table:table-cell>
          <table:table-cell table:style-name="ce93" table:formula="of:=IF([.D25]&gt;0;([.F25]-[.D25]);0)" office:value-type="currency" office:currency="EUR" office:value="393.094714472505" calcext:value-type="currency">
            <text:p>393,09 €</text:p>
          </table:table-cell>
          <table:table-cell table:style-name="ce110" table:formula="of:=IF([.$B$7]&gt;1;IF([.C25]&gt;[.$F$5];[.$F$5];[.C25]+[.D25]);IF([.C25]&gt;[.$F$7];[.$F$7];[.C25]+[.D25]))" office:value-type="currency" office:currency="EUR" office:value="447.856024233732" calcext:value-type="currency">
            <text:p>447,86 €</text:p>
          </table:table-cell>
          <table:table-cell table:style-name="ce114" table:formula="of:=SUM([.E25:.E36])" office:value-type="currency" office:currency="EUR" office:value="4748.61248913298" calcext:value-type="currency">
            <text:p>4.748,61 €</text:p>
          </table:table-cell>
          <table:table-cell table:style-name="ce114" table:formula="of:=SUM([.D25:.D36])" office:value-type="currency" office:currency="EUR" office:value="625.659801671806" calcext:value-type="currency">
            <text:p>625,66 €</text:p>
          </table:table-cell>
          <table:table-cell table:style-name="ce132"/>
          <table:table-cell table:style-name="ce56" table:formula="of:=SUM([.F25:.F36])" office:value-type="currency" office:currency="EUR" office:value="5374.27229080478" calcext:value-type="currency">
            <text:p>5.374,27 €</text:p>
          </table:table-cell>
          <table:table-cell table:formula="of:=[.B25]" office:value-type="date" office:date-value="2017-12-18" calcext:value-type="date">
            <text:p>18.12.2017</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86" table:formula="of:=EDATE([.B25];1)" office:value-type="date" office:date-value="2018-01-18" calcext:value-type="date">
            <text:p>18. Jan. 2018</text:p>
          </table:table-cell>
          <table:table-cell table:style-name="ce93" table:formula="of:=IF(([.C25]-[.E25]-[.I25])&gt;0;([.C25]-[.E25]-[.I25]);0)" office:value-type="currency" office:currency="EUR" office:value="44926.6099155085" calcext:value-type="currency">
            <text:p>44.926,61 €</text:p>
          </table:table-cell>
          <table:table-cell table:style-name="ce93" table:formula="of:=[.C26]*(IF([.L26]&gt;=[.$B$7];[.$B$9];[.$B$5])/360)*30" office:value-type="currency" office:currency="EUR" office:value="54.2863203145727" calcext:value-type="currency">
            <text:p>54,29 €</text:p>
          </table:table-cell>
          <table:table-cell table:style-name="ce93" table:formula="of:=IF([.D26]&gt;0;([.F26]-[.D26]);0)" office:value-type="currency" office:currency="EUR" office:value="393.569703919159" calcext:value-type="currency">
            <text:p>393,57 €</text:p>
          </table:table-cell>
          <table:table-cell table:style-name="ce110" table:formula="of:=IF([.$B$7]&gt;1;IF([.C26]&gt;[.$F$5];[.$F$5];[.C26]+[.D26]);IF([.C26]&gt;[.$F$7];[.$F$7];[.C26]+[.D26]))" office:value-type="currency" office:currency="EUR" office:value="447.856024233732" calcext:value-type="currency">
            <text:p>447,86 €</text:p>
          </table:table-cell>
          <table:table-cell table:style-name="ce114" table:number-columns-repeated="2"/>
          <table:table-cell table:style-name="ce132"/>
          <table:table-cell table:style-name="ce56"/>
          <table:table-cell table:formula="of:=[.B26]" office:value-type="date" office:date-value="2018-01-18" calcext:value-type="date">
            <text:p>18.01.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86" table:formula="of:=EDATE([.B26];1)" office:value-type="date" office:date-value="2018-02-18" calcext:value-type="date">
            <text:p>18. Feb. 2018</text:p>
          </table:table-cell>
          <table:table-cell table:style-name="ce93" table:formula="of:=IF(([.C26]-[.E26]-[.I26])&gt;0;([.C26]-[.E26]-[.I26]);0)" office:value-type="currency" office:currency="EUR" office:value="44533.0402115893" calcext:value-type="currency">
            <text:p>44.533,04 €</text:p>
          </table:table-cell>
          <table:table-cell table:style-name="ce93" table:formula="of:=[.C27]*(IF([.L27]&gt;=[.$B$7];[.$B$9];[.$B$5])/360)*30" office:value-type="currency" office:currency="EUR" office:value="53.8107569223371" calcext:value-type="currency">
            <text:p>53,81 €</text:p>
          </table:table-cell>
          <table:table-cell table:style-name="ce93" table:formula="of:=IF([.D27]&gt;0;([.F27]-[.D27]);0)" office:value-type="currency" office:currency="EUR" office:value="394.045267311395" calcext:value-type="currency">
            <text:p>394,05 €</text:p>
          </table:table-cell>
          <table:table-cell table:style-name="ce110" table:formula="of:=IF([.$B$7]&gt;1;IF([.C27]&gt;[.$F$5];[.$F$5];[.C27]+[.D27]);IF([.C27]&gt;[.$F$7];[.$F$7];[.C27]+[.D27]))" office:value-type="currency" office:currency="EUR" office:value="447.856024233732" calcext:value-type="currency">
            <text:p>447,86 €</text:p>
          </table:table-cell>
          <table:table-cell table:style-name="ce114" table:number-columns-repeated="2"/>
          <table:table-cell table:style-name="ce132"/>
          <table:table-cell table:style-name="ce56"/>
          <table:table-cell table:formula="of:=[.B27]" office:value-type="date" office:date-value="2018-02-18" calcext:value-type="date">
            <text:p>18.02.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86" table:formula="of:=EDATE([.B27];1)" office:value-type="date" office:date-value="2018-03-18" calcext:value-type="date">
            <text:p>18. Mrz. 2018</text:p>
          </table:table-cell>
          <table:table-cell table:style-name="ce93" table:formula="of:=IF(([.C27]-[.E27]-[.I27])&gt;0;([.C27]-[.E27]-[.I27]);0)" office:value-type="currency" office:currency="EUR" office:value="44138.9949442779" calcext:value-type="currency">
            <text:p>44.138,99 €</text:p>
          </table:table-cell>
          <table:table-cell table:style-name="ce93" table:formula="of:=[.C28]*(IF([.L28]&gt;=[.$B$7];[.$B$9];[.$B$5])/360)*30" office:value-type="currency" office:currency="EUR" office:value="53.3346188910025" calcext:value-type="currency">
            <text:p>53,33 €</text:p>
          </table:table-cell>
          <table:table-cell table:style-name="ce93" table:formula="of:=IF([.D28]&gt;0;([.F28]-[.D28]);0)" office:value-type="currency" office:currency="EUR" office:value="394.52140534273" calcext:value-type="currency">
            <text:p>394,52 €</text:p>
          </table:table-cell>
          <table:table-cell table:style-name="ce110" table:formula="of:=IF([.$B$7]&gt;1;IF([.C28]&gt;[.$F$5];[.$F$5];[.C28]+[.D28]);IF([.C28]&gt;[.$F$7];[.$F$7];[.C28]+[.D28]))" office:value-type="currency" office:currency="EUR" office:value="447.856024233732" calcext:value-type="currency">
            <text:p>447,86 €</text:p>
          </table:table-cell>
          <table:table-cell table:style-name="ce114" table:number-columns-repeated="2"/>
          <table:table-cell table:style-name="ce132"/>
          <table:table-cell table:style-name="ce56"/>
          <table:table-cell table:formula="of:=[.B28]" office:value-type="date" office:date-value="2018-03-18" calcext:value-type="date">
            <text:p>18.03.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86" table:formula="of:=EDATE([.B28];1)" office:value-type="date" office:date-value="2018-04-18" calcext:value-type="date">
            <text:p>18. Apr. 2018</text:p>
          </table:table-cell>
          <table:table-cell table:style-name="ce93" table:formula="of:=IF(([.C28]-[.E28]-[.I28])&gt;0;([.C28]-[.E28]-[.I28]);0)" office:value-type="currency" office:currency="EUR" office:value="43744.4735389352" calcext:value-type="currency">
            <text:p>43.744,47 €</text:p>
          </table:table-cell>
          <table:table-cell table:style-name="ce93" table:formula="of:=[.C29]*(IF([.L29]&gt;=[.$B$7];[.$B$9];[.$B$5])/360)*30" office:value-type="currency" office:currency="EUR" office:value="52.8579055262133" calcext:value-type="currency">
            <text:p>52,86 €</text:p>
          </table:table-cell>
          <table:table-cell table:style-name="ce93" table:formula="of:=IF([.D29]&gt;0;([.F29]-[.D29]);0)" office:value-type="currency" office:currency="EUR" office:value="394.998118707519" calcext:value-type="currency">
            <text:p>395,00 €</text:p>
          </table:table-cell>
          <table:table-cell table:style-name="ce110" table:formula="of:=IF([.$B$7]&gt;1;IF([.C29]&gt;[.$F$5];[.$F$5];[.C29]+[.D29]);IF([.C29]&gt;[.$F$7];[.$F$7];[.C29]+[.D29]))" office:value-type="currency" office:currency="EUR" office:value="447.856024233732" calcext:value-type="currency">
            <text:p>447,86 €</text:p>
          </table:table-cell>
          <table:table-cell table:style-name="ce114" table:number-columns-repeated="2"/>
          <table:table-cell table:style-name="ce132"/>
          <table:table-cell table:style-name="ce56"/>
          <table:table-cell table:formula="of:=[.B29]" office:value-type="date" office:date-value="2018-04-18" calcext:value-type="date">
            <text:p>18.04.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86" table:formula="of:=EDATE([.B29];1)" office:value-type="date" office:date-value="2018-05-18" calcext:value-type="date">
            <text:p>18. Mai. 2018</text:p>
          </table:table-cell>
          <table:table-cell table:style-name="ce93" table:formula="of:=IF(([.C29]-[.E29]-[.I29])&gt;0;([.C29]-[.E29]-[.I29]);0)" office:value-type="currency" office:currency="EUR" office:value="43349.4754202276" calcext:value-type="currency">
            <text:p>43.349,48 €</text:p>
          </table:table-cell>
          <table:table-cell table:style-name="ce93" table:formula="of:=[.C30]*(IF([.L30]&gt;=[.$B$7];[.$B$9];[.$B$5])/360)*30" office:value-type="currency" office:currency="EUR" office:value="52.3806161327751" calcext:value-type="currency">
            <text:p>52,38 €</text:p>
          </table:table-cell>
          <table:table-cell table:style-name="ce93" table:formula="of:=IF([.D30]&gt;0;([.F30]-[.D30]);0)" office:value-type="currency" office:currency="EUR" office:value="395.475408100957" calcext:value-type="currency">
            <text:p>395,48 €</text:p>
          </table:table-cell>
          <table:table-cell table:style-name="ce110" table:formula="of:=IF([.$B$7]&gt;1;IF([.C30]&gt;[.$F$5];[.$F$5];[.C30]+[.D30]);IF([.C30]&gt;[.$F$7];[.$F$7];[.C30]+[.D30]))" office:value-type="currency" office:currency="EUR" office:value="447.856024233732" calcext:value-type="currency">
            <text:p>447,86 €</text:p>
          </table:table-cell>
          <table:table-cell table:style-name="ce114" table:number-columns-repeated="2"/>
          <table:table-cell table:style-name="ce132"/>
          <table:table-cell table:style-name="ce56"/>
          <table:table-cell table:formula="of:=[.B30]" office:value-type="date" office:date-value="2018-05-18" calcext:value-type="date">
            <text:p>18.05.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draw:line table:end-cell-address="'Darlehen 1'.G165" table:end-x="16.8mm" table:end-y="2.3mm" draw:z-index="0" draw:style-name="gr2" draw:text-style-name="P2" svg:x1="-330.76mm" svg:y1="-758.38mm" svg:x2="-318.05mm" svg:y2="-758.38mm">
              <text:p/>
            </draw:line>
          </table:covered-table-cell>
          <table:table-cell table:style-name="ce86" table:formula="of:=EDATE([.B30];1)" office:value-type="date" office:date-value="2018-06-18" calcext:value-type="date">
            <text:p>18. Jun. 2018</text:p>
          </table:table-cell>
          <table:table-cell table:style-name="ce93" table:formula="of:=IF(([.C30]-[.E30]-[.I30])&gt;0;([.C30]-[.E30]-[.I30]);0)" office:value-type="currency" office:currency="EUR" office:value="42954.0000121267" calcext:value-type="currency">
            <text:p>42.954,00 €</text:p>
          </table:table-cell>
          <table:table-cell table:style-name="ce93" table:formula="of:=[.C31]*(IF([.L31]&gt;=[.$B$7];[.$B$9];[.$B$5])/360)*30" office:value-type="currency" office:currency="EUR" office:value="51.9027500146531" calcext:value-type="currency">
            <text:p>51,90 €</text:p>
          </table:table-cell>
          <table:table-cell table:style-name="ce93" table:formula="of:=IF([.D31]&gt;0;([.F31]-[.D31]);0)" office:value-type="currency" office:currency="EUR" office:value="395.953274219079" calcext:value-type="currency">
            <text:p>395,95 €</text:p>
          </table:table-cell>
          <table:table-cell table:style-name="ce110" table:formula="of:=IF([.$B$7]&gt;1;IF([.C31]&gt;[.$F$5];[.$F$5];[.C31]+[.D31]);IF([.C31]&gt;[.$F$7];[.$F$7];[.C31]+[.D31]))" office:value-type="currency" office:currency="EUR" office:value="447.856024233732" calcext:value-type="currency">
            <text:p>447,86 €</text:p>
          </table:table-cell>
          <table:table-cell table:style-name="ce114" table:number-columns-repeated="2"/>
          <table:table-cell table:style-name="ce132"/>
          <table:table-cell table:style-name="ce56"/>
          <table:table-cell table:formula="of:=[.B31]" office:value-type="date" office:date-value="2018-06-18" calcext:value-type="date">
            <text:p>18.06.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86" table:formula="of:=EDATE([.B31];1)" office:value-type="date" office:date-value="2018-07-18" calcext:value-type="date">
            <text:p>18. Jul. 2018</text:p>
          </table:table-cell>
          <table:table-cell table:style-name="ce93" table:formula="of:=IF(([.C31]-[.E31]-[.I31])&gt;0;([.C31]-[.E31]-[.I31]);0)" office:value-type="currency" office:currency="EUR" office:value="42558.0467379076" calcext:value-type="currency">
            <text:p>42.558,05 €</text:p>
          </table:table-cell>
          <table:table-cell table:style-name="ce93" table:formula="of:=[.C32]*(IF([.L32]&gt;=[.$B$7];[.$B$9];[.$B$5])/360)*30" office:value-type="currency" office:currency="EUR" office:value="51.4243064749717" calcext:value-type="currency">
            <text:p>51,42 €</text:p>
          </table:table-cell>
          <table:table-cell table:style-name="ce93" table:formula="of:=IF([.D32]&gt;0;([.F32]-[.D32]);0)" office:value-type="currency" office:currency="EUR" office:value="396.43171775876" calcext:value-type="currency">
            <text:p>396,43 €</text:p>
          </table:table-cell>
          <table:table-cell table:style-name="ce110" table:formula="of:=IF([.$B$7]&gt;1;IF([.C32]&gt;[.$F$5];[.$F$5];[.C32]+[.D32]);IF([.C32]&gt;[.$F$7];[.$F$7];[.C32]+[.D32]))" office:value-type="currency" office:currency="EUR" office:value="447.856024233732" calcext:value-type="currency">
            <text:p>447,86 €</text:p>
          </table:table-cell>
          <table:table-cell table:style-name="ce114" table:number-columns-repeated="2"/>
          <table:table-cell table:style-name="ce132"/>
          <table:table-cell table:style-name="ce56"/>
          <table:table-cell table:formula="of:=[.B32]" office:value-type="date" office:date-value="2018-07-18" calcext:value-type="date">
            <text:p>18.07.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86" table:formula="of:=EDATE([.B32];1)" office:value-type="date" office:date-value="2018-08-18" calcext:value-type="date">
            <text:p>18. Aug. 2018</text:p>
          </table:table-cell>
          <table:table-cell table:style-name="ce93" table:formula="of:=IF(([.C32]-[.E32]-[.I32])&gt;0;([.C32]-[.E32]-[.I32]);0)" office:value-type="currency" office:currency="EUR" office:value="42161.6150201489" calcext:value-type="currency">
            <text:p>42.161,62 €</text:p>
          </table:table-cell>
          <table:table-cell table:style-name="ce93" table:formula="of:=[.C33]*(IF([.L33]&gt;=[.$B$7];[.$B$9];[.$B$5])/360)*30" office:value-type="currency" office:currency="EUR" office:value="50.9452848160132" calcext:value-type="currency">
            <text:p>50,95 €</text:p>
          </table:table-cell>
          <table:table-cell table:style-name="ce93" table:formula="of:=IF([.D33]&gt;0;([.F33]-[.D33]);0)" office:value-type="currency" office:currency="EUR" office:value="396.910739417719" calcext:value-type="currency">
            <text:p>396,91 €</text:p>
          </table:table-cell>
          <table:table-cell table:style-name="ce110" table:formula="of:=IF([.$B$7]&gt;1;IF([.C33]&gt;[.$F$5];[.$F$5];[.C33]+[.D33]);IF([.C33]&gt;[.$F$7];[.$F$7];[.C33]+[.D33]))" office:value-type="currency" office:currency="EUR" office:value="447.856024233732" calcext:value-type="currency">
            <text:p>447,86 €</text:p>
          </table:table-cell>
          <table:table-cell table:style-name="ce114" table:number-columns-repeated="2"/>
          <table:table-cell table:style-name="ce132"/>
          <table:table-cell table:style-name="ce56"/>
          <table:table-cell table:formula="of:=[.B33]" office:value-type="date" office:date-value="2018-08-18" calcext:value-type="date">
            <text:p>18.08.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86" table:formula="of:=EDATE([.B33];1)" office:value-type="date" office:date-value="2018-09-18" calcext:value-type="date">
            <text:p>18. Sep. 2018</text:p>
          </table:table-cell>
          <table:table-cell table:style-name="ce93" table:formula="of:=IF(([.C33]-[.E33]-[.I33])&gt;0;([.C33]-[.E33]-[.I33]);0)" office:value-type="currency" office:currency="EUR" office:value="41764.7042807311" calcext:value-type="currency">
            <text:p>41.764,70 €</text:p>
          </table:table-cell>
          <table:table-cell table:style-name="ce93" table:formula="of:=[.C34]*(IF([.L34]&gt;=[.$B$7];[.$B$9];[.$B$5])/360)*30" office:value-type="currency" office:currency="EUR" office:value="50.4656843392168" calcext:value-type="currency">
            <text:p>50,47 €</text:p>
          </table:table-cell>
          <table:table-cell table:style-name="ce93" table:formula="of:=IF([.D34]&gt;0;([.F34]-[.D34]);0)" office:value-type="currency" office:currency="EUR" office:value="397.390339894515" calcext:value-type="currency">
            <text:p>397,39 €</text:p>
          </table:table-cell>
          <table:table-cell table:style-name="ce110" table:formula="of:=IF([.$B$7]&gt;1;IF([.C34]&gt;[.$F$5];[.$F$5];[.C34]+[.D34]);IF([.C34]&gt;[.$F$7];[.$F$7];[.C34]+[.D34]))" office:value-type="currency" office:currency="EUR" office:value="447.856024233732" calcext:value-type="currency">
            <text:p>447,86 €</text:p>
          </table:table-cell>
          <table:table-cell table:style-name="ce114" table:number-columns-repeated="2"/>
          <table:table-cell table:style-name="ce132"/>
          <table:table-cell table:style-name="ce56"/>
          <table:table-cell table:formula="of:=[.B34]" office:value-type="date" office:date-value="2018-09-18" calcext:value-type="date">
            <text:p>18.09.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86" table:formula="of:=EDATE([.B34];1)" office:value-type="date" office:date-value="2018-10-18" calcext:value-type="date">
            <text:p>18. Okt. 2018</text:p>
          </table:table-cell>
          <table:table-cell table:style-name="ce93" table:formula="of:=IF(([.C34]-[.E34]-[.I34])&gt;0;([.C34]-[.E34]-[.I34]);0)" office:value-type="currency" office:currency="EUR" office:value="41367.3139408366" calcext:value-type="currency">
            <text:p>41.367,31 €</text:p>
          </table:table-cell>
          <table:table-cell table:style-name="ce93" table:formula="of:=[.C35]*(IF([.L35]&gt;=[.$B$7];[.$B$9];[.$B$5])/360)*30" office:value-type="currency" office:currency="EUR" office:value="49.9855043451776" calcext:value-type="currency">
            <text:p>49,99 €</text:p>
          </table:table-cell>
          <table:table-cell table:style-name="ce93" table:formula="of:=IF([.D35]&gt;0;([.F35]-[.D35]);0)" office:value-type="currency" office:currency="EUR" office:value="397.870519888554" calcext:value-type="currency">
            <text:p>397,87 €</text:p>
          </table:table-cell>
          <table:table-cell table:style-name="ce110" table:formula="of:=IF([.$B$7]&gt;1;IF([.C35]&gt;[.$F$5];[.$F$5];[.C35]+[.D35]);IF([.C35]&gt;[.$F$7];[.$F$7];[.C35]+[.D35]))" office:value-type="currency" office:currency="EUR" office:value="447.856024233732" calcext:value-type="currency">
            <text:p>447,86 €</text:p>
          </table:table-cell>
          <table:table-cell table:style-name="ce114" table:number-columns-repeated="2"/>
          <table:table-cell table:style-name="ce132"/>
          <table:table-cell table:style-name="ce56"/>
          <table:table-cell table:formula="of:=[.B35]" office:value-type="date" office:date-value="2018-10-18" calcext:value-type="date">
            <text:p>18.10.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72"/>
          <table:table-cell table:style-name="ce87" table:formula="of:=EDATE([.B35];1)" office:value-type="date" office:date-value="2018-11-18" calcext:value-type="date">
            <text:p>18. Nov. 2018</text:p>
          </table:table-cell>
          <table:table-cell table:style-name="ce94" table:formula="of:=IF(([.C35]-[.E35]-[.I35])&gt;0;([.C35]-[.E35]-[.I35]);0)" office:value-type="currency" office:currency="EUR" office:value="40969.4434209481" calcext:value-type="currency">
            <text:p>40.969,44 €</text:p>
          </table:table-cell>
          <table:table-cell table:style-name="ce94" table:formula="of:=[.C36]*(IF([.L36]&gt;=[.$B$7];[.$B$9];[.$B$5])/360)*30" office:value-type="currency" office:currency="EUR" office:value="49.5047441336456" calcext:value-type="currency">
            <text:p>49,50 €</text:p>
          </table:table-cell>
          <table:table-cell table:style-name="ce94" table:formula="of:=IF([.D36]&gt;0;([.F36]-[.D36]);0)" office:value-type="currency" office:currency="EUR" office:value="398.351280100086" calcext:value-type="currency">
            <text:p>398,35 €</text:p>
          </table:table-cell>
          <table:table-cell table:style-name="ce111" table:formula="of:=IF([.$B$7]&gt;1;IF([.C36]&gt;[.$F$5];[.$F$5];[.C36]+[.D36]);IF([.C36]&gt;[.$F$7];[.$F$7];[.C36]+[.D36]))" office:value-type="currency" office:currency="EUR" office:value="447.856024233732" calcext:value-type="currency">
            <text:p>447,86 €</text:p>
          </table:table-cell>
          <table:table-cell table:style-name="ce115" table:number-columns-repeated="2"/>
          <table:table-cell table:style-name="ce133"/>
          <table:table-cell table:style-name="ce142"/>
          <table:table-cell table:formula="of:=[.B36]" office:value-type="date" office:date-value="2018-11-18" calcext:value-type="date">
            <text:p>18.11.2018</text:p>
          </table:table-cell>
          <table:table-cell table:style-name="ce146" office:value-type="float" office:value="1" calcext:value-type="float">
            <text:p>1</text:p>
          </table:table-cell>
          <table:table-cell table:number-columns-repeated="4"/>
        </table:table-row>
        <table:table-row table:style-name="ro2">
          <table:table-cell table:style-name="ce72" office:value-type="string" calcext:value-type="string" table:number-columns-spanned="1" table:number-rows-spanned="12">
            <text:p>3. Jahr</text:p>
          </table:table-cell>
          <table:table-cell table:style-name="ce86" table:formula="of:=EDATE([.B36];1)" office:value-type="date" office:date-value="2018-12-18" calcext:value-type="date">
            <text:p>18. Dez. 2018</text:p>
          </table:table-cell>
          <table:table-cell table:style-name="ce93" table:formula="of:=IF(([.C36]-[.E36]-[.I36])&gt;0;([.C36]-[.E36]-[.I36]);0)" office:value-type="currency" office:currency="EUR" office:value="40571.092140848" calcext:value-type="currency">
            <text:p>40.571,09 €</text:p>
          </table:table-cell>
          <table:table-cell table:style-name="ce93" table:formula="of:=[.C37]*(IF([.L37]&gt;=[.$B$7];[.$B$9];[.$B$5])/360)*30" office:value-type="currency" office:currency="EUR" office:value="49.0234030035246" calcext:value-type="currency">
            <text:p>49,02 €</text:p>
          </table:table-cell>
          <table:table-cell table:style-name="ce93" table:formula="of:=IF([.D37]&gt;0;([.F37]-[.D37]);0)" office:value-type="currency" office:currency="EUR" office:value="398.832621230207" calcext:value-type="currency">
            <text:p>398,83 €</text:p>
          </table:table-cell>
          <table:table-cell table:style-name="ce110" table:formula="of:=IF([.$B$7]&gt;2;IF([.C37]&gt;[.$F$5];[.$F$5];[.C37]+[.D37]);IF([.C37]&gt;[.$F$7];[.$F$7];[.C37]+[.D37]))" office:value-type="currency" office:currency="EUR" office:value="447.856024233732" calcext:value-type="currency">
            <text:p>447,86 €</text:p>
          </table:table-cell>
          <table:table-cell table:style-name="ce114" table:formula="of:=SUM([.E37:.E48])" office:value-type="currency" office:currency="EUR" office:value="4817.92681641329" calcext:value-type="currency">
            <text:p>4.817,93 €</text:p>
          </table:table-cell>
          <table:table-cell table:style-name="ce114" table:formula="of:=SUM([.D37:.D48])" office:value-type="currency" office:currency="EUR" office:value="556.345474391499" calcext:value-type="currency">
            <text:p>556,35 €</text:p>
          </table:table-cell>
          <table:table-cell table:style-name="ce134"/>
          <table:table-cell table:style-name="ce56" table:formula="of:=SUM([.F37:.F48])" office:value-type="currency" office:currency="EUR" office:value="5374.27229080478" calcext:value-type="currency">
            <text:p>5.374,27 €</text:p>
          </table:table-cell>
          <table:table-cell table:formula="of:=[.B37]" office:value-type="date" office:date-value="2018-12-18" calcext:value-type="date">
            <text:p>18.12.2018</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86" table:formula="of:=EDATE([.B37];1)" office:value-type="date" office:date-value="2019-01-18" calcext:value-type="date">
            <text:p>18. Jan. 2019</text:p>
          </table:table-cell>
          <table:table-cell table:style-name="ce93" table:formula="of:=IF(([.C37]-[.E37]-[.I37])&gt;0;([.C37]-[.E37]-[.I37]);0)" office:value-type="currency" office:currency="EUR" office:value="40172.2595196178" calcext:value-type="currency">
            <text:p>40.172,26 €</text:p>
          </table:table-cell>
          <table:table-cell table:style-name="ce93" table:formula="of:=[.C38]*(IF([.L38]&gt;=[.$B$7];[.$B$9];[.$B$5])/360)*30" office:value-type="currency" office:currency="EUR" office:value="48.5414802528715" calcext:value-type="currency">
            <text:p>48,54 €</text:p>
          </table:table-cell>
          <table:table-cell table:style-name="ce93" table:formula="of:=IF([.D38]&gt;0;([.F38]-[.D38]);0)" office:value-type="currency" office:currency="EUR" office:value="399.314543980861" calcext:value-type="currency">
            <text:p>399,31 €</text:p>
          </table:table-cell>
          <table:table-cell table:style-name="ce110" table:formula="of:=IF([.$B$7]&gt;2;IF([.C38]&gt;[.$F$5];[.$F$5];[.C38]+[.D38]);IF([.C38]&gt;[.$F$7];[.$F$7];[.C38]+[.D38]))"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38]" office:value-type="date" office:date-value="2019-01-18" calcext:value-type="date">
            <text:p>18.01.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86" table:formula="of:=EDATE([.B38];1)" office:value-type="date" office:date-value="2019-02-18" calcext:value-type="date">
            <text:p>18. Feb. 2019</text:p>
          </table:table-cell>
          <table:table-cell table:style-name="ce93" table:formula="of:=IF(([.C38]-[.E38]-[.I38])&gt;0;([.C38]-[.E38]-[.I38]);0)" office:value-type="currency" office:currency="EUR" office:value="39772.9449756369" calcext:value-type="currency">
            <text:p>39.772,94 €</text:p>
          </table:table-cell>
          <table:table-cell table:style-name="ce93" table:formula="of:=[.C39]*(IF([.L39]&gt;=[.$B$7];[.$B$9];[.$B$5])/360)*30" office:value-type="currency" office:currency="EUR" office:value="48.0589751788946" calcext:value-type="currency">
            <text:p>48,06 €</text:p>
          </table:table-cell>
          <table:table-cell table:style-name="ce93" table:formula="of:=IF([.D39]&gt;0;([.F39]-[.D39]);0)" office:value-type="currency" office:currency="EUR" office:value="399.797049054837" calcext:value-type="currency">
            <text:p>399,80 €</text:p>
          </table:table-cell>
          <table:table-cell table:style-name="ce110" table:formula="of:=IF([.$B$7]&gt;2;IF([.C39]&gt;[.$F$5];[.$F$5];[.C39]+[.D39]);IF([.C39]&gt;[.$F$7];[.$F$7];[.C39]+[.D39]))"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39]" office:value-type="date" office:date-value="2019-02-18" calcext:value-type="date">
            <text:p>18.02.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86" table:formula="of:=EDATE([.B39];1)" office:value-type="date" office:date-value="2019-03-18" calcext:value-type="date">
            <text:p>18. Mrz. 2019</text:p>
          </table:table-cell>
          <table:table-cell table:style-name="ce93" table:formula="of:=IF(([.C39]-[.E39]-[.I39])&gt;0;([.C39]-[.E39]-[.I39]);0)" office:value-type="currency" office:currency="EUR" office:value="39373.1479265821" calcext:value-type="currency">
            <text:p>39.373,15 €</text:p>
          </table:table-cell>
          <table:table-cell table:style-name="ce93" table:formula="of:=[.C40]*(IF([.L40]&gt;=[.$B$7];[.$B$9];[.$B$5])/360)*30" office:value-type="currency" office:currency="EUR" office:value="47.5758870779533" calcext:value-type="currency">
            <text:p>47,58 €</text:p>
          </table:table-cell>
          <table:table-cell table:style-name="ce93" table:formula="of:=IF([.D40]&gt;0;([.F40]-[.D40]);0)" office:value-type="currency" office:currency="EUR" office:value="400.280137155779" calcext:value-type="currency">
            <text:p>400,28 €</text:p>
          </table:table-cell>
          <table:table-cell table:style-name="ce110" table:formula="of:=IF([.$B$7]&gt;2;IF([.C40]&gt;[.$F$5];[.$F$5];[.C40]+[.D40]);IF([.C40]&gt;[.$F$7];[.$F$7];[.C40]+[.D40]))"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40]" office:value-type="date" office:date-value="2019-03-18" calcext:value-type="date">
            <text:p>18.03.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86" table:formula="of:=EDATE([.B40];1)" office:value-type="date" office:date-value="2019-04-18" calcext:value-type="date">
            <text:p>18. Apr. 2019</text:p>
          </table:table-cell>
          <table:table-cell table:style-name="ce93" table:formula="of:=IF(([.C40]-[.E40]-[.I40])&gt;0;([.C40]-[.E40]-[.I40]);0)" office:value-type="currency" office:currency="EUR" office:value="38972.8677894263" calcext:value-type="currency">
            <text:p>38.972,87 €</text:p>
          </table:table-cell>
          <table:table-cell table:style-name="ce93" table:formula="of:=[.C41]*(IF([.L41]&gt;=[.$B$7];[.$B$9];[.$B$5])/360)*30" office:value-type="currency" office:currency="EUR" office:value="47.0922152455568" calcext:value-type="currency">
            <text:p>47,09 €</text:p>
          </table:table-cell>
          <table:table-cell table:style-name="ce93" table:formula="of:=IF([.D41]&gt;0;([.F41]-[.D41]);0)" office:value-type="currency" office:currency="EUR" office:value="400.763808988175" calcext:value-type="currency">
            <text:p>400,76 €</text:p>
          </table:table-cell>
          <table:table-cell table:style-name="ce110" table:formula="of:=IF([.$B$7]&gt;2;IF([.C41]&gt;[.$F$5];[.$F$5];[.C41]+[.D41]);IF([.C41]&gt;[.$F$7];[.$F$7];[.C41]+[.D41]))"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41]" office:value-type="date" office:date-value="2019-04-18" calcext:value-type="date">
            <text:p>18.04.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86" table:formula="of:=EDATE([.B41];1)" office:value-type="date" office:date-value="2019-05-18" calcext:value-type="date">
            <text:p>18. Mai. 2019</text:p>
          </table:table-cell>
          <table:table-cell table:style-name="ce93" table:formula="of:=IF(([.C41]-[.E41]-[.I41])&gt;0;([.C41]-[.E41]-[.I41]);0)" office:value-type="currency" office:currency="EUR" office:value="38572.1039804381" calcext:value-type="currency">
            <text:p>38.572,10 €</text:p>
          </table:table-cell>
          <table:table-cell table:style-name="ce93" table:formula="of:=[.C42]*(IF([.L42]&gt;=[.$B$7];[.$B$9];[.$B$5])/360)*30" office:value-type="currency" office:currency="EUR" office:value="46.6079589763627" calcext:value-type="currency">
            <text:p>46,61 €</text:p>
          </table:table-cell>
          <table:table-cell table:style-name="ce93" table:formula="of:=IF([.D42]&gt;0;([.F42]-[.D42]);0)" office:value-type="currency" office:currency="EUR" office:value="401.248065257369" calcext:value-type="currency">
            <text:p>401,25 €</text:p>
          </table:table-cell>
          <table:table-cell table:style-name="ce110" table:formula="of:=IF([.$B$7]&gt;2;IF([.C42]&gt;[.$F$5];[.$F$5];[.C42]+[.D42]);IF([.C42]&gt;[.$F$7];[.$F$7];[.C42]+[.D42]))"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42]" office:value-type="date" office:date-value="2019-05-18" calcext:value-type="date">
            <text:p>18.05.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86" table:formula="of:=EDATE([.B42];1)" office:value-type="date" office:date-value="2019-06-18" calcext:value-type="date">
            <text:p>18. Jun. 2019</text:p>
          </table:table-cell>
          <table:table-cell table:style-name="ce93" table:formula="of:=IF(([.C42]-[.E42]-[.I42])&gt;0;([.C42]-[.E42]-[.I42]);0)" office:value-type="currency" office:currency="EUR" office:value="38170.8559151807" calcext:value-type="currency">
            <text:p>38.170,86 €</text:p>
          </table:table-cell>
          <table:table-cell table:style-name="ce93" table:formula="of:=[.C43]*(IF([.L43]&gt;=[.$B$7];[.$B$9];[.$B$5])/360)*30" office:value-type="currency" office:currency="EUR" office:value="46.1231175641767" calcext:value-type="currency">
            <text:p>46,12 €</text:p>
          </table:table-cell>
          <table:table-cell table:style-name="ce93" table:formula="of:=IF([.D43]&gt;0;([.F43]-[.D43]);0)" office:value-type="currency" office:currency="EUR" office:value="401.732906669555" calcext:value-type="currency">
            <text:p>401,73 €</text:p>
          </table:table-cell>
          <table:table-cell table:style-name="ce110" table:formula="of:=IF([.$B$7]&gt;2;IF([.C43]&gt;[.$F$5];[.$F$5];[.C43]+[.D43]);IF([.C43]&gt;[.$F$7];[.$F$7];[.C43]+[.D43]))"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43]" office:value-type="date" office:date-value="2019-06-18" calcext:value-type="date">
            <text:p>18.06.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86" table:formula="of:=EDATE([.B43];1)" office:value-type="date" office:date-value="2019-07-18" calcext:value-type="date">
            <text:p>18. Jul. 2019</text:p>
          </table:table-cell>
          <table:table-cell table:style-name="ce93" table:formula="of:=IF(([.C43]-[.E43]-[.I43])&gt;0;([.C43]-[.E43]-[.I43]);0)" office:value-type="currency" office:currency="EUR" office:value="37769.1230085112" calcext:value-type="currency">
            <text:p>37.769,12 €</text:p>
          </table:table-cell>
          <table:table-cell table:style-name="ce93" table:formula="of:=[.C44]*(IF([.L44]&gt;=[.$B$7];[.$B$9];[.$B$5])/360)*30" office:value-type="currency" office:currency="EUR" office:value="45.637690301951" calcext:value-type="currency">
            <text:p>45,64 €</text:p>
          </table:table-cell>
          <table:table-cell table:style-name="ce93" table:formula="of:=IF([.D44]&gt;0;([.F44]-[.D44]);0)" office:value-type="currency" office:currency="EUR" office:value="402.218333931781" calcext:value-type="currency">
            <text:p>402,22 €</text:p>
          </table:table-cell>
          <table:table-cell table:style-name="ce110" table:formula="of:=IF([.$B$7]&gt;2;IF([.C44]&gt;[.$F$5];[.$F$5];[.C44]+[.D44]);IF([.C44]&gt;[.$F$7];[.$F$7];[.C44]+[.D44]))"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44]" office:value-type="date" office:date-value="2019-07-18" calcext:value-type="date">
            <text:p>18.07.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86" table:formula="of:=EDATE([.B44];1)" office:value-type="date" office:date-value="2019-08-18" calcext:value-type="date">
            <text:p>18. Aug. 2019</text:p>
          </table:table-cell>
          <table:table-cell table:style-name="ce93" table:formula="of:=IF(([.C44]-[.E44]-[.I44])&gt;0;([.C44]-[.E44]-[.I44]);0)" office:value-type="currency" office:currency="EUR" office:value="37366.9046745794" calcext:value-type="currency">
            <text:p>37.366,90 €</text:p>
          </table:table-cell>
          <table:table-cell table:style-name="ce93" table:formula="of:=[.C45]*(IF([.L45]&gt;=[.$B$7];[.$B$9];[.$B$5])/360)*30" office:value-type="currency" office:currency="EUR" office:value="45.1516764817835" calcext:value-type="currency">
            <text:p>45,15 €</text:p>
          </table:table-cell>
          <table:table-cell table:style-name="ce93" table:formula="of:=IF([.D45]&gt;0;([.F45]-[.D45]);0)" office:value-type="currency" office:currency="EUR" office:value="402.704347751949" calcext:value-type="currency">
            <text:p>402,70 €</text:p>
          </table:table-cell>
          <table:table-cell table:style-name="ce110" table:formula="of:=IF([.$B$7]&gt;2;IF([.C45]&gt;[.$F$5];[.$F$5];[.C45]+[.D45]);IF([.C45]&gt;[.$F$7];[.$F$7];[.C45]+[.D45]))"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45]" office:value-type="date" office:date-value="2019-08-18" calcext:value-type="date">
            <text:p>18.08.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86" table:formula="of:=EDATE([.B45];1)" office:value-type="date" office:date-value="2019-09-18" calcext:value-type="date">
            <text:p>18. Sep. 2019</text:p>
          </table:table-cell>
          <table:table-cell table:style-name="ce93" table:formula="of:=IF(([.C45]-[.E45]-[.I45])&gt;0;([.C45]-[.E45]-[.I45]);0)" office:value-type="currency" office:currency="EUR" office:value="36964.2003268275" calcext:value-type="currency">
            <text:p>36.964,20 €</text:p>
          </table:table-cell>
          <table:table-cell table:style-name="ce93" table:formula="of:=[.C46]*(IF([.L46]&gt;=[.$B$7];[.$B$9];[.$B$5])/360)*30" office:value-type="currency" office:currency="EUR" office:value="44.6650753949165" calcext:value-type="currency">
            <text:p>44,67 €</text:p>
          </table:table-cell>
          <table:table-cell table:style-name="ce93" table:formula="of:=IF([.D46]&gt;0;([.F46]-[.D46]);0)" office:value-type="currency" office:currency="EUR" office:value="403.190948838815" calcext:value-type="currency">
            <text:p>403,19 €</text:p>
          </table:table-cell>
          <table:table-cell table:style-name="ce110" table:formula="of:=IF([.$B$7]&gt;2;IF([.C46]&gt;[.$F$5];[.$F$5];[.C46]+[.D46]);IF([.C46]&gt;[.$F$7];[.$F$7];[.C46]+[.D46]))"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46]" office:value-type="date" office:date-value="2019-09-18" calcext:value-type="date">
            <text:p>18.09.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86" table:formula="of:=EDATE([.B46];1)" office:value-type="date" office:date-value="2019-10-18" calcext:value-type="date">
            <text:p>18. Okt. 2019</text:p>
          </table:table-cell>
          <table:table-cell table:style-name="ce93" table:formula="of:=IF(([.C46]-[.E46]-[.I46])&gt;0;([.C46]-[.E46]-[.I46]);0)" office:value-type="currency" office:currency="EUR" office:value="36561.0093779887" calcext:value-type="currency">
            <text:p>36.561,01 €</text:p>
          </table:table-cell>
          <table:table-cell table:style-name="ce93" table:formula="of:=[.C47]*(IF([.L47]&gt;=[.$B$7];[.$B$9];[.$B$5])/360)*30" office:value-type="currency" office:currency="EUR" office:value="44.1778863317363" calcext:value-type="currency">
            <text:p>44,18 €</text:p>
          </table:table-cell>
          <table:table-cell table:style-name="ce93" table:formula="of:=IF([.D47]&gt;0;([.F47]-[.D47]);0)" office:value-type="currency" office:currency="EUR" office:value="403.678137901996" calcext:value-type="currency">
            <text:p>403,68 €</text:p>
          </table:table-cell>
          <table:table-cell table:style-name="ce110" table:formula="of:=IF([.$B$7]&gt;2;IF([.C47]&gt;[.$F$5];[.$F$5];[.C47]+[.D47]);IF([.C47]&gt;[.$F$7];[.$F$7];[.C47]+[.D47]))"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47]" office:value-type="date" office:date-value="2019-10-18" calcext:value-type="date">
            <text:p>18.10.2019</text:p>
          </table:table-cell>
          <table:table-cell table:style-name="ce146" office:value-type="float" office:value="2" calcext:value-type="float">
            <text:p>2</text:p>
          </table:table-cell>
          <table:table-cell table:number-columns-repeated="4"/>
        </table:table-row>
        <table:table-row table:style-name="ro2">
          <table:covered-table-cell table:style-name="ce72"/>
          <table:table-cell table:style-name="ce87" table:formula="of:=EDATE([.B47];1)" office:value-type="date" office:date-value="2019-11-18" calcext:value-type="date">
            <text:p>18. Nov. 2019</text:p>
          </table:table-cell>
          <table:table-cell table:style-name="ce94" table:formula="of:=IF(([.C47]-[.E47]-[.I47])&gt;0;([.C47]-[.E47]-[.I47]);0)" office:value-type="currency" office:currency="EUR" office:value="36157.3312400867" calcext:value-type="currency">
            <text:p>36.157,33 €</text:p>
          </table:table-cell>
          <table:table-cell table:style-name="ce94" table:formula="of:=[.C48]*(IF([.L48]&gt;=[.$B$7];[.$B$9];[.$B$5])/360)*30" office:value-type="currency" office:currency="EUR" office:value="43.6901085817714" calcext:value-type="currency">
            <text:p>43,69 €</text:p>
          </table:table-cell>
          <table:table-cell table:style-name="ce94" table:formula="of:=IF([.D48]&gt;0;([.F48]-[.D48]);0)" office:value-type="currency" office:currency="EUR" office:value="404.165915651961" calcext:value-type="currency">
            <text:p>404,17 €</text:p>
          </table:table-cell>
          <table:table-cell table:style-name="ce111" table:formula="of:=IF([.$B$7]&gt;2;IF([.C48]&gt;[.$F$5];[.$F$5];[.C48]+[.D48]);IF([.C48]&gt;[.$F$7];[.$F$7];[.C48]+[.D48]))" office:value-type="currency" office:currency="EUR" office:value="447.856024233732" calcext:value-type="currency">
            <text:p>447,86 €</text:p>
          </table:table-cell>
          <table:table-cell table:style-name="ce115" table:number-columns-repeated="2"/>
          <table:table-cell table:style-name="ce136"/>
          <table:table-cell table:style-name="ce142"/>
          <table:table-cell table:formula="of:=[.B48]" office:value-type="date" office:date-value="2019-11-18" calcext:value-type="date">
            <text:p>18.11.2019</text:p>
          </table:table-cell>
          <table:table-cell table:style-name="ce146" office:value-type="float" office:value="2" calcext:value-type="float">
            <text:p>2</text:p>
          </table:table-cell>
          <table:table-cell table:number-columns-repeated="4"/>
        </table:table-row>
        <table:table-row table:style-name="ro2">
          <table:table-cell table:style-name="ce72" office:value-type="string" calcext:value-type="string" table:number-columns-spanned="1" table:number-rows-spanned="12">
            <text:p>4. Jahr</text:p>
            <draw:line table:end-cell-address="'Darlehen 1'.G254" table:end-x="17.27mm" table:end-y="2.89mm" draw:z-index="1" draw:style-name="gr2" draw:text-style-name="P2" svg:x1="-330.28mm" svg:y1="-1164.71mm" svg:x2="-317.58mm" svg:y2="-1164.71mm">
              <text:p/>
            </draw:line>
          </table:table-cell>
          <table:table-cell table:style-name="ce86" table:formula="of:=EDATE([.B48];1)" office:value-type="date" office:date-value="2019-12-18" calcext:value-type="date">
            <text:p>18. Dez. 2019</text:p>
          </table:table-cell>
          <table:table-cell table:style-name="ce93" table:formula="of:=IF(([.C48]-[.E48]-[.I48])&gt;0;([.C48]-[.E48]-[.I48]);0)" office:value-type="currency" office:currency="EUR" office:value="35753.1653244347" calcext:value-type="currency">
            <text:p>35.753,17 €</text:p>
          </table:table-cell>
          <table:table-cell table:style-name="ce93" table:formula="of:=[.C49]*(IF([.L49]&gt;=[.$B$7];[.$B$9];[.$B$5])/360)*30" office:value-type="currency" office:currency="EUR" office:value="43.2017414336919" calcext:value-type="currency">
            <text:p>43,20 €</text:p>
          </table:table-cell>
          <table:table-cell table:style-name="ce93" table:formula="of:=IF([.D49]&gt;0;([.F49]-[.D49]);0)" office:value-type="currency" office:currency="EUR" office:value="404.65428280004" calcext:value-type="currency">
            <text:p>404,65 €</text:p>
          </table:table-cell>
          <table:table-cell table:style-name="ce110" table:formula="of:=IF([.$B$7]&gt;3;IF([.C49]&gt;[.$F$5];[.$F$5];[.C49]+[.D49]);IF([.C49]&gt;[.$F$7];[.$F$7];[.C49]+[.D49]))" office:value-type="currency" office:currency="EUR" office:value="447.856024233732" calcext:value-type="currency">
            <text:p>447,86 €</text:p>
          </table:table-cell>
          <table:table-cell table:style-name="ce114" table:formula="of:=SUM([.E49:.E60])" office:value-type="currency" office:currency="EUR" office:value="4888.25290786203" calcext:value-type="currency">
            <text:p>4.888,25 €</text:p>
          </table:table-cell>
          <table:table-cell table:style-name="ce114" table:formula="of:=SUM([.D49:.D60])" office:value-type="currency" office:currency="EUR" office:value="486.01938294275" calcext:value-type="currency">
            <text:p>486,02 €</text:p>
          </table:table-cell>
          <table:table-cell table:style-name="ce135"/>
          <table:table-cell table:style-name="ce56" table:formula="of:=SUM([.F49:.F60])" office:value-type="currency" office:currency="EUR" office:value="5374.27229080478" calcext:value-type="currency">
            <text:p>5.374,27 €</text:p>
          </table:table-cell>
          <table:table-cell table:formula="of:=[.B49]" office:value-type="date" office:date-value="2019-12-18" calcext:value-type="date">
            <text:p>18.12.2019</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86" table:formula="of:=EDATE([.B49];1)" office:value-type="date" office:date-value="2020-01-18" calcext:value-type="date">
            <text:p>18. Jan. 2020</text:p>
          </table:table-cell>
          <table:table-cell table:style-name="ce93" table:formula="of:=IF(([.C49]-[.E49]-[.I49])&gt;0;([.C49]-[.E49]-[.I49]);0)" office:value-type="currency" office:currency="EUR" office:value="35348.5110416347" calcext:value-type="currency">
            <text:p>35.348,51 €</text:p>
          </table:table-cell>
          <table:table-cell table:style-name="ce93" table:formula="of:=[.C50]*(IF([.L50]&gt;=[.$B$7];[.$B$9];[.$B$5])/360)*30" office:value-type="currency" office:currency="EUR" office:value="42.7127841753086" calcext:value-type="currency">
            <text:p>42,71 €</text:p>
          </table:table-cell>
          <table:table-cell table:style-name="ce93" table:formula="of:=IF([.D50]&gt;0;([.F50]-[.D50]);0)" office:value-type="currency" office:currency="EUR" office:value="405.143240058423" calcext:value-type="currency">
            <text:p>405,14 €</text:p>
          </table:table-cell>
          <table:table-cell table:style-name="ce110" table:formula="of:=IF([.$B$7]&gt;3;IF([.C50]&gt;[.$F$5];[.$F$5];[.C50]+[.D50]);IF([.C50]&gt;[.$F$7];[.$F$7];[.C50]+[.D50]))"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50]" office:value-type="date" office:date-value="2020-01-18" calcext:value-type="date">
            <text:p>18.01.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86" table:formula="of:=EDATE([.B50];1)" office:value-type="date" office:date-value="2020-02-18" calcext:value-type="date">
            <text:p>18. Feb. 2020</text:p>
          </table:table-cell>
          <table:table-cell table:style-name="ce93" table:formula="of:=IF(([.C50]-[.E50]-[.I50])&gt;0;([.C50]-[.E50]-[.I50]);0)" office:value-type="currency" office:currency="EUR" office:value="34943.3678015762" calcext:value-type="currency">
            <text:p>34.943,37 €</text:p>
          </table:table-cell>
          <table:table-cell table:style-name="ce93" table:formula="of:=[.C51]*(IF([.L51]&gt;=[.$B$7];[.$B$9];[.$B$5])/360)*30" office:value-type="currency" office:currency="EUR" office:value="42.2232360935713" calcext:value-type="currency">
            <text:p>42,22 €</text:p>
          </table:table-cell>
          <table:table-cell table:style-name="ce93" table:formula="of:=IF([.D51]&gt;0;([.F51]-[.D51]);0)" office:value-type="currency" office:currency="EUR" office:value="405.632788140161" calcext:value-type="currency">
            <text:p>405,63 €</text:p>
          </table:table-cell>
          <table:table-cell table:style-name="ce110" table:formula="of:=IF([.$B$7]&gt;3;IF([.C51]&gt;[.$F$5];[.$F$5];[.C51]+[.D51]);IF([.C51]&gt;[.$F$7];[.$F$7];[.C51]+[.D51]))"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51]" office:value-type="date" office:date-value="2020-02-18" calcext:value-type="date">
            <text:p>18.02.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86" table:formula="of:=EDATE([.B51];1)" office:value-type="date" office:date-value="2020-03-18" calcext:value-type="date">
            <text:p>18. Mrz. 2020</text:p>
          </table:table-cell>
          <table:table-cell table:style-name="ce93" table:formula="of:=IF(([.C51]-[.E51]-[.I51])&gt;0;([.C51]-[.E51]-[.I51]);0)" office:value-type="currency" office:currency="EUR" office:value="34537.7350134361" calcext:value-type="currency">
            <text:p>34.537,74 €</text:p>
          </table:table-cell>
          <table:table-cell table:style-name="ce93" table:formula="of:=[.C52]*(IF([.L52]&gt;=[.$B$7];[.$B$9];[.$B$5])/360)*30" office:value-type="currency" office:currency="EUR" office:value="41.7330964745686" calcext:value-type="currency">
            <text:p>41,73 €</text:p>
          </table:table-cell>
          <table:table-cell table:style-name="ce93" table:formula="of:=IF([.D52]&gt;0;([.F52]-[.D52]);0)" office:value-type="currency" office:currency="EUR" office:value="406.122927759163" calcext:value-type="currency">
            <text:p>406,12 €</text:p>
          </table:table-cell>
          <table:table-cell table:style-name="ce110" table:formula="of:=IF([.$B$7]&gt;3;IF([.C52]&gt;[.$F$5];[.$F$5];[.C52]+[.D52]);IF([.C52]&gt;[.$F$7];[.$F$7];[.C52]+[.D52]))"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52]" office:value-type="date" office:date-value="2020-03-18" calcext:value-type="date">
            <text:p>18.03.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86" table:formula="of:=EDATE([.B52];1)" office:value-type="date" office:date-value="2020-04-18" calcext:value-type="date">
            <text:p>18. Apr. 2020</text:p>
          </table:table-cell>
          <table:table-cell table:style-name="ce93" table:formula="of:=IF(([.C52]-[.E52]-[.I52])&gt;0;([.C52]-[.E52]-[.I52]);0)" office:value-type="currency" office:currency="EUR" office:value="34131.6120856769" calcext:value-type="currency">
            <text:p>34.131,61 €</text:p>
          </table:table-cell>
          <table:table-cell table:style-name="ce93" table:formula="of:=[.C53]*(IF([.L53]&gt;=[.$B$7];[.$B$9];[.$B$5])/360)*30" office:value-type="currency" office:currency="EUR" office:value="41.2423646035263" calcext:value-type="currency">
            <text:p>41,24 €</text:p>
          </table:table-cell>
          <table:table-cell table:style-name="ce93" table:formula="of:=IF([.D53]&gt;0;([.F53]-[.D53]);0)" office:value-type="currency" office:currency="EUR" office:value="406.613659630206" calcext:value-type="currency">
            <text:p>406,61 €</text:p>
          </table:table-cell>
          <table:table-cell table:style-name="ce110" table:formula="of:=IF([.$B$7]&gt;3;IF([.C53]&gt;[.$F$5];[.$F$5];[.C53]+[.D53]);IF([.C53]&gt;[.$F$7];[.$F$7];[.C53]+[.D53]))"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53]" office:value-type="date" office:date-value="2020-04-18" calcext:value-type="date">
            <text:p>18.04.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86" table:formula="of:=EDATE([.B53];1)" office:value-type="date" office:date-value="2020-05-18" calcext:value-type="date">
            <text:p>18. Mai. 2020</text:p>
          </table:table-cell>
          <table:table-cell table:style-name="ce93" table:formula="of:=IF(([.C53]-[.E53]-[.I53])&gt;0;([.C53]-[.E53]-[.I53]);0)" office:value-type="currency" office:currency="EUR" office:value="33724.9984260467" calcext:value-type="currency">
            <text:p>33.725,00 €</text:p>
          </table:table-cell>
          <table:table-cell table:style-name="ce93" table:formula="of:=[.C54]*(IF([.L54]&gt;=[.$B$7];[.$B$9];[.$B$5])/360)*30" office:value-type="currency" office:currency="EUR" office:value="40.7510397648065" calcext:value-type="currency">
            <text:p>40,75 €</text:p>
          </table:table-cell>
          <table:table-cell table:style-name="ce93" table:formula="of:=IF([.D54]&gt;0;([.F54]-[.D54]);0)" office:value-type="currency" office:currency="EUR" office:value="407.104984468926" calcext:value-type="currency">
            <text:p>407,10 €</text:p>
          </table:table-cell>
          <table:table-cell table:style-name="ce110" table:formula="of:=IF([.$B$7]&gt;3;IF([.C54]&gt;[.$F$5];[.$F$5];[.C54]+[.D54]);IF([.C54]&gt;[.$F$7];[.$F$7];[.C54]+[.D54]))"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54]" office:value-type="date" office:date-value="2020-05-18" calcext:value-type="date">
            <text:p>18.05.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86" table:formula="of:=EDATE([.B54];1)" office:value-type="date" office:date-value="2020-06-18" calcext:value-type="date">
            <text:p>18. Jun. 2020</text:p>
          </table:table-cell>
          <table:table-cell table:style-name="ce93" table:formula="of:=IF(([.C54]-[.E54]-[.I54])&gt;0;([.C54]-[.E54]-[.I54]);0)" office:value-type="currency" office:currency="EUR" office:value="33317.8934415778" calcext:value-type="currency">
            <text:p>33.317,89 €</text:p>
          </table:table-cell>
          <table:table-cell table:style-name="ce93" table:formula="of:=[.C55]*(IF([.L55]&gt;=[.$B$7];[.$B$9];[.$B$5])/360)*30" office:value-type="currency" office:currency="EUR" office:value="40.2591212419065" calcext:value-type="currency">
            <text:p>40,26 €</text:p>
          </table:table-cell>
          <table:table-cell table:style-name="ce93" table:formula="of:=IF([.D55]&gt;0;([.F55]-[.D55]);0)" office:value-type="currency" office:currency="EUR" office:value="407.596902991826" calcext:value-type="currency">
            <text:p>407,60 €</text:p>
          </table:table-cell>
          <table:table-cell table:style-name="ce110" table:formula="of:=IF([.$B$7]&gt;3;IF([.C55]&gt;[.$F$5];[.$F$5];[.C55]+[.D55]);IF([.C55]&gt;[.$F$7];[.$F$7];[.C55]+[.D55]))"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55]" office:value-type="date" office:date-value="2020-06-18" calcext:value-type="date">
            <text:p>18.06.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86" table:formula="of:=EDATE([.B55];1)" office:value-type="date" office:date-value="2020-07-18" calcext:value-type="date">
            <text:p>18. Jul. 2020</text:p>
          </table:table-cell>
          <table:table-cell table:style-name="ce93" table:formula="of:=IF(([.C55]-[.E55]-[.I55])&gt;0;([.C55]-[.E55]-[.I55]);0)" office:value-type="currency" office:currency="EUR" office:value="32910.296538586" calcext:value-type="currency">
            <text:p>32.910,30 €</text:p>
          </table:table-cell>
          <table:table-cell table:style-name="ce93" table:formula="of:=[.C56]*(IF([.L56]&gt;=[.$B$7];[.$B$9];[.$B$5])/360)*30" office:value-type="currency" office:currency="EUR" office:value="39.766608317458" calcext:value-type="currency">
            <text:p>39,77 €</text:p>
          </table:table-cell>
          <table:table-cell table:style-name="ce93" table:formula="of:=IF([.D56]&gt;0;([.F56]-[.D56]);0)" office:value-type="currency" office:currency="EUR" office:value="408.089415916274" calcext:value-type="currency">
            <text:p>408,09 €</text:p>
          </table:table-cell>
          <table:table-cell table:style-name="ce110" table:formula="of:=IF([.$B$7]&gt;3;IF([.C56]&gt;[.$F$5];[.$F$5];[.C56]+[.D56]);IF([.C56]&gt;[.$F$7];[.$F$7];[.C56]+[.D56]))"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56]" office:value-type="date" office:date-value="2020-07-18" calcext:value-type="date">
            <text:p>18.07.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86" table:formula="of:=EDATE([.B56];1)" office:value-type="date" office:date-value="2020-08-18" calcext:value-type="date">
            <text:p>18. Aug. 2020</text:p>
          </table:table-cell>
          <table:table-cell table:style-name="ce93" table:formula="of:=IF(([.C56]-[.E56]-[.I56])&gt;0;([.C56]-[.E56]-[.I56]);0)" office:value-type="currency" office:currency="EUR" office:value="32502.2071226697" calcext:value-type="currency">
            <text:p>32.502,21 €</text:p>
          </table:table-cell>
          <table:table-cell table:style-name="ce93" table:formula="of:=[.C57]*(IF([.L57]&gt;=[.$B$7];[.$B$9];[.$B$5])/360)*30" office:value-type="currency" office:currency="EUR" office:value="39.2735002732259" calcext:value-type="currency">
            <text:p>39,27 €</text:p>
          </table:table-cell>
          <table:table-cell table:style-name="ce93" table:formula="of:=IF([.D57]&gt;0;([.F57]-[.D57]);0)" office:value-type="currency" office:currency="EUR" office:value="408.582523960506" calcext:value-type="currency">
            <text:p>408,58 €</text:p>
          </table:table-cell>
          <table:table-cell table:style-name="ce110" table:formula="of:=IF([.$B$7]&gt;3;IF([.C57]&gt;[.$F$5];[.$F$5];[.C57]+[.D57]);IF([.C57]&gt;[.$F$7];[.$F$7];[.C57]+[.D57]))"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57]" office:value-type="date" office:date-value="2020-08-18" calcext:value-type="date">
            <text:p>18.08.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86" table:formula="of:=EDATE([.B57];1)" office:value-type="date" office:date-value="2020-09-18" calcext:value-type="date">
            <text:p>18. Sep. 2020</text:p>
          </table:table-cell>
          <table:table-cell table:style-name="ce93" table:formula="of:=IF(([.C57]-[.E57]-[.I57])&gt;0;([.C57]-[.E57]-[.I57]);0)" office:value-type="currency" office:currency="EUR" office:value="32093.6245987092" calcext:value-type="currency">
            <text:p>32.093,62 €</text:p>
          </table:table-cell>
          <table:table-cell table:style-name="ce93" table:formula="of:=[.C58]*(IF([.L58]&gt;=[.$B$7];[.$B$9];[.$B$5])/360)*30" office:value-type="currency" office:currency="EUR" office:value="38.7797963901069" calcext:value-type="currency">
            <text:p>38,78 €</text:p>
          </table:table-cell>
          <table:table-cell table:style-name="ce93" table:formula="of:=IF([.D58]&gt;0;([.F58]-[.D58]);0)" office:value-type="currency" office:currency="EUR" office:value="409.076227843625" calcext:value-type="currency">
            <text:p>409,08 €</text:p>
          </table:table-cell>
          <table:table-cell table:style-name="ce110" table:formula="of:=IF([.$B$7]&gt;3;IF([.C58]&gt;[.$F$5];[.$F$5];[.C58]+[.D58]);IF([.C58]&gt;[.$F$7];[.$F$7];[.C58]+[.D58]))"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58]" office:value-type="date" office:date-value="2020-09-18" calcext:value-type="date">
            <text:p>18.09.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86" table:formula="of:=EDATE([.B58];1)" office:value-type="date" office:date-value="2020-10-18" calcext:value-type="date">
            <text:p>18. Okt. 2020</text:p>
          </table:table-cell>
          <table:table-cell table:style-name="ce93" table:formula="of:=IF(([.C58]-[.E58]-[.I58])&gt;0;([.C58]-[.E58]-[.I58]);0)" office:value-type="currency" office:currency="EUR" office:value="31684.5483708656" calcext:value-type="currency">
            <text:p>31.684,55 €</text:p>
          </table:table-cell>
          <table:table-cell table:style-name="ce93" table:formula="of:=[.C59]*(IF([.L59]&gt;=[.$B$7];[.$B$9];[.$B$5])/360)*30" office:value-type="currency" office:currency="EUR" office:value="38.2854959481292" calcext:value-type="currency">
            <text:p>38,29 €</text:p>
          </table:table-cell>
          <table:table-cell table:style-name="ce93" table:formula="of:=IF([.D59]&gt;0;([.F59]-[.D59]);0)" office:value-type="currency" office:currency="EUR" office:value="409.570528285603" calcext:value-type="currency">
            <text:p>409,57 €</text:p>
          </table:table-cell>
          <table:table-cell table:style-name="ce110" table:formula="of:=IF([.$B$7]&gt;3;IF([.C59]&gt;[.$F$5];[.$F$5];[.C59]+[.D59]);IF([.C59]&gt;[.$F$7];[.$F$7];[.C59]+[.D59]))"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59]" office:value-type="date" office:date-value="2020-10-18" calcext:value-type="date">
            <text:p>18.10.2020</text:p>
          </table:table-cell>
          <table:table-cell table:style-name="ce146" office:value-type="float" office:value="3" calcext:value-type="float">
            <text:p>3</text:p>
          </table:table-cell>
          <table:table-cell table:number-columns-repeated="4"/>
        </table:table-row>
        <table:table-row table:style-name="ro2">
          <table:covered-table-cell table:style-name="ce72"/>
          <table:table-cell table:style-name="ce87" table:formula="of:=EDATE([.B59];1)" office:value-type="date" office:date-value="2020-11-18" calcext:value-type="date">
            <text:p>18. Nov. 2020</text:p>
          </table:table-cell>
          <table:table-cell table:style-name="ce94" table:formula="of:=IF(([.C59]-[.E59]-[.I59])&gt;0;([.C59]-[.E59]-[.I59]);0)" office:value-type="currency" office:currency="EUR" office:value="31274.97784258" calcext:value-type="currency">
            <text:p>31.274,98 €</text:p>
          </table:table-cell>
          <table:table-cell table:style-name="ce94" table:formula="of:=[.C60]*(IF([.L60]&gt;=[.$B$7];[.$B$9];[.$B$5])/360)*30" office:value-type="currency" office:currency="EUR" office:value="37.7905982264508" calcext:value-type="currency">
            <text:p>37,79 €</text:p>
          </table:table-cell>
          <table:table-cell table:style-name="ce94" table:formula="of:=IF([.D60]&gt;0;([.F60]-[.D60]);0)" office:value-type="currency" office:currency="EUR" office:value="410.065426007281" calcext:value-type="currency">
            <text:p>410,07 €</text:p>
          </table:table-cell>
          <table:table-cell table:style-name="ce111" table:formula="of:=IF([.$B$7]&gt;3;IF([.C60]&gt;[.$F$5];[.$F$5];[.C60]+[.D60]);IF([.C60]&gt;[.$F$7];[.$F$7];[.C60]+[.D60]))" office:value-type="currency" office:currency="EUR" office:value="447.856024233732" calcext:value-type="currency">
            <text:p>447,86 €</text:p>
          </table:table-cell>
          <table:table-cell table:style-name="ce115" table:number-columns-repeated="2"/>
          <table:table-cell table:style-name="ce136"/>
          <table:table-cell table:style-name="ce142"/>
          <table:table-cell table:formula="of:=[.B60]" office:value-type="date" office:date-value="2020-11-18" calcext:value-type="date">
            <text:p>18.11.2020</text:p>
          </table:table-cell>
          <table:table-cell table:style-name="ce146" office:value-type="float" office:value="3" calcext:value-type="float">
            <text:p>3</text:p>
          </table:table-cell>
          <table:table-cell table:number-columns-repeated="4"/>
        </table:table-row>
        <table:table-row table:style-name="ro2">
          <table:table-cell table:style-name="ce72" office:value-type="string" calcext:value-type="string" table:number-columns-spanned="1" table:number-rows-spanned="12">
            <text:p>5. Jahr</text:p>
          </table:table-cell>
          <table:table-cell table:style-name="ce86" table:formula="of:=EDATE([.B60];1)" office:value-type="date" office:date-value="2020-12-18" calcext:value-type="date">
            <text:p>18. Dez. 2020</text:p>
          </table:table-cell>
          <table:table-cell table:style-name="ce93" table:formula="of:=IF(([.C60]-[.E60]-[.I60])&gt;0;([.C60]-[.E60]-[.I60]);0)" office:value-type="currency" office:currency="EUR" office:value="30864.9124165727" calcext:value-type="currency">
            <text:p>30.864,91 €</text:p>
          </table:table-cell>
          <table:table-cell table:style-name="ce93" table:formula="of:=[.C61]*(IF([.L61]&gt;=[.$B$7];[.$B$9];[.$B$5])/360)*30" office:value-type="currency" office:currency="EUR" office:value="37.2951025033586" calcext:value-type="currency">
            <text:p>37,30 €</text:p>
          </table:table-cell>
          <table:table-cell table:style-name="ce93" table:formula="of:=IF([.D61]&gt;0;([.F61]-[.D61]);0)" office:value-type="currency" office:currency="EUR" office:value="410.560921730373" calcext:value-type="currency">
            <text:p>410,56 €</text:p>
          </table:table-cell>
          <table:table-cell table:style-name="ce110" table:formula="of:=IF([.$B$7]&gt;4;IF([.C61]&gt;[.$F$5];[.$F$5];[.C61]+[.D61]);IF([.C61]&gt;[.$F$7];[.$F$7];[.C61]+[.D61]))" office:value-type="currency" office:currency="EUR" office:value="447.856024233732" calcext:value-type="currency">
            <text:p>447,86 €</text:p>
          </table:table-cell>
          <table:table-cell table:style-name="ce114" table:formula="of:=SUM([.E61:.E72])" office:value-type="currency" office:currency="EUR" office:value="4959.60553195167" calcext:value-type="currency">
            <text:p>4.959,61 €</text:p>
          </table:table-cell>
          <table:table-cell table:style-name="ce114" table:formula="of:=SUM([.D61:.D72])" office:value-type="currency" office:currency="EUR" office:value="414.666758853114" calcext:value-type="currency">
            <text:p>414,67 €</text:p>
          </table:table-cell>
          <table:table-cell table:style-name="ce135"/>
          <table:table-cell table:style-name="ce56" table:formula="of:=SUM([.F61:.F72])" office:value-type="currency" office:currency="EUR" office:value="5374.27229080478" calcext:value-type="currency">
            <text:p>5.374,27 €</text:p>
          </table:table-cell>
          <table:table-cell table:formula="of:=[.B61]" office:value-type="date" office:date-value="2020-12-18" calcext:value-type="date">
            <text:p>18.12.2020</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86" table:formula="of:=EDATE([.B61];1)" office:value-type="date" office:date-value="2021-01-18" calcext:value-type="date">
            <text:p>18. Jan. 2021</text:p>
          </table:table-cell>
          <table:table-cell table:style-name="ce93" table:formula="of:=IF(([.C61]-[.E61]-[.I61])&gt;0;([.C61]-[.E61]-[.I61]);0)" office:value-type="currency" office:currency="EUR" office:value="30454.3514948423" calcext:value-type="currency">
            <text:p>30.454,35 €</text:p>
          </table:table-cell>
          <table:table-cell table:style-name="ce93" table:formula="of:=[.C62]*(IF([.L62]&gt;=[.$B$7];[.$B$9];[.$B$5])/360)*30" office:value-type="currency" office:currency="EUR" office:value="36.7990080562678" calcext:value-type="currency">
            <text:p>36,80 €</text:p>
          </table:table-cell>
          <table:table-cell table:style-name="ce93" table:formula="of:=IF([.D62]&gt;0;([.F62]-[.D62]);0)" office:value-type="currency" office:currency="EUR" office:value="411.057016177464" calcext:value-type="currency">
            <text:p>411,06 €</text:p>
          </table:table-cell>
          <table:table-cell table:style-name="ce110" table:formula="of:=IF([.$B$7]&gt;4;IF([.C62]&gt;[.$F$5];[.$F$5];[.C62]+[.D62]);IF([.C62]&gt;[.$F$7];[.$F$7];[.C62]+[.D62]))"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62]" office:value-type="date" office:date-value="2021-01-18" calcext:value-type="date">
            <text:p>18.01.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86" table:formula="of:=EDATE([.B62];1)" office:value-type="date" office:date-value="2021-02-18" calcext:value-type="date">
            <text:p>18. Feb. 2021</text:p>
          </table:table-cell>
          <table:table-cell table:style-name="ce93" table:formula="of:=IF(([.C62]-[.E62]-[.I62])&gt;0;([.C62]-[.E62]-[.I62]);0)" office:value-type="currency" office:currency="EUR" office:value="30043.2944786648" calcext:value-type="currency">
            <text:p>30.043,29 €</text:p>
          </table:table-cell>
          <table:table-cell table:style-name="ce93" table:formula="of:=[.C63]*(IF([.L63]&gt;=[.$B$7];[.$B$9];[.$B$5])/360)*30" office:value-type="currency" office:currency="EUR" office:value="36.30231416172" calcext:value-type="currency">
            <text:p>36,30 €</text:p>
          </table:table-cell>
          <table:table-cell table:style-name="ce93" table:formula="of:=IF([.D63]&gt;0;([.F63]-[.D63]);0)" office:value-type="currency" office:currency="EUR" office:value="411.553710072012" calcext:value-type="currency">
            <text:p>411,55 €</text:p>
          </table:table-cell>
          <table:table-cell table:style-name="ce110" table:formula="of:=IF([.$B$7]&gt;4;IF([.C63]&gt;[.$F$5];[.$F$5];[.C63]+[.D63]);IF([.C63]&gt;[.$F$7];[.$F$7];[.C63]+[.D63]))"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63]" office:value-type="date" office:date-value="2021-02-18" calcext:value-type="date">
            <text:p>18.02.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86" table:formula="of:=EDATE([.B63];1)" office:value-type="date" office:date-value="2021-03-18" calcext:value-type="date">
            <text:p>18. Mrz. 2021</text:p>
          </table:table-cell>
          <table:table-cell table:style-name="ce93" table:formula="of:=IF(([.C63]-[.E63]-[.I63])&gt;0;([.C63]-[.E63]-[.I63]);0)" office:value-type="currency" office:currency="EUR" office:value="29631.7407685928" calcext:value-type="currency">
            <text:p>29.631,74 €</text:p>
          </table:table-cell>
          <table:table-cell table:style-name="ce93" table:formula="of:=[.C64]*(IF([.L64]&gt;=[.$B$7];[.$B$9];[.$B$5])/360)*30" office:value-type="currency" office:currency="EUR" office:value="35.805020095383" calcext:value-type="currency">
            <text:p>35,81 €</text:p>
          </table:table-cell>
          <table:table-cell table:style-name="ce93" table:formula="of:=IF([.D64]&gt;0;([.F64]-[.D64]);0)" office:value-type="currency" office:currency="EUR" office:value="412.051004138349" calcext:value-type="currency">
            <text:p>412,05 €</text:p>
          </table:table-cell>
          <table:table-cell table:style-name="ce110" table:formula="of:=IF([.$B$7]&gt;4;IF([.C64]&gt;[.$F$5];[.$F$5];[.C64]+[.D64]);IF([.C64]&gt;[.$F$7];[.$F$7];[.C64]+[.D64]))"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64]" office:value-type="date" office:date-value="2021-03-18" calcext:value-type="date">
            <text:p>18.03.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86" table:formula="of:=EDATE([.B64];1)" office:value-type="date" office:date-value="2021-04-18" calcext:value-type="date">
            <text:p>18. Apr. 2021</text:p>
          </table:table-cell>
          <table:table-cell table:style-name="ce93" table:formula="of:=IF(([.C64]-[.E64]-[.I64])&gt;0;([.C64]-[.E64]-[.I64]);0)" office:value-type="currency" office:currency="EUR" office:value="29219.6897644545" calcext:value-type="currency">
            <text:p>29.219,69 €</text:p>
          </table:table-cell>
          <table:table-cell table:style-name="ce93" table:formula="of:=[.C65]*(IF([.L65]&gt;=[.$B$7];[.$B$9];[.$B$5])/360)*30" office:value-type="currency" office:currency="EUR" office:value="35.3071251320492" calcext:value-type="currency">
            <text:p>35,31 €</text:p>
          </table:table-cell>
          <table:table-cell table:style-name="ce93" table:formula="of:=IF([.D65]&gt;0;([.F65]-[.D65]);0)" office:value-type="currency" office:currency="EUR" office:value="412.548899101683" calcext:value-type="currency">
            <text:p>412,55 €</text:p>
          </table:table-cell>
          <table:table-cell table:style-name="ce110" table:formula="of:=IF([.$B$7]&gt;4;IF([.C65]&gt;[.$F$5];[.$F$5];[.C65]+[.D65]);IF([.C65]&gt;[.$F$7];[.$F$7];[.C65]+[.D65]))"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65]" office:value-type="date" office:date-value="2021-04-18" calcext:value-type="date">
            <text:p>18.04.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86" table:formula="of:=EDATE([.B65];1)" office:value-type="date" office:date-value="2021-05-18" calcext:value-type="date">
            <text:p>18. Mai. 2021</text:p>
          </table:table-cell>
          <table:table-cell table:style-name="ce93" table:formula="of:=IF(([.C65]-[.E65]-[.I65])&gt;0;([.C65]-[.E65]-[.I65]);0)" office:value-type="currency" office:currency="EUR" office:value="28807.1408653528" calcext:value-type="currency">
            <text:p>28.807,14 €</text:p>
          </table:table-cell>
          <table:table-cell table:style-name="ce93" table:formula="of:=[.C66]*(IF([.L66]&gt;=[.$B$7];[.$B$9];[.$B$5])/360)*30" office:value-type="currency" office:currency="EUR" office:value="34.8086285456346" calcext:value-type="currency">
            <text:p>34,81 €</text:p>
          </table:table-cell>
          <table:table-cell table:style-name="ce93" table:formula="of:=IF([.D66]&gt;0;([.F66]-[.D66]);0)" office:value-type="currency" office:currency="EUR" office:value="413.047395688097" calcext:value-type="currency">
            <text:p>413,05 €</text:p>
          </table:table-cell>
          <table:table-cell table:style-name="ce110" table:formula="of:=IF([.$B$7]&gt;4;IF([.C66]&gt;[.$F$5];[.$F$5];[.C66]+[.D66]);IF([.C66]&gt;[.$F$7];[.$F$7];[.C66]+[.D66]))"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66]" office:value-type="date" office:date-value="2021-05-18" calcext:value-type="date">
            <text:p>18.05.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86" table:formula="of:=EDATE([.B66];1)" office:value-type="date" office:date-value="2021-06-18" calcext:value-type="date">
            <text:p>18. Jun. 2021</text:p>
          </table:table-cell>
          <table:table-cell table:style-name="ce93" table:formula="of:=IF(([.C66]-[.E66]-[.I66])&gt;0;([.C66]-[.E66]-[.I66]);0)" office:value-type="currency" office:currency="EUR" office:value="28394.0934696647" calcext:value-type="currency">
            <text:p>28.394,09 €</text:p>
          </table:table-cell>
          <table:table-cell table:style-name="ce93" table:formula="of:=[.C67]*(IF([.L67]&gt;=[.$B$7];[.$B$9];[.$B$5])/360)*30" office:value-type="currency" office:currency="EUR" office:value="34.3095296091782" calcext:value-type="currency">
            <text:p>34,31 €</text:p>
          </table:table-cell>
          <table:table-cell table:style-name="ce93" table:formula="of:=IF([.D67]&gt;0;([.F67]-[.D67]);0)" office:value-type="currency" office:currency="EUR" office:value="413.546494624554" calcext:value-type="currency">
            <text:p>413,55 €</text:p>
          </table:table-cell>
          <table:table-cell table:style-name="ce110" table:formula="of:=IF([.$B$7]&gt;4;IF([.C67]&gt;[.$F$5];[.$F$5];[.C67]+[.D67]);IF([.C67]&gt;[.$F$7];[.$F$7];[.C67]+[.D67]))"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67]" office:value-type="date" office:date-value="2021-06-18" calcext:value-type="date">
            <text:p>18.06.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86" table:formula="of:=EDATE([.B67];1)" office:value-type="date" office:date-value="2021-07-18" calcext:value-type="date">
            <text:p>18. Jul. 2021</text:p>
          </table:table-cell>
          <table:table-cell table:style-name="ce93" table:formula="of:=IF(([.C67]-[.E67]-[.I67])&gt;0;([.C67]-[.E67]-[.I67]);0)" office:value-type="currency" office:currency="EUR" office:value="27980.5469750401" calcext:value-type="currency">
            <text:p>27.980,55 €</text:p>
          </table:table-cell>
          <table:table-cell table:style-name="ce93" table:formula="of:=[.C68]*(IF([.L68]&gt;=[.$B$7];[.$B$9];[.$B$5])/360)*30" office:value-type="currency" office:currency="EUR" office:value="33.8098275948402" calcext:value-type="currency">
            <text:p>33,81 €</text:p>
          </table:table-cell>
          <table:table-cell table:style-name="ce93" table:formula="of:=IF([.D68]&gt;0;([.F68]-[.D68]);0)" office:value-type="currency" office:currency="EUR" office:value="414.046196638892" calcext:value-type="currency">
            <text:p>414,05 €</text:p>
          </table:table-cell>
          <table:table-cell table:style-name="ce110" table:formula="of:=IF([.$B$7]&gt;4;IF([.C68]&gt;[.$F$5];[.$F$5];[.C68]+[.D68]);IF([.C68]&gt;[.$F$7];[.$F$7];[.C68]+[.D68]))"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68]" office:value-type="date" office:date-value="2021-07-18" calcext:value-type="date">
            <text:p>18.07.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86" table:formula="of:=EDATE([.B68];1)" office:value-type="date" office:date-value="2021-08-18" calcext:value-type="date">
            <text:p>18. Aug. 2021</text:p>
          </table:table-cell>
          <table:table-cell table:style-name="ce93" table:formula="of:=IF(([.C68]-[.E68]-[.I68])&gt;0;([.C68]-[.E68]-[.I68]);0)" office:value-type="currency" office:currency="EUR" office:value="27566.5007784013" calcext:value-type="currency">
            <text:p>27.566,50 €</text:p>
          </table:table-cell>
          <table:table-cell table:style-name="ce93" table:formula="of:=[.C69]*(IF([.L69]&gt;=[.$B$7];[.$B$9];[.$B$5])/360)*30" office:value-type="currency" office:currency="EUR" office:value="33.3095217739015" calcext:value-type="currency">
            <text:p>33,31 €</text:p>
          </table:table-cell>
          <table:table-cell table:style-name="ce93" table:formula="of:=IF([.D69]&gt;0;([.F69]-[.D69]);0)" office:value-type="currency" office:currency="EUR" office:value="414.546502459831" calcext:value-type="currency">
            <text:p>414,55 €</text:p>
          </table:table-cell>
          <table:table-cell table:style-name="ce110" table:formula="of:=IF([.$B$7]&gt;4;IF([.C69]&gt;[.$F$5];[.$F$5];[.C69]+[.D69]);IF([.C69]&gt;[.$F$7];[.$F$7];[.C69]+[.D69]))"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69]" office:value-type="date" office:date-value="2021-08-18" calcext:value-type="date">
            <text:p>18.08.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86" table:formula="of:=EDATE([.B69];1)" office:value-type="date" office:date-value="2021-09-18" calcext:value-type="date">
            <text:p>18. Sep. 2021</text:p>
          </table:table-cell>
          <table:table-cell table:style-name="ce93" table:formula="of:=IF(([.C69]-[.E69]-[.I69])&gt;0;([.C69]-[.E69]-[.I69]);0)" office:value-type="currency" office:currency="EUR" office:value="27151.9542759414" calcext:value-type="currency">
            <text:p>27.151,95 €</text:p>
          </table:table-cell>
          <table:table-cell table:style-name="ce93" table:formula="of:=[.C70]*(IF([.L70]&gt;=[.$B$7];[.$B$9];[.$B$5])/360)*30" office:value-type="currency" office:currency="EUR" office:value="32.8086114167626" calcext:value-type="currency">
            <text:p>32,81 €</text:p>
          </table:table-cell>
          <table:table-cell table:style-name="ce93" table:formula="of:=IF([.D70]&gt;0;([.F70]-[.D70]);0)" office:value-type="currency" office:currency="EUR" office:value="415.047412816969" calcext:value-type="currency">
            <text:p>415,05 €</text:p>
          </table:table-cell>
          <table:table-cell table:style-name="ce110" table:formula="of:=IF([.$B$7]&gt;4;IF([.C70]&gt;[.$F$5];[.$F$5];[.C70]+[.D70]);IF([.C70]&gt;[.$F$7];[.$F$7];[.C70]+[.D70]))"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70]" office:value-type="date" office:date-value="2021-09-18" calcext:value-type="date">
            <text:p>18.09.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86" table:formula="of:=EDATE([.B70];1)" office:value-type="date" office:date-value="2021-10-18" calcext:value-type="date">
            <text:p>18. Okt. 2021</text:p>
          </table:table-cell>
          <table:table-cell table:style-name="ce93" table:formula="of:=IF(([.C70]-[.E70]-[.I70])&gt;0;([.C70]-[.E70]-[.I70]);0)" office:value-type="currency" office:currency="EUR" office:value="26736.9068631245" calcext:value-type="currency">
            <text:p>26.736,91 €</text:p>
          </table:table-cell>
          <table:table-cell table:style-name="ce93" table:formula="of:=[.C71]*(IF([.L71]&gt;=[.$B$7];[.$B$9];[.$B$5])/360)*30" office:value-type="currency" office:currency="EUR" office:value="32.307095792942" calcext:value-type="currency">
            <text:p>32,31 €</text:p>
          </table:table-cell>
          <table:table-cell table:style-name="ce93" table:formula="of:=IF([.D71]&gt;0;([.F71]-[.D71]);0)" office:value-type="currency" office:currency="EUR" office:value="415.54892844079" calcext:value-type="currency">
            <text:p>415,55 €</text:p>
          </table:table-cell>
          <table:table-cell table:style-name="ce110" table:formula="of:=IF([.$B$7]&gt;4;IF([.C71]&gt;[.$F$5];[.$F$5];[.C71]+[.D71]);IF([.C71]&gt;[.$F$7];[.$F$7];[.C71]+[.D71]))"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71]" office:value-type="date" office:date-value="2021-10-18" calcext:value-type="date">
            <text:p>18.10.2021</text:p>
          </table:table-cell>
          <table:table-cell table:style-name="ce146" office:value-type="float" office:value="4" calcext:value-type="float">
            <text:p>4</text:p>
          </table:table-cell>
          <table:table-cell table:number-columns-repeated="4"/>
        </table:table-row>
        <table:table-row table:style-name="ro2">
          <table:covered-table-cell table:style-name="ce72"/>
          <table:table-cell table:style-name="ce87" table:formula="of:=EDATE([.B71];1)" office:value-type="date" office:date-value="2021-11-18" calcext:value-type="date">
            <text:p>18. Nov. 2021</text:p>
          </table:table-cell>
          <table:table-cell table:style-name="ce94" table:formula="of:=IF(([.C71]-[.E71]-[.I71])&gt;0;([.C71]-[.E71]-[.I71]);0)" office:value-type="currency" office:currency="EUR" office:value="26321.3579346837" calcext:value-type="currency">
            <text:p>26.321,36 €</text:p>
          </table:table-cell>
          <table:table-cell table:style-name="ce94" table:formula="of:=[.C72]*(IF([.L72]&gt;=[.$B$7];[.$B$9];[.$B$5])/360)*30" office:value-type="currency" office:currency="EUR" office:value="31.8049741710761" calcext:value-type="currency">
            <text:p>31,80 €</text:p>
          </table:table-cell>
          <table:table-cell table:style-name="ce94" table:formula="of:=IF([.D72]&gt;0;([.F72]-[.D72]);0)" office:value-type="currency" office:currency="EUR" office:value="416.051050062656" calcext:value-type="currency">
            <text:p>416,05 €</text:p>
          </table:table-cell>
          <table:table-cell table:style-name="ce111" table:formula="of:=IF([.$B$7]&gt;4;IF([.C72]&gt;[.$F$5];[.$F$5];[.C72]+[.D72]);IF([.C72]&gt;[.$F$7];[.$F$7];[.C72]+[.D72]))" office:value-type="currency" office:currency="EUR" office:value="447.856024233732" calcext:value-type="currency">
            <text:p>447,86 €</text:p>
          </table:table-cell>
          <table:table-cell table:style-name="ce115" table:number-columns-repeated="2"/>
          <table:table-cell table:style-name="ce136"/>
          <table:table-cell table:style-name="ce142"/>
          <table:table-cell table:formula="of:=[.B72]" office:value-type="date" office:date-value="2021-11-18" calcext:value-type="date">
            <text:p>18.11.2021</text:p>
          </table:table-cell>
          <table:table-cell table:style-name="ce146" office:value-type="float" office:value="4" calcext:value-type="float">
            <text:p>4</text:p>
          </table:table-cell>
          <table:table-cell table:number-columns-repeated="4"/>
        </table:table-row>
        <table:table-row table:style-name="ro2">
          <table:table-cell table:style-name="ce72" office:value-type="string" calcext:value-type="string" table:number-columns-spanned="1" table:number-rows-spanned="12">
            <text:p>6. Jahr</text:p>
          </table:table-cell>
          <table:table-cell table:style-name="ce86" table:formula="of:=EDATE([.B72];1)" office:value-type="date" office:date-value="2021-12-18" calcext:value-type="date">
            <text:p>18. Dez. 2021</text:p>
          </table:table-cell>
          <table:table-cell table:style-name="ce93" table:formula="of:=IF(([.C72]-[.E72]-[.I72])&gt;0;([.C72]-[.E72]-[.I72]);0)" office:value-type="currency" office:currency="EUR" office:value="25905.306884621" calcext:value-type="currency">
            <text:p>25.905,31 €</text:p>
          </table:table-cell>
          <table:table-cell table:style-name="ce93" table:formula="of:=[.C73]*(IF([.L73]&gt;=[.$B$7];[.$B$9];[.$B$5])/360)*30" office:value-type="currency" office:currency="EUR" office:value="31.3022458189171" calcext:value-type="currency">
            <text:p>31,30 €</text:p>
          </table:table-cell>
          <table:table-cell table:style-name="ce93" table:formula="of:=IF([.D73]&gt;0;([.F73]-[.D73]);0)" office:value-type="currency" office:currency="EUR" office:value="416.553778414815" calcext:value-type="currency">
            <text:p>416,55 €</text:p>
          </table:table-cell>
          <table:table-cell table:style-name="ce110" table:formula="of:=IF([.$B$7]&gt;5;IF([.C73]&gt;[.$F$5];[.$F$5];[.C73]+[.D73]);IF([.C73]&gt;[.$F$7];[.$F$7];[.C73]+[.D73]))" office:value-type="currency" office:currency="EUR" office:value="447.856024233732" calcext:value-type="currency">
            <text:p>447,86 €</text:p>
          </table:table-cell>
          <table:table-cell table:style-name="ce114" table:formula="of:=SUM([.E73:.E84])" office:value-type="currency" office:currency="EUR" office:value="5031.9996727264" calcext:value-type="currency">
            <text:p>5.032,00 €</text:p>
          </table:table-cell>
          <table:table-cell table:style-name="ce114" table:formula="of:=SUM([.D73:.D84])" office:value-type="currency" office:currency="EUR" office:value="342.272618078387" calcext:value-type="currency">
            <text:p>342,27 €</text:p>
          </table:table-cell>
          <table:table-cell table:style-name="ce135"/>
          <table:table-cell table:style-name="ce56" table:formula="of:=SUM([.F73:.F84])" office:value-type="currency" office:currency="EUR" office:value="5374.27229080478" calcext:value-type="currency">
            <text:p>5.374,27 €</text:p>
          </table:table-cell>
          <table:table-cell table:formula="of:=[.B73]" office:value-type="date" office:date-value="2021-12-18" calcext:value-type="date">
            <text:p>18.12.2021</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86" table:formula="of:=EDATE([.B73];1)" office:value-type="date" office:date-value="2022-01-18" calcext:value-type="date">
            <text:p>18. Jan. 2022</text:p>
          </table:table-cell>
          <table:table-cell table:style-name="ce93" table:formula="of:=IF(([.C73]-[.E73]-[.I73])&gt;0;([.C73]-[.E73]-[.I73]);0)" office:value-type="currency" office:currency="EUR" office:value="25488.7531062062" calcext:value-type="currency">
            <text:p>25.488,75 €</text:p>
          </table:table-cell>
          <table:table-cell table:style-name="ce93" table:formula="of:=[.C74]*(IF([.L74]&gt;=[.$B$7];[.$B$9];[.$B$5])/360)*30" office:value-type="currency" office:currency="EUR" office:value="30.7989100033325" calcext:value-type="currency">
            <text:p>30,80 €</text:p>
          </table:table-cell>
          <table:table-cell table:style-name="ce93" table:formula="of:=IF([.D74]&gt;0;([.F74]-[.D74]);0)" office:value-type="currency" office:currency="EUR" office:value="417.0571142304" calcext:value-type="currency">
            <text:p>417,06 €</text:p>
          </table:table-cell>
          <table:table-cell table:style-name="ce110" table:formula="of:=IF([.$B$7]&gt;5;IF([.C74]&gt;[.$F$5];[.$F$5];[.C74]+[.D74]);IF([.C74]&gt;[.$F$7];[.$F$7];[.C74]+[.D74]))"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74]" office:value-type="date" office:date-value="2022-01-18" calcext:value-type="date">
            <text:p>18.01.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86" table:formula="of:=EDATE([.B74];1)" office:value-type="date" office:date-value="2022-02-18" calcext:value-type="date">
            <text:p>18. Feb. 2022</text:p>
          </table:table-cell>
          <table:table-cell table:style-name="ce93" table:formula="of:=IF(([.C74]-[.E74]-[.I74])&gt;0;([.C74]-[.E74]-[.I74]);0)" office:value-type="currency" office:currency="EUR" office:value="25071.6959919758" calcext:value-type="currency">
            <text:p>25.071,70 €</text:p>
          </table:table-cell>
          <table:table-cell table:style-name="ce93" table:formula="of:=[.C75]*(IF([.L75]&gt;=[.$B$7];[.$B$9];[.$B$5])/360)*30" office:value-type="currency" office:currency="EUR" office:value="30.2949659903041" calcext:value-type="currency">
            <text:p>30,29 €</text:p>
          </table:table-cell>
          <table:table-cell table:style-name="ce93" table:formula="of:=IF([.D75]&gt;0;([.F75]-[.D75]);0)" office:value-type="currency" office:currency="EUR" office:value="417.561058243428" calcext:value-type="currency">
            <text:p>417,56 €</text:p>
          </table:table-cell>
          <table:table-cell table:style-name="ce110" table:formula="of:=IF([.$B$7]&gt;5;IF([.C75]&gt;[.$F$5];[.$F$5];[.C75]+[.D75]);IF([.C75]&gt;[.$F$7];[.$F$7];[.C75]+[.D75]))"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75]" office:value-type="date" office:date-value="2022-02-18" calcext:value-type="date">
            <text:p>18.02.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86" table:formula="of:=EDATE([.B75];1)" office:value-type="date" office:date-value="2022-03-18" calcext:value-type="date">
            <text:p>18. Mrz. 2022</text:p>
          </table:table-cell>
          <table:table-cell table:style-name="ce93" table:formula="of:=IF(([.C75]-[.E75]-[.I75])&gt;0;([.C75]-[.E75]-[.I75]);0)" office:value-type="currency" office:currency="EUR" office:value="24654.1349337324" calcext:value-type="currency">
            <text:p>24.654,13 €</text:p>
          </table:table-cell>
          <table:table-cell table:style-name="ce93" table:formula="of:=[.C76]*(IF([.L76]&gt;=[.$B$7];[.$B$9];[.$B$5])/360)*30" office:value-type="currency" office:currency="EUR" office:value="29.7904130449266" calcext:value-type="currency">
            <text:p>29,79 €</text:p>
          </table:table-cell>
          <table:table-cell table:style-name="ce93" table:formula="of:=IF([.D76]&gt;0;([.F76]-[.D76]);0)" office:value-type="currency" office:currency="EUR" office:value="418.065611188805" calcext:value-type="currency">
            <text:p>418,07 €</text:p>
          </table:table-cell>
          <table:table-cell table:style-name="ce110" table:formula="of:=IF([.$B$7]&gt;5;IF([.C76]&gt;[.$F$5];[.$F$5];[.C76]+[.D76]);IF([.C76]&gt;[.$F$7];[.$F$7];[.C76]+[.D76]))"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76]" office:value-type="date" office:date-value="2022-03-18" calcext:value-type="date">
            <text:p>18.03.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86" table:formula="of:=EDATE([.B76];1)" office:value-type="date" office:date-value="2022-04-18" calcext:value-type="date">
            <text:p>18. Apr. 2022</text:p>
          </table:table-cell>
          <table:table-cell table:style-name="ce93" table:formula="of:=IF(([.C76]-[.E76]-[.I76])&gt;0;([.C76]-[.E76]-[.I76]);0)" office:value-type="currency" office:currency="EUR" office:value="24236.0693225436" calcext:value-type="currency">
            <text:p>24.236,07 €</text:p>
          </table:table-cell>
          <table:table-cell table:style-name="ce93" table:formula="of:=[.C77]*(IF([.L77]&gt;=[.$B$7];[.$B$9];[.$B$5])/360)*30" office:value-type="currency" office:currency="EUR" office:value="29.2852504314068" calcext:value-type="currency">
            <text:p>29,29 €</text:p>
          </table:table-cell>
          <table:table-cell table:style-name="ce93" table:formula="of:=IF([.D77]&gt;0;([.F77]-[.D77]);0)" office:value-type="currency" office:currency="EUR" office:value="418.570773802325" calcext:value-type="currency">
            <text:p>418,57 €</text:p>
          </table:table-cell>
          <table:table-cell table:style-name="ce110" table:formula="of:=IF([.$B$7]&gt;5;IF([.C77]&gt;[.$F$5];[.$F$5];[.C77]+[.D77]);IF([.C77]&gt;[.$F$7];[.$F$7];[.C77]+[.D77]))"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77]" office:value-type="date" office:date-value="2022-04-18" calcext:value-type="date">
            <text:p>18.04.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86" table:formula="of:=EDATE([.B77];1)" office:value-type="date" office:date-value="2022-05-18" calcext:value-type="date">
            <text:p>18. Mai. 2022</text:p>
          </table:table-cell>
          <table:table-cell table:style-name="ce93" table:formula="of:=IF(([.C77]-[.E77]-[.I77])&gt;0;([.C77]-[.E77]-[.I77]);0)" office:value-type="currency" office:currency="EUR" office:value="23817.4985487412" calcext:value-type="currency">
            <text:p>23.817,50 €</text:p>
          </table:table-cell>
          <table:table-cell table:style-name="ce93" table:formula="of:=[.C78]*(IF([.L78]&gt;=[.$B$7];[.$B$9];[.$B$5])/360)*30" office:value-type="currency" office:currency="EUR" office:value="28.7794774130623" calcext:value-type="currency">
            <text:p>28,78 €</text:p>
          </table:table-cell>
          <table:table-cell table:style-name="ce93" table:formula="of:=IF([.D78]&gt;0;([.F78]-[.D78]);0)" office:value-type="currency" office:currency="EUR" office:value="419.07654682067" calcext:value-type="currency">
            <text:p>419,08 €</text:p>
          </table:table-cell>
          <table:table-cell table:style-name="ce110" table:formula="of:=IF([.$B$7]&gt;5;IF([.C78]&gt;[.$F$5];[.$F$5];[.C78]+[.D78]);IF([.C78]&gt;[.$F$7];[.$F$7];[.C78]+[.D78]))"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78]" office:value-type="date" office:date-value="2022-05-18" calcext:value-type="date">
            <text:p>18.05.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86" table:formula="of:=EDATE([.B78];1)" office:value-type="date" office:date-value="2022-06-18" calcext:value-type="date">
            <text:p>18. Jun. 2022</text:p>
          </table:table-cell>
          <table:table-cell table:style-name="ce93" table:formula="of:=IF(([.C78]-[.E78]-[.I78])&gt;0;([.C78]-[.E78]-[.I78]);0)" office:value-type="currency" office:currency="EUR" office:value="23398.4220019206" calcext:value-type="currency">
            <text:p>23.398,42 €</text:p>
          </table:table-cell>
          <table:table-cell table:style-name="ce93" table:formula="of:=[.C79]*(IF([.L79]&gt;=[.$B$7];[.$B$9];[.$B$5])/360)*30" office:value-type="currency" office:currency="EUR" office:value="28.2730932523207" calcext:value-type="currency">
            <text:p>28,27 €</text:p>
          </table:table-cell>
          <table:table-cell table:style-name="ce93" table:formula="of:=IF([.D79]&gt;0;([.F79]-[.D79]);0)" office:value-type="currency" office:currency="EUR" office:value="419.582930981411" calcext:value-type="currency">
            <text:p>419,58 €</text:p>
          </table:table-cell>
          <table:table-cell table:style-name="ce110" table:formula="of:=IF([.$B$7]&gt;5;IF([.C79]&gt;[.$F$5];[.$F$5];[.C79]+[.D79]);IF([.C79]&gt;[.$F$7];[.$F$7];[.C79]+[.D79]))"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79]" office:value-type="date" office:date-value="2022-06-18" calcext:value-type="date">
            <text:p>18.06.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86" table:formula="of:=EDATE([.B79];1)" office:value-type="date" office:date-value="2022-07-18" calcext:value-type="date">
            <text:p>18. Jul. 2022</text:p>
          </table:table-cell>
          <table:table-cell table:style-name="ce93" table:formula="of:=IF(([.C79]-[.E79]-[.I79])&gt;0;([.C79]-[.E79]-[.I79]);0)" office:value-type="currency" office:currency="EUR" office:value="22978.8390709392" calcext:value-type="currency">
            <text:p>22.978,84 €</text:p>
          </table:table-cell>
          <table:table-cell table:style-name="ce93" table:formula="of:=[.C80]*(IF([.L80]&gt;=[.$B$7];[.$B$9];[.$B$5])/360)*30" office:value-type="currency" office:currency="EUR" office:value="27.7660972107181" calcext:value-type="currency">
            <text:p>27,77 €</text:p>
          </table:table-cell>
          <table:table-cell table:style-name="ce93" table:formula="of:=IF([.D80]&gt;0;([.F80]-[.D80]);0)" office:value-type="currency" office:currency="EUR" office:value="420.089927023014" calcext:value-type="currency">
            <text:p>420,09 €</text:p>
          </table:table-cell>
          <table:table-cell table:style-name="ce110" table:formula="of:=IF([.$B$7]&gt;5;IF([.C80]&gt;[.$F$5];[.$F$5];[.C80]+[.D80]);IF([.C80]&gt;[.$F$7];[.$F$7];[.C80]+[.D80]))"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80]" office:value-type="date" office:date-value="2022-07-18" calcext:value-type="date">
            <text:p>18.07.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86" table:formula="of:=EDATE([.B80];1)" office:value-type="date" office:date-value="2022-08-18" calcext:value-type="date">
            <text:p>18. Aug. 2022</text:p>
          </table:table-cell>
          <table:table-cell table:style-name="ce93" table:formula="of:=IF(([.C80]-[.E80]-[.I80])&gt;0;([.C80]-[.E80]-[.I80]);0)" office:value-type="currency" office:currency="EUR" office:value="22558.7491439161" calcext:value-type="currency">
            <text:p>22.558,75 €</text:p>
          </table:table-cell>
          <table:table-cell table:style-name="ce93" table:formula="of:=[.C81]*(IF([.L81]&gt;=[.$B$7];[.$B$9];[.$B$5])/360)*30" office:value-type="currency" office:currency="EUR" office:value="27.2584885488987" calcext:value-type="currency">
            <text:p>27,26 €</text:p>
          </table:table-cell>
          <table:table-cell table:style-name="ce93" table:formula="of:=IF([.D81]&gt;0;([.F81]-[.D81]);0)" office:value-type="currency" office:currency="EUR" office:value="420.597535684833" calcext:value-type="currency">
            <text:p>420,60 €</text:p>
          </table:table-cell>
          <table:table-cell table:style-name="ce110" table:formula="of:=IF([.$B$7]&gt;5;IF([.C81]&gt;[.$F$5];[.$F$5];[.C81]+[.D81]);IF([.C81]&gt;[.$F$7];[.$F$7];[.C81]+[.D81]))"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81]" office:value-type="date" office:date-value="2022-08-18" calcext:value-type="date">
            <text:p>18.08.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86" table:formula="of:=EDATE([.B81];1)" office:value-type="date" office:date-value="2022-09-18" calcext:value-type="date">
            <text:p>18. Sep. 2022</text:p>
          </table:table-cell>
          <table:table-cell table:style-name="ce93" table:formula="of:=IF(([.C81]-[.E81]-[.I81])&gt;0;([.C81]-[.E81]-[.I81]);0)" office:value-type="currency" office:currency="EUR" office:value="22138.1516082313" calcext:value-type="currency">
            <text:p>22.138,15 €</text:p>
          </table:table-cell>
          <table:table-cell table:style-name="ce93" table:formula="of:=[.C82]*(IF([.L82]&gt;=[.$B$7];[.$B$9];[.$B$5])/360)*30" office:value-type="currency" office:currency="EUR" office:value="26.7502665266128" calcext:value-type="currency">
            <text:p>26,75 €</text:p>
          </table:table-cell>
          <table:table-cell table:style-name="ce93" table:formula="of:=IF([.D82]&gt;0;([.F82]-[.D82]);0)" office:value-type="currency" office:currency="EUR" office:value="421.105757707119" calcext:value-type="currency">
            <text:p>421,11 €</text:p>
          </table:table-cell>
          <table:table-cell table:style-name="ce110" table:formula="of:=IF([.$B$7]&gt;5;IF([.C82]&gt;[.$F$5];[.$F$5];[.C82]+[.D82]);IF([.C82]&gt;[.$F$7];[.$F$7];[.C82]+[.D82]))"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82]" office:value-type="date" office:date-value="2022-09-18" calcext:value-type="date">
            <text:p>18.09.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86" table:formula="of:=EDATE([.B82];1)" office:value-type="date" office:date-value="2022-10-18" calcext:value-type="date">
            <text:p>18. Okt. 2022</text:p>
          </table:table-cell>
          <table:table-cell table:style-name="ce93" table:formula="of:=IF(([.C82]-[.E82]-[.I82])&gt;0;([.C82]-[.E82]-[.I82]);0)" office:value-type="currency" office:currency="EUR" office:value="21717.0458505242" calcext:value-type="currency">
            <text:p>21.717,05 €</text:p>
          </table:table-cell>
          <table:table-cell table:style-name="ce93" table:formula="of:=[.C83]*(IF([.L83]&gt;=[.$B$7];[.$B$9];[.$B$5])/360)*30" office:value-type="currency" office:currency="EUR" office:value="26.2414304027167" calcext:value-type="currency">
            <text:p>26,24 €</text:p>
          </table:table-cell>
          <table:table-cell table:style-name="ce93" table:formula="of:=IF([.D83]&gt;0;([.F83]-[.D83]);0)" office:value-type="currency" office:currency="EUR" office:value="421.614593831015" calcext:value-type="currency">
            <text:p>421,61 €</text:p>
          </table:table-cell>
          <table:table-cell table:style-name="ce110" table:formula="of:=IF([.$B$7]&gt;5;IF([.C83]&gt;[.$F$5];[.$F$5];[.C83]+[.D83]);IF([.C83]&gt;[.$F$7];[.$F$7];[.C83]+[.D83]))"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83]" office:value-type="date" office:date-value="2022-10-18" calcext:value-type="date">
            <text:p>18.10.2022</text:p>
          </table:table-cell>
          <table:table-cell table:style-name="ce146" office:value-type="float" office:value="5" calcext:value-type="float">
            <text:p>5</text:p>
          </table:table-cell>
          <table:table-cell table:number-columns-repeated="4"/>
        </table:table-row>
        <table:table-row table:style-name="ro2">
          <table:covered-table-cell table:style-name="ce72"/>
          <table:table-cell table:style-name="ce87" table:formula="of:=EDATE([.B83];1)" office:value-type="date" office:date-value="2022-11-18" calcext:value-type="date">
            <text:p>18. Nov. 2022</text:p>
          </table:table-cell>
          <table:table-cell table:style-name="ce94" table:formula="of:=IF(([.C83]-[.E83]-[.I83])&gt;0;([.C83]-[.E83]-[.I83]);0)" office:value-type="currency" office:currency="EUR" office:value="21295.4312566932" calcext:value-type="currency">
            <text:p>21.295,43 €</text:p>
          </table:table-cell>
          <table:table-cell table:style-name="ce94" table:formula="of:=[.C84]*(IF([.L84]&gt;=[.$B$7];[.$B$9];[.$B$5])/360)*30" office:value-type="currency" office:currency="EUR" office:value="25.7319794351709" calcext:value-type="currency">
            <text:p>25,73 €</text:p>
          </table:table-cell>
          <table:table-cell table:style-name="ce94" table:formula="of:=IF([.D84]&gt;0;([.F84]-[.D84]);0)" office:value-type="currency" office:currency="EUR" office:value="422.124044798561" calcext:value-type="currency">
            <text:p>422,12 €</text:p>
          </table:table-cell>
          <table:table-cell table:style-name="ce111" table:formula="of:=IF([.$B$7]&gt;5;IF([.C84]&gt;[.$F$5];[.$F$5];[.C84]+[.D84]);IF([.C84]&gt;[.$F$7];[.$F$7];[.C84]+[.D84]))" office:value-type="currency" office:currency="EUR" office:value="447.856024233732" calcext:value-type="currency">
            <text:p>447,86 €</text:p>
          </table:table-cell>
          <table:table-cell table:style-name="ce115" table:number-columns-repeated="2"/>
          <table:table-cell table:style-name="ce136"/>
          <table:table-cell table:style-name="ce142"/>
          <table:table-cell table:formula="of:=[.B84]" office:value-type="date" office:date-value="2022-11-18" calcext:value-type="date">
            <text:p>18.11.2022</text:p>
          </table:table-cell>
          <table:table-cell table:style-name="ce146" office:value-type="float" office:value="5" calcext:value-type="float">
            <text:p>5</text:p>
          </table:table-cell>
          <table:table-cell table:number-columns-repeated="4"/>
        </table:table-row>
        <table:table-row table:style-name="ro2">
          <table:table-cell table:style-name="ce72" office:value-type="string" calcext:value-type="string" table:number-columns-spanned="1" table:number-rows-spanned="12">
            <text:p>7. Jahr</text:p>
          </table:table-cell>
          <table:table-cell table:style-name="ce86" table:formula="of:=EDATE([.B84];1)" office:value-type="date" office:date-value="2022-12-18" calcext:value-type="date">
            <text:p>18. Dez. 2022</text:p>
          </table:table-cell>
          <table:table-cell table:style-name="ce93" table:formula="of:=IF(([.C84]-[.E84]-[.I84])&gt;0;([.C84]-[.E84]-[.I84]);0)" office:value-type="currency" office:currency="EUR" office:value="20873.3072118946" calcext:value-type="currency">
            <text:p>20.873,31 €</text:p>
          </table:table-cell>
          <table:table-cell table:style-name="ce93" table:formula="of:=[.C85]*(IF([.L85]&gt;=[.$B$7];[.$B$9];[.$B$5])/360)*30" office:value-type="currency" office:currency="EUR" office:value="25.2219128810393" calcext:value-type="currency">
            <text:p>25,22 €</text:p>
          </table:table-cell>
          <table:table-cell table:style-name="ce93" table:formula="of:=IF([.D85]&gt;0;([.F85]-[.D85]);0)" office:value-type="currency" office:currency="EUR" office:value="422.634111352693" calcext:value-type="currency">
            <text:p>422,63 €</text:p>
          </table:table-cell>
          <table:table-cell table:style-name="ce110" table:formula="of:=IF([.$B$7]&gt;6;IF([.C85]&gt;[.$F$5];[.$F$5];[.C85]+[.D85]);IF([.C85]&gt;[.$F$7];[.$F$7];[.C85]+[.D85]))" office:value-type="currency" office:currency="EUR" office:value="447.856024233732" calcext:value-type="currency">
            <text:p>447,86 €</text:p>
          </table:table-cell>
          <table:table-cell table:style-name="ce114" table:formula="of:=SUM([.E85:.E96])" office:value-type="currency" office:currency="EUR" office:value="5105.45053294882" calcext:value-type="currency">
            <text:p>5.105,45 €</text:p>
          </table:table-cell>
          <table:table-cell table:style-name="ce114" table:formula="of:=SUM([.D85:.D96])" office:value-type="currency" office:currency="EUR" office:value="268.821757855966" calcext:value-type="currency">
            <text:p>268,82 €</text:p>
          </table:table-cell>
          <table:table-cell table:style-name="ce135"/>
          <table:table-cell table:style-name="ce56" table:formula="of:=SUM([.F85:.F96])" office:value-type="currency" office:currency="EUR" office:value="5374.27229080478" calcext:value-type="currency">
            <text:p>5.374,27 €</text:p>
          </table:table-cell>
          <table:table-cell table:formula="of:=[.B85]" office:value-type="date" office:date-value="2022-12-18" calcext:value-type="date">
            <text:p>18.12.2022</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86" table:formula="of:=EDATE([.B85];1)" office:value-type="date" office:date-value="2023-01-18" calcext:value-type="date">
            <text:p>18. Jan. 2023</text:p>
          </table:table-cell>
          <table:table-cell table:style-name="ce93" table:formula="of:=IF(([.C85]-[.E85]-[.I85])&gt;0;([.C85]-[.E85]-[.I85]);0)" office:value-type="currency" office:currency="EUR" office:value="20450.6731005419" calcext:value-type="currency">
            <text:p>20.450,67 €</text:p>
          </table:table-cell>
          <table:table-cell table:style-name="ce93" table:formula="of:=[.C86]*(IF([.L86]&gt;=[.$B$7];[.$B$9];[.$B$5])/360)*30" office:value-type="currency" office:currency="EUR" office:value="24.7112299964882" calcext:value-type="currency">
            <text:p>24,71 €</text:p>
          </table:table-cell>
          <table:table-cell table:style-name="ce93" table:formula="of:=IF([.D86]&gt;0;([.F86]-[.D86]);0)" office:value-type="currency" office:currency="EUR" office:value="423.144794237244" calcext:value-type="currency">
            <text:p>423,14 €</text:p>
          </table:table-cell>
          <table:table-cell table:style-name="ce110" table:formula="of:=IF([.$B$7]&gt;6;IF([.C86]&gt;[.$F$5];[.$F$5];[.C86]+[.D86]);IF([.C86]&gt;[.$F$7];[.$F$7];[.C86]+[.D86]))"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86]" office:value-type="date" office:date-value="2023-01-18" calcext:value-type="date">
            <text:p>18.01.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86" table:formula="of:=EDATE([.B86];1)" office:value-type="date" office:date-value="2023-02-18" calcext:value-type="date">
            <text:p>18. Feb. 2023</text:p>
          </table:table-cell>
          <table:table-cell table:style-name="ce93" table:formula="of:=IF(([.C86]-[.E86]-[.I86])&gt;0;([.C86]-[.E86]-[.I86]);0)" office:value-type="currency" office:currency="EUR" office:value="20027.5283063047" calcext:value-type="currency">
            <text:p>20.027,53 €</text:p>
          </table:table-cell>
          <table:table-cell table:style-name="ce93" table:formula="of:=[.C87]*(IF([.L87]&gt;=[.$B$7];[.$B$9];[.$B$5])/360)*30" office:value-type="currency" office:currency="EUR" office:value="24.1999300367848" calcext:value-type="currency">
            <text:p>24,20 €</text:p>
          </table:table-cell>
          <table:table-cell table:style-name="ce93" table:formula="of:=IF([.D87]&gt;0;([.F87]-[.D87]);0)" office:value-type="currency" office:currency="EUR" office:value="423.656094196947" calcext:value-type="currency">
            <text:p>423,66 €</text:p>
          </table:table-cell>
          <table:table-cell table:style-name="ce110" table:formula="of:=IF([.$B$7]&gt;6;IF([.C87]&gt;[.$F$5];[.$F$5];[.C87]+[.D87]);IF([.C87]&gt;[.$F$7];[.$F$7];[.C87]+[.D87]))"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87]" office:value-type="date" office:date-value="2023-02-18" calcext:value-type="date">
            <text:p>18.02.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86" table:formula="of:=EDATE([.B87];1)" office:value-type="date" office:date-value="2023-03-18" calcext:value-type="date">
            <text:p>18. Mrz. 2023</text:p>
          </table:table-cell>
          <table:table-cell table:style-name="ce93" table:formula="of:=IF(([.C87]-[.E87]-[.I87])&gt;0;([.C87]-[.E87]-[.I87]);0)" office:value-type="currency" office:currency="EUR" office:value="19603.8722121077" calcext:value-type="currency">
            <text:p>19.603,87 €</text:p>
          </table:table-cell>
          <table:table-cell table:style-name="ce93" table:formula="of:=[.C88]*(IF([.L88]&gt;=[.$B$7];[.$B$9];[.$B$5])/360)*30" office:value-type="currency" office:currency="EUR" office:value="23.6880122562968" calcext:value-type="currency">
            <text:p>23,69 €</text:p>
          </table:table-cell>
          <table:table-cell table:style-name="ce93" table:formula="of:=IF([.D88]&gt;0;([.F88]-[.D88]);0)" office:value-type="currency" office:currency="EUR" office:value="424.168011977435" calcext:value-type="currency">
            <text:p>424,17 €</text:p>
          </table:table-cell>
          <table:table-cell table:style-name="ce110" table:formula="of:=IF([.$B$7]&gt;6;IF([.C88]&gt;[.$F$5];[.$F$5];[.C88]+[.D88]);IF([.C88]&gt;[.$F$7];[.$F$7];[.C88]+[.D88]))"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88]" office:value-type="date" office:date-value="2023-03-18" calcext:value-type="date">
            <text:p>18.03.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86" table:formula="of:=EDATE([.B88];1)" office:value-type="date" office:date-value="2023-04-18" calcext:value-type="date">
            <text:p>18. Apr. 2023</text:p>
          </table:table-cell>
          <table:table-cell table:style-name="ce93" table:formula="of:=IF(([.C88]-[.E88]-[.I88])&gt;0;([.C88]-[.E88]-[.I88]);0)" office:value-type="currency" office:currency="EUR" office:value="19179.7042001303" calcext:value-type="currency">
            <text:p>19.179,70 €</text:p>
          </table:table-cell>
          <table:table-cell table:style-name="ce93" table:formula="of:=[.C89]*(IF([.L89]&gt;=[.$B$7];[.$B$9];[.$B$5])/360)*30" office:value-type="currency" office:currency="EUR" office:value="23.1754759084908" calcext:value-type="currency">
            <text:p>23,18 €</text:p>
          </table:table-cell>
          <table:table-cell table:style-name="ce93" table:formula="of:=IF([.D89]&gt;0;([.F89]-[.D89]);0)" office:value-type="currency" office:currency="EUR" office:value="424.680548325241" calcext:value-type="currency">
            <text:p>424,68 €</text:p>
          </table:table-cell>
          <table:table-cell table:style-name="ce110" table:formula="of:=IF([.$B$7]&gt;6;IF([.C89]&gt;[.$F$5];[.$F$5];[.C89]+[.D89]);IF([.C89]&gt;[.$F$7];[.$F$7];[.C89]+[.D89]))"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89]" office:value-type="date" office:date-value="2023-04-18" calcext:value-type="date">
            <text:p>18.04.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86" table:formula="of:=EDATE([.B89];1)" office:value-type="date" office:date-value="2023-05-18" calcext:value-type="date">
            <text:p>18. Mai. 2023</text:p>
          </table:table-cell>
          <table:table-cell table:style-name="ce93" table:formula="of:=IF(([.C89]-[.E89]-[.I89])&gt;0;([.C89]-[.E89]-[.I89]);0)" office:value-type="currency" office:currency="EUR" office:value="18755.0236518051" calcext:value-type="currency">
            <text:p>18.755,02 €</text:p>
          </table:table-cell>
          <table:table-cell table:style-name="ce93" table:formula="of:=[.C90]*(IF([.L90]&gt;=[.$B$7];[.$B$9];[.$B$5])/360)*30" office:value-type="currency" office:currency="EUR" office:value="22.6623202459311" calcext:value-type="currency">
            <text:p>22,66 €</text:p>
          </table:table-cell>
          <table:table-cell table:style-name="ce93" table:formula="of:=IF([.D90]&gt;0;([.F90]-[.D90]);0)" office:value-type="currency" office:currency="EUR" office:value="425.193703987801" calcext:value-type="currency">
            <text:p>425,19 €</text:p>
          </table:table-cell>
          <table:table-cell table:style-name="ce110" table:formula="of:=IF([.$B$7]&gt;6;IF([.C90]&gt;[.$F$5];[.$F$5];[.C90]+[.D90]);IF([.C90]&gt;[.$F$7];[.$F$7];[.C90]+[.D90]))"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90]" office:value-type="date" office:date-value="2023-05-18" calcext:value-type="date">
            <text:p>18.05.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86" table:formula="of:=EDATE([.B90];1)" office:value-type="date" office:date-value="2023-06-18" calcext:value-type="date">
            <text:p>18. Jun. 2023</text:p>
          </table:table-cell>
          <table:table-cell table:style-name="ce93" table:formula="of:=IF(([.C90]-[.E90]-[.I90])&gt;0;([.C90]-[.E90]-[.I90]);0)" office:value-type="currency" office:currency="EUR" office:value="18329.8299478173" calcext:value-type="currency">
            <text:p>18.329,83 €</text:p>
          </table:table-cell>
          <table:table-cell table:style-name="ce93" table:formula="of:=[.C91]*(IF([.L91]&gt;=[.$B$7];[.$B$9];[.$B$5])/360)*30" office:value-type="currency" office:currency="EUR" office:value="22.1485445202792" calcext:value-type="currency">
            <text:p>22,15 €</text:p>
          </table:table-cell>
          <table:table-cell table:style-name="ce93" table:formula="of:=IF([.D91]&gt;0;([.F91]-[.D91]);0)" office:value-type="currency" office:currency="EUR" office:value="425.707479713453" calcext:value-type="currency">
            <text:p>425,71 €</text:p>
          </table:table-cell>
          <table:table-cell table:style-name="ce110" table:formula="of:=IF([.$B$7]&gt;6;IF([.C91]&gt;[.$F$5];[.$F$5];[.C91]+[.D91]);IF([.C91]&gt;[.$F$7];[.$F$7];[.C91]+[.D91]))"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91]" office:value-type="date" office:date-value="2023-06-18" calcext:value-type="date">
            <text:p>18.06.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86" table:formula="of:=EDATE([.B91];1)" office:value-type="date" office:date-value="2023-07-18" calcext:value-type="date">
            <text:p>18. Jul. 2023</text:p>
          </table:table-cell>
          <table:table-cell table:style-name="ce93" table:formula="of:=IF(([.C91]-[.E91]-[.I91])&gt;0;([.C91]-[.E91]-[.I91]);0)" office:value-type="currency" office:currency="EUR" office:value="17904.1224681038" calcext:value-type="currency">
            <text:p>17.904,12 €</text:p>
          </table:table-cell>
          <table:table-cell table:style-name="ce93" table:formula="of:=[.C92]*(IF([.L92]&gt;=[.$B$7];[.$B$9];[.$B$5])/360)*30" office:value-type="currency" office:currency="EUR" office:value="21.6341479822921" calcext:value-type="currency">
            <text:p>21,63 €</text:p>
          </table:table-cell>
          <table:table-cell table:style-name="ce93" table:formula="of:=IF([.D92]&gt;0;([.F92]-[.D92]);0)" office:value-type="currency" office:currency="EUR" office:value="426.22187625144" calcext:value-type="currency">
            <text:p>426,22 €</text:p>
          </table:table-cell>
          <table:table-cell table:style-name="ce110" table:formula="of:=IF([.$B$7]&gt;6;IF([.C92]&gt;[.$F$5];[.$F$5];[.C92]+[.D92]);IF([.C92]&gt;[.$F$7];[.$F$7];[.C92]+[.D92]))"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92]" office:value-type="date" office:date-value="2023-07-18" calcext:value-type="date">
            <text:p>18.07.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86" table:formula="of:=EDATE([.B92];1)" office:value-type="date" office:date-value="2023-08-18" calcext:value-type="date">
            <text:p>18. Aug. 2023</text:p>
          </table:table-cell>
          <table:table-cell table:style-name="ce93" table:formula="of:=IF(([.C92]-[.E92]-[.I92])&gt;0;([.C92]-[.E92]-[.I92]);0)" office:value-type="currency" office:currency="EUR" office:value="17477.9005918524" calcext:value-type="currency">
            <text:p>17.477,90 €</text:p>
          </table:table-cell>
          <table:table-cell table:style-name="ce93" table:formula="of:=[.C93]*(IF([.L93]&gt;=[.$B$7];[.$B$9];[.$B$5])/360)*30" office:value-type="currency" office:currency="EUR" office:value="21.1191298818216" calcext:value-type="currency">
            <text:p>21,12 €</text:p>
          </table:table-cell>
          <table:table-cell table:style-name="ce93" table:formula="of:=IF([.D93]&gt;0;([.F93]-[.D93]);0)" office:value-type="currency" office:currency="EUR" office:value="426.73689435191" calcext:value-type="currency">
            <text:p>426,74 €</text:p>
          </table:table-cell>
          <table:table-cell table:style-name="ce110" table:formula="of:=IF([.$B$7]&gt;6;IF([.C93]&gt;[.$F$5];[.$F$5];[.C93]+[.D93]);IF([.C93]&gt;[.$F$7];[.$F$7];[.C93]+[.D93]))"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93]" office:value-type="date" office:date-value="2023-08-18" calcext:value-type="date">
            <text:p>18.08.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86" table:formula="of:=EDATE([.B93];1)" office:value-type="date" office:date-value="2023-09-18" calcext:value-type="date">
            <text:p>18. Sep. 2023</text:p>
          </table:table-cell>
          <table:table-cell table:style-name="ce93" table:formula="of:=IF(([.C93]-[.E93]-[.I93])&gt;0;([.C93]-[.E93]-[.I93]);0)" office:value-type="currency" office:currency="EUR" office:value="17051.1636975005" calcext:value-type="currency">
            <text:p>17.051,16 €</text:p>
          </table:table-cell>
          <table:table-cell table:style-name="ce93" table:formula="of:=[.C94]*(IF([.L94]&gt;=[.$B$7];[.$B$9];[.$B$5])/360)*30" office:value-type="currency" office:currency="EUR" office:value="20.603489467813" calcext:value-type="currency">
            <text:p>20,60 €</text:p>
          </table:table-cell>
          <table:table-cell table:style-name="ce93" table:formula="of:=IF([.D94]&gt;0;([.F94]-[.D94]);0)" office:value-type="currency" office:currency="EUR" office:value="427.252534765919" calcext:value-type="currency">
            <text:p>427,25 €</text:p>
          </table:table-cell>
          <table:table-cell table:style-name="ce110" table:formula="of:=IF([.$B$7]&gt;6;IF([.C94]&gt;[.$F$5];[.$F$5];[.C94]+[.D94]);IF([.C94]&gt;[.$F$7];[.$F$7];[.C94]+[.D94]))"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94]" office:value-type="date" office:date-value="2023-09-18" calcext:value-type="date">
            <text:p>18.09.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86" table:formula="of:=EDATE([.B94];1)" office:value-type="date" office:date-value="2023-10-18" calcext:value-type="date">
            <text:p>18. Okt. 2023</text:p>
          </table:table-cell>
          <table:table-cell table:style-name="ce93" table:formula="of:=IF(([.C94]-[.E94]-[.I94])&gt;0;([.C94]-[.E94]-[.I94]);0)" office:value-type="currency" office:currency="EUR" office:value="16623.9111627345" calcext:value-type="currency">
            <text:p>16.623,91 €</text:p>
          </table:table-cell>
          <table:table-cell table:style-name="ce93" table:formula="of:=[.C95]*(IF([.L95]&gt;=[.$B$7];[.$B$9];[.$B$5])/360)*30" office:value-type="currency" office:currency="EUR" office:value="20.0872259883042" calcext:value-type="currency">
            <text:p>20,09 €</text:p>
          </table:table-cell>
          <table:table-cell table:style-name="ce93" table:formula="of:=IF([.D95]&gt;0;([.F95]-[.D95]);0)" office:value-type="currency" office:currency="EUR" office:value="427.768798245428" calcext:value-type="currency">
            <text:p>427,77 €</text:p>
          </table:table-cell>
          <table:table-cell table:style-name="ce110" table:formula="of:=IF([.$B$7]&gt;6;IF([.C95]&gt;[.$F$5];[.$F$5];[.C95]+[.D95]);IF([.C95]&gt;[.$F$7];[.$F$7];[.C95]+[.D95]))"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95]" office:value-type="date" office:date-value="2023-10-18" calcext:value-type="date">
            <text:p>18.10.2023</text:p>
          </table:table-cell>
          <table:table-cell table:style-name="ce146" office:value-type="float" office:value="6" calcext:value-type="float">
            <text:p>6</text:p>
          </table:table-cell>
          <table:table-cell table:number-columns-repeated="4"/>
        </table:table-row>
        <table:table-row table:style-name="ro2">
          <table:covered-table-cell table:style-name="ce72"/>
          <table:table-cell table:style-name="ce87" table:formula="of:=EDATE([.B95];1)" office:value-type="date" office:date-value="2023-11-18" calcext:value-type="date">
            <text:p>18. Nov. 2023</text:p>
          </table:table-cell>
          <table:table-cell table:style-name="ce94" table:formula="of:=IF(([.C95]-[.E95]-[.I95])&gt;0;([.C95]-[.E95]-[.I95]);0)" office:value-type="currency" office:currency="EUR" office:value="16196.1423644891" calcext:value-type="currency">
            <text:p>16.196,14 €</text:p>
          </table:table-cell>
          <table:table-cell table:style-name="ce94" table:formula="of:=[.C96]*(IF([.L96]&gt;=[.$B$7];[.$B$9];[.$B$5])/360)*30" office:value-type="currency" office:currency="EUR" office:value="19.5703386904243" calcext:value-type="currency">
            <text:p>19,57 €</text:p>
          </table:table-cell>
          <table:table-cell table:style-name="ce94" table:formula="of:=IF([.D96]&gt;0;([.F96]-[.D96]);0)" office:value-type="currency" office:currency="EUR" office:value="428.285685543308" calcext:value-type="currency">
            <text:p>428,29 €</text:p>
          </table:table-cell>
          <table:table-cell table:style-name="ce111" table:formula="of:=IF([.$B$7]&gt;6;IF([.C96]&gt;[.$F$5];[.$F$5];[.C96]+[.D96]);IF([.C96]&gt;[.$F$7];[.$F$7];[.C96]+[.D96]))" office:value-type="currency" office:currency="EUR" office:value="447.856024233732" calcext:value-type="currency">
            <text:p>447,86 €</text:p>
          </table:table-cell>
          <table:table-cell table:style-name="ce115" table:number-columns-repeated="2"/>
          <table:table-cell table:style-name="ce136"/>
          <table:table-cell table:style-name="ce142"/>
          <table:table-cell table:formula="of:=[.B96]" office:value-type="date" office:date-value="2023-11-18" calcext:value-type="date">
            <text:p>18.11.2023</text:p>
          </table:table-cell>
          <table:table-cell table:style-name="ce146" office:value-type="float" office:value="6" calcext:value-type="float">
            <text:p>6</text:p>
          </table:table-cell>
          <table:table-cell table:number-columns-repeated="4"/>
        </table:table-row>
        <table:table-row table:style-name="ro2">
          <table:table-cell table:style-name="ce72" office:value-type="string" calcext:value-type="string" table:number-columns-spanned="1" table:number-rows-spanned="12">
            <text:p>8. Jahr</text:p>
          </table:table-cell>
          <table:table-cell table:style-name="ce86" table:formula="of:=EDATE([.B96];1)" office:value-type="date" office:date-value="2023-12-18" calcext:value-type="date">
            <text:p>18. Dez. 2023</text:p>
          </table:table-cell>
          <table:table-cell table:style-name="ce93" table:formula="of:=IF(([.C96]-[.E96]-[.I96])&gt;0;([.C96]-[.E96]-[.I96]);0)" office:value-type="currency" office:currency="EUR" office:value="15767.8566789458" calcext:value-type="currency">
            <text:p>15.767,86 €</text:p>
          </table:table-cell>
          <table:table-cell table:style-name="ce93" table:formula="of:=[.C97]*(IF([.L97]&gt;=[.$B$7];[.$B$9];[.$B$5])/360)*30" office:value-type="currency" office:currency="EUR" office:value="19.0528268203928" calcext:value-type="currency">
            <text:p>19,05 €</text:p>
          </table:table-cell>
          <table:table-cell table:style-name="ce93" table:formula="of:=IF([.D97]&gt;0;([.F97]-[.D97]);0)" office:value-type="currency" office:currency="EUR" office:value="428.803197413339" calcext:value-type="currency">
            <text:p>428,80 €</text:p>
          </table:table-cell>
          <table:table-cell table:style-name="ce110" table:formula="of:=IF([.$B$7]&gt;7;IF([.C97]&gt;[.$F$5];[.$F$5];[.C97]+[.D97]);IF([.C97]&gt;[.$F$7];[.$F$7];[.C97]+[.D97]))" office:value-type="currency" office:currency="EUR" office:value="447.856024233732" calcext:value-type="currency">
            <text:p>447,86 €</text:p>
          </table:table-cell>
          <table:table-cell table:style-name="ce114" table:formula="of:=SUM([.E97:.E108])" office:value-type="currency" office:currency="EUR" office:value="5179.97353729252" calcext:value-type="currency">
            <text:p>5.179,97 €</text:p>
          </table:table-cell>
          <table:table-cell table:style-name="ce114" table:formula="of:=SUM([.D97:.D108])" office:value-type="currency" office:currency="EUR" office:value="194.29875351226" calcext:value-type="currency">
            <text:p>194,30 €</text:p>
          </table:table-cell>
          <table:table-cell table:style-name="ce135"/>
          <table:table-cell table:style-name="ce56" table:formula="of:=SUM([.F97:.F108])" office:value-type="currency" office:currency="EUR" office:value="5374.27229080478" calcext:value-type="currency">
            <text:p>5.374,27 €</text:p>
          </table:table-cell>
          <table:table-cell table:formula="of:=[.B97]" office:value-type="date" office:date-value="2023-12-18" calcext:value-type="date">
            <text:p>18.12.2023</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86" table:formula="of:=EDATE([.B97];1)" office:value-type="date" office:date-value="2024-01-18" calcext:value-type="date">
            <text:p>18. Jan. 2024</text:p>
          </table:table-cell>
          <table:table-cell table:style-name="ce93" table:formula="of:=IF(([.C97]-[.E97]-[.I97])&gt;0;([.C97]-[.E97]-[.I97]);0)" office:value-type="currency" office:currency="EUR" office:value="15339.0534815325" calcext:value-type="currency">
            <text:p>15.339,05 €</text:p>
          </table:table-cell>
          <table:table-cell table:style-name="ce93" table:formula="of:=[.C98]*(IF([.L98]&gt;=[.$B$7];[.$B$9];[.$B$5])/360)*30" office:value-type="currency" office:currency="EUR" office:value="18.5346896235184" calcext:value-type="currency">
            <text:p>18,53 €</text:p>
          </table:table-cell>
          <table:table-cell table:style-name="ce93" table:formula="of:=IF([.D98]&gt;0;([.F98]-[.D98]);0)" office:value-type="currency" office:currency="EUR" office:value="429.321334610214" calcext:value-type="currency">
            <text:p>429,32 €</text:p>
          </table:table-cell>
          <table:table-cell table:style-name="ce110" table:formula="of:=IF([.$B$7]&gt;7;IF([.C98]&gt;[.$F$5];[.$F$5];[.C98]+[.D98]);IF([.C98]&gt;[.$F$7];[.$F$7];[.C98]+[.D98]))"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98]" office:value-type="date" office:date-value="2024-01-18" calcext:value-type="date">
            <text:p>18.01.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86" table:formula="of:=EDATE([.B98];1)" office:value-type="date" office:date-value="2024-02-18" calcext:value-type="date">
            <text:p>18. Feb. 2024</text:p>
          </table:table-cell>
          <table:table-cell table:style-name="ce93" table:formula="of:=IF(([.C98]-[.E98]-[.I98])&gt;0;([.C98]-[.E98]-[.I98]);0)" office:value-type="currency" office:currency="EUR" office:value="14909.7321469222" calcext:value-type="currency">
            <text:p>14.909,73 €</text:p>
          </table:table-cell>
          <table:table-cell table:style-name="ce93" table:formula="of:=[.C99]*(IF([.L99]&gt;=[.$B$7];[.$B$9];[.$B$5])/360)*30" office:value-type="currency" office:currency="EUR" office:value="18.0159263441977" calcext:value-type="currency">
            <text:p>18,02 €</text:p>
          </table:table-cell>
          <table:table-cell table:style-name="ce93" table:formula="of:=IF([.D99]&gt;0;([.F99]-[.D99]);0)" office:value-type="currency" office:currency="EUR" office:value="429.840097889534" calcext:value-type="currency">
            <text:p>429,84 €</text:p>
          </table:table-cell>
          <table:table-cell table:style-name="ce110" table:formula="of:=IF([.$B$7]&gt;7;IF([.C99]&gt;[.$F$5];[.$F$5];[.C99]+[.D99]);IF([.C99]&gt;[.$F$7];[.$F$7];[.C99]+[.D99]))"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99]" office:value-type="date" office:date-value="2024-02-18" calcext:value-type="date">
            <text:p>18.02.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86" table:formula="of:=EDATE([.B99];1)" office:value-type="date" office:date-value="2024-03-18" calcext:value-type="date">
            <text:p>18. Mrz. 2024</text:p>
          </table:table-cell>
          <table:table-cell table:style-name="ce93" table:formula="of:=IF(([.C99]-[.E99]-[.I99])&gt;0;([.C99]-[.E99]-[.I99]);0)" office:value-type="currency" office:currency="EUR" office:value="14479.8920490327" calcext:value-type="currency">
            <text:p>14.479,89 €</text:p>
          </table:table-cell>
          <table:table-cell table:style-name="ce93" table:formula="of:=[.C100]*(IF([.L100]&gt;=[.$B$7];[.$B$9];[.$B$5])/360)*30" office:value-type="currency" office:currency="EUR" office:value="17.4965362259145" calcext:value-type="currency">
            <text:p>17,50 €</text:p>
          </table:table-cell>
          <table:table-cell table:style-name="ce93" table:formula="of:=IF([.D100]&gt;0;([.F100]-[.D100]);0)" office:value-type="currency" office:currency="EUR" office:value="430.359488007818" calcext:value-type="currency">
            <text:p>430,36 €</text:p>
          </table:table-cell>
          <table:table-cell table:style-name="ce110" table:formula="of:=IF([.$B$7]&gt;7;IF([.C100]&gt;[.$F$5];[.$F$5];[.C100]+[.D100]);IF([.C100]&gt;[.$F$7];[.$F$7];[.C100]+[.D100]))"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00]" office:value-type="date" office:date-value="2024-03-18" calcext:value-type="date">
            <text:p>18.03.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86" table:formula="of:=EDATE([.B100];1)" office:value-type="date" office:date-value="2024-04-18" calcext:value-type="date">
            <text:p>18. Apr. 2024</text:p>
          </table:table-cell>
          <table:table-cell table:style-name="ce93" table:formula="of:=IF(([.C100]-[.E100]-[.I100])&gt;0;([.C100]-[.E100]-[.I100]);0)" office:value-type="currency" office:currency="EUR" office:value="14049.5325610249" calcext:value-type="currency">
            <text:p>14.049,53 €</text:p>
          </table:table-cell>
          <table:table-cell table:style-name="ce93" table:formula="of:=[.C101]*(IF([.L101]&gt;=[.$B$7];[.$B$9];[.$B$5])/360)*30" office:value-type="currency" office:currency="EUR" office:value="16.9765185112384" calcext:value-type="currency">
            <text:p>16,98 €</text:p>
          </table:table-cell>
          <table:table-cell table:style-name="ce93" table:formula="of:=IF([.D101]&gt;0;([.F101]-[.D101]);0)" office:value-type="currency" office:currency="EUR" office:value="430.879505722494" calcext:value-type="currency">
            <text:p>430,88 €</text:p>
          </table:table-cell>
          <table:table-cell table:style-name="ce110" table:formula="of:=IF([.$B$7]&gt;7;IF([.C101]&gt;[.$F$5];[.$F$5];[.C101]+[.D101]);IF([.C101]&gt;[.$F$7];[.$F$7];[.C101]+[.D101]))"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01]" office:value-type="date" office:date-value="2024-04-18" calcext:value-type="date">
            <text:p>18.04.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86" table:formula="of:=EDATE([.B101];1)" office:value-type="date" office:date-value="2024-05-18" calcext:value-type="date">
            <text:p>18. Mai. 2024</text:p>
          </table:table-cell>
          <table:table-cell table:style-name="ce93" table:formula="of:=IF(([.C101]-[.E101]-[.I101])&gt;0;([.C101]-[.E101]-[.I101]);0)" office:value-type="currency" office:currency="EUR" office:value="13618.6530553024" calcext:value-type="currency">
            <text:p>13.618,65 €</text:p>
          </table:table-cell>
          <table:table-cell table:style-name="ce93" table:formula="of:=[.C102]*(IF([.L102]&gt;=[.$B$7];[.$B$9];[.$B$5])/360)*30" office:value-type="currency" office:currency="EUR" office:value="16.4558724418237" calcext:value-type="currency">
            <text:p>16,46 €</text:p>
          </table:table-cell>
          <table:table-cell table:style-name="ce93" table:formula="of:=IF([.D102]&gt;0;([.F102]-[.D102]);0)" office:value-type="currency" office:currency="EUR" office:value="431.400151791908" calcext:value-type="currency">
            <text:p>431,40 €</text:p>
          </table:table-cell>
          <table:table-cell table:style-name="ce110" table:formula="of:=IF([.$B$7]&gt;7;IF([.C102]&gt;[.$F$5];[.$F$5];[.C102]+[.D102]);IF([.C102]&gt;[.$F$7];[.$F$7];[.C102]+[.D102]))"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02]" office:value-type="date" office:date-value="2024-05-18" calcext:value-type="date">
            <text:p>18.05.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86" table:formula="of:=EDATE([.B102];1)" office:value-type="date" office:date-value="2024-06-18" calcext:value-type="date">
            <text:p>18. Jun. 2024</text:p>
          </table:table-cell>
          <table:table-cell table:style-name="ce93" table:formula="of:=IF(([.C102]-[.E102]-[.I102])&gt;0;([.C102]-[.E102]-[.I102]);0)" office:value-type="currency" office:currency="EUR" office:value="13187.2529035105" calcext:value-type="currency">
            <text:p>13.187,25 €</text:p>
          </table:table-cell>
          <table:table-cell table:style-name="ce93" table:formula="of:=[.C103]*(IF([.L103]&gt;=[.$B$7];[.$B$9];[.$B$5])/360)*30" office:value-type="currency" office:currency="EUR" office:value="15.9345972584085" calcext:value-type="currency">
            <text:p>15,93 €</text:p>
          </table:table-cell>
          <table:table-cell table:style-name="ce93" table:formula="of:=IF([.D103]&gt;0;([.F103]-[.D103]);0)" office:value-type="currency" office:currency="EUR" office:value="431.921426975323" calcext:value-type="currency">
            <text:p>431,92 €</text:p>
          </table:table-cell>
          <table:table-cell table:style-name="ce110" table:formula="of:=IF([.$B$7]&gt;7;IF([.C103]&gt;[.$F$5];[.$F$5];[.C103]+[.D103]);IF([.C103]&gt;[.$F$7];[.$F$7];[.C103]+[.D103]))"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03]" office:value-type="date" office:date-value="2024-06-18" calcext:value-type="date">
            <text:p>18.06.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86" table:formula="of:=EDATE([.B103];1)" office:value-type="date" office:date-value="2024-07-18" calcext:value-type="date">
            <text:p>18. Jul. 2024</text:p>
          </table:table-cell>
          <table:table-cell table:style-name="ce93" table:formula="of:=IF(([.C103]-[.E103]-[.I103])&gt;0;([.C103]-[.E103]-[.I103]);0)" office:value-type="currency" office:currency="EUR" office:value="12755.3314765352" calcext:value-type="currency">
            <text:p>12.755,33 €</text:p>
          </table:table-cell>
          <table:table-cell table:style-name="ce93" table:formula="of:=[.C104]*(IF([.L104]&gt;=[.$B$7];[.$B$9];[.$B$5])/360)*30" office:value-type="currency" office:currency="EUR" office:value="15.4126922008133" calcext:value-type="currency">
            <text:p>15,41 €</text:p>
          </table:table-cell>
          <table:table-cell table:style-name="ce93" table:formula="of:=IF([.D104]&gt;0;([.F104]-[.D104]);0)" office:value-type="currency" office:currency="EUR" office:value="432.443332032919" calcext:value-type="currency">
            <text:p>432,44 €</text:p>
          </table:table-cell>
          <table:table-cell table:style-name="ce110" table:formula="of:=IF([.$B$7]&gt;7;IF([.C104]&gt;[.$F$5];[.$F$5];[.C104]+[.D104]);IF([.C104]&gt;[.$F$7];[.$F$7];[.C104]+[.D104]))"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04]" office:value-type="date" office:date-value="2024-07-18" calcext:value-type="date">
            <text:p>18.07.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86" table:formula="of:=EDATE([.B104];1)" office:value-type="date" office:date-value="2024-08-18" calcext:value-type="date">
            <text:p>18. Aug. 2024</text:p>
          </table:table-cell>
          <table:table-cell table:style-name="ce93" table:formula="of:=IF(([.C104]-[.E104]-[.I104])&gt;0;([.C104]-[.E104]-[.I104]);0)" office:value-type="currency" office:currency="EUR" office:value="12322.8881445022" calcext:value-type="currency">
            <text:p>12.322,89 €</text:p>
          </table:table-cell>
          <table:table-cell table:style-name="ce93" table:formula="of:=[.C105]*(IF([.L105]&gt;=[.$B$7];[.$B$9];[.$B$5])/360)*30" office:value-type="currency" office:currency="EUR" office:value="14.8901565079402" calcext:value-type="currency">
            <text:p>14,89 €</text:p>
          </table:table-cell>
          <table:table-cell table:style-name="ce93" table:formula="of:=IF([.D105]&gt;0;([.F105]-[.D105]);0)" office:value-type="currency" office:currency="EUR" office:value="432.965867725792" calcext:value-type="currency">
            <text:p>432,97 €</text:p>
          </table:table-cell>
          <table:table-cell table:style-name="ce110" table:formula="of:=IF([.$B$7]&gt;7;IF([.C105]&gt;[.$F$5];[.$F$5];[.C105]+[.D105]);IF([.C105]&gt;[.$F$7];[.$F$7];[.C105]+[.D105]))"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05]" office:value-type="date" office:date-value="2024-08-18" calcext:value-type="date">
            <text:p>18.08.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86" table:formula="of:=EDATE([.B105];1)" office:value-type="date" office:date-value="2024-09-18" calcext:value-type="date">
            <text:p>18. Sep. 2024</text:p>
          </table:table-cell>
          <table:table-cell table:style-name="ce93" table:formula="of:=IF(([.C105]-[.E105]-[.I105])&gt;0;([.C105]-[.E105]-[.I105]);0)" office:value-type="currency" office:currency="EUR" office:value="11889.9222767765" calcext:value-type="currency">
            <text:p>11.889,92 €</text:p>
          </table:table-cell>
          <table:table-cell table:style-name="ce93" table:formula="of:=[.C106]*(IF([.L106]&gt;=[.$B$7];[.$B$9];[.$B$5])/360)*30" office:value-type="currency" office:currency="EUR" office:value="14.3669894177716" calcext:value-type="currency">
            <text:p>14,37 €</text:p>
          </table:table-cell>
          <table:table-cell table:style-name="ce93" table:formula="of:=IF([.D106]&gt;0;([.F106]-[.D106]);0)" office:value-type="currency" office:currency="EUR" office:value="433.489034815961" calcext:value-type="currency">
            <text:p>433,49 €</text:p>
          </table:table-cell>
          <table:table-cell table:style-name="ce110" table:formula="of:=IF([.$B$7]&gt;7;IF([.C106]&gt;[.$F$5];[.$F$5];[.C106]+[.D106]);IF([.C106]&gt;[.$F$7];[.$F$7];[.C106]+[.D106]))"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06]" office:value-type="date" office:date-value="2024-09-18" calcext:value-type="date">
            <text:p>18.09.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86" table:formula="of:=EDATE([.B106];1)" office:value-type="date" office:date-value="2024-10-18" calcext:value-type="date">
            <text:p>18. Okt. 2024</text:p>
          </table:table-cell>
          <table:table-cell table:style-name="ce93" table:formula="of:=IF(([.C106]-[.E106]-[.I106])&gt;0;([.C106]-[.E106]-[.I106]);0)" office:value-type="currency" office:currency="EUR" office:value="11456.4332419605" calcext:value-type="currency">
            <text:p>11.456,43 €</text:p>
          </table:table-cell>
          <table:table-cell table:style-name="ce93" table:formula="of:=[.C107]*(IF([.L107]&gt;=[.$B$7];[.$B$9];[.$B$5])/360)*30" office:value-type="currency" office:currency="EUR" office:value="13.8431901673689" calcext:value-type="currency">
            <text:p>13,84 €</text:p>
          </table:table-cell>
          <table:table-cell table:style-name="ce93" table:formula="of:=IF([.D107]&gt;0;([.F107]-[.D107]);0)" office:value-type="currency" office:currency="EUR" office:value="434.012834066363" calcext:value-type="currency">
            <text:p>434,01 €</text:p>
          </table:table-cell>
          <table:table-cell table:style-name="ce110" table:formula="of:=IF([.$B$7]&gt;7;IF([.C107]&gt;[.$F$5];[.$F$5];[.C107]+[.D107]);IF([.C107]&gt;[.$F$7];[.$F$7];[.C107]+[.D107]))"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07]" office:value-type="date" office:date-value="2024-10-18" calcext:value-type="date">
            <text:p>18.10.2024</text:p>
          </table:table-cell>
          <table:table-cell table:style-name="ce146" office:value-type="float" office:value="7" calcext:value-type="float">
            <text:p>7</text:p>
          </table:table-cell>
          <table:table-cell table:number-columns-repeated="4"/>
        </table:table-row>
        <table:table-row table:style-name="ro2">
          <table:covered-table-cell table:style-name="ce72"/>
          <table:table-cell table:style-name="ce87" table:formula="of:=EDATE([.B107];1)" office:value-type="date" office:date-value="2024-11-18" calcext:value-type="date">
            <text:p>18. Nov. 2024</text:p>
          </table:table-cell>
          <table:table-cell table:style-name="ce94" table:formula="of:=IF(([.C107]-[.E107]-[.I107])&gt;0;([.C107]-[.E107]-[.I107]);0)" office:value-type="currency" office:currency="EUR" office:value="11022.4204078941" calcext:value-type="currency">
            <text:p>11.022,42 €</text:p>
          </table:table-cell>
          <table:table-cell table:style-name="ce94" table:formula="of:=[.C108]*(IF([.L108]&gt;=[.$B$7];[.$B$9];[.$B$5])/360)*30" office:value-type="currency" office:currency="EUR" office:value="13.3187579928721" calcext:value-type="currency">
            <text:p>13,32 €</text:p>
          </table:table-cell>
          <table:table-cell table:style-name="ce94" table:formula="of:=IF([.D108]&gt;0;([.F108]-[.D108]);0)" office:value-type="currency" office:currency="EUR" office:value="434.53726624086" calcext:value-type="currency">
            <text:p>434,54 €</text:p>
          </table:table-cell>
          <table:table-cell table:style-name="ce111" table:formula="of:=IF([.$B$7]&gt;7;IF([.C108]&gt;[.$F$5];[.$F$5];[.C108]+[.D108]);IF([.C108]&gt;[.$F$7];[.$F$7];[.C108]+[.D108]))" office:value-type="currency" office:currency="EUR" office:value="447.856024233732" calcext:value-type="currency">
            <text:p>447,86 €</text:p>
          </table:table-cell>
          <table:table-cell table:style-name="ce115" table:number-columns-repeated="2"/>
          <table:table-cell table:style-name="ce136"/>
          <table:table-cell table:style-name="ce142"/>
          <table:table-cell table:formula="of:=[.B108]" office:value-type="date" office:date-value="2024-11-18" calcext:value-type="date">
            <text:p>18.11.2024</text:p>
          </table:table-cell>
          <table:table-cell table:style-name="ce146" office:value-type="float" office:value="7" calcext:value-type="float">
            <text:p>7</text:p>
          </table:table-cell>
          <table:table-cell table:number-columns-repeated="4"/>
        </table:table-row>
        <table:table-row table:style-name="ro2">
          <table:table-cell table:style-name="ce72" office:value-type="string" calcext:value-type="string" table:number-columns-spanned="1" table:number-rows-spanned="12">
            <text:p>9. Jahr</text:p>
          </table:table-cell>
          <table:table-cell table:style-name="ce86" table:formula="of:=EDATE([.B108];1)" office:value-type="date" office:date-value="2024-12-18" calcext:value-type="date">
            <text:p>18. Dez. 2024</text:p>
          </table:table-cell>
          <table:table-cell table:style-name="ce93" table:formula="of:=IF(([.C108]-[.E108]-[.I108])&gt;0;([.C108]-[.E108]-[.I108]);0)" office:value-type="currency" office:currency="EUR" office:value="10587.8831416533" calcext:value-type="currency">
            <text:p>10.587,88 €</text:p>
          </table:table-cell>
          <table:table-cell table:style-name="ce93" table:formula="of:=[.C109]*(IF([.L109]&gt;=[.$B$7];[.$B$9];[.$B$5])/360)*30" office:value-type="currency" office:currency="EUR" office:value="12.7936921294977" calcext:value-type="currency">
            <text:p>12,79 €</text:p>
          </table:table-cell>
          <table:table-cell table:style-name="ce93" table:formula="of:=IF([.D109]&gt;0;([.F109]-[.D109]);0)" office:value-type="currency" office:currency="EUR" office:value="435.062332104234" calcext:value-type="currency">
            <text:p>435,06 €</text:p>
          </table:table-cell>
          <table:table-cell table:style-name="ce110" table:formula="of:=IF([.$B$7]&gt;8;IF([.C109]&gt;[.$F$5];[.$F$5];[.C109]+[.D109]);IF([.C109]&gt;[.$F$7];[.$F$7];[.C109]+[.D109]))" office:value-type="currency" office:currency="EUR" office:value="447.856024233732" calcext:value-type="currency">
            <text:p>447,86 €</text:p>
          </table:table-cell>
          <table:table-cell table:style-name="ce114" table:formula="of:=SUM([.E109:.E120])" office:value-type="currency" office:currency="EUR" office:value="5255.58433558126" calcext:value-type="currency">
            <text:p>5.255,58 €</text:p>
          </table:table-cell>
          <table:table-cell table:style-name="ce114" table:formula="of:=SUM([.D109:.D120])" office:value-type="currency" office:currency="EUR" office:value="118.687955223521" calcext:value-type="currency">
            <text:p>118,69 €</text:p>
          </table:table-cell>
          <table:table-cell table:style-name="ce135"/>
          <table:table-cell table:style-name="ce56" table:formula="of:=SUM([.F109:.F120])" office:value-type="currency" office:currency="EUR" office:value="5374.27229080478" calcext:value-type="currency">
            <text:p>5.374,27 €</text:p>
          </table:table-cell>
          <table:table-cell table:formula="of:=[.B109]" office:value-type="date" office:date-value="2024-12-18" calcext:value-type="date">
            <text:p>18.12.2024</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86" table:formula="of:=EDATE([.B109];1)" office:value-type="date" office:date-value="2025-01-18" calcext:value-type="date">
            <text:p>18. Jan. 2025</text:p>
          </table:table-cell>
          <table:table-cell table:style-name="ce93" table:formula="of:=IF(([.C109]-[.E109]-[.I109])&gt;0;([.C109]-[.E109]-[.I109]);0)" office:value-type="currency" office:currency="EUR" office:value="10152.820809549" calcext:value-type="currency">
            <text:p>10.152,82 €</text:p>
          </table:table-cell>
          <table:table-cell table:style-name="ce93" table:formula="of:=[.C110]*(IF([.L110]&gt;=[.$B$7];[.$B$9];[.$B$5])/360)*30" office:value-type="currency" office:currency="EUR" office:value="12.2679918115384" calcext:value-type="currency">
            <text:p>12,27 €</text:p>
          </table:table-cell>
          <table:table-cell table:style-name="ce93" table:formula="of:=IF([.D110]&gt;0;([.F110]-[.D110]);0)" office:value-type="currency" office:currency="EUR" office:value="435.588032422194" calcext:value-type="currency">
            <text:p>435,59 €</text:p>
          </table:table-cell>
          <table:table-cell table:style-name="ce110" table:formula="of:=IF([.$B$7]&gt;8;IF([.C110]&gt;[.$F$5];[.$F$5];[.C110]+[.D110]);IF([.C110]&gt;[.$F$7];[.$F$7];[.C110]+[.D110]))"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10]" office:value-type="date" office:date-value="2025-01-18" calcext:value-type="date">
            <text:p>18.01.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86" table:formula="of:=EDATE([.B110];1)" office:value-type="date" office:date-value="2025-02-18" calcext:value-type="date">
            <text:p>18. Feb. 2025</text:p>
          </table:table-cell>
          <table:table-cell table:style-name="ce93" table:formula="of:=IF(([.C110]-[.E110]-[.I110])&gt;0;([.C110]-[.E110]-[.I110]);0)" office:value-type="currency" office:currency="EUR" office:value="9717.23277712684" calcext:value-type="currency">
            <text:p>9.717,23 €</text:p>
          </table:table-cell>
          <table:table-cell table:style-name="ce93" table:formula="of:=[.C111]*(IF([.L111]&gt;=[.$B$7];[.$B$9];[.$B$5])/360)*30" office:value-type="currency" office:currency="EUR" office:value="11.7416562723616" calcext:value-type="currency">
            <text:p>11,74 €</text:p>
          </table:table-cell>
          <table:table-cell table:style-name="ce93" table:formula="of:=IF([.D111]&gt;0;([.F111]-[.D111]);0)" office:value-type="currency" office:currency="EUR" office:value="436.11436796137" calcext:value-type="currency">
            <text:p>436,11 €</text:p>
          </table:table-cell>
          <table:table-cell table:style-name="ce110" table:formula="of:=IF([.$B$7]&gt;8;IF([.C111]&gt;[.$F$5];[.$F$5];[.C111]+[.D111]);IF([.C111]&gt;[.$F$7];[.$F$7];[.C111]+[.D111]))"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11]" office:value-type="date" office:date-value="2025-02-18" calcext:value-type="date">
            <text:p>18.02.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86" table:formula="of:=EDATE([.B111];1)" office:value-type="date" office:date-value="2025-03-18" calcext:value-type="date">
            <text:p>18. Mrz. 2025</text:p>
          </table:table-cell>
          <table:table-cell table:style-name="ce93" table:formula="of:=IF(([.C111]-[.E111]-[.I111])&gt;0;([.C111]-[.E111]-[.I111]);0)" office:value-type="currency" office:currency="EUR" office:value="9281.11840916547" calcext:value-type="currency">
            <text:p>9.281,12 €</text:p>
          </table:table-cell>
          <table:table-cell table:style-name="ce93" table:formula="of:=[.C112]*(IF([.L112]&gt;=[.$B$7];[.$B$9];[.$B$5])/360)*30" office:value-type="currency" office:currency="EUR" office:value="11.2146847444083" calcext:value-type="currency">
            <text:p>11,21 €</text:p>
          </table:table-cell>
          <table:table-cell table:style-name="ce93" table:formula="of:=IF([.D112]&gt;0;([.F112]-[.D112]);0)" office:value-type="currency" office:currency="EUR" office:value="436.641339489324" calcext:value-type="currency">
            <text:p>436,64 €</text:p>
          </table:table-cell>
          <table:table-cell table:style-name="ce110" table:formula="of:=IF([.$B$7]&gt;8;IF([.C112]&gt;[.$F$5];[.$F$5];[.C112]+[.D112]);IF([.C112]&gt;[.$F$7];[.$F$7];[.C112]+[.D112]))"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12]" office:value-type="date" office:date-value="2025-03-18" calcext:value-type="date">
            <text:p>18.03.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86" table:formula="of:=EDATE([.B112];1)" office:value-type="date" office:date-value="2025-04-18" calcext:value-type="date">
            <text:p>18. Apr. 2025</text:p>
          </table:table-cell>
          <table:table-cell table:style-name="ce93" table:formula="of:=IF(([.C112]-[.E112]-[.I112])&gt;0;([.C112]-[.E112]-[.I112]);0)" office:value-type="currency" office:currency="EUR" office:value="8844.47706967615" calcext:value-type="currency">
            <text:p>8.844,48 €</text:p>
          </table:table-cell>
          <table:table-cell table:style-name="ce93" table:formula="of:=[.C113]*(IF([.L113]&gt;=[.$B$7];[.$B$9];[.$B$5])/360)*30" office:value-type="currency" office:currency="EUR" office:value="10.687076459192" calcext:value-type="currency">
            <text:p>10,69 €</text:p>
          </table:table-cell>
          <table:table-cell table:style-name="ce93" table:formula="of:=IF([.D113]&gt;0;([.F113]-[.D113]);0)" office:value-type="currency" office:currency="EUR" office:value="437.16894777454" calcext:value-type="currency">
            <text:p>437,17 €</text:p>
          </table:table-cell>
          <table:table-cell table:style-name="ce110" table:formula="of:=IF([.$B$7]&gt;8;IF([.C113]&gt;[.$F$5];[.$F$5];[.C113]+[.D113]);IF([.C113]&gt;[.$F$7];[.$F$7];[.C113]+[.D113]))"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13]" office:value-type="date" office:date-value="2025-04-18" calcext:value-type="date">
            <text:p>18.04.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86" table:formula="of:=EDATE([.B113];1)" office:value-type="date" office:date-value="2025-05-18" calcext:value-type="date">
            <text:p>18. Mai. 2025</text:p>
          </table:table-cell>
          <table:table-cell table:style-name="ce93" table:formula="of:=IF(([.C113]-[.E113]-[.I113])&gt;0;([.C113]-[.E113]-[.I113]);0)" office:value-type="currency" office:currency="EUR" office:value="8407.30812190161" calcext:value-type="currency">
            <text:p>8.407,31 €</text:p>
          </table:table-cell>
          <table:table-cell table:style-name="ce93" table:formula="of:=[.C114]*(IF([.L114]&gt;=[.$B$7];[.$B$9];[.$B$5])/360)*30" office:value-type="currency" office:currency="EUR" office:value="10.1588306472978" calcext:value-type="currency">
            <text:p>10,16 €</text:p>
          </table:table-cell>
          <table:table-cell table:style-name="ce93" table:formula="of:=IF([.D114]&gt;0;([.F114]-[.D114]);0)" office:value-type="currency" office:currency="EUR" office:value="437.697193586434" calcext:value-type="currency">
            <text:p>437,70 €</text:p>
          </table:table-cell>
          <table:table-cell table:style-name="ce110" table:formula="of:=IF([.$B$7]&gt;8;IF([.C114]&gt;[.$F$5];[.$F$5];[.C114]+[.D114]);IF([.C114]&gt;[.$F$7];[.$F$7];[.C114]+[.D114]))"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14]" office:value-type="date" office:date-value="2025-05-18" calcext:value-type="date">
            <text:p>18.05.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86" table:formula="of:=EDATE([.B114];1)" office:value-type="date" office:date-value="2025-06-18" calcext:value-type="date">
            <text:p>18. Jun. 2025</text:p>
          </table:table-cell>
          <table:table-cell table:style-name="ce93" table:formula="of:=IF(([.C114]-[.E114]-[.I114])&gt;0;([.C114]-[.E114]-[.I114]);0)" office:value-type="currency" office:currency="EUR" office:value="7969.61092831518" calcext:value-type="currency">
            <text:p>7.969,61 €</text:p>
          </table:table-cell>
          <table:table-cell table:style-name="ce93" table:formula="of:=[.C115]*(IF([.L115]&gt;=[.$B$7];[.$B$9];[.$B$5])/360)*30" office:value-type="currency" office:currency="EUR" office:value="9.62994653838084" calcext:value-type="currency">
            <text:p>9,63 €</text:p>
          </table:table-cell>
          <table:table-cell table:style-name="ce93" table:formula="of:=IF([.D115]&gt;0;([.F115]-[.D115]);0)" office:value-type="currency" office:currency="EUR" office:value="438.226077695351" calcext:value-type="currency">
            <text:p>438,23 €</text:p>
          </table:table-cell>
          <table:table-cell table:style-name="ce110" table:formula="of:=IF([.$B$7]&gt;8;IF([.C115]&gt;[.$F$5];[.$F$5];[.C115]+[.D115]);IF([.C115]&gt;[.$F$7];[.$F$7];[.C115]+[.D115]))"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15]" office:value-type="date" office:date-value="2025-06-18" calcext:value-type="date">
            <text:p>18.06.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86" table:formula="of:=EDATE([.B115];1)" office:value-type="date" office:date-value="2025-07-18" calcext:value-type="date">
            <text:p>18. Jul. 2025</text:p>
          </table:table-cell>
          <table:table-cell table:style-name="ce93" table:formula="of:=IF(([.C115]-[.E115]-[.I115])&gt;0;([.C115]-[.E115]-[.I115]);0)" office:value-type="currency" office:currency="EUR" office:value="7531.38485061982" calcext:value-type="currency">
            <text:p>7.531,38 €</text:p>
          </table:table-cell>
          <table:table-cell table:style-name="ce93" table:formula="of:=[.C116]*(IF([.L116]&gt;=[.$B$7];[.$B$9];[.$B$5])/360)*30" office:value-type="currency" office:currency="EUR" office:value="9.10042336116562" calcext:value-type="currency">
            <text:p>9,10 €</text:p>
          </table:table-cell>
          <table:table-cell table:style-name="ce93" table:formula="of:=IF([.D116]&gt;0;([.F116]-[.D116]);0)" office:value-type="currency" office:currency="EUR" office:value="438.755600872566" calcext:value-type="currency">
            <text:p>438,76 €</text:p>
          </table:table-cell>
          <table:table-cell table:style-name="ce110" table:formula="of:=IF([.$B$7]&gt;8;IF([.C116]&gt;[.$F$5];[.$F$5];[.C116]+[.D116]);IF([.C116]&gt;[.$F$7];[.$F$7];[.C116]+[.D116]))"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16]" office:value-type="date" office:date-value="2025-07-18" calcext:value-type="date">
            <text:p>18.07.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86" table:formula="of:=EDATE([.B116];1)" office:value-type="date" office:date-value="2025-08-18" calcext:value-type="date">
            <text:p>18. Aug. 2025</text:p>
          </table:table-cell>
          <table:table-cell table:style-name="ce93" table:formula="of:=IF(([.C116]-[.E116]-[.I116])&gt;0;([.C116]-[.E116]-[.I116]);0)" office:value-type="currency" office:currency="EUR" office:value="7092.62924974726" calcext:value-type="currency">
            <text:p>7.092,63 €</text:p>
          </table:table-cell>
          <table:table-cell table:style-name="ce93" table:formula="of:=[.C117]*(IF([.L117]&gt;=[.$B$7];[.$B$9];[.$B$5])/360)*30" office:value-type="currency" office:currency="EUR" office:value="8.57026034344461" calcext:value-type="currency">
            <text:p>8,57 €</text:p>
          </table:table-cell>
          <table:table-cell table:style-name="ce93" table:formula="of:=IF([.D117]&gt;0;([.F117]-[.D117]);0)" office:value-type="currency" office:currency="EUR" office:value="439.285763890287" calcext:value-type="currency">
            <text:p>439,29 €</text:p>
          </table:table-cell>
          <table:table-cell table:style-name="ce110" table:formula="of:=IF([.$B$7]&gt;8;IF([.C117]&gt;[.$F$5];[.$F$5];[.C117]+[.D117]);IF([.C117]&gt;[.$F$7];[.$F$7];[.C117]+[.D117]))"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17]" office:value-type="date" office:date-value="2025-08-18" calcext:value-type="date">
            <text:p>18.08.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86" table:formula="of:=EDATE([.B117];1)" office:value-type="date" office:date-value="2025-09-18" calcext:value-type="date">
            <text:p>18. Sep. 2025</text:p>
          </table:table-cell>
          <table:table-cell table:style-name="ce93" table:formula="of:=IF(([.C117]-[.E117]-[.I117])&gt;0;([.C117]-[.E117]-[.I117]);0)" office:value-type="currency" office:currency="EUR" office:value="6653.34348585697" calcext:value-type="currency">
            <text:p>6.653,34 €</text:p>
          </table:table-cell>
          <table:table-cell table:style-name="ce93" table:formula="of:=[.C118]*(IF([.L118]&gt;=[.$B$7];[.$B$9];[.$B$5])/360)*30" office:value-type="currency" office:currency="EUR" office:value="8.03945671207717" calcext:value-type="currency">
            <text:p>8,04 €</text:p>
          </table:table-cell>
          <table:table-cell table:style-name="ce93" table:formula="of:=IF([.D118]&gt;0;([.F118]-[.D118]);0)" office:value-type="currency" office:currency="EUR" office:value="439.816567521655" calcext:value-type="currency">
            <text:p>439,82 €</text:p>
          </table:table-cell>
          <table:table-cell table:style-name="ce110" table:formula="of:=IF([.$B$7]&gt;8;IF([.C118]&gt;[.$F$5];[.$F$5];[.C118]+[.D118]);IF([.C118]&gt;[.$F$7];[.$F$7];[.C118]+[.D118]))"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18]" office:value-type="date" office:date-value="2025-09-18" calcext:value-type="date">
            <text:p>18.09.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86" table:formula="of:=EDATE([.B118];1)" office:value-type="date" office:date-value="2025-10-18" calcext:value-type="date">
            <text:p>18. Okt. 2025</text:p>
          </table:table-cell>
          <table:table-cell table:style-name="ce93" table:formula="of:=IF(([.C118]-[.E118]-[.I118])&gt;0;([.C118]-[.E118]-[.I118]);0)" office:value-type="currency" office:currency="EUR" office:value="6213.52691833532" calcext:value-type="currency">
            <text:p>6.213,53 €</text:p>
          </table:table-cell>
          <table:table-cell table:style-name="ce93" table:formula="of:=[.C119]*(IF([.L119]&gt;=[.$B$7];[.$B$9];[.$B$5])/360)*30" office:value-type="currency" office:currency="EUR" office:value="7.50801169298851" calcext:value-type="currency">
            <text:p>7,51 €</text:p>
          </table:table-cell>
          <table:table-cell table:style-name="ce93" table:formula="of:=IF([.D119]&gt;0;([.F119]-[.D119]);0)" office:value-type="currency" office:currency="EUR" office:value="440.348012540744" calcext:value-type="currency">
            <text:p>440,35 €</text:p>
          </table:table-cell>
          <table:table-cell table:style-name="ce110" table:formula="of:=IF([.$B$7]&gt;8;IF([.C119]&gt;[.$F$5];[.$F$5];[.C119]+[.D119]);IF([.C119]&gt;[.$F$7];[.$F$7];[.C119]+[.D119]))"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19]" office:value-type="date" office:date-value="2025-10-18" calcext:value-type="date">
            <text:p>18.10.2025</text:p>
          </table:table-cell>
          <table:table-cell table:style-name="ce146" office:value-type="float" office:value="8" calcext:value-type="float">
            <text:p>8</text:p>
          </table:table-cell>
          <table:table-cell table:number-columns-repeated="4"/>
        </table:table-row>
        <table:table-row table:style-name="ro2">
          <table:covered-table-cell table:style-name="ce72"/>
          <table:table-cell table:style-name="ce87" table:formula="of:=EDATE([.B119];1)" office:value-type="date" office:date-value="2025-11-18" calcext:value-type="date">
            <text:p>18. Nov. 2025</text:p>
          </table:table-cell>
          <table:table-cell table:style-name="ce94" table:formula="of:=IF(([.C119]-[.E119]-[.I119])&gt;0;([.C119]-[.E119]-[.I119]);0)" office:value-type="currency" office:currency="EUR" office:value="5773.17890579457" calcext:value-type="currency">
            <text:p>5.773,18 €</text:p>
          </table:table-cell>
          <table:table-cell table:style-name="ce94" table:formula="of:=[.C120]*(IF([.L120]&gt;=[.$B$7];[.$B$9];[.$B$5])/360)*30" office:value-type="currency" office:currency="EUR" office:value="6.97592451116844" calcext:value-type="currency">
            <text:p>6,98 €</text:p>
          </table:table-cell>
          <table:table-cell table:style-name="ce94" table:formula="of:=IF([.D120]&gt;0;([.F120]-[.D120]);0)" office:value-type="currency" office:currency="EUR" office:value="440.880099722564" calcext:value-type="currency">
            <text:p>440,88 €</text:p>
          </table:table-cell>
          <table:table-cell table:style-name="ce111" table:formula="of:=IF([.$B$7]&gt;8;IF([.C120]&gt;[.$F$5];[.$F$5];[.C120]+[.D120]);IF([.C120]&gt;[.$F$7];[.$F$7];[.C120]+[.D120]))" office:value-type="currency" office:currency="EUR" office:value="447.856024233732" calcext:value-type="currency">
            <text:p>447,86 €</text:p>
          </table:table-cell>
          <table:table-cell table:style-name="ce115" table:number-columns-repeated="2"/>
          <table:table-cell table:style-name="ce136"/>
          <table:table-cell table:style-name="ce142"/>
          <table:table-cell table:formula="of:=[.B120]" office:value-type="date" office:date-value="2025-11-18" calcext:value-type="date">
            <text:p>18.11.2025</text:p>
          </table:table-cell>
          <table:table-cell table:style-name="ce146" office:value-type="float" office:value="8" calcext:value-type="float">
            <text:p>8</text:p>
          </table:table-cell>
          <table:table-cell table:number-columns-repeated="4"/>
        </table:table-row>
        <table:table-row table:style-name="ro2">
          <table:table-cell table:style-name="ce72" office:value-type="string" calcext:value-type="string" table:number-columns-spanned="1" table:number-rows-spanned="12">
            <text:p>10. Jahr</text:p>
          </table:table-cell>
          <table:table-cell table:style-name="ce86" table:formula="of:=EDATE([.B120];1)" office:value-type="date" office:date-value="2025-12-18" calcext:value-type="date">
            <text:p>18. Dez. 2025</text:p>
          </table:table-cell>
          <table:table-cell table:style-name="ce93" table:formula="of:=IF(([.C120]-[.E120]-[.I120])&gt;0;([.C120]-[.E120]-[.I120]);0)" office:value-type="currency" office:currency="EUR" office:value="5332.29880607201" calcext:value-type="currency">
            <text:p>5.332,30 €</text:p>
          </table:table-cell>
          <table:table-cell table:style-name="ce93" table:formula="of:=[.C121]*(IF([.L121]&gt;=[.$B$7];[.$B$9];[.$B$5])/360)*30" office:value-type="currency" office:currency="EUR" office:value="6.44319439067034" calcext:value-type="currency">
            <text:p>6,44 €</text:p>
          </table:table-cell>
          <table:table-cell table:style-name="ce93" table:formula="of:=IF([.D121]&gt;0;([.F121]-[.D121]);0)" office:value-type="currency" office:currency="EUR" office:value="441.412829843062" calcext:value-type="currency">
            <text:p>441,41 €</text:p>
          </table:table-cell>
          <table:table-cell table:style-name="ce110" table:formula="of:=IF([.$B$7]&gt;9;IF([.C121]&gt;[.$F$5];[.$F$5];[.C121]+[.D121]);IF([.C121]&gt;[.$F$7];[.$F$7];[.C121]+[.D121]))" office:value-type="currency" office:currency="EUR" office:value="447.856024233732" calcext:value-type="currency">
            <text:p>447,86 €</text:p>
          </table:table-cell>
          <table:table-cell table:style-name="ce114" table:formula="of:=SUM([.E121:.E132])" office:value-type="currency" office:currency="EUR" office:value="5332.29880607201" calcext:value-type="currency">
            <text:p>5.332,30 €</text:p>
          </table:table-cell>
          <table:table-cell table:style-name="ce114" table:formula="of:=SUM([.D121:.D132])" office:value-type="currency" office:currency="EUR" office:value="41.9734847293734" calcext:value-type="currency">
            <text:p>41,97 €</text:p>
          </table:table-cell>
          <table:table-cell table:style-name="ce135"/>
          <table:table-cell table:style-name="ce56" table:formula="of:=SUM([.F121:.F132])" office:value-type="currency" office:currency="EUR" office:value="5374.27229080138" calcext:value-type="currency">
            <text:p>5.374,27 €</text:p>
          </table:table-cell>
          <table:table-cell table:formula="of:=[.B121]" office:value-type="date" office:date-value="2025-12-18" calcext:value-type="date">
            <text:p>18.12.2025</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86" table:formula="of:=EDATE([.B121];1)" office:value-type="date" office:date-value="2026-01-18" calcext:value-type="date">
            <text:p>18. Jan. 2026</text:p>
          </table:table-cell>
          <table:table-cell table:style-name="ce93" table:formula="of:=IF(([.C121]-[.E121]-[.I121])&gt;0;([.C121]-[.E121]-[.I121]);0)" office:value-type="currency" office:currency="EUR" office:value="4890.88597622895" calcext:value-type="currency">
            <text:p>4.890,89 €</text:p>
          </table:table-cell>
          <table:table-cell table:style-name="ce93" table:formula="of:=[.C122]*(IF([.L122]&gt;=[.$B$7];[.$B$9];[.$B$5])/360)*30" office:value-type="currency" office:currency="EUR" office:value="5.90982055460998" calcext:value-type="currency">
            <text:p>5,91 €</text:p>
          </table:table-cell>
          <table:table-cell table:style-name="ce93" table:formula="of:=IF([.D122]&gt;0;([.F122]-[.D122]);0)" office:value-type="currency" office:currency="EUR" office:value="441.946203679122" calcext:value-type="currency">
            <text:p>441,95 €</text:p>
          </table:table-cell>
          <table:table-cell table:style-name="ce110" table:formula="of:=IF([.$B$7]&gt;9;IF([.C122]&gt;[.$F$5];[.$F$5];[.C122]+[.D122]);IF([.C122]&gt;[.$F$7];[.$F$7];[.C122]+[.D122]))"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22]" office:value-type="date" office:date-value="2026-01-18" calcext:value-type="date">
            <text:p>18.01.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86" table:formula="of:=EDATE([.B122];1)" office:value-type="date" office:date-value="2026-02-18" calcext:value-type="date">
            <text:p>18. Feb. 2026</text:p>
          </table:table-cell>
          <table:table-cell table:style-name="ce93" table:formula="of:=IF(([.C122]-[.E122]-[.I122])&gt;0;([.C122]-[.E122]-[.I122]);0)" office:value-type="currency" office:currency="EUR" office:value="4448.93977254983" calcext:value-type="currency">
            <text:p>4.448,94 €</text:p>
          </table:table-cell>
          <table:table-cell table:style-name="ce93" table:formula="of:=[.C123]*(IF([.L123]&gt;=[.$B$7];[.$B$9];[.$B$5])/360)*30" office:value-type="currency" office:currency="EUR" office:value="5.37580222516437" calcext:value-type="currency">
            <text:p>5,38 €</text:p>
          </table:table-cell>
          <table:table-cell table:style-name="ce93" table:formula="of:=IF([.D123]&gt;0;([.F123]-[.D123]);0)" office:value-type="currency" office:currency="EUR" office:value="442.480222008568" calcext:value-type="currency">
            <text:p>442,48 €</text:p>
          </table:table-cell>
          <table:table-cell table:style-name="ce110" table:formula="of:=IF([.$B$7]&gt;9;IF([.C123]&gt;[.$F$5];[.$F$5];[.C123]+[.D123]);IF([.C123]&gt;[.$F$7];[.$F$7];[.C123]+[.D123]))"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23]" office:value-type="date" office:date-value="2026-02-18" calcext:value-type="date">
            <text:p>18.02.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86" table:formula="of:=EDATE([.B123];1)" office:value-type="date" office:date-value="2026-03-18" calcext:value-type="date">
            <text:p>18. Mrz. 2026</text:p>
          </table:table-cell>
          <table:table-cell table:style-name="ce93" table:formula="of:=IF(([.C123]-[.E123]-[.I123])&gt;0;([.C123]-[.E123]-[.I123]);0)" office:value-type="currency" office:currency="EUR" office:value="4006.45955054126" calcext:value-type="currency">
            <text:p>4.006,46 €</text:p>
          </table:table-cell>
          <table:table-cell table:style-name="ce93" table:formula="of:=[.C124]*(IF([.L124]&gt;=[.$B$7];[.$B$9];[.$B$5])/360)*30" office:value-type="currency" office:currency="EUR" office:value="4.84113862357069" calcext:value-type="currency">
            <text:p>4,84 €</text:p>
          </table:table-cell>
          <table:table-cell table:style-name="ce93" table:formula="of:=IF([.D124]&gt;0;([.F124]-[.D124]);0)" office:value-type="currency" office:currency="EUR" office:value="443.014885610161" calcext:value-type="currency">
            <text:p>443,01 €</text:p>
          </table:table-cell>
          <table:table-cell table:style-name="ce110" table:formula="of:=IF([.$B$7]&gt;9;IF([.C124]&gt;[.$F$5];[.$F$5];[.C124]+[.D124]);IF([.C124]&gt;[.$F$7];[.$F$7];[.C124]+[.D124]))"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24]" office:value-type="date" office:date-value="2026-03-18" calcext:value-type="date">
            <text:p>18.03.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86" table:formula="of:=EDATE([.B124];1)" office:value-type="date" office:date-value="2026-04-18" calcext:value-type="date">
            <text:p>18. Apr. 2026</text:p>
          </table:table-cell>
          <table:table-cell table:style-name="ce93" table:formula="of:=IF(([.C124]-[.E124]-[.I124])&gt;0;([.C124]-[.E124]-[.I124]);0)" office:value-type="currency" office:currency="EUR" office:value="3563.4446649311" calcext:value-type="currency">
            <text:p>3.563,44 €</text:p>
          </table:table-cell>
          <table:table-cell table:style-name="ce93" table:formula="of:=[.C125]*(IF([.L125]&gt;=[.$B$7];[.$B$9];[.$B$5])/360)*30" office:value-type="currency" office:currency="EUR" office:value="4.30582897012508" calcext:value-type="currency">
            <text:p>4,31 €</text:p>
          </table:table-cell>
          <table:table-cell table:style-name="ce93" table:formula="of:=IF([.D125]&gt;0;([.F125]-[.D125]);0)" office:value-type="currency" office:currency="EUR" office:value="443.550195263607" calcext:value-type="currency">
            <text:p>443,55 €</text:p>
          </table:table-cell>
          <table:table-cell table:style-name="ce110" table:formula="of:=IF([.$B$7]&gt;9;IF([.C125]&gt;[.$F$5];[.$F$5];[.C125]+[.D125]);IF([.C125]&gt;[.$F$7];[.$F$7];[.C125]+[.D125]))"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25]" office:value-type="date" office:date-value="2026-04-18" calcext:value-type="date">
            <text:p>18.04.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86" table:formula="of:=EDATE([.B125];1)" office:value-type="date" office:date-value="2026-05-18" calcext:value-type="date">
            <text:p>18. Mai. 2026</text:p>
          </table:table-cell>
          <table:table-cell table:style-name="ce93" table:formula="of:=IF(([.C125]-[.E125]-[.I125])&gt;0;([.C125]-[.E125]-[.I125]);0)" office:value-type="currency" office:currency="EUR" office:value="3119.89446966749" calcext:value-type="currency">
            <text:p>3.119,89 €</text:p>
          </table:table-cell>
          <table:table-cell table:style-name="ce93" table:formula="of:=[.C126]*(IF([.L126]&gt;=[.$B$7];[.$B$9];[.$B$5])/360)*30" office:value-type="currency" office:currency="EUR" office:value="3.76987248418155" calcext:value-type="currency">
            <text:p>3,77 €</text:p>
          </table:table-cell>
          <table:table-cell table:style-name="ce93" table:formula="of:=IF([.D126]&gt;0;([.F126]-[.D126]);0)" office:value-type="currency" office:currency="EUR" office:value="444.08615174955" calcext:value-type="currency">
            <text:p>444,09 €</text:p>
          </table:table-cell>
          <table:table-cell table:style-name="ce110" table:formula="of:=IF([.$B$7]&gt;9;IF([.C126]&gt;[.$F$5];[.$F$5];[.C126]+[.D126]);IF([.C126]&gt;[.$F$7];[.$F$7];[.C126]+[.D126]))"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26]" office:value-type="date" office:date-value="2026-05-18" calcext:value-type="date">
            <text:p>18.05.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86" table:formula="of:=EDATE([.B126];1)" office:value-type="date" office:date-value="2026-06-18" calcext:value-type="date">
            <text:p>18. Jun. 2026</text:p>
          </table:table-cell>
          <table:table-cell table:style-name="ce93" table:formula="of:=IF(([.C126]-[.E126]-[.I126])&gt;0;([.C126]-[.E126]-[.I126]);0)" office:value-type="currency" office:currency="EUR" office:value="2675.80831791794" calcext:value-type="currency">
            <text:p>2.675,81 €</text:p>
          </table:table-cell>
          <table:table-cell table:style-name="ce93" table:formula="of:=[.C127]*(IF([.L127]&gt;=[.$B$7];[.$B$9];[.$B$5])/360)*30" office:value-type="currency" office:currency="EUR" office:value="3.23326838415084" calcext:value-type="currency">
            <text:p>3,23 €</text:p>
          </table:table-cell>
          <table:table-cell table:style-name="ce93" table:formula="of:=IF([.D127]&gt;0;([.F127]-[.D127]);0)" office:value-type="currency" office:currency="EUR" office:value="444.622755849581" calcext:value-type="currency">
            <text:p>444,62 €</text:p>
          </table:table-cell>
          <table:table-cell table:style-name="ce110" table:formula="of:=IF([.$B$7]&gt;9;IF([.C127]&gt;[.$F$5];[.$F$5];[.C127]+[.D127]);IF([.C127]&gt;[.$F$7];[.$F$7];[.C127]+[.D127]))"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27]" office:value-type="date" office:date-value="2026-06-18" calcext:value-type="date">
            <text:p>18.06.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86" table:formula="of:=EDATE([.B127];1)" office:value-type="date" office:date-value="2026-07-18" calcext:value-type="date">
            <text:p>18. Jul. 2026</text:p>
          </table:table-cell>
          <table:table-cell table:style-name="ce93" table:formula="of:=IF(([.C127]-[.E127]-[.I127])&gt;0;([.C127]-[.E127]-[.I127]);0)" office:value-type="currency" office:currency="EUR" office:value="2231.18556206836" calcext:value-type="currency">
            <text:p>2.231,19 €</text:p>
          </table:table-cell>
          <table:table-cell table:style-name="ce93" table:formula="of:=[.C128]*(IF([.L128]&gt;=[.$B$7];[.$B$9];[.$B$5])/360)*30" office:value-type="currency" office:currency="EUR" office:value="2.69601588749927" calcext:value-type="currency">
            <text:p>2,70 €</text:p>
          </table:table-cell>
          <table:table-cell table:style-name="ce93" table:formula="of:=IF([.D128]&gt;0;([.F128]-[.D128]);0)" office:value-type="currency" office:currency="EUR" office:value="445.160008346233" calcext:value-type="currency">
            <text:p>445,16 €</text:p>
          </table:table-cell>
          <table:table-cell table:style-name="ce110" table:formula="of:=IF([.$B$7]&gt;9;IF([.C128]&gt;[.$F$5];[.$F$5];[.C128]+[.D128]);IF([.C128]&gt;[.$F$7];[.$F$7];[.C128]+[.D128]))"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28]" office:value-type="date" office:date-value="2026-07-18" calcext:value-type="date">
            <text:p>18.07.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86" table:formula="of:=EDATE([.B128];1)" office:value-type="date" office:date-value="2026-08-18" calcext:value-type="date">
            <text:p>18. Aug. 2026</text:p>
          </table:table-cell>
          <table:table-cell table:style-name="ce93" table:formula="of:=IF(([.C128]-[.E128]-[.I128])&gt;0;([.C128]-[.E128]-[.I128]);0)" office:value-type="currency" office:currency="EUR" office:value="1786.02555372213" calcext:value-type="currency">
            <text:p>1.786,03 €</text:p>
          </table:table-cell>
          <table:table-cell table:style-name="ce93" table:formula="of:=[.C129]*(IF([.L129]&gt;=[.$B$7];[.$B$9];[.$B$5])/360)*30" office:value-type="currency" office:currency="EUR" office:value="2.15811421074757" calcext:value-type="currency">
            <text:p>2,16 €</text:p>
          </table:table-cell>
          <table:table-cell table:style-name="ce93" table:formula="of:=IF([.D129]&gt;0;([.F129]-[.D129]);0)" office:value-type="currency" office:currency="EUR" office:value="445.697910022984" calcext:value-type="currency">
            <text:p>445,70 €</text:p>
          </table:table-cell>
          <table:table-cell table:style-name="ce110" table:formula="of:=IF([.$B$7]&gt;9;IF([.C129]&gt;[.$F$5];[.$F$5];[.C129]+[.D129]);IF([.C129]&gt;[.$F$7];[.$F$7];[.C129]+[.D129]))"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29]" office:value-type="date" office:date-value="2026-08-18" calcext:value-type="date">
            <text:p>18.08.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86" table:formula="of:=EDATE([.B129];1)" office:value-type="date" office:date-value="2026-09-18" calcext:value-type="date">
            <text:p>18. Sep. 2026</text:p>
          </table:table-cell>
          <table:table-cell table:style-name="ce93" table:formula="of:=IF(([.C129]-[.E129]-[.I129])&gt;0;([.C129]-[.E129]-[.I129]);0)" office:value-type="currency" office:currency="EUR" office:value="1340.32764369914" calcext:value-type="currency">
            <text:p>1.340,33 €</text:p>
          </table:table-cell>
          <table:table-cell table:style-name="ce93" table:formula="of:=[.C130]*(IF([.L130]&gt;=[.$B$7];[.$B$9];[.$B$5])/360)*30" office:value-type="currency" office:currency="EUR" office:value="1.6195625694698" calcext:value-type="currency">
            <text:p>1,62 €</text:p>
          </table:table-cell>
          <table:table-cell table:style-name="ce93" table:formula="of:=IF([.D130]&gt;0;([.F130]-[.D130]);0)" office:value-type="currency" office:currency="EUR" office:value="446.236461664262" calcext:value-type="currency">
            <text:p>446,24 €</text:p>
          </table:table-cell>
          <table:table-cell table:style-name="ce110" table:formula="of:=IF([.$B$7]&gt;9;IF([.C130]&gt;[.$F$5];[.$F$5];[.C130]+[.D130]);IF([.C130]&gt;[.$F$7];[.$F$7];[.C130]+[.D130]))"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30]" office:value-type="date" office:date-value="2026-09-18" calcext:value-type="date">
            <text:p>18.09.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86" table:formula="of:=EDATE([.B130];1)" office:value-type="date" office:date-value="2026-10-18" calcext:value-type="date">
            <text:p>18. Okt. 2026</text:p>
          </table:table-cell>
          <table:table-cell table:style-name="ce93" table:formula="of:=IF(([.C130]-[.E130]-[.I130])&gt;0;([.C130]-[.E130]-[.I130]);0)" office:value-type="currency" office:currency="EUR" office:value="894.091182034879" calcext:value-type="currency">
            <text:p>894,09 €</text:p>
          </table:table-cell>
          <table:table-cell table:style-name="ce93" table:formula="of:=[.C131]*(IF([.L131]&gt;=[.$B$7];[.$B$9];[.$B$5])/360)*30" office:value-type="currency" office:currency="EUR" office:value="1.08036017829215" calcext:value-type="currency">
            <text:p>1,08 €</text:p>
          </table:table-cell>
          <table:table-cell table:style-name="ce93" table:formula="of:=IF([.D131]&gt;0;([.F131]-[.D131]);0)" office:value-type="currency" office:currency="EUR" office:value="446.77566405544" calcext:value-type="currency">
            <text:p>446,78 €</text:p>
          </table:table-cell>
          <table:table-cell table:style-name="ce110" table:formula="of:=IF([.$B$7]&gt;9;IF([.C131]&gt;[.$F$5];[.$F$5];[.C131]+[.D131]);IF([.C131]&gt;[.$F$7];[.$F$7];[.C131]+[.D131]))" office:value-type="currency" office:currency="EUR" office:value="447.856024233732" calcext:value-type="currency">
            <text:p>447,86 €</text:p>
          </table:table-cell>
          <table:table-cell table:style-name="ce114" table:number-columns-repeated="2"/>
          <table:table-cell table:style-name="ce135"/>
          <table:table-cell table:style-name="ce56"/>
          <table:table-cell table:formula="of:=[.B131]" office:value-type="date" office:date-value="2026-10-18" calcext:value-type="date">
            <text:p>18.10.2026</text:p>
          </table:table-cell>
          <table:table-cell table:style-name="ce146" office:value-type="float" office:value="9" calcext:value-type="float">
            <text:p>9</text:p>
          </table:table-cell>
          <table:table-cell table:number-columns-repeated="4"/>
        </table:table-row>
        <table:table-row table:style-name="ro2">
          <table:covered-table-cell table:style-name="ce72"/>
          <table:table-cell table:style-name="ce87" table:formula="of:=EDATE([.B131];1)" office:value-type="date" office:date-value="2026-11-18" calcext:value-type="date">
            <text:p>18. Nov. 2026</text:p>
          </table:table-cell>
          <table:table-cell table:style-name="ce94" table:formula="of:=IF(([.C131]-[.E131]-[.I131])&gt;0;([.C131]-[.E131]-[.I131]);0)" office:value-type="currency" office:currency="EUR" office:value="447.315517979439" calcext:value-type="currency">
            <text:p>447,32 €</text:p>
          </table:table-cell>
          <table:table-cell table:style-name="ce94" table:formula="of:=[.C132]*(IF([.L132]&gt;=[.$B$7];[.$B$9];[.$B$5])/360)*30" office:value-type="currency" office:currency="EUR" office:value="0.540506250891822" calcext:value-type="currency">
            <text:p>0,54 €</text:p>
          </table:table-cell>
          <table:table-cell table:style-name="ce94" table:formula="of:=IF([.D132]&gt;0;([.F132]-[.D132]);0)" office:value-type="currency" office:currency="EUR" office:value="447.315517979439" calcext:value-type="currency">
            <text:p>447,32 €</text:p>
          </table:table-cell>
          <table:table-cell table:style-name="ce111" table:formula="of:=IF([.$B$7]&gt;9;IF([.C132]&gt;[.$F$5];[.$F$5];[.C132]+[.D132]);IF([.C132]&gt;[.$F$7];[.$F$7];[.C132]+[.D132]))" office:value-type="currency" office:currency="EUR" office:value="447.856024230331" calcext:value-type="currency">
            <text:p>447,86 €</text:p>
          </table:table-cell>
          <table:table-cell table:style-name="ce115" table:number-columns-repeated="2"/>
          <table:table-cell table:style-name="ce136"/>
          <table:table-cell table:style-name="ce142"/>
          <table:table-cell table:formula="of:=[.B132]" office:value-type="date" office:date-value="2026-11-18" calcext:value-type="date">
            <text:p>18.11.2026</text:p>
          </table:table-cell>
          <table:table-cell table:style-name="ce146" office:value-type="float" office:value="9" calcext:value-type="float">
            <text:p>9</text:p>
          </table:table-cell>
          <table:table-cell table:number-columns-repeated="4"/>
        </table:table-row>
        <table:table-row table:style-name="ro2">
          <table:table-cell table:style-name="ce73" office:value-type="string" calcext:value-type="string" table:number-columns-spanned="1" table:number-rows-spanned="12">
            <text:p>11. Jahr</text:p>
          </table:table-cell>
          <table:table-cell table:style-name="ce86" table:formula="of:=EDATE([.B132];1)" office:value-type="date" office:date-value="2026-12-18" calcext:value-type="date">
            <text:p>18. Dez. 2026</text:p>
          </table:table-cell>
          <table:table-cell table:style-name="ce93" table:formula="of:=IF(([.C132]-[.E132]-[.I132])&gt;0;([.C132]-[.E132]-[.I132]);0)" office:value-type="currency" office:currency="EUR" office:value="0" calcext:value-type="currency">
            <text:p>0,00 €</text:p>
          </table:table-cell>
          <table:table-cell table:style-name="ce93" table:formula="of:=[.C133]*(IF([.L133]&gt;=[.$B$7];[.$B$9];[.$B$5])/360)*30" office:value-type="currency" office:currency="EUR" office:value="0" calcext:value-type="currency">
            <text:p>0,00 €</text:p>
          </table:table-cell>
          <table:table-cell table:style-name="ce93" table:formula="of:=IF([.D133]&gt;0;([.F133]-[.D133]);0)" office:value-type="currency" office:currency="EUR" office:value="0" calcext:value-type="currency">
            <text:p>0,00 €</text:p>
          </table:table-cell>
          <table:table-cell table:style-name="ce110" table:formula="of:=IF([.$B$7]&gt;10;IF([.C133]&gt;[.$F$5];[.$F$5];[.C133]+[.D133]);IF([.C133]&gt;[.$F$7];[.$F$7];[.C133]+[.D133]))" office:value-type="currency" office:currency="EUR" office:value="0" calcext:value-type="currency">
            <text:p>0,00 €</text:p>
          </table:table-cell>
          <table:table-cell table:style-name="ce114" table:formula="of:=SUM([.E133:.E144])" office:value-type="currency" office:currency="EUR" office:value="0" calcext:value-type="currency">
            <text:p>0,00 €</text:p>
          </table:table-cell>
          <table:table-cell table:style-name="ce114" table:formula="of:=SUM([.D133:.D144])" office:value-type="currency" office:currency="EUR" office:value="0" calcext:value-type="currency">
            <text:p>0,00 €</text:p>
          </table:table-cell>
          <table:table-cell table:style-name="ce135"/>
          <table:table-cell table:style-name="ce56" table:formula="of:=SUM([.F133:.F144])" office:value-type="currency" office:currency="EUR" office:value="0" calcext:value-type="currency">
            <text:p>0,00 €</text:p>
          </table:table-cell>
          <table:table-cell table:formula="of:=[.B133]" office:value-type="date" office:date-value="2026-12-18" calcext:value-type="date">
            <text:p>18.12.2026</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86" table:formula="of:=EDATE([.B133];1)" office:value-type="date" office:date-value="2027-01-18" calcext:value-type="date">
            <text:p>18. Jan. 2027</text:p>
          </table:table-cell>
          <table:table-cell table:style-name="ce93" table:formula="of:=IF(([.C133]-[.E133]-[.I133])&gt;0;([.C133]-[.E133]-[.I133]);0)" office:value-type="currency" office:currency="EUR" office:value="0" calcext:value-type="currency">
            <text:p>0,00 €</text:p>
          </table:table-cell>
          <table:table-cell table:style-name="ce93" table:formula="of:=[.C134]*(IF([.L134]&gt;=[.$B$7];[.$B$9];[.$B$5])/360)*30" office:value-type="currency" office:currency="EUR" office:value="0" calcext:value-type="currency">
            <text:p>0,00 €</text:p>
          </table:table-cell>
          <table:table-cell table:style-name="ce93" table:formula="of:=IF([.D134]&gt;0;([.F134]-[.D134]);0)" office:value-type="currency" office:currency="EUR" office:value="0" calcext:value-type="currency">
            <text:p>0,00 €</text:p>
          </table:table-cell>
          <table:table-cell table:style-name="ce110" table:formula="of:=IF([.$B$7]&gt;10;IF([.C134]&gt;[.$F$5];[.$F$5];[.C134]+[.D134]);IF([.C134]&gt;[.$F$7];[.$F$7];[.C134]+[.D134]))" office:value-type="currency" office:currency="EUR" office:value="0" calcext:value-type="currency">
            <text:p>0,00 €</text:p>
          </table:table-cell>
          <table:table-cell table:style-name="ce114" table:number-columns-repeated="2"/>
          <table:table-cell table:style-name="ce135"/>
          <table:table-cell table:style-name="ce56"/>
          <table:table-cell table:formula="of:=[.B134]" office:value-type="date" office:date-value="2027-01-18" calcext:value-type="date">
            <text:p>18.01.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86" table:formula="of:=EDATE([.B134];1)" office:value-type="date" office:date-value="2027-02-18" calcext:value-type="date">
            <text:p>18. Feb. 2027</text:p>
          </table:table-cell>
          <table:table-cell table:style-name="ce93" table:formula="of:=IF(([.C134]-[.E134]-[.I134])&gt;0;([.C134]-[.E134]-[.I134]);0)" office:value-type="currency" office:currency="EUR" office:value="0" calcext:value-type="currency">
            <text:p>0,00 €</text:p>
          </table:table-cell>
          <table:table-cell table:style-name="ce93" table:formula="of:=[.C135]*(IF([.L135]&gt;=[.$B$7];[.$B$9];[.$B$5])/360)*30" office:value-type="currency" office:currency="EUR" office:value="0" calcext:value-type="currency">
            <text:p>0,00 €</text:p>
          </table:table-cell>
          <table:table-cell table:style-name="ce93" table:formula="of:=IF([.D135]&gt;0;([.F135]-[.D135]);0)" office:value-type="currency" office:currency="EUR" office:value="0" calcext:value-type="currency">
            <text:p>0,00 €</text:p>
          </table:table-cell>
          <table:table-cell table:style-name="ce110" table:formula="of:=IF([.$B$7]&gt;10;IF([.C135]&gt;[.$F$5];[.$F$5];[.C135]+[.D135]);IF([.C135]&gt;[.$F$7];[.$F$7];[.C135]+[.D135]))" office:value-type="currency" office:currency="EUR" office:value="0" calcext:value-type="currency">
            <text:p>0,00 €</text:p>
          </table:table-cell>
          <table:table-cell table:style-name="ce114" table:number-columns-repeated="2"/>
          <table:table-cell table:style-name="ce135"/>
          <table:table-cell table:style-name="ce56"/>
          <table:table-cell table:formula="of:=[.B135]" office:value-type="date" office:date-value="2027-02-18" calcext:value-type="date">
            <text:p>18.02.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86" table:formula="of:=EDATE([.B135];1)" office:value-type="date" office:date-value="2027-03-18" calcext:value-type="date">
            <text:p>18. Mrz. 2027</text:p>
          </table:table-cell>
          <table:table-cell table:style-name="ce93" table:formula="of:=IF(([.C135]-[.E135]-[.I135])&gt;0;([.C135]-[.E135]-[.I135]);0)" office:value-type="currency" office:currency="EUR" office:value="0" calcext:value-type="currency">
            <text:p>0,00 €</text:p>
          </table:table-cell>
          <table:table-cell table:style-name="ce93" table:formula="of:=[.C136]*(IF([.L136]&gt;=[.$B$7];[.$B$9];[.$B$5])/360)*30" office:value-type="currency" office:currency="EUR" office:value="0" calcext:value-type="currency">
            <text:p>0,00 €</text:p>
          </table:table-cell>
          <table:table-cell table:style-name="ce93" table:formula="of:=IF([.D136]&gt;0;([.F136]-[.D136]);0)" office:value-type="currency" office:currency="EUR" office:value="0" calcext:value-type="currency">
            <text:p>0,00 €</text:p>
          </table:table-cell>
          <table:table-cell table:style-name="ce110" table:formula="of:=IF([.$B$7]&gt;10;IF([.C136]&gt;[.$F$5];[.$F$5];[.C136]+[.D136]);IF([.C136]&gt;[.$F$7];[.$F$7];[.C136]+[.D136]))" office:value-type="currency" office:currency="EUR" office:value="0" calcext:value-type="currency">
            <text:p>0,00 €</text:p>
          </table:table-cell>
          <table:table-cell table:style-name="ce114" table:number-columns-repeated="2"/>
          <table:table-cell table:style-name="ce135"/>
          <table:table-cell table:style-name="ce56"/>
          <table:table-cell table:formula="of:=[.B136]" office:value-type="date" office:date-value="2027-03-18" calcext:value-type="date">
            <text:p>18.03.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86" table:formula="of:=EDATE([.B136];1)" office:value-type="date" office:date-value="2027-04-18" calcext:value-type="date">
            <text:p>18. Apr. 2027</text:p>
          </table:table-cell>
          <table:table-cell table:style-name="ce93" table:formula="of:=IF(([.C136]-[.E136]-[.I136])&gt;0;([.C136]-[.E136]-[.I136]);0)" office:value-type="currency" office:currency="EUR" office:value="0" calcext:value-type="currency">
            <text:p>0,00 €</text:p>
          </table:table-cell>
          <table:table-cell table:style-name="ce93" table:formula="of:=[.C137]*(IF([.L137]&gt;=[.$B$7];[.$B$9];[.$B$5])/360)*30" office:value-type="currency" office:currency="EUR" office:value="0" calcext:value-type="currency">
            <text:p>0,00 €</text:p>
          </table:table-cell>
          <table:table-cell table:style-name="ce93" table:formula="of:=IF([.D137]&gt;0;([.F137]-[.D137]);0)" office:value-type="currency" office:currency="EUR" office:value="0" calcext:value-type="currency">
            <text:p>0,00 €</text:p>
          </table:table-cell>
          <table:table-cell table:style-name="ce110" table:formula="of:=IF([.$B$7]&gt;10;IF([.C137]&gt;[.$F$5];[.$F$5];[.C137]+[.D137]);IF([.C137]&gt;[.$F$7];[.$F$7];[.C137]+[.D137]))" office:value-type="currency" office:currency="EUR" office:value="0" calcext:value-type="currency">
            <text:p>0,00 €</text:p>
          </table:table-cell>
          <table:table-cell table:style-name="ce114" table:number-columns-repeated="2"/>
          <table:table-cell table:style-name="ce135"/>
          <table:table-cell table:style-name="ce56"/>
          <table:table-cell table:formula="of:=[.B137]" office:value-type="date" office:date-value="2027-04-18" calcext:value-type="date">
            <text:p>18.04.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86" table:formula="of:=EDATE([.B137];1)" office:value-type="date" office:date-value="2027-05-18" calcext:value-type="date">
            <text:p>18. Mai. 2027</text:p>
          </table:table-cell>
          <table:table-cell table:style-name="ce93" table:formula="of:=IF(([.C137]-[.E137]-[.I137])&gt;0;([.C137]-[.E137]-[.I137]);0)" office:value-type="currency" office:currency="EUR" office:value="0" calcext:value-type="currency">
            <text:p>0,00 €</text:p>
          </table:table-cell>
          <table:table-cell table:style-name="ce93" table:formula="of:=[.C138]*(IF([.L138]&gt;=[.$B$7];[.$B$9];[.$B$5])/360)*30" office:value-type="currency" office:currency="EUR" office:value="0" calcext:value-type="currency">
            <text:p>0,00 €</text:p>
          </table:table-cell>
          <table:table-cell table:style-name="ce93" table:formula="of:=IF([.D138]&gt;0;([.F138]-[.D138]);0)" office:value-type="currency" office:currency="EUR" office:value="0" calcext:value-type="currency">
            <text:p>0,00 €</text:p>
          </table:table-cell>
          <table:table-cell table:style-name="ce110" table:formula="of:=IF([.$B$7]&gt;10;IF([.C138]&gt;[.$F$5];[.$F$5];[.C138]+[.D138]);IF([.C138]&gt;[.$F$7];[.$F$7];[.C138]+[.D138]))" office:value-type="currency" office:currency="EUR" office:value="0" calcext:value-type="currency">
            <text:p>0,00 €</text:p>
          </table:table-cell>
          <table:table-cell table:style-name="ce114" table:number-columns-repeated="2"/>
          <table:table-cell table:style-name="ce135"/>
          <table:table-cell table:style-name="ce56"/>
          <table:table-cell table:formula="of:=[.B138]" office:value-type="date" office:date-value="2027-05-18" calcext:value-type="date">
            <text:p>18.05.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86" table:formula="of:=EDATE([.B138];1)" office:value-type="date" office:date-value="2027-06-18" calcext:value-type="date">
            <text:p>18. Jun. 2027</text:p>
          </table:table-cell>
          <table:table-cell table:style-name="ce93" table:formula="of:=IF(([.C138]-[.E138]-[.I138])&gt;0;([.C138]-[.E138]-[.I138]);0)" office:value-type="currency" office:currency="EUR" office:value="0" calcext:value-type="currency">
            <text:p>0,00 €</text:p>
          </table:table-cell>
          <table:table-cell table:style-name="ce93" table:formula="of:=[.C139]*(IF([.L139]&gt;=[.$B$7];[.$B$9];[.$B$5])/360)*30" office:value-type="currency" office:currency="EUR" office:value="0" calcext:value-type="currency">
            <text:p>0,00 €</text:p>
          </table:table-cell>
          <table:table-cell table:style-name="ce93" table:formula="of:=IF([.D139]&gt;0;([.F139]-[.D139]);0)" office:value-type="currency" office:currency="EUR" office:value="0" calcext:value-type="currency">
            <text:p>0,00 €</text:p>
          </table:table-cell>
          <table:table-cell table:style-name="ce110" table:formula="of:=IF([.$B$7]&gt;10;IF([.C139]&gt;[.$F$5];[.$F$5];[.C139]+[.D139]);IF([.C139]&gt;[.$F$7];[.$F$7];[.C139]+[.D139]))" office:value-type="currency" office:currency="EUR" office:value="0" calcext:value-type="currency">
            <text:p>0,00 €</text:p>
          </table:table-cell>
          <table:table-cell table:style-name="ce114" table:number-columns-repeated="2"/>
          <table:table-cell table:style-name="ce135"/>
          <table:table-cell table:style-name="ce56"/>
          <table:table-cell table:formula="of:=[.B139]" office:value-type="date" office:date-value="2027-06-18" calcext:value-type="date">
            <text:p>18.06.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86" table:formula="of:=EDATE([.B139];1)" office:value-type="date" office:date-value="2027-07-18" calcext:value-type="date">
            <text:p>18. Jul. 2027</text:p>
          </table:table-cell>
          <table:table-cell table:style-name="ce93" table:formula="of:=IF(([.C139]-[.E139]-[.I139])&gt;0;([.C139]-[.E139]-[.I139]);0)" office:value-type="currency" office:currency="EUR" office:value="0" calcext:value-type="currency">
            <text:p>0,00 €</text:p>
          </table:table-cell>
          <table:table-cell table:style-name="ce93" table:formula="of:=[.C140]*(IF([.L140]&gt;=[.$B$7];[.$B$9];[.$B$5])/360)*30" office:value-type="currency" office:currency="EUR" office:value="0" calcext:value-type="currency">
            <text:p>0,00 €</text:p>
          </table:table-cell>
          <table:table-cell table:style-name="ce93" table:formula="of:=IF([.D140]&gt;0;([.F140]-[.D140]);0)" office:value-type="currency" office:currency="EUR" office:value="0" calcext:value-type="currency">
            <text:p>0,00 €</text:p>
          </table:table-cell>
          <table:table-cell table:style-name="ce110" table:formula="of:=IF([.$B$7]&gt;10;IF([.C140]&gt;[.$F$5];[.$F$5];[.C140]+[.D140]);IF([.C140]&gt;[.$F$7];[.$F$7];[.C140]+[.D140]))" office:value-type="currency" office:currency="EUR" office:value="0" calcext:value-type="currency">
            <text:p>0,00 €</text:p>
          </table:table-cell>
          <table:table-cell table:style-name="ce114" table:number-columns-repeated="2"/>
          <table:table-cell table:style-name="ce135"/>
          <table:table-cell table:style-name="ce56"/>
          <table:table-cell table:formula="of:=[.B140]" office:value-type="date" office:date-value="2027-07-18" calcext:value-type="date">
            <text:p>18.07.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86" table:formula="of:=EDATE([.B140];1)" office:value-type="date" office:date-value="2027-08-18" calcext:value-type="date">
            <text:p>18. Aug. 2027</text:p>
          </table:table-cell>
          <table:table-cell table:style-name="ce93" table:formula="of:=IF(([.C140]-[.E140]-[.I140])&gt;0;([.C140]-[.E140]-[.I140]);0)" office:value-type="currency" office:currency="EUR" office:value="0" calcext:value-type="currency">
            <text:p>0,00 €</text:p>
          </table:table-cell>
          <table:table-cell table:style-name="ce93" table:formula="of:=[.C141]*(IF([.L141]&gt;=[.$B$7];[.$B$9];[.$B$5])/360)*30" office:value-type="currency" office:currency="EUR" office:value="0" calcext:value-type="currency">
            <text:p>0,00 €</text:p>
          </table:table-cell>
          <table:table-cell table:style-name="ce93" table:formula="of:=IF([.D141]&gt;0;([.F141]-[.D141]);0)" office:value-type="currency" office:currency="EUR" office:value="0" calcext:value-type="currency">
            <text:p>0,00 €</text:p>
          </table:table-cell>
          <table:table-cell table:style-name="ce110" table:formula="of:=IF([.$B$7]&gt;10;IF([.C141]&gt;[.$F$5];[.$F$5];[.C141]+[.D141]);IF([.C141]&gt;[.$F$7];[.$F$7];[.C141]+[.D141]))" office:value-type="currency" office:currency="EUR" office:value="0" calcext:value-type="currency">
            <text:p>0,00 €</text:p>
          </table:table-cell>
          <table:table-cell table:style-name="ce114" table:number-columns-repeated="2"/>
          <table:table-cell table:style-name="ce135"/>
          <table:table-cell table:style-name="ce56"/>
          <table:table-cell table:formula="of:=[.B141]" office:value-type="date" office:date-value="2027-08-18" calcext:value-type="date">
            <text:p>18.08.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86" table:formula="of:=EDATE([.B141];1)" office:value-type="date" office:date-value="2027-09-18" calcext:value-type="date">
            <text:p>18. Sep. 2027</text:p>
          </table:table-cell>
          <table:table-cell table:style-name="ce93" table:formula="of:=IF(([.C141]-[.E141]-[.I141])&gt;0;([.C141]-[.E141]-[.I141]);0)" office:value-type="currency" office:currency="EUR" office:value="0" calcext:value-type="currency">
            <text:p>0,00 €</text:p>
          </table:table-cell>
          <table:table-cell table:style-name="ce93" table:formula="of:=[.C142]*(IF([.L142]&gt;=[.$B$7];[.$B$9];[.$B$5])/360)*30" office:value-type="currency" office:currency="EUR" office:value="0" calcext:value-type="currency">
            <text:p>0,00 €</text:p>
          </table:table-cell>
          <table:table-cell table:style-name="ce93" table:formula="of:=IF([.D142]&gt;0;([.F142]-[.D142]);0)" office:value-type="currency" office:currency="EUR" office:value="0" calcext:value-type="currency">
            <text:p>0,00 €</text:p>
          </table:table-cell>
          <table:table-cell table:style-name="ce110" table:formula="of:=IF([.$B$7]&gt;10;IF([.C142]&gt;[.$F$5];[.$F$5];[.C142]+[.D142]);IF([.C142]&gt;[.$F$7];[.$F$7];[.C142]+[.D142]))" office:value-type="currency" office:currency="EUR" office:value="0" calcext:value-type="currency">
            <text:p>0,00 €</text:p>
          </table:table-cell>
          <table:table-cell table:style-name="ce114" table:number-columns-repeated="2"/>
          <table:table-cell table:style-name="ce135"/>
          <table:table-cell table:style-name="ce56"/>
          <table:table-cell table:formula="of:=[.B142]" office:value-type="date" office:date-value="2027-09-18" calcext:value-type="date">
            <text:p>18.09.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86" table:formula="of:=EDATE([.B142];1)" office:value-type="date" office:date-value="2027-10-18" calcext:value-type="date">
            <text:p>18. Okt. 2027</text:p>
          </table:table-cell>
          <table:table-cell table:style-name="ce93" table:formula="of:=IF(([.C142]-[.E142]-[.I142])&gt;0;([.C142]-[.E142]-[.I142]);0)" office:value-type="currency" office:currency="EUR" office:value="0" calcext:value-type="currency">
            <text:p>0,00 €</text:p>
          </table:table-cell>
          <table:table-cell table:style-name="ce93" table:formula="of:=[.C143]*(IF([.L143]&gt;=[.$B$7];[.$B$9];[.$B$5])/360)*30" office:value-type="currency" office:currency="EUR" office:value="0" calcext:value-type="currency">
            <text:p>0,00 €</text:p>
          </table:table-cell>
          <table:table-cell table:style-name="ce93" table:formula="of:=IF([.D143]&gt;0;([.F143]-[.D143]);0)" office:value-type="currency" office:currency="EUR" office:value="0" calcext:value-type="currency">
            <text:p>0,00 €</text:p>
          </table:table-cell>
          <table:table-cell table:style-name="ce110" table:formula="of:=IF([.$B$7]&gt;10;IF([.C143]&gt;[.$F$5];[.$F$5];[.C143]+[.D143]);IF([.C143]&gt;[.$F$7];[.$F$7];[.C143]+[.D143]))" office:value-type="currency" office:currency="EUR" office:value="0" calcext:value-type="currency">
            <text:p>0,00 €</text:p>
          </table:table-cell>
          <table:table-cell table:style-name="ce114" table:number-columns-repeated="2"/>
          <table:table-cell table:style-name="ce135"/>
          <table:table-cell table:style-name="ce56"/>
          <table:table-cell table:formula="of:=[.B143]" office:value-type="date" office:date-value="2027-10-18" calcext:value-type="date">
            <text:p>18.10.2027</text:p>
          </table:table-cell>
          <table:table-cell table:style-name="ce146" office:value-type="float" office:value="10" calcext:value-type="float">
            <text:p>10</text:p>
          </table:table-cell>
          <table:table-cell table:number-columns-repeated="4"/>
        </table:table-row>
        <table:table-row table:style-name="ro2">
          <table:covered-table-cell table:style-name="ce73"/>
          <table:table-cell table:style-name="ce87" table:formula="of:=EDATE([.B143];1)" office:value-type="date" office:date-value="2027-11-18" calcext:value-type="date">
            <text:p>18. Nov. 2027</text:p>
          </table:table-cell>
          <table:table-cell table:style-name="ce94" table:formula="of:=IF(([.C143]-[.E143]-[.I143])&gt;0;([.C143]-[.E143]-[.I143]);0)" office:value-type="currency" office:currency="EUR" office:value="0" calcext:value-type="currency">
            <text:p>0,00 €</text:p>
          </table:table-cell>
          <table:table-cell table:style-name="ce94" table:formula="of:=[.C144]*(IF([.L144]&gt;=[.$B$7];[.$B$9];[.$B$5])/360)*30" office:value-type="currency" office:currency="EUR" office:value="0" calcext:value-type="currency">
            <text:p>0,00 €</text:p>
          </table:table-cell>
          <table:table-cell table:style-name="ce94" table:formula="of:=IF([.D144]&gt;0;([.F144]-[.D144]);0)" office:value-type="currency" office:currency="EUR" office:value="0" calcext:value-type="currency">
            <text:p>0,00 €</text:p>
          </table:table-cell>
          <table:table-cell table:style-name="ce111" table:formula="of:=IF([.$B$7]&gt;10;IF([.C144]&gt;[.$F$5];[.$F$5];[.C144]+[.D144]);IF([.C144]&gt;[.$F$7];[.$F$7];[.C144]+[.D144]))" office:value-type="currency" office:currency="EUR" office:value="0" calcext:value-type="currency">
            <text:p>0,00 €</text:p>
          </table:table-cell>
          <table:table-cell table:style-name="ce115" table:number-columns-repeated="2"/>
          <table:table-cell table:style-name="ce136"/>
          <table:table-cell table:style-name="ce142"/>
          <table:table-cell table:formula="of:=[.B144]" office:value-type="date" office:date-value="2027-11-18" calcext:value-type="date">
            <text:p>18.11.2027</text:p>
          </table:table-cell>
          <table:table-cell table:style-name="ce146" office:value-type="float" office:value="10" calcext:value-type="float">
            <text:p>10</text:p>
          </table:table-cell>
          <table:table-cell table:number-columns-repeated="4"/>
        </table:table-row>
        <table:table-row table:style-name="ro2">
          <table:table-cell table:style-name="ce73" office:value-type="string" calcext:value-type="string" table:number-columns-spanned="1" table:number-rows-spanned="12">
            <text:p>12. Jahr</text:p>
          </table:table-cell>
          <table:table-cell table:style-name="ce86" table:formula="of:=EDATE([.B144];1)" office:value-type="date" office:date-value="2027-12-18" calcext:value-type="date">
            <text:p>18. Dez. 2027</text:p>
          </table:table-cell>
          <table:table-cell table:style-name="ce93" table:formula="of:=IF(([.C144]-[.E144]-[.I144])&gt;0;([.C144]-[.E144]-[.I144]);0)" office:value-type="currency" office:currency="EUR" office:value="0" calcext:value-type="currency">
            <text:p>0,00 €</text:p>
          </table:table-cell>
          <table:table-cell table:style-name="ce93" table:formula="of:=[.C145]*(IF([.L145]&gt;=[.$B$7];[.$B$9];[.$B$5])/360)*30" office:value-type="currency" office:currency="EUR" office:value="0" calcext:value-type="currency">
            <text:p>0,00 €</text:p>
          </table:table-cell>
          <table:table-cell table:style-name="ce93" table:formula="of:=IF([.D145]&gt;0;([.F145]-[.D145]);0)" office:value-type="currency" office:currency="EUR" office:value="0" calcext:value-type="currency">
            <text:p>0,00 €</text:p>
          </table:table-cell>
          <table:table-cell table:style-name="ce110" table:formula="of:=IF([.$B$7]&gt;11;IF([.C145]&gt;[.$F$5];[.$F$5];[.C145]+[.D145]);IF([.C145]&gt;[.$F$7];[.$F$7];[.C145]+[.D145]))" office:value-type="currency" office:currency="EUR" office:value="0" calcext:value-type="currency">
            <text:p>0,00 €</text:p>
          </table:table-cell>
          <table:table-cell table:style-name="ce114" table:formula="of:=SUM([.E145:.E156])" office:value-type="currency" office:currency="EUR" office:value="0" calcext:value-type="currency">
            <text:p>0,00 €</text:p>
          </table:table-cell>
          <table:table-cell table:style-name="ce114" table:formula="of:=SUM([.D145:.D156])" office:value-type="currency" office:currency="EUR" office:value="0" calcext:value-type="currency">
            <text:p>0,00 €</text:p>
          </table:table-cell>
          <table:table-cell table:style-name="ce135"/>
          <table:table-cell table:style-name="ce56" table:formula="of:=SUM([.F145:.F156])" office:value-type="currency" office:currency="EUR" office:value="0" calcext:value-type="currency">
            <text:p>0,00 €</text:p>
          </table:table-cell>
          <table:table-cell table:formula="of:=[.B145]" office:value-type="date" office:date-value="2027-12-18" calcext:value-type="date">
            <text:p>18.12.2027</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86" table:formula="of:=EDATE([.B145];1)" office:value-type="date" office:date-value="2028-01-18" calcext:value-type="date">
            <text:p>18. Jan. 2028</text:p>
          </table:table-cell>
          <table:table-cell table:style-name="ce93" table:formula="of:=IF(([.C145]-[.E145]-[.I145])&gt;0;([.C145]-[.E145]-[.I145]);0)" office:value-type="currency" office:currency="EUR" office:value="0" calcext:value-type="currency">
            <text:p>0,00 €</text:p>
          </table:table-cell>
          <table:table-cell table:style-name="ce93" table:formula="of:=[.C146]*(IF([.L146]&gt;=[.$B$7];[.$B$9];[.$B$5])/360)*30" office:value-type="currency" office:currency="EUR" office:value="0" calcext:value-type="currency">
            <text:p>0,00 €</text:p>
          </table:table-cell>
          <table:table-cell table:style-name="ce93" table:formula="of:=IF([.D146]&gt;0;([.F146]-[.D146]);0)" office:value-type="currency" office:currency="EUR" office:value="0" calcext:value-type="currency">
            <text:p>0,00 €</text:p>
          </table:table-cell>
          <table:table-cell table:style-name="ce110" table:formula="of:=IF([.$B$7]&gt;11;IF([.C146]&gt;[.$F$5];[.$F$5];[.C146]+[.D146]);IF([.C146]&gt;[.$F$7];[.$F$7];[.C146]+[.D146]))" office:value-type="currency" office:currency="EUR" office:value="0" calcext:value-type="currency">
            <text:p>0,00 €</text:p>
          </table:table-cell>
          <table:table-cell table:style-name="ce114" table:number-columns-repeated="2"/>
          <table:table-cell table:style-name="ce135"/>
          <table:table-cell table:style-name="ce56"/>
          <table:table-cell table:formula="of:=[.B146]" office:value-type="date" office:date-value="2028-01-18" calcext:value-type="date">
            <text:p>18.01.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86" table:formula="of:=EDATE([.B146];1)" office:value-type="date" office:date-value="2028-02-18" calcext:value-type="date">
            <text:p>18. Feb. 2028</text:p>
          </table:table-cell>
          <table:table-cell table:style-name="ce93" table:formula="of:=IF(([.C146]-[.E146]-[.I146])&gt;0;([.C146]-[.E146]-[.I146]);0)" office:value-type="currency" office:currency="EUR" office:value="0" calcext:value-type="currency">
            <text:p>0,00 €</text:p>
          </table:table-cell>
          <table:table-cell table:style-name="ce93" table:formula="of:=[.C147]*(IF([.L147]&gt;=[.$B$7];[.$B$9];[.$B$5])/360)*30" office:value-type="currency" office:currency="EUR" office:value="0" calcext:value-type="currency">
            <text:p>0,00 €</text:p>
          </table:table-cell>
          <table:table-cell table:style-name="ce93" table:formula="of:=IF([.D147]&gt;0;([.F147]-[.D147]);0)" office:value-type="currency" office:currency="EUR" office:value="0" calcext:value-type="currency">
            <text:p>0,00 €</text:p>
          </table:table-cell>
          <table:table-cell table:style-name="ce110" table:formula="of:=IF([.$B$7]&gt;11;IF([.C147]&gt;[.$F$5];[.$F$5];[.C147]+[.D147]);IF([.C147]&gt;[.$F$7];[.$F$7];[.C147]+[.D147]))" office:value-type="currency" office:currency="EUR" office:value="0" calcext:value-type="currency">
            <text:p>0,00 €</text:p>
          </table:table-cell>
          <table:table-cell table:style-name="ce114" table:number-columns-repeated="2"/>
          <table:table-cell table:style-name="ce135"/>
          <table:table-cell table:style-name="ce56"/>
          <table:table-cell table:formula="of:=[.B147]" office:value-type="date" office:date-value="2028-02-18" calcext:value-type="date">
            <text:p>18.02.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86" table:formula="of:=EDATE([.B147];1)" office:value-type="date" office:date-value="2028-03-18" calcext:value-type="date">
            <text:p>18. Mrz. 2028</text:p>
          </table:table-cell>
          <table:table-cell table:style-name="ce93" table:formula="of:=IF(([.C147]-[.E147]-[.I147])&gt;0;([.C147]-[.E147]-[.I147]);0)" office:value-type="currency" office:currency="EUR" office:value="0" calcext:value-type="currency">
            <text:p>0,00 €</text:p>
          </table:table-cell>
          <table:table-cell table:style-name="ce93" table:formula="of:=[.C148]*(IF([.L148]&gt;=[.$B$7];[.$B$9];[.$B$5])/360)*30" office:value-type="currency" office:currency="EUR" office:value="0" calcext:value-type="currency">
            <text:p>0,00 €</text:p>
          </table:table-cell>
          <table:table-cell table:style-name="ce93" table:formula="of:=IF([.D148]&gt;0;([.F148]-[.D148]);0)" office:value-type="currency" office:currency="EUR" office:value="0" calcext:value-type="currency">
            <text:p>0,00 €</text:p>
          </table:table-cell>
          <table:table-cell table:style-name="ce110" table:formula="of:=IF([.$B$7]&gt;11;IF([.C148]&gt;[.$F$5];[.$F$5];[.C148]+[.D148]);IF([.C148]&gt;[.$F$7];[.$F$7];[.C148]+[.D148]))" office:value-type="currency" office:currency="EUR" office:value="0" calcext:value-type="currency">
            <text:p>0,00 €</text:p>
          </table:table-cell>
          <table:table-cell table:style-name="ce114" table:number-columns-repeated="2"/>
          <table:table-cell table:style-name="ce135"/>
          <table:table-cell table:style-name="ce56"/>
          <table:table-cell table:formula="of:=[.B148]" office:value-type="date" office:date-value="2028-03-18" calcext:value-type="date">
            <text:p>18.03.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86" table:formula="of:=EDATE([.B148];1)" office:value-type="date" office:date-value="2028-04-18" calcext:value-type="date">
            <text:p>18. Apr. 2028</text:p>
          </table:table-cell>
          <table:table-cell table:style-name="ce93" table:formula="of:=IF(([.C148]-[.E148]-[.I148])&gt;0;([.C148]-[.E148]-[.I148]);0)" office:value-type="currency" office:currency="EUR" office:value="0" calcext:value-type="currency">
            <text:p>0,00 €</text:p>
          </table:table-cell>
          <table:table-cell table:style-name="ce93" table:formula="of:=[.C149]*(IF([.L149]&gt;=[.$B$7];[.$B$9];[.$B$5])/360)*30" office:value-type="currency" office:currency="EUR" office:value="0" calcext:value-type="currency">
            <text:p>0,00 €</text:p>
          </table:table-cell>
          <table:table-cell table:style-name="ce93" table:formula="of:=IF([.D149]&gt;0;([.F149]-[.D149]);0)" office:value-type="currency" office:currency="EUR" office:value="0" calcext:value-type="currency">
            <text:p>0,00 €</text:p>
          </table:table-cell>
          <table:table-cell table:style-name="ce110" table:formula="of:=IF([.$B$7]&gt;11;IF([.C149]&gt;[.$F$5];[.$F$5];[.C149]+[.D149]);IF([.C149]&gt;[.$F$7];[.$F$7];[.C149]+[.D149]))" office:value-type="currency" office:currency="EUR" office:value="0" calcext:value-type="currency">
            <text:p>0,00 €</text:p>
          </table:table-cell>
          <table:table-cell table:style-name="ce114" table:number-columns-repeated="2"/>
          <table:table-cell table:style-name="ce135"/>
          <table:table-cell table:style-name="ce56"/>
          <table:table-cell table:formula="of:=[.B149]" office:value-type="date" office:date-value="2028-04-18" calcext:value-type="date">
            <text:p>18.04.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86" table:formula="of:=EDATE([.B149];1)" office:value-type="date" office:date-value="2028-05-18" calcext:value-type="date">
            <text:p>18. Mai. 2028</text:p>
          </table:table-cell>
          <table:table-cell table:style-name="ce93" table:formula="of:=IF(([.C149]-[.E149]-[.I149])&gt;0;([.C149]-[.E149]-[.I149]);0)" office:value-type="currency" office:currency="EUR" office:value="0" calcext:value-type="currency">
            <text:p>0,00 €</text:p>
          </table:table-cell>
          <table:table-cell table:style-name="ce93" table:formula="of:=[.C150]*(IF([.L150]&gt;=[.$B$7];[.$B$9];[.$B$5])/360)*30" office:value-type="currency" office:currency="EUR" office:value="0" calcext:value-type="currency">
            <text:p>0,00 €</text:p>
          </table:table-cell>
          <table:table-cell table:style-name="ce93" table:formula="of:=IF([.D150]&gt;0;([.F150]-[.D150]);0)" office:value-type="currency" office:currency="EUR" office:value="0" calcext:value-type="currency">
            <text:p>0,00 €</text:p>
          </table:table-cell>
          <table:table-cell table:style-name="ce110" table:formula="of:=IF([.$B$7]&gt;11;IF([.C150]&gt;[.$F$5];[.$F$5];[.C150]+[.D150]);IF([.C150]&gt;[.$F$7];[.$F$7];[.C150]+[.D150]))" office:value-type="currency" office:currency="EUR" office:value="0" calcext:value-type="currency">
            <text:p>0,00 €</text:p>
          </table:table-cell>
          <table:table-cell table:style-name="ce114" table:number-columns-repeated="2"/>
          <table:table-cell table:style-name="ce135"/>
          <table:table-cell table:style-name="ce56"/>
          <table:table-cell table:formula="of:=[.B150]" office:value-type="date" office:date-value="2028-05-18" calcext:value-type="date">
            <text:p>18.05.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86" table:formula="of:=EDATE([.B150];1)" office:value-type="date" office:date-value="2028-06-18" calcext:value-type="date">
            <text:p>18. Jun. 2028</text:p>
          </table:table-cell>
          <table:table-cell table:style-name="ce93" table:formula="of:=IF(([.C150]-[.E150]-[.I150])&gt;0;([.C150]-[.E150]-[.I150]);0)" office:value-type="currency" office:currency="EUR" office:value="0" calcext:value-type="currency">
            <text:p>0,00 €</text:p>
          </table:table-cell>
          <table:table-cell table:style-name="ce93" table:formula="of:=[.C151]*(IF([.L151]&gt;=[.$B$7];[.$B$9];[.$B$5])/360)*30" office:value-type="currency" office:currency="EUR" office:value="0" calcext:value-type="currency">
            <text:p>0,00 €</text:p>
          </table:table-cell>
          <table:table-cell table:style-name="ce93" table:formula="of:=IF([.D151]&gt;0;([.F151]-[.D151]);0)" office:value-type="currency" office:currency="EUR" office:value="0" calcext:value-type="currency">
            <text:p>0,00 €</text:p>
          </table:table-cell>
          <table:table-cell table:style-name="ce110" table:formula="of:=IF([.$B$7]&gt;11;IF([.C151]&gt;[.$F$5];[.$F$5];[.C151]+[.D151]);IF([.C151]&gt;[.$F$7];[.$F$7];[.C151]+[.D151]))" office:value-type="currency" office:currency="EUR" office:value="0" calcext:value-type="currency">
            <text:p>0,00 €</text:p>
          </table:table-cell>
          <table:table-cell table:style-name="ce114" table:number-columns-repeated="2"/>
          <table:table-cell table:style-name="ce135"/>
          <table:table-cell table:style-name="ce56"/>
          <table:table-cell table:formula="of:=[.B151]" office:value-type="date" office:date-value="2028-06-18" calcext:value-type="date">
            <text:p>18.06.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86" table:formula="of:=EDATE([.B151];1)" office:value-type="date" office:date-value="2028-07-18" calcext:value-type="date">
            <text:p>18. Jul. 2028</text:p>
          </table:table-cell>
          <table:table-cell table:style-name="ce93" table:formula="of:=IF(([.C151]-[.E151]-[.I151])&gt;0;([.C151]-[.E151]-[.I151]);0)" office:value-type="currency" office:currency="EUR" office:value="0" calcext:value-type="currency">
            <text:p>0,00 €</text:p>
          </table:table-cell>
          <table:table-cell table:style-name="ce93" table:formula="of:=[.C152]*(IF([.L152]&gt;=[.$B$7];[.$B$9];[.$B$5])/360)*30" office:value-type="currency" office:currency="EUR" office:value="0" calcext:value-type="currency">
            <text:p>0,00 €</text:p>
          </table:table-cell>
          <table:table-cell table:style-name="ce93" table:formula="of:=IF([.D152]&gt;0;([.F152]-[.D152]);0)" office:value-type="currency" office:currency="EUR" office:value="0" calcext:value-type="currency">
            <text:p>0,00 €</text:p>
          </table:table-cell>
          <table:table-cell table:style-name="ce110" table:formula="of:=IF([.$B$7]&gt;11;IF([.C152]&gt;[.$F$5];[.$F$5];[.C152]+[.D152]);IF([.C152]&gt;[.$F$7];[.$F$7];[.C152]+[.D152]))" office:value-type="currency" office:currency="EUR" office:value="0" calcext:value-type="currency">
            <text:p>0,00 €</text:p>
          </table:table-cell>
          <table:table-cell table:style-name="ce114" table:number-columns-repeated="2"/>
          <table:table-cell table:style-name="ce135"/>
          <table:table-cell table:style-name="ce56"/>
          <table:table-cell table:formula="of:=[.B152]" office:value-type="date" office:date-value="2028-07-18" calcext:value-type="date">
            <text:p>18.07.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86" table:formula="of:=EDATE([.B152];1)" office:value-type="date" office:date-value="2028-08-18" calcext:value-type="date">
            <text:p>18. Aug. 2028</text:p>
          </table:table-cell>
          <table:table-cell table:style-name="ce93" table:formula="of:=IF(([.C152]-[.E152]-[.I152])&gt;0;([.C152]-[.E152]-[.I152]);0)" office:value-type="currency" office:currency="EUR" office:value="0" calcext:value-type="currency">
            <text:p>0,00 €</text:p>
          </table:table-cell>
          <table:table-cell table:style-name="ce93" table:formula="of:=[.C153]*(IF([.L153]&gt;=[.$B$7];[.$B$9];[.$B$5])/360)*30" office:value-type="currency" office:currency="EUR" office:value="0" calcext:value-type="currency">
            <text:p>0,00 €</text:p>
          </table:table-cell>
          <table:table-cell table:style-name="ce93" table:formula="of:=IF([.D153]&gt;0;([.F153]-[.D153]);0)" office:value-type="currency" office:currency="EUR" office:value="0" calcext:value-type="currency">
            <text:p>0,00 €</text:p>
          </table:table-cell>
          <table:table-cell table:style-name="ce110" table:formula="of:=IF([.$B$7]&gt;11;IF([.C153]&gt;[.$F$5];[.$F$5];[.C153]+[.D153]);IF([.C153]&gt;[.$F$7];[.$F$7];[.C153]+[.D153]))" office:value-type="currency" office:currency="EUR" office:value="0" calcext:value-type="currency">
            <text:p>0,00 €</text:p>
          </table:table-cell>
          <table:table-cell table:style-name="ce114" table:number-columns-repeated="2"/>
          <table:table-cell table:style-name="ce135"/>
          <table:table-cell table:style-name="ce56"/>
          <table:table-cell table:formula="of:=[.B153]" office:value-type="date" office:date-value="2028-08-18" calcext:value-type="date">
            <text:p>18.08.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86" table:formula="of:=EDATE([.B153];1)" office:value-type="date" office:date-value="2028-09-18" calcext:value-type="date">
            <text:p>18. Sep. 2028</text:p>
          </table:table-cell>
          <table:table-cell table:style-name="ce93" table:formula="of:=IF(([.C153]-[.E153]-[.I153])&gt;0;([.C153]-[.E153]-[.I153]);0)" office:value-type="currency" office:currency="EUR" office:value="0" calcext:value-type="currency">
            <text:p>0,00 €</text:p>
          </table:table-cell>
          <table:table-cell table:style-name="ce93" table:formula="of:=[.C154]*(IF([.L154]&gt;=[.$B$7];[.$B$9];[.$B$5])/360)*30" office:value-type="currency" office:currency="EUR" office:value="0" calcext:value-type="currency">
            <text:p>0,00 €</text:p>
          </table:table-cell>
          <table:table-cell table:style-name="ce93" table:formula="of:=IF([.D154]&gt;0;([.F154]-[.D154]);0)" office:value-type="currency" office:currency="EUR" office:value="0" calcext:value-type="currency">
            <text:p>0,00 €</text:p>
          </table:table-cell>
          <table:table-cell table:style-name="ce110" table:formula="of:=IF([.$B$7]&gt;11;IF([.C154]&gt;[.$F$5];[.$F$5];[.C154]+[.D154]);IF([.C154]&gt;[.$F$7];[.$F$7];[.C154]+[.D154]))" office:value-type="currency" office:currency="EUR" office:value="0" calcext:value-type="currency">
            <text:p>0,00 €</text:p>
          </table:table-cell>
          <table:table-cell table:style-name="ce114" table:number-columns-repeated="2"/>
          <table:table-cell table:style-name="ce135"/>
          <table:table-cell table:style-name="ce56"/>
          <table:table-cell table:formula="of:=[.B154]" office:value-type="date" office:date-value="2028-09-18" calcext:value-type="date">
            <text:p>18.09.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86" table:formula="of:=EDATE([.B154];1)" office:value-type="date" office:date-value="2028-10-18" calcext:value-type="date">
            <text:p>18. Okt. 2028</text:p>
          </table:table-cell>
          <table:table-cell table:style-name="ce93" table:formula="of:=IF(([.C154]-[.E154]-[.I154])&gt;0;([.C154]-[.E154]-[.I154]);0)" office:value-type="currency" office:currency="EUR" office:value="0" calcext:value-type="currency">
            <text:p>0,00 €</text:p>
          </table:table-cell>
          <table:table-cell table:style-name="ce93" table:formula="of:=[.C155]*(IF([.L155]&gt;=[.$B$7];[.$B$9];[.$B$5])/360)*30" office:value-type="currency" office:currency="EUR" office:value="0" calcext:value-type="currency">
            <text:p>0,00 €</text:p>
          </table:table-cell>
          <table:table-cell table:style-name="ce93" table:formula="of:=IF([.D155]&gt;0;([.F155]-[.D155]);0)" office:value-type="currency" office:currency="EUR" office:value="0" calcext:value-type="currency">
            <text:p>0,00 €</text:p>
          </table:table-cell>
          <table:table-cell table:style-name="ce110" table:formula="of:=IF([.$B$7]&gt;11;IF([.C155]&gt;[.$F$5];[.$F$5];[.C155]+[.D155]);IF([.C155]&gt;[.$F$7];[.$F$7];[.C155]+[.D155]))" office:value-type="currency" office:currency="EUR" office:value="0" calcext:value-type="currency">
            <text:p>0,00 €</text:p>
          </table:table-cell>
          <table:table-cell table:style-name="ce114" table:number-columns-repeated="2"/>
          <table:table-cell table:style-name="ce135"/>
          <table:table-cell table:style-name="ce56"/>
          <table:table-cell table:formula="of:=[.B155]" office:value-type="date" office:date-value="2028-10-18" calcext:value-type="date">
            <text:p>18.10.2028</text:p>
          </table:table-cell>
          <table:table-cell table:style-name="ce146" office:value-type="float" office:value="11" calcext:value-type="float">
            <text:p>11</text:p>
          </table:table-cell>
          <table:table-cell table:number-columns-repeated="4"/>
        </table:table-row>
        <table:table-row table:style-name="ro2">
          <table:covered-table-cell table:style-name="ce73"/>
          <table:table-cell table:style-name="ce87" table:formula="of:=EDATE([.B155];1)" office:value-type="date" office:date-value="2028-11-18" calcext:value-type="date">
            <text:p>18. Nov. 2028</text:p>
          </table:table-cell>
          <table:table-cell table:style-name="ce94" table:formula="of:=IF(([.C155]-[.E155]-[.I155])&gt;0;([.C155]-[.E155]-[.I155]);0)" office:value-type="currency" office:currency="EUR" office:value="0" calcext:value-type="currency">
            <text:p>0,00 €</text:p>
          </table:table-cell>
          <table:table-cell table:style-name="ce94" table:formula="of:=[.C156]*(IF([.L156]&gt;=[.$B$7];[.$B$9];[.$B$5])/360)*30" office:value-type="currency" office:currency="EUR" office:value="0" calcext:value-type="currency">
            <text:p>0,00 €</text:p>
          </table:table-cell>
          <table:table-cell table:style-name="ce94" table:formula="of:=IF([.D156]&gt;0;([.F156]-[.D156]);0)" office:value-type="currency" office:currency="EUR" office:value="0" calcext:value-type="currency">
            <text:p>0,00 €</text:p>
          </table:table-cell>
          <table:table-cell table:style-name="ce111" table:formula="of:=IF([.$B$7]&gt;11;IF([.C156]&gt;[.$F$5];[.$F$5];[.C156]+[.D156]);IF([.C156]&gt;[.$F$7];[.$F$7];[.C156]+[.D156]))" office:value-type="currency" office:currency="EUR" office:value="0" calcext:value-type="currency">
            <text:p>0,00 €</text:p>
          </table:table-cell>
          <table:table-cell table:style-name="ce115" table:number-columns-repeated="2"/>
          <table:table-cell table:style-name="ce136"/>
          <table:table-cell table:style-name="ce142"/>
          <table:table-cell table:formula="of:=[.B156]" office:value-type="date" office:date-value="2028-11-18" calcext:value-type="date">
            <text:p>18.11.2028</text:p>
          </table:table-cell>
          <table:table-cell table:style-name="ce146" office:value-type="float" office:value="11" calcext:value-type="float">
            <text:p>11</text:p>
          </table:table-cell>
          <table:table-cell table:number-columns-repeated="4"/>
        </table:table-row>
        <table:table-row table:style-name="ro2">
          <table:table-cell table:style-name="ce73" office:value-type="string" calcext:value-type="string" table:number-columns-spanned="1" table:number-rows-spanned="12">
            <text:p>13. Jahr</text:p>
          </table:table-cell>
          <table:table-cell table:style-name="ce86" table:formula="of:=EDATE([.B156];1)" office:value-type="date" office:date-value="2028-12-18" calcext:value-type="date">
            <text:p>18. Dez. 2028</text:p>
          </table:table-cell>
          <table:table-cell table:style-name="ce93" table:formula="of:=IF(([.C156]-[.E156]-[.I156])&gt;0;([.C156]-[.E156]-[.I156]);0)" office:value-type="currency" office:currency="EUR" office:value="0" calcext:value-type="currency">
            <text:p>0,00 €</text:p>
          </table:table-cell>
          <table:table-cell table:style-name="ce93" table:formula="of:=[.C157]*(IF([.L157]&gt;=[.$B$7];[.$B$9];[.$B$5])/360)*30" office:value-type="currency" office:currency="EUR" office:value="0" calcext:value-type="currency">
            <text:p>0,00 €</text:p>
          </table:table-cell>
          <table:table-cell table:style-name="ce93" table:formula="of:=IF([.D157]&gt;0;([.F157]-[.D157]);0)" office:value-type="currency" office:currency="EUR" office:value="0" calcext:value-type="currency">
            <text:p>0,00 €</text:p>
          </table:table-cell>
          <table:table-cell table:style-name="ce110" table:formula="of:=IF([.$B$7]&gt;12;IF([.C157]&gt;[.$F$5];[.$F$5];[.C157]+[.D157]);IF([.C157]&gt;[.$F$7];[.$F$7];[.C157]+[.D157]))" office:value-type="currency" office:currency="EUR" office:value="0" calcext:value-type="currency">
            <text:p>0,00 €</text:p>
          </table:table-cell>
          <table:table-cell table:style-name="ce114" table:formula="of:=SUM([.E157:.E168])" office:value-type="currency" office:currency="EUR" office:value="0" calcext:value-type="currency">
            <text:p>0,00 €</text:p>
          </table:table-cell>
          <table:table-cell table:style-name="ce114" table:formula="of:=SUM([.D157:.D168])" office:value-type="currency" office:currency="EUR" office:value="0" calcext:value-type="currency">
            <text:p>0,00 €</text:p>
          </table:table-cell>
          <table:table-cell table:style-name="ce135"/>
          <table:table-cell table:style-name="ce56" table:formula="of:=SUM([.F157:.F168])" office:value-type="currency" office:currency="EUR" office:value="0" calcext:value-type="currency">
            <text:p>0,00 €</text:p>
          </table:table-cell>
          <table:table-cell table:formula="of:=[.B157]" office:value-type="date" office:date-value="2028-12-18" calcext:value-type="date">
            <text:p>18.12.2028</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86" table:formula="of:=EDATE([.B157];1)" office:value-type="date" office:date-value="2029-01-18" calcext:value-type="date">
            <text:p>18. Jan. 2029</text:p>
          </table:table-cell>
          <table:table-cell table:style-name="ce93" table:formula="of:=IF(([.C157]-[.E157]-[.I157])&gt;0;([.C157]-[.E157]-[.I157]);0)" office:value-type="currency" office:currency="EUR" office:value="0" calcext:value-type="currency">
            <text:p>0,00 €</text:p>
          </table:table-cell>
          <table:table-cell table:style-name="ce93" table:formula="of:=[.C158]*(IF([.L158]&gt;=[.$B$7];[.$B$9];[.$B$5])/360)*30" office:value-type="currency" office:currency="EUR" office:value="0" calcext:value-type="currency">
            <text:p>0,00 €</text:p>
          </table:table-cell>
          <table:table-cell table:style-name="ce93" table:formula="of:=IF([.D158]&gt;0;([.F158]-[.D158]);0)" office:value-type="currency" office:currency="EUR" office:value="0" calcext:value-type="currency">
            <text:p>0,00 €</text:p>
          </table:table-cell>
          <table:table-cell table:style-name="ce110" table:formula="of:=IF([.$B$7]&gt;12;IF([.C158]&gt;[.$F$5];[.$F$5];[.C158]+[.D158]);IF([.C158]&gt;[.$F$7];[.$F$7];[.C158]+[.D158]))" office:value-type="currency" office:currency="EUR" office:value="0" calcext:value-type="currency">
            <text:p>0,00 €</text:p>
          </table:table-cell>
          <table:table-cell table:style-name="ce114" table:number-columns-repeated="2"/>
          <table:table-cell table:style-name="ce135"/>
          <table:table-cell table:style-name="ce56"/>
          <table:table-cell table:formula="of:=[.B158]" office:value-type="date" office:date-value="2029-01-18" calcext:value-type="date">
            <text:p>18.01.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86" table:formula="of:=EDATE([.B158];1)" office:value-type="date" office:date-value="2029-02-18" calcext:value-type="date">
            <text:p>18. Feb. 2029</text:p>
          </table:table-cell>
          <table:table-cell table:style-name="ce93" table:formula="of:=IF(([.C158]-[.E158]-[.I158])&gt;0;([.C158]-[.E158]-[.I158]);0)" office:value-type="currency" office:currency="EUR" office:value="0" calcext:value-type="currency">
            <text:p>0,00 €</text:p>
          </table:table-cell>
          <table:table-cell table:style-name="ce93" table:formula="of:=[.C159]*(IF([.L159]&gt;=[.$B$7];[.$B$9];[.$B$5])/360)*30" office:value-type="currency" office:currency="EUR" office:value="0" calcext:value-type="currency">
            <text:p>0,00 €</text:p>
          </table:table-cell>
          <table:table-cell table:style-name="ce93" table:formula="of:=IF([.D159]&gt;0;([.F159]-[.D159]);0)" office:value-type="currency" office:currency="EUR" office:value="0" calcext:value-type="currency">
            <text:p>0,00 €</text:p>
          </table:table-cell>
          <table:table-cell table:style-name="ce110" table:formula="of:=IF([.$B$7]&gt;12;IF([.C159]&gt;[.$F$5];[.$F$5];[.C159]+[.D159]);IF([.C159]&gt;[.$F$7];[.$F$7];[.C159]+[.D159]))" office:value-type="currency" office:currency="EUR" office:value="0" calcext:value-type="currency">
            <text:p>0,00 €</text:p>
          </table:table-cell>
          <table:table-cell table:style-name="ce114" table:number-columns-repeated="2"/>
          <table:table-cell table:style-name="ce135"/>
          <table:table-cell table:style-name="ce56"/>
          <table:table-cell table:formula="of:=[.B159]" office:value-type="date" office:date-value="2029-02-18" calcext:value-type="date">
            <text:p>18.02.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86" table:formula="of:=EDATE([.B159];1)" office:value-type="date" office:date-value="2029-03-18" calcext:value-type="date">
            <text:p>18. Mrz. 2029</text:p>
          </table:table-cell>
          <table:table-cell table:style-name="ce93" table:formula="of:=IF(([.C159]-[.E159]-[.I159])&gt;0;([.C159]-[.E159]-[.I159]);0)" office:value-type="currency" office:currency="EUR" office:value="0" calcext:value-type="currency">
            <text:p>0,00 €</text:p>
          </table:table-cell>
          <table:table-cell table:style-name="ce93" table:formula="of:=[.C160]*(IF([.L160]&gt;=[.$B$7];[.$B$9];[.$B$5])/360)*30" office:value-type="currency" office:currency="EUR" office:value="0" calcext:value-type="currency">
            <text:p>0,00 €</text:p>
          </table:table-cell>
          <table:table-cell table:style-name="ce93" table:formula="of:=IF([.D160]&gt;0;([.F160]-[.D160]);0)" office:value-type="currency" office:currency="EUR" office:value="0" calcext:value-type="currency">
            <text:p>0,00 €</text:p>
          </table:table-cell>
          <table:table-cell table:style-name="ce110" table:formula="of:=IF([.$B$7]&gt;12;IF([.C160]&gt;[.$F$5];[.$F$5];[.C160]+[.D160]);IF([.C160]&gt;[.$F$7];[.$F$7];[.C160]+[.D160]))" office:value-type="currency" office:currency="EUR" office:value="0" calcext:value-type="currency">
            <text:p>0,00 €</text:p>
          </table:table-cell>
          <table:table-cell table:style-name="ce114" table:number-columns-repeated="2"/>
          <table:table-cell table:style-name="ce135"/>
          <table:table-cell table:style-name="ce56"/>
          <table:table-cell table:formula="of:=[.B160]" office:value-type="date" office:date-value="2029-03-18" calcext:value-type="date">
            <text:p>18.03.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86" table:formula="of:=EDATE([.B160];1)" office:value-type="date" office:date-value="2029-04-18" calcext:value-type="date">
            <text:p>18. Apr. 2029</text:p>
          </table:table-cell>
          <table:table-cell table:style-name="ce93" table:formula="of:=IF(([.C160]-[.E160]-[.I160])&gt;0;([.C160]-[.E160]-[.I160]);0)" office:value-type="currency" office:currency="EUR" office:value="0" calcext:value-type="currency">
            <text:p>0,00 €</text:p>
          </table:table-cell>
          <table:table-cell table:style-name="ce93" table:formula="of:=[.C161]*(IF([.L161]&gt;=[.$B$7];[.$B$9];[.$B$5])/360)*30" office:value-type="currency" office:currency="EUR" office:value="0" calcext:value-type="currency">
            <text:p>0,00 €</text:p>
          </table:table-cell>
          <table:table-cell table:style-name="ce93" table:formula="of:=IF([.D161]&gt;0;([.F161]-[.D161]);0)" office:value-type="currency" office:currency="EUR" office:value="0" calcext:value-type="currency">
            <text:p>0,00 €</text:p>
          </table:table-cell>
          <table:table-cell table:style-name="ce110" table:formula="of:=IF([.$B$7]&gt;12;IF([.C161]&gt;[.$F$5];[.$F$5];[.C161]+[.D161]);IF([.C161]&gt;[.$F$7];[.$F$7];[.C161]+[.D161]))" office:value-type="currency" office:currency="EUR" office:value="0" calcext:value-type="currency">
            <text:p>0,00 €</text:p>
          </table:table-cell>
          <table:table-cell table:style-name="ce114" table:number-columns-repeated="2"/>
          <table:table-cell table:style-name="ce135"/>
          <table:table-cell table:style-name="ce56"/>
          <table:table-cell table:formula="of:=[.B161]" office:value-type="date" office:date-value="2029-04-18" calcext:value-type="date">
            <text:p>18.04.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86" table:formula="of:=EDATE([.B161];1)" office:value-type="date" office:date-value="2029-05-18" calcext:value-type="date">
            <text:p>18. Mai. 2029</text:p>
          </table:table-cell>
          <table:table-cell table:style-name="ce93" table:formula="of:=IF(([.C161]-[.E161]-[.I161])&gt;0;([.C161]-[.E161]-[.I161]);0)" office:value-type="currency" office:currency="EUR" office:value="0" calcext:value-type="currency">
            <text:p>0,00 €</text:p>
          </table:table-cell>
          <table:table-cell table:style-name="ce93" table:formula="of:=[.C162]*(IF([.L162]&gt;=[.$B$7];[.$B$9];[.$B$5])/360)*30" office:value-type="currency" office:currency="EUR" office:value="0" calcext:value-type="currency">
            <text:p>0,00 €</text:p>
          </table:table-cell>
          <table:table-cell table:style-name="ce93" table:formula="of:=IF([.D162]&gt;0;([.F162]-[.D162]);0)" office:value-type="currency" office:currency="EUR" office:value="0" calcext:value-type="currency">
            <text:p>0,00 €</text:p>
          </table:table-cell>
          <table:table-cell table:style-name="ce110" table:formula="of:=IF([.$B$7]&gt;12;IF([.C162]&gt;[.$F$5];[.$F$5];[.C162]+[.D162]);IF([.C162]&gt;[.$F$7];[.$F$7];[.C162]+[.D162]))" office:value-type="currency" office:currency="EUR" office:value="0" calcext:value-type="currency">
            <text:p>0,00 €</text:p>
          </table:table-cell>
          <table:table-cell table:style-name="ce114" table:number-columns-repeated="2"/>
          <table:table-cell table:style-name="ce135"/>
          <table:table-cell table:style-name="ce56"/>
          <table:table-cell table:formula="of:=[.B162]" office:value-type="date" office:date-value="2029-05-18" calcext:value-type="date">
            <text:p>18.05.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86" table:formula="of:=EDATE([.B162];1)" office:value-type="date" office:date-value="2029-06-18" calcext:value-type="date">
            <text:p>18. Jun. 2029</text:p>
          </table:table-cell>
          <table:table-cell table:style-name="ce93" table:formula="of:=IF(([.C162]-[.E162]-[.I162])&gt;0;([.C162]-[.E162]-[.I162]);0)" office:value-type="currency" office:currency="EUR" office:value="0" calcext:value-type="currency">
            <text:p>0,00 €</text:p>
          </table:table-cell>
          <table:table-cell table:style-name="ce93" table:formula="of:=[.C163]*(IF([.L163]&gt;=[.$B$7];[.$B$9];[.$B$5])/360)*30" office:value-type="currency" office:currency="EUR" office:value="0" calcext:value-type="currency">
            <text:p>0,00 €</text:p>
          </table:table-cell>
          <table:table-cell table:style-name="ce93" table:formula="of:=IF([.D163]&gt;0;([.F163]-[.D163]);0)" office:value-type="currency" office:currency="EUR" office:value="0" calcext:value-type="currency">
            <text:p>0,00 €</text:p>
          </table:table-cell>
          <table:table-cell table:style-name="ce110" table:formula="of:=IF([.$B$7]&gt;12;IF([.C163]&gt;[.$F$5];[.$F$5];[.C163]+[.D163]);IF([.C163]&gt;[.$F$7];[.$F$7];[.C163]+[.D163]))" office:value-type="currency" office:currency="EUR" office:value="0" calcext:value-type="currency">
            <text:p>0,00 €</text:p>
          </table:table-cell>
          <table:table-cell table:style-name="ce114" table:number-columns-repeated="2"/>
          <table:table-cell table:style-name="ce135"/>
          <table:table-cell table:style-name="ce56"/>
          <table:table-cell table:formula="of:=[.B163]" office:value-type="date" office:date-value="2029-06-18" calcext:value-type="date">
            <text:p>18.06.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86" table:formula="of:=EDATE([.B163];1)" office:value-type="date" office:date-value="2029-07-18" calcext:value-type="date">
            <text:p>18. Jul. 2029</text:p>
          </table:table-cell>
          <table:table-cell table:style-name="ce93" table:formula="of:=IF(([.C163]-[.E163]-[.I163])&gt;0;([.C163]-[.E163]-[.I163]);0)" office:value-type="currency" office:currency="EUR" office:value="0" calcext:value-type="currency">
            <text:p>0,00 €</text:p>
          </table:table-cell>
          <table:table-cell table:style-name="ce93" table:formula="of:=[.C164]*(IF([.L164]&gt;=[.$B$7];[.$B$9];[.$B$5])/360)*30" office:value-type="currency" office:currency="EUR" office:value="0" calcext:value-type="currency">
            <text:p>0,00 €</text:p>
          </table:table-cell>
          <table:table-cell table:style-name="ce93" table:formula="of:=IF([.D164]&gt;0;([.F164]-[.D164]);0)" office:value-type="currency" office:currency="EUR" office:value="0" calcext:value-type="currency">
            <text:p>0,00 €</text:p>
          </table:table-cell>
          <table:table-cell table:style-name="ce110" table:formula="of:=IF([.$B$7]&gt;12;IF([.C164]&gt;[.$F$5];[.$F$5];[.C164]+[.D164]);IF([.C164]&gt;[.$F$7];[.$F$7];[.C164]+[.D164]))" office:value-type="currency" office:currency="EUR" office:value="0" calcext:value-type="currency">
            <text:p>0,00 €</text:p>
          </table:table-cell>
          <table:table-cell table:style-name="ce114" table:number-columns-repeated="2"/>
          <table:table-cell table:style-name="ce135"/>
          <table:table-cell table:style-name="ce56"/>
          <table:table-cell table:formula="of:=[.B164]" office:value-type="date" office:date-value="2029-07-18" calcext:value-type="date">
            <text:p>18.07.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86" table:formula="of:=EDATE([.B164];1)" office:value-type="date" office:date-value="2029-08-18" calcext:value-type="date">
            <text:p>18. Aug. 2029</text:p>
          </table:table-cell>
          <table:table-cell table:style-name="ce93" table:formula="of:=IF(([.C164]-[.E164]-[.I164])&gt;0;([.C164]-[.E164]-[.I164]);0)" office:value-type="currency" office:currency="EUR" office:value="0" calcext:value-type="currency">
            <text:p>0,00 €</text:p>
          </table:table-cell>
          <table:table-cell table:style-name="ce93" table:formula="of:=[.C165]*(IF([.L165]&gt;=[.$B$7];[.$B$9];[.$B$5])/360)*30" office:value-type="currency" office:currency="EUR" office:value="0" calcext:value-type="currency">
            <text:p>0,00 €</text:p>
          </table:table-cell>
          <table:table-cell table:style-name="ce93" table:formula="of:=IF([.D165]&gt;0;([.F165]-[.D165]);0)" office:value-type="currency" office:currency="EUR" office:value="0" calcext:value-type="currency">
            <text:p>0,00 €</text:p>
          </table:table-cell>
          <table:table-cell table:style-name="ce110" table:formula="of:=IF([.$B$7]&gt;12;IF([.C165]&gt;[.$F$5];[.$F$5];[.C165]+[.D165]);IF([.C165]&gt;[.$F$7];[.$F$7];[.C165]+[.D165]))" office:value-type="currency" office:currency="EUR" office:value="0" calcext:value-type="currency">
            <text:p>0,00 €</text:p>
          </table:table-cell>
          <table:table-cell table:style-name="ce114" table:number-columns-repeated="2"/>
          <table:table-cell table:style-name="ce135"/>
          <table:table-cell table:style-name="ce56"/>
          <table:table-cell table:formula="of:=[.B165]" office:value-type="date" office:date-value="2029-08-18" calcext:value-type="date">
            <text:p>18.08.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86" table:formula="of:=EDATE([.B165];1)" office:value-type="date" office:date-value="2029-09-18" calcext:value-type="date">
            <text:p>18. Sep. 2029</text:p>
          </table:table-cell>
          <table:table-cell table:style-name="ce93" table:formula="of:=IF(([.C165]-[.E165]-[.I165])&gt;0;([.C165]-[.E165]-[.I165]);0)" office:value-type="currency" office:currency="EUR" office:value="0" calcext:value-type="currency">
            <text:p>0,00 €</text:p>
          </table:table-cell>
          <table:table-cell table:style-name="ce93" table:formula="of:=[.C166]*(IF([.L166]&gt;=[.$B$7];[.$B$9];[.$B$5])/360)*30" office:value-type="currency" office:currency="EUR" office:value="0" calcext:value-type="currency">
            <text:p>0,00 €</text:p>
          </table:table-cell>
          <table:table-cell table:style-name="ce93" table:formula="of:=IF([.D166]&gt;0;([.F166]-[.D166]);0)" office:value-type="currency" office:currency="EUR" office:value="0" calcext:value-type="currency">
            <text:p>0,00 €</text:p>
          </table:table-cell>
          <table:table-cell table:style-name="ce110" table:formula="of:=IF([.$B$7]&gt;12;IF([.C166]&gt;[.$F$5];[.$F$5];[.C166]+[.D166]);IF([.C166]&gt;[.$F$7];[.$F$7];[.C166]+[.D166]))" office:value-type="currency" office:currency="EUR" office:value="0" calcext:value-type="currency">
            <text:p>0,00 €</text:p>
          </table:table-cell>
          <table:table-cell table:style-name="ce114" table:number-columns-repeated="2"/>
          <table:table-cell table:style-name="ce135"/>
          <table:table-cell table:style-name="ce56"/>
          <table:table-cell table:formula="of:=[.B166]" office:value-type="date" office:date-value="2029-09-18" calcext:value-type="date">
            <text:p>18.09.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86" table:formula="of:=EDATE([.B166];1)" office:value-type="date" office:date-value="2029-10-18" calcext:value-type="date">
            <text:p>18. Okt. 2029</text:p>
          </table:table-cell>
          <table:table-cell table:style-name="ce93" table:formula="of:=IF(([.C166]-[.E166]-[.I166])&gt;0;([.C166]-[.E166]-[.I166]);0)" office:value-type="currency" office:currency="EUR" office:value="0" calcext:value-type="currency">
            <text:p>0,00 €</text:p>
          </table:table-cell>
          <table:table-cell table:style-name="ce93" table:formula="of:=[.C167]*(IF([.L167]&gt;=[.$B$7];[.$B$9];[.$B$5])/360)*30" office:value-type="currency" office:currency="EUR" office:value="0" calcext:value-type="currency">
            <text:p>0,00 €</text:p>
          </table:table-cell>
          <table:table-cell table:style-name="ce93" table:formula="of:=IF([.D167]&gt;0;([.F167]-[.D167]);0)" office:value-type="currency" office:currency="EUR" office:value="0" calcext:value-type="currency">
            <text:p>0,00 €</text:p>
          </table:table-cell>
          <table:table-cell table:style-name="ce110" table:formula="of:=IF([.$B$7]&gt;12;IF([.C167]&gt;[.$F$5];[.$F$5];[.C167]+[.D167]);IF([.C167]&gt;[.$F$7];[.$F$7];[.C167]+[.D167]))" office:value-type="currency" office:currency="EUR" office:value="0" calcext:value-type="currency">
            <text:p>0,00 €</text:p>
          </table:table-cell>
          <table:table-cell table:style-name="ce114" table:number-columns-repeated="2"/>
          <table:table-cell table:style-name="ce135"/>
          <table:table-cell table:style-name="ce56"/>
          <table:table-cell table:formula="of:=[.B167]" office:value-type="date" office:date-value="2029-10-18" calcext:value-type="date">
            <text:p>18.10.2029</text:p>
          </table:table-cell>
          <table:table-cell table:style-name="ce146" office:value-type="float" office:value="12" calcext:value-type="float">
            <text:p>12</text:p>
          </table:table-cell>
          <table:table-cell table:number-columns-repeated="4"/>
        </table:table-row>
        <table:table-row table:style-name="ro2">
          <table:covered-table-cell table:style-name="ce73"/>
          <table:table-cell table:style-name="ce87" table:formula="of:=EDATE([.B167];1)" office:value-type="date" office:date-value="2029-11-18" calcext:value-type="date">
            <text:p>18. Nov. 2029</text:p>
          </table:table-cell>
          <table:table-cell table:style-name="ce94" table:formula="of:=IF(([.C167]-[.E167]-[.I167])&gt;0;([.C167]-[.E167]-[.I167]);0)" office:value-type="currency" office:currency="EUR" office:value="0" calcext:value-type="currency">
            <text:p>0,00 €</text:p>
          </table:table-cell>
          <table:table-cell table:style-name="ce94" table:formula="of:=[.C168]*(IF([.L168]&gt;=[.$B$7];[.$B$9];[.$B$5])/360)*30" office:value-type="currency" office:currency="EUR" office:value="0" calcext:value-type="currency">
            <text:p>0,00 €</text:p>
          </table:table-cell>
          <table:table-cell table:style-name="ce94" table:formula="of:=IF([.D168]&gt;0;([.F168]-[.D168]);0)" office:value-type="currency" office:currency="EUR" office:value="0" calcext:value-type="currency">
            <text:p>0,00 €</text:p>
          </table:table-cell>
          <table:table-cell table:style-name="ce111" table:formula="of:=IF([.$B$7]&gt;12;IF([.C168]&gt;[.$F$5];[.$F$5];[.C168]+[.D168]);IF([.C168]&gt;[.$F$7];[.$F$7];[.C168]+[.D168]))" office:value-type="currency" office:currency="EUR" office:value="0" calcext:value-type="currency">
            <text:p>0,00 €</text:p>
          </table:table-cell>
          <table:table-cell table:style-name="ce115" table:number-columns-repeated="2"/>
          <table:table-cell table:style-name="ce136"/>
          <table:table-cell table:style-name="ce142"/>
          <table:table-cell table:formula="of:=[.B168]" office:value-type="date" office:date-value="2029-11-18" calcext:value-type="date">
            <text:p>18.11.2029</text:p>
          </table:table-cell>
          <table:table-cell table:style-name="ce146" office:value-type="float" office:value="12" calcext:value-type="float">
            <text:p>12</text:p>
          </table:table-cell>
          <table:table-cell table:number-columns-repeated="4"/>
        </table:table-row>
        <table:table-row table:style-name="ro2">
          <table:table-cell table:style-name="ce73" office:value-type="string" calcext:value-type="string" table:number-columns-spanned="1" table:number-rows-spanned="12">
            <text:p>14. Jahr</text:p>
          </table:table-cell>
          <table:table-cell table:style-name="ce86" table:formula="of:=EDATE([.B168];1)" office:value-type="date" office:date-value="2029-12-18" calcext:value-type="date">
            <text:p>18. Dez. 2029</text:p>
          </table:table-cell>
          <table:table-cell table:style-name="ce93" table:formula="of:=IF(([.C168]-[.E168]-[.I168])&gt;0;([.C168]-[.E168]-[.I168]);0)" office:value-type="currency" office:currency="EUR" office:value="0" calcext:value-type="currency">
            <text:p>0,00 €</text:p>
          </table:table-cell>
          <table:table-cell table:style-name="ce93" table:formula="of:=[.C169]*(IF([.L169]&gt;=[.$B$7];[.$B$9];[.$B$5])/360)*30" office:value-type="currency" office:currency="EUR" office:value="0" calcext:value-type="currency">
            <text:p>0,00 €</text:p>
          </table:table-cell>
          <table:table-cell table:style-name="ce93" table:formula="of:=IF([.D169]&gt;0;([.F169]-[.D169]);0)" office:value-type="currency" office:currency="EUR" office:value="0" calcext:value-type="currency">
            <text:p>0,00 €</text:p>
          </table:table-cell>
          <table:table-cell table:style-name="ce110" table:formula="of:=IF([.$B$7]&gt;13;IF([.C169]&gt;[.$F$5];[.$F$5];[.C169]+[.D169]);IF([.C169]&gt;[.$F$7];[.$F$7];[.C169]+[.D169]))" office:value-type="currency" office:currency="EUR" office:value="0" calcext:value-type="currency">
            <text:p>0,00 €</text:p>
          </table:table-cell>
          <table:table-cell table:style-name="ce114" table:formula="of:=SUM([.E169:.E180])" office:value-type="currency" office:currency="EUR" office:value="0" calcext:value-type="currency">
            <text:p>0,00 €</text:p>
          </table:table-cell>
          <table:table-cell table:style-name="ce114" table:formula="of:=SUM([.D169:.D180])" office:value-type="currency" office:currency="EUR" office:value="0" calcext:value-type="currency">
            <text:p>0,00 €</text:p>
          </table:table-cell>
          <table:table-cell table:style-name="ce135"/>
          <table:table-cell table:style-name="ce56" table:formula="of:=SUM([.F169:.F180])" office:value-type="currency" office:currency="EUR" office:value="0" calcext:value-type="currency">
            <text:p>0,00 €</text:p>
          </table:table-cell>
          <table:table-cell table:formula="of:=[.B169]" office:value-type="date" office:date-value="2029-12-18" calcext:value-type="date">
            <text:p>18.12.2029</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86" table:formula="of:=EDATE([.B169];1)" office:value-type="date" office:date-value="2030-01-18" calcext:value-type="date">
            <text:p>18. Jan. 2030</text:p>
          </table:table-cell>
          <table:table-cell table:style-name="ce93" table:formula="of:=IF(([.C169]-[.E169]-[.I169])&gt;0;([.C169]-[.E169]-[.I169]);0)" office:value-type="currency" office:currency="EUR" office:value="0" calcext:value-type="currency">
            <text:p>0,00 €</text:p>
          </table:table-cell>
          <table:table-cell table:style-name="ce93" table:formula="of:=[.C170]*(IF([.L170]&gt;=[.$B$7];[.$B$9];[.$B$5])/360)*30" office:value-type="currency" office:currency="EUR" office:value="0" calcext:value-type="currency">
            <text:p>0,00 €</text:p>
          </table:table-cell>
          <table:table-cell table:style-name="ce93" table:formula="of:=IF([.D170]&gt;0;([.F170]-[.D170]);0)" office:value-type="currency" office:currency="EUR" office:value="0" calcext:value-type="currency">
            <text:p>0,00 €</text:p>
          </table:table-cell>
          <table:table-cell table:style-name="ce110" table:formula="of:=IF([.$B$7]&gt;13;IF([.C170]&gt;[.$F$5];[.$F$5];[.C170]+[.D170]);IF([.C170]&gt;[.$F$7];[.$F$7];[.C170]+[.D170]))" office:value-type="currency" office:currency="EUR" office:value="0" calcext:value-type="currency">
            <text:p>0,00 €</text:p>
          </table:table-cell>
          <table:table-cell table:style-name="ce114" table:number-columns-repeated="2"/>
          <table:table-cell table:style-name="ce135"/>
          <table:table-cell table:style-name="ce56"/>
          <table:table-cell table:formula="of:=[.B170]" office:value-type="date" office:date-value="2030-01-18" calcext:value-type="date">
            <text:p>18.01.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86" table:formula="of:=EDATE([.B170];1)" office:value-type="date" office:date-value="2030-02-18" calcext:value-type="date">
            <text:p>18. Feb. 2030</text:p>
          </table:table-cell>
          <table:table-cell table:style-name="ce93" table:formula="of:=IF(([.C170]-[.E170]-[.I170])&gt;0;([.C170]-[.E170]-[.I170]);0)" office:value-type="currency" office:currency="EUR" office:value="0" calcext:value-type="currency">
            <text:p>0,00 €</text:p>
          </table:table-cell>
          <table:table-cell table:style-name="ce93" table:formula="of:=[.C171]*(IF([.L171]&gt;=[.$B$7];[.$B$9];[.$B$5])/360)*30" office:value-type="currency" office:currency="EUR" office:value="0" calcext:value-type="currency">
            <text:p>0,00 €</text:p>
          </table:table-cell>
          <table:table-cell table:style-name="ce93" table:formula="of:=IF([.D171]&gt;0;([.F171]-[.D171]);0)" office:value-type="currency" office:currency="EUR" office:value="0" calcext:value-type="currency">
            <text:p>0,00 €</text:p>
          </table:table-cell>
          <table:table-cell table:style-name="ce110" table:formula="of:=IF([.$B$7]&gt;13;IF([.C171]&gt;[.$F$5];[.$F$5];[.C171]+[.D171]);IF([.C171]&gt;[.$F$7];[.$F$7];[.C171]+[.D171]))" office:value-type="currency" office:currency="EUR" office:value="0" calcext:value-type="currency">
            <text:p>0,00 €</text:p>
          </table:table-cell>
          <table:table-cell table:style-name="ce114" table:number-columns-repeated="2"/>
          <table:table-cell table:style-name="ce135"/>
          <table:table-cell table:style-name="ce56"/>
          <table:table-cell table:formula="of:=[.B171]" office:value-type="date" office:date-value="2030-02-18" calcext:value-type="date">
            <text:p>18.02.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86" table:formula="of:=EDATE([.B171];1)" office:value-type="date" office:date-value="2030-03-18" calcext:value-type="date">
            <text:p>18. Mrz. 2030</text:p>
          </table:table-cell>
          <table:table-cell table:style-name="ce93" table:formula="of:=IF(([.C171]-[.E171]-[.I171])&gt;0;([.C171]-[.E171]-[.I171]);0)" office:value-type="currency" office:currency="EUR" office:value="0" calcext:value-type="currency">
            <text:p>0,00 €</text:p>
          </table:table-cell>
          <table:table-cell table:style-name="ce93" table:formula="of:=[.C172]*(IF([.L172]&gt;=[.$B$7];[.$B$9];[.$B$5])/360)*30" office:value-type="currency" office:currency="EUR" office:value="0" calcext:value-type="currency">
            <text:p>0,00 €</text:p>
          </table:table-cell>
          <table:table-cell table:style-name="ce93" table:formula="of:=IF([.D172]&gt;0;([.F172]-[.D172]);0)" office:value-type="currency" office:currency="EUR" office:value="0" calcext:value-type="currency">
            <text:p>0,00 €</text:p>
          </table:table-cell>
          <table:table-cell table:style-name="ce110" table:formula="of:=IF([.$B$7]&gt;13;IF([.C172]&gt;[.$F$5];[.$F$5];[.C172]+[.D172]);IF([.C172]&gt;[.$F$7];[.$F$7];[.C172]+[.D172]))" office:value-type="currency" office:currency="EUR" office:value="0" calcext:value-type="currency">
            <text:p>0,00 €</text:p>
          </table:table-cell>
          <table:table-cell table:style-name="ce114" table:number-columns-repeated="2"/>
          <table:table-cell table:style-name="ce135"/>
          <table:table-cell table:style-name="ce56"/>
          <table:table-cell table:formula="of:=[.B172]" office:value-type="date" office:date-value="2030-03-18" calcext:value-type="date">
            <text:p>18.03.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86" table:formula="of:=EDATE([.B172];1)" office:value-type="date" office:date-value="2030-04-18" calcext:value-type="date">
            <text:p>18. Apr. 2030</text:p>
          </table:table-cell>
          <table:table-cell table:style-name="ce93" table:formula="of:=IF(([.C172]-[.E172]-[.I172])&gt;0;([.C172]-[.E172]-[.I172]);0)" office:value-type="currency" office:currency="EUR" office:value="0" calcext:value-type="currency">
            <text:p>0,00 €</text:p>
          </table:table-cell>
          <table:table-cell table:style-name="ce93" table:formula="of:=[.C173]*(IF([.L173]&gt;=[.$B$7];[.$B$9];[.$B$5])/360)*30" office:value-type="currency" office:currency="EUR" office:value="0" calcext:value-type="currency">
            <text:p>0,00 €</text:p>
          </table:table-cell>
          <table:table-cell table:style-name="ce93" table:formula="of:=IF([.D173]&gt;0;([.F173]-[.D173]);0)" office:value-type="currency" office:currency="EUR" office:value="0" calcext:value-type="currency">
            <text:p>0,00 €</text:p>
          </table:table-cell>
          <table:table-cell table:style-name="ce110" table:formula="of:=IF([.$B$7]&gt;13;IF([.C173]&gt;[.$F$5];[.$F$5];[.C173]+[.D173]);IF([.C173]&gt;[.$F$7];[.$F$7];[.C173]+[.D173]))" office:value-type="currency" office:currency="EUR" office:value="0" calcext:value-type="currency">
            <text:p>0,00 €</text:p>
          </table:table-cell>
          <table:table-cell table:style-name="ce114" table:number-columns-repeated="2"/>
          <table:table-cell table:style-name="ce135"/>
          <table:table-cell table:style-name="ce56"/>
          <table:table-cell table:formula="of:=[.B173]" office:value-type="date" office:date-value="2030-04-18" calcext:value-type="date">
            <text:p>18.04.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86" table:formula="of:=EDATE([.B173];1)" office:value-type="date" office:date-value="2030-05-18" calcext:value-type="date">
            <text:p>18. Mai. 2030</text:p>
          </table:table-cell>
          <table:table-cell table:style-name="ce93" table:formula="of:=IF(([.C173]-[.E173]-[.I173])&gt;0;([.C173]-[.E173]-[.I173]);0)" office:value-type="currency" office:currency="EUR" office:value="0" calcext:value-type="currency">
            <text:p>0,00 €</text:p>
          </table:table-cell>
          <table:table-cell table:style-name="ce93" table:formula="of:=[.C174]*(IF([.L174]&gt;=[.$B$7];[.$B$9];[.$B$5])/360)*30" office:value-type="currency" office:currency="EUR" office:value="0" calcext:value-type="currency">
            <text:p>0,00 €</text:p>
          </table:table-cell>
          <table:table-cell table:style-name="ce93" table:formula="of:=IF([.D174]&gt;0;([.F174]-[.D174]);0)" office:value-type="currency" office:currency="EUR" office:value="0" calcext:value-type="currency">
            <text:p>0,00 €</text:p>
          </table:table-cell>
          <table:table-cell table:style-name="ce110" table:formula="of:=IF([.$B$7]&gt;13;IF([.C174]&gt;[.$F$5];[.$F$5];[.C174]+[.D174]);IF([.C174]&gt;[.$F$7];[.$F$7];[.C174]+[.D174]))" office:value-type="currency" office:currency="EUR" office:value="0" calcext:value-type="currency">
            <text:p>0,00 €</text:p>
          </table:table-cell>
          <table:table-cell table:style-name="ce114" table:number-columns-repeated="2"/>
          <table:table-cell table:style-name="ce135"/>
          <table:table-cell table:style-name="ce56"/>
          <table:table-cell table:formula="of:=[.B174]" office:value-type="date" office:date-value="2030-05-18" calcext:value-type="date">
            <text:p>18.05.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86" table:formula="of:=EDATE([.B174];1)" office:value-type="date" office:date-value="2030-06-18" calcext:value-type="date">
            <text:p>18. Jun. 2030</text:p>
          </table:table-cell>
          <table:table-cell table:style-name="ce93" table:formula="of:=IF(([.C174]-[.E174]-[.I174])&gt;0;([.C174]-[.E174]-[.I174]);0)" office:value-type="currency" office:currency="EUR" office:value="0" calcext:value-type="currency">
            <text:p>0,00 €</text:p>
          </table:table-cell>
          <table:table-cell table:style-name="ce93" table:formula="of:=[.C175]*(IF([.L175]&gt;=[.$B$7];[.$B$9];[.$B$5])/360)*30" office:value-type="currency" office:currency="EUR" office:value="0" calcext:value-type="currency">
            <text:p>0,00 €</text:p>
          </table:table-cell>
          <table:table-cell table:style-name="ce93" table:formula="of:=IF([.D175]&gt;0;([.F175]-[.D175]);0)" office:value-type="currency" office:currency="EUR" office:value="0" calcext:value-type="currency">
            <text:p>0,00 €</text:p>
          </table:table-cell>
          <table:table-cell table:style-name="ce110" table:formula="of:=IF([.$B$7]&gt;13;IF([.C175]&gt;[.$F$5];[.$F$5];[.C175]+[.D175]);IF([.C175]&gt;[.$F$7];[.$F$7];[.C175]+[.D175]))" office:value-type="currency" office:currency="EUR" office:value="0" calcext:value-type="currency">
            <text:p>0,00 €</text:p>
          </table:table-cell>
          <table:table-cell table:style-name="ce114" table:number-columns-repeated="2"/>
          <table:table-cell table:style-name="ce135"/>
          <table:table-cell table:style-name="ce56"/>
          <table:table-cell table:formula="of:=[.B175]" office:value-type="date" office:date-value="2030-06-18" calcext:value-type="date">
            <text:p>18.06.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86" table:formula="of:=EDATE([.B175];1)" office:value-type="date" office:date-value="2030-07-18" calcext:value-type="date">
            <text:p>18. Jul. 2030</text:p>
          </table:table-cell>
          <table:table-cell table:style-name="ce93" table:formula="of:=IF(([.C175]-[.E175]-[.I175])&gt;0;([.C175]-[.E175]-[.I175]);0)" office:value-type="currency" office:currency="EUR" office:value="0" calcext:value-type="currency">
            <text:p>0,00 €</text:p>
          </table:table-cell>
          <table:table-cell table:style-name="ce93" table:formula="of:=[.C176]*(IF([.L176]&gt;=[.$B$7];[.$B$9];[.$B$5])/360)*30" office:value-type="currency" office:currency="EUR" office:value="0" calcext:value-type="currency">
            <text:p>0,00 €</text:p>
          </table:table-cell>
          <table:table-cell table:style-name="ce93" table:formula="of:=IF([.D176]&gt;0;([.F176]-[.D176]);0)" office:value-type="currency" office:currency="EUR" office:value="0" calcext:value-type="currency">
            <text:p>0,00 €</text:p>
          </table:table-cell>
          <table:table-cell table:style-name="ce110" table:formula="of:=IF([.$B$7]&gt;13;IF([.C176]&gt;[.$F$5];[.$F$5];[.C176]+[.D176]);IF([.C176]&gt;[.$F$7];[.$F$7];[.C176]+[.D176]))" office:value-type="currency" office:currency="EUR" office:value="0" calcext:value-type="currency">
            <text:p>0,00 €</text:p>
          </table:table-cell>
          <table:table-cell table:style-name="ce114" table:number-columns-repeated="2"/>
          <table:table-cell table:style-name="ce135"/>
          <table:table-cell table:style-name="ce56"/>
          <table:table-cell table:formula="of:=[.B176]" office:value-type="date" office:date-value="2030-07-18" calcext:value-type="date">
            <text:p>18.07.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86" table:formula="of:=EDATE([.B176];1)" office:value-type="date" office:date-value="2030-08-18" calcext:value-type="date">
            <text:p>18. Aug. 2030</text:p>
          </table:table-cell>
          <table:table-cell table:style-name="ce93" table:formula="of:=IF(([.C176]-[.E176]-[.I176])&gt;0;([.C176]-[.E176]-[.I176]);0)" office:value-type="currency" office:currency="EUR" office:value="0" calcext:value-type="currency">
            <text:p>0,00 €</text:p>
          </table:table-cell>
          <table:table-cell table:style-name="ce93" table:formula="of:=[.C177]*(IF([.L177]&gt;=[.$B$7];[.$B$9];[.$B$5])/360)*30" office:value-type="currency" office:currency="EUR" office:value="0" calcext:value-type="currency">
            <text:p>0,00 €</text:p>
          </table:table-cell>
          <table:table-cell table:style-name="ce93" table:formula="of:=IF([.D177]&gt;0;([.F177]-[.D177]);0)" office:value-type="currency" office:currency="EUR" office:value="0" calcext:value-type="currency">
            <text:p>0,00 €</text:p>
          </table:table-cell>
          <table:table-cell table:style-name="ce110" table:formula="of:=IF([.$B$7]&gt;13;IF([.C177]&gt;[.$F$5];[.$F$5];[.C177]+[.D177]);IF([.C177]&gt;[.$F$7];[.$F$7];[.C177]+[.D177]))" office:value-type="currency" office:currency="EUR" office:value="0" calcext:value-type="currency">
            <text:p>0,00 €</text:p>
          </table:table-cell>
          <table:table-cell table:style-name="ce114" table:number-columns-repeated="2"/>
          <table:table-cell table:style-name="ce135"/>
          <table:table-cell table:style-name="ce56"/>
          <table:table-cell table:formula="of:=[.B177]" office:value-type="date" office:date-value="2030-08-18" calcext:value-type="date">
            <text:p>18.08.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86" table:formula="of:=EDATE([.B177];1)" office:value-type="date" office:date-value="2030-09-18" calcext:value-type="date">
            <text:p>18. Sep. 2030</text:p>
          </table:table-cell>
          <table:table-cell table:style-name="ce93" table:formula="of:=IF(([.C177]-[.E177]-[.I177])&gt;0;([.C177]-[.E177]-[.I177]);0)" office:value-type="currency" office:currency="EUR" office:value="0" calcext:value-type="currency">
            <text:p>0,00 €</text:p>
          </table:table-cell>
          <table:table-cell table:style-name="ce93" table:formula="of:=[.C178]*(IF([.L178]&gt;=[.$B$7];[.$B$9];[.$B$5])/360)*30" office:value-type="currency" office:currency="EUR" office:value="0" calcext:value-type="currency">
            <text:p>0,00 €</text:p>
          </table:table-cell>
          <table:table-cell table:style-name="ce93" table:formula="of:=IF([.D178]&gt;0;([.F178]-[.D178]);0)" office:value-type="currency" office:currency="EUR" office:value="0" calcext:value-type="currency">
            <text:p>0,00 €</text:p>
          </table:table-cell>
          <table:table-cell table:style-name="ce110" table:formula="of:=IF([.$B$7]&gt;13;IF([.C178]&gt;[.$F$5];[.$F$5];[.C178]+[.D178]);IF([.C178]&gt;[.$F$7];[.$F$7];[.C178]+[.D178]))" office:value-type="currency" office:currency="EUR" office:value="0" calcext:value-type="currency">
            <text:p>0,00 €</text:p>
          </table:table-cell>
          <table:table-cell table:style-name="ce114" table:number-columns-repeated="2"/>
          <table:table-cell table:style-name="ce135"/>
          <table:table-cell table:style-name="ce56"/>
          <table:table-cell table:formula="of:=[.B178]" office:value-type="date" office:date-value="2030-09-18" calcext:value-type="date">
            <text:p>18.09.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86" table:formula="of:=EDATE([.B178];1)" office:value-type="date" office:date-value="2030-10-18" calcext:value-type="date">
            <text:p>18. Okt. 2030</text:p>
          </table:table-cell>
          <table:table-cell table:style-name="ce93" table:formula="of:=IF(([.C178]-[.E178]-[.I178])&gt;0;([.C178]-[.E178]-[.I178]);0)" office:value-type="currency" office:currency="EUR" office:value="0" calcext:value-type="currency">
            <text:p>0,00 €</text:p>
          </table:table-cell>
          <table:table-cell table:style-name="ce93" table:formula="of:=[.C179]*(IF([.L179]&gt;=[.$B$7];[.$B$9];[.$B$5])/360)*30" office:value-type="currency" office:currency="EUR" office:value="0" calcext:value-type="currency">
            <text:p>0,00 €</text:p>
          </table:table-cell>
          <table:table-cell table:style-name="ce93" table:formula="of:=IF([.D179]&gt;0;([.F179]-[.D179]);0)" office:value-type="currency" office:currency="EUR" office:value="0" calcext:value-type="currency">
            <text:p>0,00 €</text:p>
          </table:table-cell>
          <table:table-cell table:style-name="ce110" table:formula="of:=IF([.$B$7]&gt;13;IF([.C179]&gt;[.$F$5];[.$F$5];[.C179]+[.D179]);IF([.C179]&gt;[.$F$7];[.$F$7];[.C179]+[.D179]))" office:value-type="currency" office:currency="EUR" office:value="0" calcext:value-type="currency">
            <text:p>0,00 €</text:p>
          </table:table-cell>
          <table:table-cell table:style-name="ce114" table:number-columns-repeated="2"/>
          <table:table-cell table:style-name="ce135"/>
          <table:table-cell table:style-name="ce56"/>
          <table:table-cell table:formula="of:=[.B179]" office:value-type="date" office:date-value="2030-10-18" calcext:value-type="date">
            <text:p>18.10.2030</text:p>
          </table:table-cell>
          <table:table-cell table:style-name="ce146" office:value-type="float" office:value="13" calcext:value-type="float">
            <text:p>13</text:p>
          </table:table-cell>
          <table:table-cell table:number-columns-repeated="4"/>
        </table:table-row>
        <table:table-row table:style-name="ro2">
          <table:covered-table-cell table:style-name="ce73"/>
          <table:table-cell table:style-name="ce87" table:formula="of:=EDATE([.B179];1)" office:value-type="date" office:date-value="2030-11-18" calcext:value-type="date">
            <text:p>18. Nov. 2030</text:p>
          </table:table-cell>
          <table:table-cell table:style-name="ce94" table:formula="of:=IF(([.C179]-[.E179]-[.I179])&gt;0;([.C179]-[.E179]-[.I179]);0)" office:value-type="currency" office:currency="EUR" office:value="0" calcext:value-type="currency">
            <text:p>0,00 €</text:p>
          </table:table-cell>
          <table:table-cell table:style-name="ce94" table:formula="of:=[.C180]*(IF([.L180]&gt;=[.$B$7];[.$B$9];[.$B$5])/360)*30" office:value-type="currency" office:currency="EUR" office:value="0" calcext:value-type="currency">
            <text:p>0,00 €</text:p>
          </table:table-cell>
          <table:table-cell table:style-name="ce94" table:formula="of:=IF([.D180]&gt;0;([.F180]-[.D180]);0)" office:value-type="currency" office:currency="EUR" office:value="0" calcext:value-type="currency">
            <text:p>0,00 €</text:p>
          </table:table-cell>
          <table:table-cell table:style-name="ce111" table:formula="of:=IF([.$B$7]&gt;13;IF([.C180]&gt;[.$F$5];[.$F$5];[.C180]+[.D180]);IF([.C180]&gt;[.$F$7];[.$F$7];[.C180]+[.D180]))" office:value-type="currency" office:currency="EUR" office:value="0" calcext:value-type="currency">
            <text:p>0,00 €</text:p>
          </table:table-cell>
          <table:table-cell table:style-name="ce115" table:number-columns-repeated="2"/>
          <table:table-cell table:style-name="ce136"/>
          <table:table-cell table:style-name="ce142"/>
          <table:table-cell table:formula="of:=[.B180]" office:value-type="date" office:date-value="2030-11-18" calcext:value-type="date">
            <text:p>18.11.2030</text:p>
          </table:table-cell>
          <table:table-cell table:style-name="ce146" office:value-type="float" office:value="13" calcext:value-type="float">
            <text:p>13</text:p>
          </table:table-cell>
          <table:table-cell table:number-columns-repeated="4"/>
        </table:table-row>
        <table:table-row table:style-name="ro2">
          <table:table-cell table:style-name="ce73" office:value-type="string" calcext:value-type="string" table:number-columns-spanned="1" table:number-rows-spanned="12">
            <text:p>15. Jahr</text:p>
          </table:table-cell>
          <table:table-cell table:style-name="ce86" table:formula="of:=EDATE([.B180];1)" office:value-type="date" office:date-value="2030-12-18" calcext:value-type="date">
            <text:p>18. Dez. 2030</text:p>
          </table:table-cell>
          <table:table-cell table:style-name="ce93" table:formula="of:=IF(([.C180]-[.E180]-[.I180])&gt;0;([.C180]-[.E180]-[.I180]);0)" office:value-type="currency" office:currency="EUR" office:value="0" calcext:value-type="currency">
            <text:p>0,00 €</text:p>
          </table:table-cell>
          <table:table-cell table:style-name="ce93" table:formula="of:=[.C181]*(IF([.L181]&gt;=[.$B$7];[.$B$9];[.$B$5])/360)*30" office:value-type="currency" office:currency="EUR" office:value="0" calcext:value-type="currency">
            <text:p>0,00 €</text:p>
          </table:table-cell>
          <table:table-cell table:style-name="ce93" table:formula="of:=IF([.D181]&gt;0;([.F181]-[.D181]);0)" office:value-type="currency" office:currency="EUR" office:value="0" calcext:value-type="currency">
            <text:p>0,00 €</text:p>
          </table:table-cell>
          <table:table-cell table:style-name="ce110" table:formula="of:=IF([.$B$7]&gt;14;IF([.C181]&gt;[.$F$5];[.$F$5];[.C181]+[.D181]);IF([.C181]&gt;[.$F$7];[.$F$7];[.C181]+[.D181]))" office:value-type="currency" office:currency="EUR" office:value="0" calcext:value-type="currency">
            <text:p>0,00 €</text:p>
          </table:table-cell>
          <table:table-cell table:style-name="ce114" table:formula="of:=SUM([.E181:.E192])" office:value-type="currency" office:currency="EUR" office:value="0" calcext:value-type="currency">
            <text:p>0,00 €</text:p>
          </table:table-cell>
          <table:table-cell table:style-name="ce114" table:formula="of:=SUM([.D181:.D192])" office:value-type="currency" office:currency="EUR" office:value="0" calcext:value-type="currency">
            <text:p>0,00 €</text:p>
          </table:table-cell>
          <table:table-cell table:style-name="ce135"/>
          <table:table-cell table:style-name="ce56" table:formula="of:=SUM([.F181:.F192])" office:value-type="currency" office:currency="EUR" office:value="0" calcext:value-type="currency">
            <text:p>0,00 €</text:p>
          </table:table-cell>
          <table:table-cell table:formula="of:=[.B181]" office:value-type="date" office:date-value="2030-12-18" calcext:value-type="date">
            <text:p>18.12.2030</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86" table:formula="of:=EDATE([.B181];1)" office:value-type="date" office:date-value="2031-01-18" calcext:value-type="date">
            <text:p>18. Jan. 2031</text:p>
          </table:table-cell>
          <table:table-cell table:style-name="ce93" table:formula="of:=IF(([.C181]-[.E181]-[.I181])&gt;0;([.C181]-[.E181]-[.I181]);0)" office:value-type="currency" office:currency="EUR" office:value="0" calcext:value-type="currency">
            <text:p>0,00 €</text:p>
          </table:table-cell>
          <table:table-cell table:style-name="ce93" table:formula="of:=[.C182]*(IF([.L182]&gt;=[.$B$7];[.$B$9];[.$B$5])/360)*30" office:value-type="currency" office:currency="EUR" office:value="0" calcext:value-type="currency">
            <text:p>0,00 €</text:p>
          </table:table-cell>
          <table:table-cell table:style-name="ce93" table:formula="of:=IF([.D182]&gt;0;([.F182]-[.D182]);0)" office:value-type="currency" office:currency="EUR" office:value="0" calcext:value-type="currency">
            <text:p>0,00 €</text:p>
          </table:table-cell>
          <table:table-cell table:style-name="ce110" table:formula="of:=IF([.$B$7]&gt;14;IF([.C182]&gt;[.$F$5];[.$F$5];[.C182]+[.D182]);IF([.C182]&gt;[.$F$7];[.$F$7];[.C182]+[.D182]))" office:value-type="currency" office:currency="EUR" office:value="0" calcext:value-type="currency">
            <text:p>0,00 €</text:p>
          </table:table-cell>
          <table:table-cell table:style-name="ce114" table:number-columns-repeated="2"/>
          <table:table-cell table:style-name="ce135"/>
          <table:table-cell table:style-name="ce56"/>
          <table:table-cell table:formula="of:=[.B182]" office:value-type="date" office:date-value="2031-01-18" calcext:value-type="date">
            <text:p>18.01.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86" table:formula="of:=EDATE([.B182];1)" office:value-type="date" office:date-value="2031-02-18" calcext:value-type="date">
            <text:p>18. Feb. 2031</text:p>
          </table:table-cell>
          <table:table-cell table:style-name="ce93" table:formula="of:=IF(([.C182]-[.E182]-[.I182])&gt;0;([.C182]-[.E182]-[.I182]);0)" office:value-type="currency" office:currency="EUR" office:value="0" calcext:value-type="currency">
            <text:p>0,00 €</text:p>
          </table:table-cell>
          <table:table-cell table:style-name="ce93" table:formula="of:=[.C183]*(IF([.L183]&gt;=[.$B$7];[.$B$9];[.$B$5])/360)*30" office:value-type="currency" office:currency="EUR" office:value="0" calcext:value-type="currency">
            <text:p>0,00 €</text:p>
          </table:table-cell>
          <table:table-cell table:style-name="ce93" table:formula="of:=IF([.D183]&gt;0;([.F183]-[.D183]);0)" office:value-type="currency" office:currency="EUR" office:value="0" calcext:value-type="currency">
            <text:p>0,00 €</text:p>
          </table:table-cell>
          <table:table-cell table:style-name="ce110" table:formula="of:=IF([.$B$7]&gt;14;IF([.C183]&gt;[.$F$5];[.$F$5];[.C183]+[.D183]);IF([.C183]&gt;[.$F$7];[.$F$7];[.C183]+[.D183]))" office:value-type="currency" office:currency="EUR" office:value="0" calcext:value-type="currency">
            <text:p>0,00 €</text:p>
          </table:table-cell>
          <table:table-cell table:style-name="ce114" table:number-columns-repeated="2"/>
          <table:table-cell table:style-name="ce135"/>
          <table:table-cell table:style-name="ce56"/>
          <table:table-cell table:formula="of:=[.B183]" office:value-type="date" office:date-value="2031-02-18" calcext:value-type="date">
            <text:p>18.02.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86" table:formula="of:=EDATE([.B183];1)" office:value-type="date" office:date-value="2031-03-18" calcext:value-type="date">
            <text:p>18. Mrz. 2031</text:p>
          </table:table-cell>
          <table:table-cell table:style-name="ce93" table:formula="of:=IF(([.C183]-[.E183]-[.I183])&gt;0;([.C183]-[.E183]-[.I183]);0)" office:value-type="currency" office:currency="EUR" office:value="0" calcext:value-type="currency">
            <text:p>0,00 €</text:p>
          </table:table-cell>
          <table:table-cell table:style-name="ce93" table:formula="of:=[.C184]*(IF([.L184]&gt;=[.$B$7];[.$B$9];[.$B$5])/360)*30" office:value-type="currency" office:currency="EUR" office:value="0" calcext:value-type="currency">
            <text:p>0,00 €</text:p>
          </table:table-cell>
          <table:table-cell table:style-name="ce93" table:formula="of:=IF([.D184]&gt;0;([.F184]-[.D184]);0)" office:value-type="currency" office:currency="EUR" office:value="0" calcext:value-type="currency">
            <text:p>0,00 €</text:p>
          </table:table-cell>
          <table:table-cell table:style-name="ce110" table:formula="of:=IF([.$B$7]&gt;14;IF([.C184]&gt;[.$F$5];[.$F$5];[.C184]+[.D184]);IF([.C184]&gt;[.$F$7];[.$F$7];[.C184]+[.D184]))" office:value-type="currency" office:currency="EUR" office:value="0" calcext:value-type="currency">
            <text:p>0,00 €</text:p>
          </table:table-cell>
          <table:table-cell table:style-name="ce114" table:number-columns-repeated="2"/>
          <table:table-cell table:style-name="ce135"/>
          <table:table-cell table:style-name="ce56"/>
          <table:table-cell table:formula="of:=[.B184]" office:value-type="date" office:date-value="2031-03-18" calcext:value-type="date">
            <text:p>18.03.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86" table:formula="of:=EDATE([.B184];1)" office:value-type="date" office:date-value="2031-04-18" calcext:value-type="date">
            <text:p>18. Apr. 2031</text:p>
          </table:table-cell>
          <table:table-cell table:style-name="ce93" table:formula="of:=IF(([.C184]-[.E184]-[.I184])&gt;0;([.C184]-[.E184]-[.I184]);0)" office:value-type="currency" office:currency="EUR" office:value="0" calcext:value-type="currency">
            <text:p>0,00 €</text:p>
          </table:table-cell>
          <table:table-cell table:style-name="ce93" table:formula="of:=[.C185]*(IF([.L185]&gt;=[.$B$7];[.$B$9];[.$B$5])/360)*30" office:value-type="currency" office:currency="EUR" office:value="0" calcext:value-type="currency">
            <text:p>0,00 €</text:p>
          </table:table-cell>
          <table:table-cell table:style-name="ce93" table:formula="of:=IF([.D185]&gt;0;([.F185]-[.D185]);0)" office:value-type="currency" office:currency="EUR" office:value="0" calcext:value-type="currency">
            <text:p>0,00 €</text:p>
          </table:table-cell>
          <table:table-cell table:style-name="ce110" table:formula="of:=IF([.$B$7]&gt;14;IF([.C185]&gt;[.$F$5];[.$F$5];[.C185]+[.D185]);IF([.C185]&gt;[.$F$7];[.$F$7];[.C185]+[.D185]))" office:value-type="currency" office:currency="EUR" office:value="0" calcext:value-type="currency">
            <text:p>0,00 €</text:p>
          </table:table-cell>
          <table:table-cell table:style-name="ce114" table:number-columns-repeated="2"/>
          <table:table-cell table:style-name="ce135"/>
          <table:table-cell table:style-name="ce56"/>
          <table:table-cell table:formula="of:=[.B185]" office:value-type="date" office:date-value="2031-04-18" calcext:value-type="date">
            <text:p>18.04.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86" table:formula="of:=EDATE([.B185];1)" office:value-type="date" office:date-value="2031-05-18" calcext:value-type="date">
            <text:p>18. Mai. 2031</text:p>
          </table:table-cell>
          <table:table-cell table:style-name="ce93" table:formula="of:=IF(([.C185]-[.E185]-[.I185])&gt;0;([.C185]-[.E185]-[.I185]);0)" office:value-type="currency" office:currency="EUR" office:value="0" calcext:value-type="currency">
            <text:p>0,00 €</text:p>
          </table:table-cell>
          <table:table-cell table:style-name="ce93" table:formula="of:=[.C186]*(IF([.L186]&gt;=[.$B$7];[.$B$9];[.$B$5])/360)*30" office:value-type="currency" office:currency="EUR" office:value="0" calcext:value-type="currency">
            <text:p>0,00 €</text:p>
          </table:table-cell>
          <table:table-cell table:style-name="ce93" table:formula="of:=IF([.D186]&gt;0;([.F186]-[.D186]);0)" office:value-type="currency" office:currency="EUR" office:value="0" calcext:value-type="currency">
            <text:p>0,00 €</text:p>
          </table:table-cell>
          <table:table-cell table:style-name="ce110" table:formula="of:=IF([.$B$7]&gt;14;IF([.C186]&gt;[.$F$5];[.$F$5];[.C186]+[.D186]);IF([.C186]&gt;[.$F$7];[.$F$7];[.C186]+[.D186]))" office:value-type="currency" office:currency="EUR" office:value="0" calcext:value-type="currency">
            <text:p>0,00 €</text:p>
          </table:table-cell>
          <table:table-cell table:style-name="ce114" table:number-columns-repeated="2"/>
          <table:table-cell table:style-name="ce135"/>
          <table:table-cell table:style-name="ce56"/>
          <table:table-cell table:formula="of:=[.B186]" office:value-type="date" office:date-value="2031-05-18" calcext:value-type="date">
            <text:p>18.05.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86" table:formula="of:=EDATE([.B186];1)" office:value-type="date" office:date-value="2031-06-18" calcext:value-type="date">
            <text:p>18. Jun. 2031</text:p>
          </table:table-cell>
          <table:table-cell table:style-name="ce93" table:formula="of:=IF(([.C186]-[.E186]-[.I186])&gt;0;([.C186]-[.E186]-[.I186]);0)" office:value-type="currency" office:currency="EUR" office:value="0" calcext:value-type="currency">
            <text:p>0,00 €</text:p>
          </table:table-cell>
          <table:table-cell table:style-name="ce93" table:formula="of:=[.C187]*(IF([.L187]&gt;=[.$B$7];[.$B$9];[.$B$5])/360)*30" office:value-type="currency" office:currency="EUR" office:value="0" calcext:value-type="currency">
            <text:p>0,00 €</text:p>
          </table:table-cell>
          <table:table-cell table:style-name="ce93" table:formula="of:=IF([.D187]&gt;0;([.F187]-[.D187]);0)" office:value-type="currency" office:currency="EUR" office:value="0" calcext:value-type="currency">
            <text:p>0,00 €</text:p>
          </table:table-cell>
          <table:table-cell table:style-name="ce110" table:formula="of:=IF([.$B$7]&gt;14;IF([.C187]&gt;[.$F$5];[.$F$5];[.C187]+[.D187]);IF([.C187]&gt;[.$F$7];[.$F$7];[.C187]+[.D187]))" office:value-type="currency" office:currency="EUR" office:value="0" calcext:value-type="currency">
            <text:p>0,00 €</text:p>
          </table:table-cell>
          <table:table-cell table:style-name="ce114" table:number-columns-repeated="2"/>
          <table:table-cell table:style-name="ce135"/>
          <table:table-cell table:style-name="ce56"/>
          <table:table-cell table:formula="of:=[.B187]" office:value-type="date" office:date-value="2031-06-18" calcext:value-type="date">
            <text:p>18.06.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86" table:formula="of:=EDATE([.B187];1)" office:value-type="date" office:date-value="2031-07-18" calcext:value-type="date">
            <text:p>18. Jul. 2031</text:p>
          </table:table-cell>
          <table:table-cell table:style-name="ce93" table:formula="of:=IF(([.C187]-[.E187]-[.I187])&gt;0;([.C187]-[.E187]-[.I187]);0)" office:value-type="currency" office:currency="EUR" office:value="0" calcext:value-type="currency">
            <text:p>0,00 €</text:p>
          </table:table-cell>
          <table:table-cell table:style-name="ce93" table:formula="of:=[.C188]*(IF([.L188]&gt;=[.$B$7];[.$B$9];[.$B$5])/360)*30" office:value-type="currency" office:currency="EUR" office:value="0" calcext:value-type="currency">
            <text:p>0,00 €</text:p>
          </table:table-cell>
          <table:table-cell table:style-name="ce93" table:formula="of:=IF([.D188]&gt;0;([.F188]-[.D188]);0)" office:value-type="currency" office:currency="EUR" office:value="0" calcext:value-type="currency">
            <text:p>0,00 €</text:p>
          </table:table-cell>
          <table:table-cell table:style-name="ce110" table:formula="of:=IF([.$B$7]&gt;14;IF([.C188]&gt;[.$F$5];[.$F$5];[.C188]+[.D188]);IF([.C188]&gt;[.$F$7];[.$F$7];[.C188]+[.D188]))" office:value-type="currency" office:currency="EUR" office:value="0" calcext:value-type="currency">
            <text:p>0,00 €</text:p>
          </table:table-cell>
          <table:table-cell table:style-name="ce114" table:number-columns-repeated="2"/>
          <table:table-cell table:style-name="ce135"/>
          <table:table-cell table:style-name="ce56"/>
          <table:table-cell table:formula="of:=[.B188]" office:value-type="date" office:date-value="2031-07-18" calcext:value-type="date">
            <text:p>18.07.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86" table:formula="of:=EDATE([.B188];1)" office:value-type="date" office:date-value="2031-08-18" calcext:value-type="date">
            <text:p>18. Aug. 2031</text:p>
          </table:table-cell>
          <table:table-cell table:style-name="ce93" table:formula="of:=IF(([.C188]-[.E188]-[.I188])&gt;0;([.C188]-[.E188]-[.I188]);0)" office:value-type="currency" office:currency="EUR" office:value="0" calcext:value-type="currency">
            <text:p>0,00 €</text:p>
          </table:table-cell>
          <table:table-cell table:style-name="ce93" table:formula="of:=[.C189]*(IF([.L189]&gt;=[.$B$7];[.$B$9];[.$B$5])/360)*30" office:value-type="currency" office:currency="EUR" office:value="0" calcext:value-type="currency">
            <text:p>0,00 €</text:p>
          </table:table-cell>
          <table:table-cell table:style-name="ce93" table:formula="of:=IF([.D189]&gt;0;([.F189]-[.D189]);0)" office:value-type="currency" office:currency="EUR" office:value="0" calcext:value-type="currency">
            <text:p>0,00 €</text:p>
          </table:table-cell>
          <table:table-cell table:style-name="ce110" table:formula="of:=IF([.$B$7]&gt;14;IF([.C189]&gt;[.$F$5];[.$F$5];[.C189]+[.D189]);IF([.C189]&gt;[.$F$7];[.$F$7];[.C189]+[.D189]))" office:value-type="currency" office:currency="EUR" office:value="0" calcext:value-type="currency">
            <text:p>0,00 €</text:p>
          </table:table-cell>
          <table:table-cell table:style-name="ce114" table:number-columns-repeated="2"/>
          <table:table-cell table:style-name="ce135"/>
          <table:table-cell table:style-name="ce56"/>
          <table:table-cell table:formula="of:=[.B189]" office:value-type="date" office:date-value="2031-08-18" calcext:value-type="date">
            <text:p>18.08.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86" table:formula="of:=EDATE([.B189];1)" office:value-type="date" office:date-value="2031-09-18" calcext:value-type="date">
            <text:p>18. Sep. 2031</text:p>
          </table:table-cell>
          <table:table-cell table:style-name="ce93" table:formula="of:=IF(([.C189]-[.E189]-[.I189])&gt;0;([.C189]-[.E189]-[.I189]);0)" office:value-type="currency" office:currency="EUR" office:value="0" calcext:value-type="currency">
            <text:p>0,00 €</text:p>
          </table:table-cell>
          <table:table-cell table:style-name="ce93" table:formula="of:=[.C190]*(IF([.L190]&gt;=[.$B$7];[.$B$9];[.$B$5])/360)*30" office:value-type="currency" office:currency="EUR" office:value="0" calcext:value-type="currency">
            <text:p>0,00 €</text:p>
          </table:table-cell>
          <table:table-cell table:style-name="ce93" table:formula="of:=IF([.D190]&gt;0;([.F190]-[.D190]);0)" office:value-type="currency" office:currency="EUR" office:value="0" calcext:value-type="currency">
            <text:p>0,00 €</text:p>
          </table:table-cell>
          <table:table-cell table:style-name="ce110" table:formula="of:=IF([.$B$7]&gt;14;IF([.C190]&gt;[.$F$5];[.$F$5];[.C190]+[.D190]);IF([.C190]&gt;[.$F$7];[.$F$7];[.C190]+[.D190]))" office:value-type="currency" office:currency="EUR" office:value="0" calcext:value-type="currency">
            <text:p>0,00 €</text:p>
          </table:table-cell>
          <table:table-cell table:style-name="ce114" table:number-columns-repeated="2"/>
          <table:table-cell table:style-name="ce135"/>
          <table:table-cell table:style-name="ce56"/>
          <table:table-cell table:formula="of:=[.B190]" office:value-type="date" office:date-value="2031-09-18" calcext:value-type="date">
            <text:p>18.09.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86" table:formula="of:=EDATE([.B190];1)" office:value-type="date" office:date-value="2031-10-18" calcext:value-type="date">
            <text:p>18. Okt. 2031</text:p>
          </table:table-cell>
          <table:table-cell table:style-name="ce93" table:formula="of:=IF(([.C190]-[.E190]-[.I190])&gt;0;([.C190]-[.E190]-[.I190]);0)" office:value-type="currency" office:currency="EUR" office:value="0" calcext:value-type="currency">
            <text:p>0,00 €</text:p>
          </table:table-cell>
          <table:table-cell table:style-name="ce93" table:formula="of:=[.C191]*(IF([.L191]&gt;=[.$B$7];[.$B$9];[.$B$5])/360)*30" office:value-type="currency" office:currency="EUR" office:value="0" calcext:value-type="currency">
            <text:p>0,00 €</text:p>
          </table:table-cell>
          <table:table-cell table:style-name="ce93" table:formula="of:=IF([.D191]&gt;0;([.F191]-[.D191]);0)" office:value-type="currency" office:currency="EUR" office:value="0" calcext:value-type="currency">
            <text:p>0,00 €</text:p>
          </table:table-cell>
          <table:table-cell table:style-name="ce110" table:formula="of:=IF([.$B$7]&gt;14;IF([.C191]&gt;[.$F$5];[.$F$5];[.C191]+[.D191]);IF([.C191]&gt;[.$F$7];[.$F$7];[.C191]+[.D191]))" office:value-type="currency" office:currency="EUR" office:value="0" calcext:value-type="currency">
            <text:p>0,00 €</text:p>
          </table:table-cell>
          <table:table-cell table:style-name="ce114" table:number-columns-repeated="2"/>
          <table:table-cell table:style-name="ce135"/>
          <table:table-cell table:style-name="ce56"/>
          <table:table-cell table:formula="of:=[.B191]" office:value-type="date" office:date-value="2031-10-18" calcext:value-type="date">
            <text:p>18.10.2031</text:p>
          </table:table-cell>
          <table:table-cell table:style-name="ce146" office:value-type="float" office:value="14" calcext:value-type="float">
            <text:p>14</text:p>
          </table:table-cell>
          <table:table-cell table:number-columns-repeated="4"/>
        </table:table-row>
        <table:table-row table:style-name="ro2">
          <table:covered-table-cell table:style-name="ce73"/>
          <table:table-cell table:style-name="ce87" table:formula="of:=EDATE([.B191];1)" office:value-type="date" office:date-value="2031-11-18" calcext:value-type="date">
            <text:p>18. Nov. 2031</text:p>
          </table:table-cell>
          <table:table-cell table:style-name="ce94" table:formula="of:=IF(([.C191]-[.E191]-[.I191])&gt;0;([.C191]-[.E191]-[.I191]);0)" office:value-type="currency" office:currency="EUR" office:value="0" calcext:value-type="currency">
            <text:p>0,00 €</text:p>
          </table:table-cell>
          <table:table-cell table:style-name="ce94" table:formula="of:=[.C192]*(IF([.L192]&gt;=[.$B$7];[.$B$9];[.$B$5])/360)*30" office:value-type="currency" office:currency="EUR" office:value="0" calcext:value-type="currency">
            <text:p>0,00 €</text:p>
          </table:table-cell>
          <table:table-cell table:style-name="ce94" table:formula="of:=IF([.D192]&gt;0;([.F192]-[.D192]);0)" office:value-type="currency" office:currency="EUR" office:value="0" calcext:value-type="currency">
            <text:p>0,00 €</text:p>
          </table:table-cell>
          <table:table-cell table:style-name="ce111" table:formula="of:=IF([.$B$7]&gt;14;IF([.C192]&gt;[.$F$5];[.$F$5];[.C192]+[.D192]);IF([.C192]&gt;[.$F$7];[.$F$7];[.C192]+[.D192]))" office:value-type="currency" office:currency="EUR" office:value="0" calcext:value-type="currency">
            <text:p>0,00 €</text:p>
          </table:table-cell>
          <table:table-cell table:style-name="ce115" table:number-columns-repeated="2"/>
          <table:table-cell table:style-name="ce136"/>
          <table:table-cell table:style-name="ce142"/>
          <table:table-cell table:formula="of:=[.B192]" office:value-type="date" office:date-value="2031-11-18" calcext:value-type="date">
            <text:p>18.11.2031</text:p>
          </table:table-cell>
          <table:table-cell table:style-name="ce146" office:value-type="float" office:value="14" calcext:value-type="float">
            <text:p>14</text:p>
          </table:table-cell>
          <table:table-cell table:number-columns-repeated="4"/>
        </table:table-row>
        <table:table-row table:style-name="ro2">
          <table:table-cell table:style-name="ce73" office:value-type="string" calcext:value-type="string" table:number-columns-spanned="1" table:number-rows-spanned="12">
            <text:p>16. Jahr</text:p>
          </table:table-cell>
          <table:table-cell table:style-name="ce86" table:formula="of:=EDATE([.B192];1)" office:value-type="date" office:date-value="2031-12-18" calcext:value-type="date">
            <text:p>18. Dez. 2031</text:p>
          </table:table-cell>
          <table:table-cell table:style-name="ce93" table:formula="of:=IF(([.C192]-[.E192]-[.I192])&gt;0;([.C192]-[.E192]-[.I192]);0)" office:value-type="currency" office:currency="EUR" office:value="0" calcext:value-type="currency">
            <text:p>0,00 €</text:p>
          </table:table-cell>
          <table:table-cell table:style-name="ce93" table:formula="of:=[.C193]*(IF([.L193]&gt;=[.$B$7];[.$B$9];[.$B$5])/360)*30" office:value-type="currency" office:currency="EUR" office:value="0" calcext:value-type="currency">
            <text:p>0,00 €</text:p>
          </table:table-cell>
          <table:table-cell table:style-name="ce93" table:formula="of:=IF([.D193]&gt;0;([.F193]-[.D193]);0)" office:value-type="currency" office:currency="EUR" office:value="0" calcext:value-type="currency">
            <text:p>0,00 €</text:p>
          </table:table-cell>
          <table:table-cell table:style-name="ce110" table:formula="of:=IF([.$B$7]&gt;15;IF([.C193]&gt;[.$F$5];[.$F$5];[.C193]+[.D193]);IF([.C193]&gt;[.$F$7];[.$F$7];[.C193]+[.D193]))" office:value-type="currency" office:currency="EUR" office:value="0" calcext:value-type="currency">
            <text:p>0,00 €</text:p>
          </table:table-cell>
          <table:table-cell table:style-name="ce114" table:formula="of:=SUM([.E193:.E204])" office:value-type="currency" office:currency="EUR" office:value="0" calcext:value-type="currency">
            <text:p>0,00 €</text:p>
          </table:table-cell>
          <table:table-cell table:style-name="ce114" table:formula="of:=SUM([.D193:.D204])" office:value-type="currency" office:currency="EUR" office:value="0" calcext:value-type="currency">
            <text:p>0,00 €</text:p>
          </table:table-cell>
          <table:table-cell table:style-name="ce135"/>
          <table:table-cell table:style-name="ce56" table:formula="of:=SUM([.F193:.F204])" office:value-type="currency" office:currency="EUR" office:value="0" calcext:value-type="currency">
            <text:p>0,00 €</text:p>
          </table:table-cell>
          <table:table-cell table:formula="of:=[.B193]" office:value-type="date" office:date-value="2031-12-18" calcext:value-type="date">
            <text:p>18.12.2031</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86" table:formula="of:=EDATE([.B193];1)" office:value-type="date" office:date-value="2032-01-18" calcext:value-type="date">
            <text:p>18. Jan. 2032</text:p>
          </table:table-cell>
          <table:table-cell table:style-name="ce93" table:formula="of:=IF(([.C193]-[.E193]-[.I193])&gt;0;([.C193]-[.E193]-[.I193]);0)" office:value-type="currency" office:currency="EUR" office:value="0" calcext:value-type="currency">
            <text:p>0,00 €</text:p>
          </table:table-cell>
          <table:table-cell table:style-name="ce93" table:formula="of:=[.C194]*(IF([.L194]&gt;=[.$B$7];[.$B$9];[.$B$5])/360)*30" office:value-type="currency" office:currency="EUR" office:value="0" calcext:value-type="currency">
            <text:p>0,00 €</text:p>
          </table:table-cell>
          <table:table-cell table:style-name="ce93" table:formula="of:=IF([.D194]&gt;0;([.F194]-[.D194]);0)" office:value-type="currency" office:currency="EUR" office:value="0" calcext:value-type="currency">
            <text:p>0,00 €</text:p>
          </table:table-cell>
          <table:table-cell table:style-name="ce110" table:formula="of:=IF([.$B$7]&gt;15;IF([.C194]&gt;[.$F$5];[.$F$5];[.C194]+[.D194]);IF([.C194]&gt;[.$F$7];[.$F$7];[.C194]+[.D194]))" office:value-type="currency" office:currency="EUR" office:value="0" calcext:value-type="currency">
            <text:p>0,00 €</text:p>
          </table:table-cell>
          <table:table-cell table:style-name="ce114" table:number-columns-repeated="2"/>
          <table:table-cell table:style-name="ce135"/>
          <table:table-cell table:style-name="ce56"/>
          <table:table-cell table:formula="of:=[.B194]" office:value-type="date" office:date-value="2032-01-18" calcext:value-type="date">
            <text:p>18.01.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86" table:formula="of:=EDATE([.B194];1)" office:value-type="date" office:date-value="2032-02-18" calcext:value-type="date">
            <text:p>18. Feb. 2032</text:p>
          </table:table-cell>
          <table:table-cell table:style-name="ce93" table:formula="of:=IF(([.C194]-[.E194]-[.I194])&gt;0;([.C194]-[.E194]-[.I194]);0)" office:value-type="currency" office:currency="EUR" office:value="0" calcext:value-type="currency">
            <text:p>0,00 €</text:p>
          </table:table-cell>
          <table:table-cell table:style-name="ce93" table:formula="of:=[.C195]*(IF([.L195]&gt;=[.$B$7];[.$B$9];[.$B$5])/360)*30" office:value-type="currency" office:currency="EUR" office:value="0" calcext:value-type="currency">
            <text:p>0,00 €</text:p>
          </table:table-cell>
          <table:table-cell table:style-name="ce93" table:formula="of:=IF([.D195]&gt;0;([.F195]-[.D195]);0)" office:value-type="currency" office:currency="EUR" office:value="0" calcext:value-type="currency">
            <text:p>0,00 €</text:p>
          </table:table-cell>
          <table:table-cell table:style-name="ce110" table:formula="of:=IF([.$B$7]&gt;15;IF([.C195]&gt;[.$F$5];[.$F$5];[.C195]+[.D195]);IF([.C195]&gt;[.$F$7];[.$F$7];[.C195]+[.D195]))" office:value-type="currency" office:currency="EUR" office:value="0" calcext:value-type="currency">
            <text:p>0,00 €</text:p>
          </table:table-cell>
          <table:table-cell table:style-name="ce114" table:number-columns-repeated="2"/>
          <table:table-cell table:style-name="ce135"/>
          <table:table-cell table:style-name="ce56"/>
          <table:table-cell table:formula="of:=[.B195]" office:value-type="date" office:date-value="2032-02-18" calcext:value-type="date">
            <text:p>18.02.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86" table:formula="of:=EDATE([.B195];1)" office:value-type="date" office:date-value="2032-03-18" calcext:value-type="date">
            <text:p>18. Mrz. 2032</text:p>
          </table:table-cell>
          <table:table-cell table:style-name="ce93" table:formula="of:=IF(([.C195]-[.E195]-[.I195])&gt;0;([.C195]-[.E195]-[.I195]);0)" office:value-type="currency" office:currency="EUR" office:value="0" calcext:value-type="currency">
            <text:p>0,00 €</text:p>
          </table:table-cell>
          <table:table-cell table:style-name="ce93" table:formula="of:=[.C196]*(IF([.L196]&gt;=[.$B$7];[.$B$9];[.$B$5])/360)*30" office:value-type="currency" office:currency="EUR" office:value="0" calcext:value-type="currency">
            <text:p>0,00 €</text:p>
          </table:table-cell>
          <table:table-cell table:style-name="ce93" table:formula="of:=IF([.D196]&gt;0;([.F196]-[.D196]);0)" office:value-type="currency" office:currency="EUR" office:value="0" calcext:value-type="currency">
            <text:p>0,00 €</text:p>
          </table:table-cell>
          <table:table-cell table:style-name="ce110" table:formula="of:=IF([.$B$7]&gt;15;IF([.C196]&gt;[.$F$5];[.$F$5];[.C196]+[.D196]);IF([.C196]&gt;[.$F$7];[.$F$7];[.C196]+[.D196]))" office:value-type="currency" office:currency="EUR" office:value="0" calcext:value-type="currency">
            <text:p>0,00 €</text:p>
          </table:table-cell>
          <table:table-cell table:style-name="ce114" table:number-columns-repeated="2"/>
          <table:table-cell table:style-name="ce135"/>
          <table:table-cell table:style-name="ce56"/>
          <table:table-cell table:formula="of:=[.B196]" office:value-type="date" office:date-value="2032-03-18" calcext:value-type="date">
            <text:p>18.03.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86" table:formula="of:=EDATE([.B196];1)" office:value-type="date" office:date-value="2032-04-18" calcext:value-type="date">
            <text:p>18. Apr. 2032</text:p>
          </table:table-cell>
          <table:table-cell table:style-name="ce93" table:formula="of:=IF(([.C196]-[.E196]-[.I196])&gt;0;([.C196]-[.E196]-[.I196]);0)" office:value-type="currency" office:currency="EUR" office:value="0" calcext:value-type="currency">
            <text:p>0,00 €</text:p>
          </table:table-cell>
          <table:table-cell table:style-name="ce93" table:formula="of:=[.C197]*(IF([.L197]&gt;=[.$B$7];[.$B$9];[.$B$5])/360)*30" office:value-type="currency" office:currency="EUR" office:value="0" calcext:value-type="currency">
            <text:p>0,00 €</text:p>
          </table:table-cell>
          <table:table-cell table:style-name="ce93" table:formula="of:=IF([.D197]&gt;0;([.F197]-[.D197]);0)" office:value-type="currency" office:currency="EUR" office:value="0" calcext:value-type="currency">
            <text:p>0,00 €</text:p>
          </table:table-cell>
          <table:table-cell table:style-name="ce110" table:formula="of:=IF([.$B$7]&gt;15;IF([.C197]&gt;[.$F$5];[.$F$5];[.C197]+[.D197]);IF([.C197]&gt;[.$F$7];[.$F$7];[.C197]+[.D197]))" office:value-type="currency" office:currency="EUR" office:value="0" calcext:value-type="currency">
            <text:p>0,00 €</text:p>
          </table:table-cell>
          <table:table-cell table:style-name="ce114" table:number-columns-repeated="2"/>
          <table:table-cell table:style-name="ce135"/>
          <table:table-cell table:style-name="ce56"/>
          <table:table-cell table:formula="of:=[.B197]" office:value-type="date" office:date-value="2032-04-18" calcext:value-type="date">
            <text:p>18.04.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86" table:formula="of:=EDATE([.B197];1)" office:value-type="date" office:date-value="2032-05-18" calcext:value-type="date">
            <text:p>18. Mai. 2032</text:p>
          </table:table-cell>
          <table:table-cell table:style-name="ce93" table:formula="of:=IF(([.C197]-[.E197]-[.I197])&gt;0;([.C197]-[.E197]-[.I197]);0)" office:value-type="currency" office:currency="EUR" office:value="0" calcext:value-type="currency">
            <text:p>0,00 €</text:p>
          </table:table-cell>
          <table:table-cell table:style-name="ce93" table:formula="of:=[.C198]*(IF([.L198]&gt;=[.$B$7];[.$B$9];[.$B$5])/360)*30" office:value-type="currency" office:currency="EUR" office:value="0" calcext:value-type="currency">
            <text:p>0,00 €</text:p>
          </table:table-cell>
          <table:table-cell table:style-name="ce93" table:formula="of:=IF([.D198]&gt;0;([.F198]-[.D198]);0)" office:value-type="currency" office:currency="EUR" office:value="0" calcext:value-type="currency">
            <text:p>0,00 €</text:p>
          </table:table-cell>
          <table:table-cell table:style-name="ce110" table:formula="of:=IF([.$B$7]&gt;15;IF([.C198]&gt;[.$F$5];[.$F$5];[.C198]+[.D198]);IF([.C198]&gt;[.$F$7];[.$F$7];[.C198]+[.D198]))" office:value-type="currency" office:currency="EUR" office:value="0" calcext:value-type="currency">
            <text:p>0,00 €</text:p>
          </table:table-cell>
          <table:table-cell table:style-name="ce114" table:number-columns-repeated="2"/>
          <table:table-cell table:style-name="ce135"/>
          <table:table-cell table:style-name="ce56"/>
          <table:table-cell table:formula="of:=[.B198]" office:value-type="date" office:date-value="2032-05-18" calcext:value-type="date">
            <text:p>18.05.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86" table:formula="of:=EDATE([.B198];1)" office:value-type="date" office:date-value="2032-06-18" calcext:value-type="date">
            <text:p>18. Jun. 2032</text:p>
          </table:table-cell>
          <table:table-cell table:style-name="ce93" table:formula="of:=IF(([.C198]-[.E198]-[.I198])&gt;0;([.C198]-[.E198]-[.I198]);0)" office:value-type="currency" office:currency="EUR" office:value="0" calcext:value-type="currency">
            <text:p>0,00 €</text:p>
          </table:table-cell>
          <table:table-cell table:style-name="ce93" table:formula="of:=[.C199]*(IF([.L199]&gt;=[.$B$7];[.$B$9];[.$B$5])/360)*30" office:value-type="currency" office:currency="EUR" office:value="0" calcext:value-type="currency">
            <text:p>0,00 €</text:p>
          </table:table-cell>
          <table:table-cell table:style-name="ce93" table:formula="of:=IF([.D199]&gt;0;([.F199]-[.D199]);0)" office:value-type="currency" office:currency="EUR" office:value="0" calcext:value-type="currency">
            <text:p>0,00 €</text:p>
          </table:table-cell>
          <table:table-cell table:style-name="ce110" table:formula="of:=IF([.$B$7]&gt;15;IF([.C199]&gt;[.$F$5];[.$F$5];[.C199]+[.D199]);IF([.C199]&gt;[.$F$7];[.$F$7];[.C199]+[.D199]))" office:value-type="currency" office:currency="EUR" office:value="0" calcext:value-type="currency">
            <text:p>0,00 €</text:p>
          </table:table-cell>
          <table:table-cell table:style-name="ce114" table:number-columns-repeated="2"/>
          <table:table-cell table:style-name="ce135"/>
          <table:table-cell table:style-name="ce56"/>
          <table:table-cell table:formula="of:=[.B199]" office:value-type="date" office:date-value="2032-06-18" calcext:value-type="date">
            <text:p>18.06.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86" table:formula="of:=EDATE([.B199];1)" office:value-type="date" office:date-value="2032-07-18" calcext:value-type="date">
            <text:p>18. Jul. 2032</text:p>
          </table:table-cell>
          <table:table-cell table:style-name="ce93" table:formula="of:=IF(([.C199]-[.E199]-[.I199])&gt;0;([.C199]-[.E199]-[.I199]);0)" office:value-type="currency" office:currency="EUR" office:value="0" calcext:value-type="currency">
            <text:p>0,00 €</text:p>
          </table:table-cell>
          <table:table-cell table:style-name="ce93" table:formula="of:=[.C200]*(IF([.L200]&gt;=[.$B$7];[.$B$9];[.$B$5])/360)*30" office:value-type="currency" office:currency="EUR" office:value="0" calcext:value-type="currency">
            <text:p>0,00 €</text:p>
          </table:table-cell>
          <table:table-cell table:style-name="ce93" table:formula="of:=IF([.D200]&gt;0;([.F200]-[.D200]);0)" office:value-type="currency" office:currency="EUR" office:value="0" calcext:value-type="currency">
            <text:p>0,00 €</text:p>
          </table:table-cell>
          <table:table-cell table:style-name="ce110" table:formula="of:=IF([.$B$7]&gt;15;IF([.C200]&gt;[.$F$5];[.$F$5];[.C200]+[.D200]);IF([.C200]&gt;[.$F$7];[.$F$7];[.C200]+[.D200]))" office:value-type="currency" office:currency="EUR" office:value="0" calcext:value-type="currency">
            <text:p>0,00 €</text:p>
          </table:table-cell>
          <table:table-cell table:style-name="ce114" table:number-columns-repeated="2"/>
          <table:table-cell table:style-name="ce135"/>
          <table:table-cell table:style-name="ce56"/>
          <table:table-cell table:formula="of:=[.B200]" office:value-type="date" office:date-value="2032-07-18" calcext:value-type="date">
            <text:p>18.07.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86" table:formula="of:=EDATE([.B200];1)" office:value-type="date" office:date-value="2032-08-18" calcext:value-type="date">
            <text:p>18. Aug. 2032</text:p>
          </table:table-cell>
          <table:table-cell table:style-name="ce93" table:formula="of:=IF(([.C200]-[.E200]-[.I200])&gt;0;([.C200]-[.E200]-[.I200]);0)" office:value-type="currency" office:currency="EUR" office:value="0" calcext:value-type="currency">
            <text:p>0,00 €</text:p>
          </table:table-cell>
          <table:table-cell table:style-name="ce93" table:formula="of:=[.C201]*(IF([.L201]&gt;=[.$B$7];[.$B$9];[.$B$5])/360)*30" office:value-type="currency" office:currency="EUR" office:value="0" calcext:value-type="currency">
            <text:p>0,00 €</text:p>
          </table:table-cell>
          <table:table-cell table:style-name="ce93" table:formula="of:=IF([.D201]&gt;0;([.F201]-[.D201]);0)" office:value-type="currency" office:currency="EUR" office:value="0" calcext:value-type="currency">
            <text:p>0,00 €</text:p>
          </table:table-cell>
          <table:table-cell table:style-name="ce110" table:formula="of:=IF([.$B$7]&gt;15;IF([.C201]&gt;[.$F$5];[.$F$5];[.C201]+[.D201]);IF([.C201]&gt;[.$F$7];[.$F$7];[.C201]+[.D201]))" office:value-type="currency" office:currency="EUR" office:value="0" calcext:value-type="currency">
            <text:p>0,00 €</text:p>
          </table:table-cell>
          <table:table-cell table:style-name="ce114" table:number-columns-repeated="2"/>
          <table:table-cell table:style-name="ce135"/>
          <table:table-cell table:style-name="ce56"/>
          <table:table-cell table:formula="of:=[.B201]" office:value-type="date" office:date-value="2032-08-18" calcext:value-type="date">
            <text:p>18.08.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86" table:formula="of:=EDATE([.B201];1)" office:value-type="date" office:date-value="2032-09-18" calcext:value-type="date">
            <text:p>18. Sep. 2032</text:p>
          </table:table-cell>
          <table:table-cell table:style-name="ce93" table:formula="of:=IF(([.C201]-[.E201]-[.I201])&gt;0;([.C201]-[.E201]-[.I201]);0)" office:value-type="currency" office:currency="EUR" office:value="0" calcext:value-type="currency">
            <text:p>0,00 €</text:p>
          </table:table-cell>
          <table:table-cell table:style-name="ce93" table:formula="of:=[.C202]*(IF([.L202]&gt;=[.$B$7];[.$B$9];[.$B$5])/360)*30" office:value-type="currency" office:currency="EUR" office:value="0" calcext:value-type="currency">
            <text:p>0,00 €</text:p>
          </table:table-cell>
          <table:table-cell table:style-name="ce93" table:formula="of:=IF([.D202]&gt;0;([.F202]-[.D202]);0)" office:value-type="currency" office:currency="EUR" office:value="0" calcext:value-type="currency">
            <text:p>0,00 €</text:p>
          </table:table-cell>
          <table:table-cell table:style-name="ce110" table:formula="of:=IF([.$B$7]&gt;15;IF([.C202]&gt;[.$F$5];[.$F$5];[.C202]+[.D202]);IF([.C202]&gt;[.$F$7];[.$F$7];[.C202]+[.D202]))" office:value-type="currency" office:currency="EUR" office:value="0" calcext:value-type="currency">
            <text:p>0,00 €</text:p>
          </table:table-cell>
          <table:table-cell table:style-name="ce114" table:number-columns-repeated="2"/>
          <table:table-cell table:style-name="ce135"/>
          <table:table-cell table:style-name="ce56"/>
          <table:table-cell table:formula="of:=[.B202]" office:value-type="date" office:date-value="2032-09-18" calcext:value-type="date">
            <text:p>18.09.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86" table:formula="of:=EDATE([.B202];1)" office:value-type="date" office:date-value="2032-10-18" calcext:value-type="date">
            <text:p>18. Okt. 2032</text:p>
          </table:table-cell>
          <table:table-cell table:style-name="ce93" table:formula="of:=IF(([.C202]-[.E202]-[.I202])&gt;0;([.C202]-[.E202]-[.I202]);0)" office:value-type="currency" office:currency="EUR" office:value="0" calcext:value-type="currency">
            <text:p>0,00 €</text:p>
          </table:table-cell>
          <table:table-cell table:style-name="ce93" table:formula="of:=[.C203]*(IF([.L203]&gt;=[.$B$7];[.$B$9];[.$B$5])/360)*30" office:value-type="currency" office:currency="EUR" office:value="0" calcext:value-type="currency">
            <text:p>0,00 €</text:p>
          </table:table-cell>
          <table:table-cell table:style-name="ce93" table:formula="of:=IF([.D203]&gt;0;([.F203]-[.D203]);0)" office:value-type="currency" office:currency="EUR" office:value="0" calcext:value-type="currency">
            <text:p>0,00 €</text:p>
          </table:table-cell>
          <table:table-cell table:style-name="ce110" table:formula="of:=IF([.$B$7]&gt;15;IF([.C203]&gt;[.$F$5];[.$F$5];[.C203]+[.D203]);IF([.C203]&gt;[.$F$7];[.$F$7];[.C203]+[.D203]))" office:value-type="currency" office:currency="EUR" office:value="0" calcext:value-type="currency">
            <text:p>0,00 €</text:p>
          </table:table-cell>
          <table:table-cell table:style-name="ce114" table:number-columns-repeated="2"/>
          <table:table-cell table:style-name="ce135"/>
          <table:table-cell table:style-name="ce56"/>
          <table:table-cell table:formula="of:=[.B203]" office:value-type="date" office:date-value="2032-10-18" calcext:value-type="date">
            <text:p>18.10.2032</text:p>
          </table:table-cell>
          <table:table-cell table:style-name="ce146" office:value-type="float" office:value="15" calcext:value-type="float">
            <text:p>15</text:p>
          </table:table-cell>
          <table:table-cell table:number-columns-repeated="4"/>
        </table:table-row>
        <table:table-row table:style-name="ro2">
          <table:covered-table-cell table:style-name="ce73"/>
          <table:table-cell table:style-name="ce87" table:formula="of:=EDATE([.B203];1)" office:value-type="date" office:date-value="2032-11-18" calcext:value-type="date">
            <text:p>18. Nov. 2032</text:p>
          </table:table-cell>
          <table:table-cell table:style-name="ce94" table:formula="of:=IF(([.C203]-[.E203]-[.I203])&gt;0;([.C203]-[.E203]-[.I203]);0)" office:value-type="currency" office:currency="EUR" office:value="0" calcext:value-type="currency">
            <text:p>0,00 €</text:p>
          </table:table-cell>
          <table:table-cell table:style-name="ce94" table:formula="of:=[.C204]*(IF([.L204]&gt;=[.$B$7];[.$B$9];[.$B$5])/360)*30" office:value-type="currency" office:currency="EUR" office:value="0" calcext:value-type="currency">
            <text:p>0,00 €</text:p>
          </table:table-cell>
          <table:table-cell table:style-name="ce94" table:formula="of:=IF([.D204]&gt;0;([.F204]-[.D204]);0)" office:value-type="currency" office:currency="EUR" office:value="0" calcext:value-type="currency">
            <text:p>0,00 €</text:p>
          </table:table-cell>
          <table:table-cell table:style-name="ce111" table:formula="of:=IF([.$B$7]&gt;15;IF([.C204]&gt;[.$F$5];[.$F$5];[.C204]+[.D204]);IF([.C204]&gt;[.$F$7];[.$F$7];[.C204]+[.D204]))" office:value-type="currency" office:currency="EUR" office:value="0" calcext:value-type="currency">
            <text:p>0,00 €</text:p>
          </table:table-cell>
          <table:table-cell table:style-name="ce115" table:number-columns-repeated="2"/>
          <table:table-cell table:style-name="ce136"/>
          <table:table-cell table:style-name="ce142"/>
          <table:table-cell table:formula="of:=[.B204]" office:value-type="date" office:date-value="2032-11-18" calcext:value-type="date">
            <text:p>18.11.2032</text:p>
          </table:table-cell>
          <table:table-cell table:style-name="ce146" office:value-type="float" office:value="15" calcext:value-type="float">
            <text:p>15</text:p>
          </table:table-cell>
          <table:table-cell table:number-columns-repeated="4"/>
        </table:table-row>
        <table:table-row table:style-name="ro2">
          <table:table-cell table:style-name="ce73" office:value-type="string" calcext:value-type="string" table:number-columns-spanned="1" table:number-rows-spanned="12">
            <text:p>17. Jahr</text:p>
          </table:table-cell>
          <table:table-cell table:style-name="ce86" table:formula="of:=EDATE([.B204];1)" office:value-type="date" office:date-value="2032-12-18" calcext:value-type="date">
            <text:p>18. Dez. 2032</text:p>
          </table:table-cell>
          <table:table-cell table:style-name="ce93" table:formula="of:=IF(([.C204]-[.E204]-[.I204])&gt;0;([.C204]-[.E204]-[.I204]);0)" office:value-type="currency" office:currency="EUR" office:value="0" calcext:value-type="currency">
            <text:p>0,00 €</text:p>
          </table:table-cell>
          <table:table-cell table:style-name="ce93" table:formula="of:=[.C205]*(IF([.L205]&gt;=[.$B$7];[.$B$9];[.$B$5])/360)*30" office:value-type="currency" office:currency="EUR" office:value="0" calcext:value-type="currency">
            <text:p>0,00 €</text:p>
          </table:table-cell>
          <table:table-cell table:style-name="ce93" table:formula="of:=IF([.D205]&gt;0;([.F205]-[.D205]);0)" office:value-type="currency" office:currency="EUR" office:value="0" calcext:value-type="currency">
            <text:p>0,00 €</text:p>
          </table:table-cell>
          <table:table-cell table:style-name="ce110" table:formula="of:=IF([.$B$7]&gt;16;IF([.C205]&gt;[.$F$5];[.$F$5];[.C205]+[.D205]);IF([.C205]&gt;[.$F$7];[.$F$7];[.C205]+[.D205]))" office:value-type="currency" office:currency="EUR" office:value="0" calcext:value-type="currency">
            <text:p>0,00 €</text:p>
          </table:table-cell>
          <table:table-cell table:style-name="ce114" table:formula="of:=SUM([.E205:.E216])" office:value-type="currency" office:currency="EUR" office:value="0" calcext:value-type="currency">
            <text:p>0,00 €</text:p>
          </table:table-cell>
          <table:table-cell table:style-name="ce114" table:formula="of:=SUM([.D205:.D216])" office:value-type="currency" office:currency="EUR" office:value="0" calcext:value-type="currency">
            <text:p>0,00 €</text:p>
          </table:table-cell>
          <table:table-cell table:style-name="ce135"/>
          <table:table-cell table:style-name="ce56" table:formula="of:=SUM([.F205:.F216])" office:value-type="currency" office:currency="EUR" office:value="0" calcext:value-type="currency">
            <text:p>0,00 €</text:p>
          </table:table-cell>
          <table:table-cell table:formula="of:=[.B205]" office:value-type="date" office:date-value="2032-12-18" calcext:value-type="date">
            <text:p>18.12.2032</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86" table:formula="of:=EDATE([.B205];1)" office:value-type="date" office:date-value="2033-01-18" calcext:value-type="date">
            <text:p>18. Jan. 2033</text:p>
          </table:table-cell>
          <table:table-cell table:style-name="ce93" table:formula="of:=IF(([.C205]-[.E205]-[.I205])&gt;0;([.C205]-[.E205]-[.I205]);0)" office:value-type="currency" office:currency="EUR" office:value="0" calcext:value-type="currency">
            <text:p>0,00 €</text:p>
          </table:table-cell>
          <table:table-cell table:style-name="ce93" table:formula="of:=[.C206]*(IF([.L206]&gt;=[.$B$7];[.$B$9];[.$B$5])/360)*30" office:value-type="currency" office:currency="EUR" office:value="0" calcext:value-type="currency">
            <text:p>0,00 €</text:p>
          </table:table-cell>
          <table:table-cell table:style-name="ce93" table:formula="of:=IF([.D206]&gt;0;([.F206]-[.D206]);0)" office:value-type="currency" office:currency="EUR" office:value="0" calcext:value-type="currency">
            <text:p>0,00 €</text:p>
          </table:table-cell>
          <table:table-cell table:style-name="ce110" table:formula="of:=IF([.$B$7]&gt;16;IF([.C206]&gt;[.$F$5];[.$F$5];[.C206]+[.D206]);IF([.C206]&gt;[.$F$7];[.$F$7];[.C206]+[.D206]))" office:value-type="currency" office:currency="EUR" office:value="0" calcext:value-type="currency">
            <text:p>0,00 €</text:p>
          </table:table-cell>
          <table:table-cell table:style-name="ce114" table:number-columns-repeated="2"/>
          <table:table-cell table:style-name="ce135"/>
          <table:table-cell table:style-name="ce56"/>
          <table:table-cell table:formula="of:=[.B206]" office:value-type="date" office:date-value="2033-01-18" calcext:value-type="date">
            <text:p>18.01.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86" table:formula="of:=EDATE([.B206];1)" office:value-type="date" office:date-value="2033-02-18" calcext:value-type="date">
            <text:p>18. Feb. 2033</text:p>
          </table:table-cell>
          <table:table-cell table:style-name="ce93" table:formula="of:=IF(([.C206]-[.E206]-[.I206])&gt;0;([.C206]-[.E206]-[.I206]);0)" office:value-type="currency" office:currency="EUR" office:value="0" calcext:value-type="currency">
            <text:p>0,00 €</text:p>
          </table:table-cell>
          <table:table-cell table:style-name="ce93" table:formula="of:=[.C207]*(IF([.L207]&gt;=[.$B$7];[.$B$9];[.$B$5])/360)*30" office:value-type="currency" office:currency="EUR" office:value="0" calcext:value-type="currency">
            <text:p>0,00 €</text:p>
          </table:table-cell>
          <table:table-cell table:style-name="ce93" table:formula="of:=IF([.D207]&gt;0;([.F207]-[.D207]);0)" office:value-type="currency" office:currency="EUR" office:value="0" calcext:value-type="currency">
            <text:p>0,00 €</text:p>
          </table:table-cell>
          <table:table-cell table:style-name="ce110" table:formula="of:=IF([.$B$7]&gt;16;IF([.C207]&gt;[.$F$5];[.$F$5];[.C207]+[.D207]);IF([.C207]&gt;[.$F$7];[.$F$7];[.C207]+[.D207]))" office:value-type="currency" office:currency="EUR" office:value="0" calcext:value-type="currency">
            <text:p>0,00 €</text:p>
          </table:table-cell>
          <table:table-cell table:style-name="ce114" table:number-columns-repeated="2"/>
          <table:table-cell table:style-name="ce135"/>
          <table:table-cell table:style-name="ce56"/>
          <table:table-cell table:formula="of:=[.B207]" office:value-type="date" office:date-value="2033-02-18" calcext:value-type="date">
            <text:p>18.02.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86" table:formula="of:=EDATE([.B207];1)" office:value-type="date" office:date-value="2033-03-18" calcext:value-type="date">
            <text:p>18. Mrz. 2033</text:p>
          </table:table-cell>
          <table:table-cell table:style-name="ce93" table:formula="of:=IF(([.C207]-[.E207]-[.I207])&gt;0;([.C207]-[.E207]-[.I207]);0)" office:value-type="currency" office:currency="EUR" office:value="0" calcext:value-type="currency">
            <text:p>0,00 €</text:p>
          </table:table-cell>
          <table:table-cell table:style-name="ce93" table:formula="of:=[.C208]*(IF([.L208]&gt;=[.$B$7];[.$B$9];[.$B$5])/360)*30" office:value-type="currency" office:currency="EUR" office:value="0" calcext:value-type="currency">
            <text:p>0,00 €</text:p>
          </table:table-cell>
          <table:table-cell table:style-name="ce93" table:formula="of:=IF([.D208]&gt;0;([.F208]-[.D208]);0)" office:value-type="currency" office:currency="EUR" office:value="0" calcext:value-type="currency">
            <text:p>0,00 €</text:p>
          </table:table-cell>
          <table:table-cell table:style-name="ce110" table:formula="of:=IF([.$B$7]&gt;16;IF([.C208]&gt;[.$F$5];[.$F$5];[.C208]+[.D208]);IF([.C208]&gt;[.$F$7];[.$F$7];[.C208]+[.D208]))" office:value-type="currency" office:currency="EUR" office:value="0" calcext:value-type="currency">
            <text:p>0,00 €</text:p>
          </table:table-cell>
          <table:table-cell table:style-name="ce114" table:number-columns-repeated="2"/>
          <table:table-cell table:style-name="ce135"/>
          <table:table-cell table:style-name="ce56"/>
          <table:table-cell table:formula="of:=[.B208]" office:value-type="date" office:date-value="2033-03-18" calcext:value-type="date">
            <text:p>18.03.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86" table:formula="of:=EDATE([.B208];1)" office:value-type="date" office:date-value="2033-04-18" calcext:value-type="date">
            <text:p>18. Apr. 2033</text:p>
          </table:table-cell>
          <table:table-cell table:style-name="ce93" table:formula="of:=IF(([.C208]-[.E208]-[.I208])&gt;0;([.C208]-[.E208]-[.I208]);0)" office:value-type="currency" office:currency="EUR" office:value="0" calcext:value-type="currency">
            <text:p>0,00 €</text:p>
          </table:table-cell>
          <table:table-cell table:style-name="ce93" table:formula="of:=[.C209]*(IF([.L209]&gt;=[.$B$7];[.$B$9];[.$B$5])/360)*30" office:value-type="currency" office:currency="EUR" office:value="0" calcext:value-type="currency">
            <text:p>0,00 €</text:p>
          </table:table-cell>
          <table:table-cell table:style-name="ce93" table:formula="of:=IF([.D209]&gt;0;([.F209]-[.D209]);0)" office:value-type="currency" office:currency="EUR" office:value="0" calcext:value-type="currency">
            <text:p>0,00 €</text:p>
          </table:table-cell>
          <table:table-cell table:style-name="ce110" table:formula="of:=IF([.$B$7]&gt;16;IF([.C209]&gt;[.$F$5];[.$F$5];[.C209]+[.D209]);IF([.C209]&gt;[.$F$7];[.$F$7];[.C209]+[.D209]))" office:value-type="currency" office:currency="EUR" office:value="0" calcext:value-type="currency">
            <text:p>0,00 €</text:p>
          </table:table-cell>
          <table:table-cell table:style-name="ce114" table:number-columns-repeated="2"/>
          <table:table-cell table:style-name="ce135"/>
          <table:table-cell table:style-name="ce56"/>
          <table:table-cell table:formula="of:=[.B209]" office:value-type="date" office:date-value="2033-04-18" calcext:value-type="date">
            <text:p>18.04.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86" table:formula="of:=EDATE([.B209];1)" office:value-type="date" office:date-value="2033-05-18" calcext:value-type="date">
            <text:p>18. Mai. 2033</text:p>
          </table:table-cell>
          <table:table-cell table:style-name="ce93" table:formula="of:=IF(([.C209]-[.E209]-[.I209])&gt;0;([.C209]-[.E209]-[.I209]);0)" office:value-type="currency" office:currency="EUR" office:value="0" calcext:value-type="currency">
            <text:p>0,00 €</text:p>
          </table:table-cell>
          <table:table-cell table:style-name="ce93" table:formula="of:=[.C210]*(IF([.L210]&gt;=[.$B$7];[.$B$9];[.$B$5])/360)*30" office:value-type="currency" office:currency="EUR" office:value="0" calcext:value-type="currency">
            <text:p>0,00 €</text:p>
          </table:table-cell>
          <table:table-cell table:style-name="ce93" table:formula="of:=IF([.D210]&gt;0;([.F210]-[.D210]);0)" office:value-type="currency" office:currency="EUR" office:value="0" calcext:value-type="currency">
            <text:p>0,00 €</text:p>
          </table:table-cell>
          <table:table-cell table:style-name="ce110" table:formula="of:=IF([.$B$7]&gt;16;IF([.C210]&gt;[.$F$5];[.$F$5];[.C210]+[.D210]);IF([.C210]&gt;[.$F$7];[.$F$7];[.C210]+[.D210]))" office:value-type="currency" office:currency="EUR" office:value="0" calcext:value-type="currency">
            <text:p>0,00 €</text:p>
          </table:table-cell>
          <table:table-cell table:style-name="ce114" table:number-columns-repeated="2"/>
          <table:table-cell table:style-name="ce135"/>
          <table:table-cell table:style-name="ce56"/>
          <table:table-cell table:formula="of:=[.B210]" office:value-type="date" office:date-value="2033-05-18" calcext:value-type="date">
            <text:p>18.05.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86" table:formula="of:=EDATE([.B210];1)" office:value-type="date" office:date-value="2033-06-18" calcext:value-type="date">
            <text:p>18. Jun. 2033</text:p>
          </table:table-cell>
          <table:table-cell table:style-name="ce93" table:formula="of:=IF(([.C210]-[.E210]-[.I210])&gt;0;([.C210]-[.E210]-[.I210]);0)" office:value-type="currency" office:currency="EUR" office:value="0" calcext:value-type="currency">
            <text:p>0,00 €</text:p>
          </table:table-cell>
          <table:table-cell table:style-name="ce93" table:formula="of:=[.C211]*(IF([.L211]&gt;=[.$B$7];[.$B$9];[.$B$5])/360)*30" office:value-type="currency" office:currency="EUR" office:value="0" calcext:value-type="currency">
            <text:p>0,00 €</text:p>
          </table:table-cell>
          <table:table-cell table:style-name="ce93" table:formula="of:=IF([.D211]&gt;0;([.F211]-[.D211]);0)" office:value-type="currency" office:currency="EUR" office:value="0" calcext:value-type="currency">
            <text:p>0,00 €</text:p>
          </table:table-cell>
          <table:table-cell table:style-name="ce110" table:formula="of:=IF([.$B$7]&gt;16;IF([.C211]&gt;[.$F$5];[.$F$5];[.C211]+[.D211]);IF([.C211]&gt;[.$F$7];[.$F$7];[.C211]+[.D211]))" office:value-type="currency" office:currency="EUR" office:value="0" calcext:value-type="currency">
            <text:p>0,00 €</text:p>
          </table:table-cell>
          <table:table-cell table:style-name="ce114" table:number-columns-repeated="2"/>
          <table:table-cell table:style-name="ce135"/>
          <table:table-cell table:style-name="ce56"/>
          <table:table-cell table:formula="of:=[.B211]" office:value-type="date" office:date-value="2033-06-18" calcext:value-type="date">
            <text:p>18.06.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86" table:formula="of:=EDATE([.B211];1)" office:value-type="date" office:date-value="2033-07-18" calcext:value-type="date">
            <text:p>18. Jul. 2033</text:p>
          </table:table-cell>
          <table:table-cell table:style-name="ce93" table:formula="of:=IF(([.C211]-[.E211]-[.I211])&gt;0;([.C211]-[.E211]-[.I211]);0)" office:value-type="currency" office:currency="EUR" office:value="0" calcext:value-type="currency">
            <text:p>0,00 €</text:p>
          </table:table-cell>
          <table:table-cell table:style-name="ce93" table:formula="of:=[.C212]*(IF([.L212]&gt;=[.$B$7];[.$B$9];[.$B$5])/360)*30" office:value-type="currency" office:currency="EUR" office:value="0" calcext:value-type="currency">
            <text:p>0,00 €</text:p>
          </table:table-cell>
          <table:table-cell table:style-name="ce93" table:formula="of:=IF([.D212]&gt;0;([.F212]-[.D212]);0)" office:value-type="currency" office:currency="EUR" office:value="0" calcext:value-type="currency">
            <text:p>0,00 €</text:p>
          </table:table-cell>
          <table:table-cell table:style-name="ce110" table:formula="of:=IF([.$B$7]&gt;16;IF([.C212]&gt;[.$F$5];[.$F$5];[.C212]+[.D212]);IF([.C212]&gt;[.$F$7];[.$F$7];[.C212]+[.D212]))" office:value-type="currency" office:currency="EUR" office:value="0" calcext:value-type="currency">
            <text:p>0,00 €</text:p>
          </table:table-cell>
          <table:table-cell table:style-name="ce114" table:number-columns-repeated="2"/>
          <table:table-cell table:style-name="ce135"/>
          <table:table-cell table:style-name="ce56"/>
          <table:table-cell table:formula="of:=[.B212]" office:value-type="date" office:date-value="2033-07-18" calcext:value-type="date">
            <text:p>18.07.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86" table:formula="of:=EDATE([.B212];1)" office:value-type="date" office:date-value="2033-08-18" calcext:value-type="date">
            <text:p>18. Aug. 2033</text:p>
          </table:table-cell>
          <table:table-cell table:style-name="ce93" table:formula="of:=IF(([.C212]-[.E212]-[.I212])&gt;0;([.C212]-[.E212]-[.I212]);0)" office:value-type="currency" office:currency="EUR" office:value="0" calcext:value-type="currency">
            <text:p>0,00 €</text:p>
          </table:table-cell>
          <table:table-cell table:style-name="ce93" table:formula="of:=[.C213]*(IF([.L213]&gt;=[.$B$7];[.$B$9];[.$B$5])/360)*30" office:value-type="currency" office:currency="EUR" office:value="0" calcext:value-type="currency">
            <text:p>0,00 €</text:p>
          </table:table-cell>
          <table:table-cell table:style-name="ce93" table:formula="of:=IF([.D213]&gt;0;([.F213]-[.D213]);0)" office:value-type="currency" office:currency="EUR" office:value="0" calcext:value-type="currency">
            <text:p>0,00 €</text:p>
          </table:table-cell>
          <table:table-cell table:style-name="ce110" table:formula="of:=IF([.$B$7]&gt;16;IF([.C213]&gt;[.$F$5];[.$F$5];[.C213]+[.D213]);IF([.C213]&gt;[.$F$7];[.$F$7];[.C213]+[.D213]))" office:value-type="currency" office:currency="EUR" office:value="0" calcext:value-type="currency">
            <text:p>0,00 €</text:p>
          </table:table-cell>
          <table:table-cell table:style-name="ce114" table:number-columns-repeated="2"/>
          <table:table-cell table:style-name="ce135"/>
          <table:table-cell table:style-name="ce56"/>
          <table:table-cell table:formula="of:=[.B213]" office:value-type="date" office:date-value="2033-08-18" calcext:value-type="date">
            <text:p>18.08.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86" table:formula="of:=EDATE([.B213];1)" office:value-type="date" office:date-value="2033-09-18" calcext:value-type="date">
            <text:p>18. Sep. 2033</text:p>
          </table:table-cell>
          <table:table-cell table:style-name="ce93" table:formula="of:=IF(([.C213]-[.E213]-[.I213])&gt;0;([.C213]-[.E213]-[.I213]);0)" office:value-type="currency" office:currency="EUR" office:value="0" calcext:value-type="currency">
            <text:p>0,00 €</text:p>
          </table:table-cell>
          <table:table-cell table:style-name="ce93" table:formula="of:=[.C214]*(IF([.L214]&gt;=[.$B$7];[.$B$9];[.$B$5])/360)*30" office:value-type="currency" office:currency="EUR" office:value="0" calcext:value-type="currency">
            <text:p>0,00 €</text:p>
          </table:table-cell>
          <table:table-cell table:style-name="ce93" table:formula="of:=IF([.D214]&gt;0;([.F214]-[.D214]);0)" office:value-type="currency" office:currency="EUR" office:value="0" calcext:value-type="currency">
            <text:p>0,00 €</text:p>
          </table:table-cell>
          <table:table-cell table:style-name="ce110" table:formula="of:=IF([.$B$7]&gt;16;IF([.C214]&gt;[.$F$5];[.$F$5];[.C214]+[.D214]);IF([.C214]&gt;[.$F$7];[.$F$7];[.C214]+[.D214]))" office:value-type="currency" office:currency="EUR" office:value="0" calcext:value-type="currency">
            <text:p>0,00 €</text:p>
          </table:table-cell>
          <table:table-cell table:style-name="ce114" table:number-columns-repeated="2"/>
          <table:table-cell table:style-name="ce135"/>
          <table:table-cell table:style-name="ce56"/>
          <table:table-cell table:formula="of:=[.B214]" office:value-type="date" office:date-value="2033-09-18" calcext:value-type="date">
            <text:p>18.09.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86" table:formula="of:=EDATE([.B214];1)" office:value-type="date" office:date-value="2033-10-18" calcext:value-type="date">
            <text:p>18. Okt. 2033</text:p>
          </table:table-cell>
          <table:table-cell table:style-name="ce93" table:formula="of:=IF(([.C214]-[.E214]-[.I214])&gt;0;([.C214]-[.E214]-[.I214]);0)" office:value-type="currency" office:currency="EUR" office:value="0" calcext:value-type="currency">
            <text:p>0,00 €</text:p>
          </table:table-cell>
          <table:table-cell table:style-name="ce93" table:formula="of:=[.C215]*(IF([.L215]&gt;=[.$B$7];[.$B$9];[.$B$5])/360)*30" office:value-type="currency" office:currency="EUR" office:value="0" calcext:value-type="currency">
            <text:p>0,00 €</text:p>
          </table:table-cell>
          <table:table-cell table:style-name="ce93" table:formula="of:=IF([.D215]&gt;0;([.F215]-[.D215]);0)" office:value-type="currency" office:currency="EUR" office:value="0" calcext:value-type="currency">
            <text:p>0,00 €</text:p>
          </table:table-cell>
          <table:table-cell table:style-name="ce110" table:formula="of:=IF([.$B$7]&gt;16;IF([.C215]&gt;[.$F$5];[.$F$5];[.C215]+[.D215]);IF([.C215]&gt;[.$F$7];[.$F$7];[.C215]+[.D215]))" office:value-type="currency" office:currency="EUR" office:value="0" calcext:value-type="currency">
            <text:p>0,00 €</text:p>
          </table:table-cell>
          <table:table-cell table:style-name="ce114" table:number-columns-repeated="2"/>
          <table:table-cell table:style-name="ce135"/>
          <table:table-cell table:style-name="ce56"/>
          <table:table-cell table:formula="of:=[.B215]" office:value-type="date" office:date-value="2033-10-18" calcext:value-type="date">
            <text:p>18.10.2033</text:p>
          </table:table-cell>
          <table:table-cell table:style-name="ce146" office:value-type="float" office:value="16" calcext:value-type="float">
            <text:p>16</text:p>
          </table:table-cell>
          <table:table-cell table:number-columns-repeated="4"/>
        </table:table-row>
        <table:table-row table:style-name="ro2">
          <table:covered-table-cell table:style-name="ce73"/>
          <table:table-cell table:style-name="ce87" table:formula="of:=EDATE([.B215];1)" office:value-type="date" office:date-value="2033-11-18" calcext:value-type="date">
            <text:p>18. Nov. 2033</text:p>
          </table:table-cell>
          <table:table-cell table:style-name="ce94" table:formula="of:=IF(([.C215]-[.E215]-[.I215])&gt;0;([.C215]-[.E215]-[.I215]);0)" office:value-type="currency" office:currency="EUR" office:value="0" calcext:value-type="currency">
            <text:p>0,00 €</text:p>
          </table:table-cell>
          <table:table-cell table:style-name="ce94" table:formula="of:=[.C216]*(IF([.L216]&gt;=[.$B$7];[.$B$9];[.$B$5])/360)*30" office:value-type="currency" office:currency="EUR" office:value="0" calcext:value-type="currency">
            <text:p>0,00 €</text:p>
          </table:table-cell>
          <table:table-cell table:style-name="ce94" table:formula="of:=IF([.D216]&gt;0;([.F216]-[.D216]);0)" office:value-type="currency" office:currency="EUR" office:value="0" calcext:value-type="currency">
            <text:p>0,00 €</text:p>
          </table:table-cell>
          <table:table-cell table:style-name="ce111" table:formula="of:=IF([.$B$7]&gt;16;IF([.C216]&gt;[.$F$5];[.$F$5];[.C216]+[.D216]);IF([.C216]&gt;[.$F$7];[.$F$7];[.C216]+[.D216]))" office:value-type="currency" office:currency="EUR" office:value="0" calcext:value-type="currency">
            <text:p>0,00 €</text:p>
          </table:table-cell>
          <table:table-cell table:style-name="ce115" table:number-columns-repeated="2"/>
          <table:table-cell table:style-name="ce136"/>
          <table:table-cell table:style-name="ce142"/>
          <table:table-cell table:formula="of:=[.B216]" office:value-type="date" office:date-value="2033-11-18" calcext:value-type="date">
            <text:p>18.11.2033</text:p>
          </table:table-cell>
          <table:table-cell table:style-name="ce146" office:value-type="float" office:value="16" calcext:value-type="float">
            <text:p>16</text:p>
          </table:table-cell>
          <table:table-cell table:number-columns-repeated="4"/>
        </table:table-row>
        <table:table-row table:style-name="ro2">
          <table:table-cell table:style-name="ce73" office:value-type="string" calcext:value-type="string" table:number-columns-spanned="1" table:number-rows-spanned="12">
            <text:p>18. Jahr</text:p>
          </table:table-cell>
          <table:table-cell table:style-name="ce86" table:formula="of:=EDATE([.B216];1)" office:value-type="date" office:date-value="2033-12-18" calcext:value-type="date">
            <text:p>18. Dez. 2033</text:p>
          </table:table-cell>
          <table:table-cell table:style-name="ce93" table:formula="of:=IF(([.C216]-[.E216]-[.I216])&gt;0;([.C216]-[.E216]-[.I216]);0)" office:value-type="currency" office:currency="EUR" office:value="0" calcext:value-type="currency">
            <text:p>0,00 €</text:p>
          </table:table-cell>
          <table:table-cell table:style-name="ce93" table:formula="of:=[.C217]*(IF([.L217]&gt;=[.$B$7];[.$B$9];[.$B$5])/360)*30" office:value-type="currency" office:currency="EUR" office:value="0" calcext:value-type="currency">
            <text:p>0,00 €</text:p>
          </table:table-cell>
          <table:table-cell table:style-name="ce93" table:formula="of:=IF([.D217]&gt;0;([.F217]-[.D217]);0)" office:value-type="currency" office:currency="EUR" office:value="0" calcext:value-type="currency">
            <text:p>0,00 €</text:p>
          </table:table-cell>
          <table:table-cell table:style-name="ce110" table:formula="of:=IF([.$B$7]&gt;17;IF([.C217]&gt;[.$F$5];[.$F$5];[.C217]+[.D217]);IF([.C217]&gt;[.$F$7];[.$F$7];[.C217]+[.D217]))" office:value-type="currency" office:currency="EUR" office:value="0" calcext:value-type="currency">
            <text:p>0,00 €</text:p>
          </table:table-cell>
          <table:table-cell table:style-name="ce114" table:formula="of:=SUM([.E217:.E228])" office:value-type="currency" office:currency="EUR" office:value="0" calcext:value-type="currency">
            <text:p>0,00 €</text:p>
          </table:table-cell>
          <table:table-cell table:style-name="ce114" table:formula="of:=SUM([.D217:.D228])" office:value-type="currency" office:currency="EUR" office:value="0" calcext:value-type="currency">
            <text:p>0,00 €</text:p>
          </table:table-cell>
          <table:table-cell table:style-name="ce135"/>
          <table:table-cell table:style-name="ce56" table:formula="of:=SUM([.F217:.F228])" office:value-type="currency" office:currency="EUR" office:value="0" calcext:value-type="currency">
            <text:p>0,00 €</text:p>
          </table:table-cell>
          <table:table-cell table:formula="of:=[.B217]" office:value-type="date" office:date-value="2033-12-18" calcext:value-type="date">
            <text:p>18.12.2033</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86" table:formula="of:=EDATE([.B217];1)" office:value-type="date" office:date-value="2034-01-18" calcext:value-type="date">
            <text:p>18. Jan. 2034</text:p>
          </table:table-cell>
          <table:table-cell table:style-name="ce93" table:formula="of:=IF(([.C217]-[.E217]-[.I217])&gt;0;([.C217]-[.E217]-[.I217]);0)" office:value-type="currency" office:currency="EUR" office:value="0" calcext:value-type="currency">
            <text:p>0,00 €</text:p>
          </table:table-cell>
          <table:table-cell table:style-name="ce93" table:formula="of:=[.C218]*(IF([.L218]&gt;=[.$B$7];[.$B$9];[.$B$5])/360)*30" office:value-type="currency" office:currency="EUR" office:value="0" calcext:value-type="currency">
            <text:p>0,00 €</text:p>
          </table:table-cell>
          <table:table-cell table:style-name="ce93" table:formula="of:=IF([.D218]&gt;0;([.F218]-[.D218]);0)" office:value-type="currency" office:currency="EUR" office:value="0" calcext:value-type="currency">
            <text:p>0,00 €</text:p>
          </table:table-cell>
          <table:table-cell table:style-name="ce110" table:formula="of:=IF([.$B$7]&gt;17;IF([.C218]&gt;[.$F$5];[.$F$5];[.C218]+[.D218]);IF([.C218]&gt;[.$F$7];[.$F$7];[.C218]+[.D218]))" office:value-type="currency" office:currency="EUR" office:value="0" calcext:value-type="currency">
            <text:p>0,00 €</text:p>
          </table:table-cell>
          <table:table-cell table:style-name="ce114" table:number-columns-repeated="2"/>
          <table:table-cell table:style-name="ce135"/>
          <table:table-cell table:style-name="ce56"/>
          <table:table-cell table:formula="of:=[.B218]" office:value-type="date" office:date-value="2034-01-18" calcext:value-type="date">
            <text:p>18.01.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86" table:formula="of:=EDATE([.B218];1)" office:value-type="date" office:date-value="2034-02-18" calcext:value-type="date">
            <text:p>18. Feb. 2034</text:p>
          </table:table-cell>
          <table:table-cell table:style-name="ce93" table:formula="of:=IF(([.C218]-[.E218]-[.I218])&gt;0;([.C218]-[.E218]-[.I218]);0)" office:value-type="currency" office:currency="EUR" office:value="0" calcext:value-type="currency">
            <text:p>0,00 €</text:p>
          </table:table-cell>
          <table:table-cell table:style-name="ce93" table:formula="of:=[.C219]*(IF([.L219]&gt;=[.$B$7];[.$B$9];[.$B$5])/360)*30" office:value-type="currency" office:currency="EUR" office:value="0" calcext:value-type="currency">
            <text:p>0,00 €</text:p>
          </table:table-cell>
          <table:table-cell table:style-name="ce93" table:formula="of:=IF([.D219]&gt;0;([.F219]-[.D219]);0)" office:value-type="currency" office:currency="EUR" office:value="0" calcext:value-type="currency">
            <text:p>0,00 €</text:p>
          </table:table-cell>
          <table:table-cell table:style-name="ce110" table:formula="of:=IF([.$B$7]&gt;17;IF([.C219]&gt;[.$F$5];[.$F$5];[.C219]+[.D219]);IF([.C219]&gt;[.$F$7];[.$F$7];[.C219]+[.D219]))" office:value-type="currency" office:currency="EUR" office:value="0" calcext:value-type="currency">
            <text:p>0,00 €</text:p>
          </table:table-cell>
          <table:table-cell table:style-name="ce114" table:number-columns-repeated="2"/>
          <table:table-cell table:style-name="ce135"/>
          <table:table-cell table:style-name="ce56"/>
          <table:table-cell table:formula="of:=[.B219]" office:value-type="date" office:date-value="2034-02-18" calcext:value-type="date">
            <text:p>18.02.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86" table:formula="of:=EDATE([.B219];1)" office:value-type="date" office:date-value="2034-03-18" calcext:value-type="date">
            <text:p>18. Mrz. 2034</text:p>
          </table:table-cell>
          <table:table-cell table:style-name="ce93" table:formula="of:=IF(([.C219]-[.E219]-[.I219])&gt;0;([.C219]-[.E219]-[.I219]);0)" office:value-type="currency" office:currency="EUR" office:value="0" calcext:value-type="currency">
            <text:p>0,00 €</text:p>
          </table:table-cell>
          <table:table-cell table:style-name="ce93" table:formula="of:=[.C220]*(IF([.L220]&gt;=[.$B$7];[.$B$9];[.$B$5])/360)*30" office:value-type="currency" office:currency="EUR" office:value="0" calcext:value-type="currency">
            <text:p>0,00 €</text:p>
          </table:table-cell>
          <table:table-cell table:style-name="ce93" table:formula="of:=IF([.D220]&gt;0;([.F220]-[.D220]);0)" office:value-type="currency" office:currency="EUR" office:value="0" calcext:value-type="currency">
            <text:p>0,00 €</text:p>
          </table:table-cell>
          <table:table-cell table:style-name="ce110" table:formula="of:=IF([.$B$7]&gt;17;IF([.C220]&gt;[.$F$5];[.$F$5];[.C220]+[.D220]);IF([.C220]&gt;[.$F$7];[.$F$7];[.C220]+[.D220]))" office:value-type="currency" office:currency="EUR" office:value="0" calcext:value-type="currency">
            <text:p>0,00 €</text:p>
          </table:table-cell>
          <table:table-cell table:style-name="ce114" table:number-columns-repeated="2"/>
          <table:table-cell table:style-name="ce135"/>
          <table:table-cell table:style-name="ce56"/>
          <table:table-cell table:formula="of:=[.B220]" office:value-type="date" office:date-value="2034-03-18" calcext:value-type="date">
            <text:p>18.03.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86" table:formula="of:=EDATE([.B220];1)" office:value-type="date" office:date-value="2034-04-18" calcext:value-type="date">
            <text:p>18. Apr. 2034</text:p>
          </table:table-cell>
          <table:table-cell table:style-name="ce93" table:formula="of:=IF(([.C220]-[.E220]-[.I220])&gt;0;([.C220]-[.E220]-[.I220]);0)" office:value-type="currency" office:currency="EUR" office:value="0" calcext:value-type="currency">
            <text:p>0,00 €</text:p>
          </table:table-cell>
          <table:table-cell table:style-name="ce93" table:formula="of:=[.C221]*(IF([.L221]&gt;=[.$B$7];[.$B$9];[.$B$5])/360)*30" office:value-type="currency" office:currency="EUR" office:value="0" calcext:value-type="currency">
            <text:p>0,00 €</text:p>
          </table:table-cell>
          <table:table-cell table:style-name="ce93" table:formula="of:=IF([.D221]&gt;0;([.F221]-[.D221]);0)" office:value-type="currency" office:currency="EUR" office:value="0" calcext:value-type="currency">
            <text:p>0,00 €</text:p>
          </table:table-cell>
          <table:table-cell table:style-name="ce110" table:formula="of:=IF([.$B$7]&gt;17;IF([.C221]&gt;[.$F$5];[.$F$5];[.C221]+[.D221]);IF([.C221]&gt;[.$F$7];[.$F$7];[.C221]+[.D221]))" office:value-type="currency" office:currency="EUR" office:value="0" calcext:value-type="currency">
            <text:p>0,00 €</text:p>
          </table:table-cell>
          <table:table-cell table:style-name="ce114" table:number-columns-repeated="2"/>
          <table:table-cell table:style-name="ce135"/>
          <table:table-cell table:style-name="ce56"/>
          <table:table-cell table:formula="of:=[.B221]" office:value-type="date" office:date-value="2034-04-18" calcext:value-type="date">
            <text:p>18.04.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86" table:formula="of:=EDATE([.B221];1)" office:value-type="date" office:date-value="2034-05-18" calcext:value-type="date">
            <text:p>18. Mai. 2034</text:p>
          </table:table-cell>
          <table:table-cell table:style-name="ce93" table:formula="of:=IF(([.C221]-[.E221]-[.I221])&gt;0;([.C221]-[.E221]-[.I221]);0)" office:value-type="currency" office:currency="EUR" office:value="0" calcext:value-type="currency">
            <text:p>0,00 €</text:p>
          </table:table-cell>
          <table:table-cell table:style-name="ce93" table:formula="of:=[.C222]*(IF([.L222]&gt;=[.$B$7];[.$B$9];[.$B$5])/360)*30" office:value-type="currency" office:currency="EUR" office:value="0" calcext:value-type="currency">
            <text:p>0,00 €</text:p>
          </table:table-cell>
          <table:table-cell table:style-name="ce93" table:formula="of:=IF([.D222]&gt;0;([.F222]-[.D222]);0)" office:value-type="currency" office:currency="EUR" office:value="0" calcext:value-type="currency">
            <text:p>0,00 €</text:p>
          </table:table-cell>
          <table:table-cell table:style-name="ce110" table:formula="of:=IF([.$B$7]&gt;17;IF([.C222]&gt;[.$F$5];[.$F$5];[.C222]+[.D222]);IF([.C222]&gt;[.$F$7];[.$F$7];[.C222]+[.D222]))" office:value-type="currency" office:currency="EUR" office:value="0" calcext:value-type="currency">
            <text:p>0,00 €</text:p>
          </table:table-cell>
          <table:table-cell table:style-name="ce114" table:number-columns-repeated="2"/>
          <table:table-cell table:style-name="ce135"/>
          <table:table-cell table:style-name="ce56"/>
          <table:table-cell table:formula="of:=[.B222]" office:value-type="date" office:date-value="2034-05-18" calcext:value-type="date">
            <text:p>18.05.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86" table:formula="of:=EDATE([.B222];1)" office:value-type="date" office:date-value="2034-06-18" calcext:value-type="date">
            <text:p>18. Jun. 2034</text:p>
          </table:table-cell>
          <table:table-cell table:style-name="ce93" table:formula="of:=IF(([.C222]-[.E222]-[.I222])&gt;0;([.C222]-[.E222]-[.I222]);0)" office:value-type="currency" office:currency="EUR" office:value="0" calcext:value-type="currency">
            <text:p>0,00 €</text:p>
          </table:table-cell>
          <table:table-cell table:style-name="ce93" table:formula="of:=[.C223]*(IF([.L223]&gt;=[.$B$7];[.$B$9];[.$B$5])/360)*30" office:value-type="currency" office:currency="EUR" office:value="0" calcext:value-type="currency">
            <text:p>0,00 €</text:p>
          </table:table-cell>
          <table:table-cell table:style-name="ce93" table:formula="of:=IF([.D223]&gt;0;([.F223]-[.D223]);0)" office:value-type="currency" office:currency="EUR" office:value="0" calcext:value-type="currency">
            <text:p>0,00 €</text:p>
          </table:table-cell>
          <table:table-cell table:style-name="ce110" table:formula="of:=IF([.$B$7]&gt;17;IF([.C223]&gt;[.$F$5];[.$F$5];[.C223]+[.D223]);IF([.C223]&gt;[.$F$7];[.$F$7];[.C223]+[.D223]))" office:value-type="currency" office:currency="EUR" office:value="0" calcext:value-type="currency">
            <text:p>0,00 €</text:p>
          </table:table-cell>
          <table:table-cell table:style-name="ce114" table:number-columns-repeated="2"/>
          <table:table-cell table:style-name="ce135"/>
          <table:table-cell table:style-name="ce56"/>
          <table:table-cell table:formula="of:=[.B223]" office:value-type="date" office:date-value="2034-06-18" calcext:value-type="date">
            <text:p>18.06.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86" table:formula="of:=EDATE([.B223];1)" office:value-type="date" office:date-value="2034-07-18" calcext:value-type="date">
            <text:p>18. Jul. 2034</text:p>
          </table:table-cell>
          <table:table-cell table:style-name="ce93" table:formula="of:=IF(([.C223]-[.E223]-[.I223])&gt;0;([.C223]-[.E223]-[.I223]);0)" office:value-type="currency" office:currency="EUR" office:value="0" calcext:value-type="currency">
            <text:p>0,00 €</text:p>
          </table:table-cell>
          <table:table-cell table:style-name="ce93" table:formula="of:=[.C224]*(IF([.L224]&gt;=[.$B$7];[.$B$9];[.$B$5])/360)*30" office:value-type="currency" office:currency="EUR" office:value="0" calcext:value-type="currency">
            <text:p>0,00 €</text:p>
          </table:table-cell>
          <table:table-cell table:style-name="ce93" table:formula="of:=IF([.D224]&gt;0;([.F224]-[.D224]);0)" office:value-type="currency" office:currency="EUR" office:value="0" calcext:value-type="currency">
            <text:p>0,00 €</text:p>
          </table:table-cell>
          <table:table-cell table:style-name="ce110" table:formula="of:=IF([.$B$7]&gt;17;IF([.C224]&gt;[.$F$5];[.$F$5];[.C224]+[.D224]);IF([.C224]&gt;[.$F$7];[.$F$7];[.C224]+[.D224]))" office:value-type="currency" office:currency="EUR" office:value="0" calcext:value-type="currency">
            <text:p>0,00 €</text:p>
          </table:table-cell>
          <table:table-cell table:style-name="ce114" table:number-columns-repeated="2"/>
          <table:table-cell table:style-name="ce135"/>
          <table:table-cell table:style-name="ce56"/>
          <table:table-cell table:formula="of:=[.B224]" office:value-type="date" office:date-value="2034-07-18" calcext:value-type="date">
            <text:p>18.07.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86" table:formula="of:=EDATE([.B224];1)" office:value-type="date" office:date-value="2034-08-18" calcext:value-type="date">
            <text:p>18. Aug. 2034</text:p>
          </table:table-cell>
          <table:table-cell table:style-name="ce93" table:formula="of:=IF(([.C224]-[.E224]-[.I224])&gt;0;([.C224]-[.E224]-[.I224]);0)" office:value-type="currency" office:currency="EUR" office:value="0" calcext:value-type="currency">
            <text:p>0,00 €</text:p>
          </table:table-cell>
          <table:table-cell table:style-name="ce93" table:formula="of:=[.C225]*(IF([.L225]&gt;=[.$B$7];[.$B$9];[.$B$5])/360)*30" office:value-type="currency" office:currency="EUR" office:value="0" calcext:value-type="currency">
            <text:p>0,00 €</text:p>
          </table:table-cell>
          <table:table-cell table:style-name="ce93" table:formula="of:=IF([.D225]&gt;0;([.F225]-[.D225]);0)" office:value-type="currency" office:currency="EUR" office:value="0" calcext:value-type="currency">
            <text:p>0,00 €</text:p>
          </table:table-cell>
          <table:table-cell table:style-name="ce110" table:formula="of:=IF([.$B$7]&gt;17;IF([.C225]&gt;[.$F$5];[.$F$5];[.C225]+[.D225]);IF([.C225]&gt;[.$F$7];[.$F$7];[.C225]+[.D225]))" office:value-type="currency" office:currency="EUR" office:value="0" calcext:value-type="currency">
            <text:p>0,00 €</text:p>
          </table:table-cell>
          <table:table-cell table:style-name="ce114" table:number-columns-repeated="2"/>
          <table:table-cell table:style-name="ce135"/>
          <table:table-cell table:style-name="ce56"/>
          <table:table-cell table:formula="of:=[.B225]" office:value-type="date" office:date-value="2034-08-18" calcext:value-type="date">
            <text:p>18.08.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86" table:formula="of:=EDATE([.B225];1)" office:value-type="date" office:date-value="2034-09-18" calcext:value-type="date">
            <text:p>18. Sep. 2034</text:p>
          </table:table-cell>
          <table:table-cell table:style-name="ce93" table:formula="of:=IF(([.C225]-[.E225]-[.I225])&gt;0;([.C225]-[.E225]-[.I225]);0)" office:value-type="currency" office:currency="EUR" office:value="0" calcext:value-type="currency">
            <text:p>0,00 €</text:p>
          </table:table-cell>
          <table:table-cell table:style-name="ce93" table:formula="of:=[.C226]*(IF([.L226]&gt;=[.$B$7];[.$B$9];[.$B$5])/360)*30" office:value-type="currency" office:currency="EUR" office:value="0" calcext:value-type="currency">
            <text:p>0,00 €</text:p>
          </table:table-cell>
          <table:table-cell table:style-name="ce93" table:formula="of:=IF([.D226]&gt;0;([.F226]-[.D226]);0)" office:value-type="currency" office:currency="EUR" office:value="0" calcext:value-type="currency">
            <text:p>0,00 €</text:p>
          </table:table-cell>
          <table:table-cell table:style-name="ce110" table:formula="of:=IF([.$B$7]&gt;17;IF([.C226]&gt;[.$F$5];[.$F$5];[.C226]+[.D226]);IF([.C226]&gt;[.$F$7];[.$F$7];[.C226]+[.D226]))" office:value-type="currency" office:currency="EUR" office:value="0" calcext:value-type="currency">
            <text:p>0,00 €</text:p>
          </table:table-cell>
          <table:table-cell table:style-name="ce114" table:number-columns-repeated="2"/>
          <table:table-cell table:style-name="ce135"/>
          <table:table-cell table:style-name="ce56"/>
          <table:table-cell table:formula="of:=[.B226]" office:value-type="date" office:date-value="2034-09-18" calcext:value-type="date">
            <text:p>18.09.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86" table:formula="of:=EDATE([.B226];1)" office:value-type="date" office:date-value="2034-10-18" calcext:value-type="date">
            <text:p>18. Okt. 2034</text:p>
          </table:table-cell>
          <table:table-cell table:style-name="ce93" table:formula="of:=IF(([.C226]-[.E226]-[.I226])&gt;0;([.C226]-[.E226]-[.I226]);0)" office:value-type="currency" office:currency="EUR" office:value="0" calcext:value-type="currency">
            <text:p>0,00 €</text:p>
          </table:table-cell>
          <table:table-cell table:style-name="ce93" table:formula="of:=[.C227]*(IF([.L227]&gt;=[.$B$7];[.$B$9];[.$B$5])/360)*30" office:value-type="currency" office:currency="EUR" office:value="0" calcext:value-type="currency">
            <text:p>0,00 €</text:p>
          </table:table-cell>
          <table:table-cell table:style-name="ce93" table:formula="of:=IF([.D227]&gt;0;([.F227]-[.D227]);0)" office:value-type="currency" office:currency="EUR" office:value="0" calcext:value-type="currency">
            <text:p>0,00 €</text:p>
          </table:table-cell>
          <table:table-cell table:style-name="ce110" table:formula="of:=IF([.$B$7]&gt;17;IF([.C227]&gt;[.$F$5];[.$F$5];[.C227]+[.D227]);IF([.C227]&gt;[.$F$7];[.$F$7];[.C227]+[.D227]))" office:value-type="currency" office:currency="EUR" office:value="0" calcext:value-type="currency">
            <text:p>0,00 €</text:p>
          </table:table-cell>
          <table:table-cell table:style-name="ce114" table:number-columns-repeated="2"/>
          <table:table-cell table:style-name="ce135"/>
          <table:table-cell table:style-name="ce56"/>
          <table:table-cell table:formula="of:=[.B227]" office:value-type="date" office:date-value="2034-10-18" calcext:value-type="date">
            <text:p>18.10.2034</text:p>
          </table:table-cell>
          <table:table-cell table:style-name="ce146" office:value-type="float" office:value="17" calcext:value-type="float">
            <text:p>17</text:p>
          </table:table-cell>
          <table:table-cell table:number-columns-repeated="4"/>
        </table:table-row>
        <table:table-row table:style-name="ro2">
          <table:covered-table-cell table:style-name="ce73"/>
          <table:table-cell table:style-name="ce87" table:formula="of:=EDATE([.B227];1)" office:value-type="date" office:date-value="2034-11-18" calcext:value-type="date">
            <text:p>18. Nov. 2034</text:p>
          </table:table-cell>
          <table:table-cell table:style-name="ce94" table:formula="of:=IF(([.C227]-[.E227]-[.I227])&gt;0;([.C227]-[.E227]-[.I227]);0)" office:value-type="currency" office:currency="EUR" office:value="0" calcext:value-type="currency">
            <text:p>0,00 €</text:p>
          </table:table-cell>
          <table:table-cell table:style-name="ce94" table:formula="of:=[.C228]*(IF([.L228]&gt;=[.$B$7];[.$B$9];[.$B$5])/360)*30" office:value-type="currency" office:currency="EUR" office:value="0" calcext:value-type="currency">
            <text:p>0,00 €</text:p>
          </table:table-cell>
          <table:table-cell table:style-name="ce94" table:formula="of:=IF([.D228]&gt;0;([.F228]-[.D228]);0)" office:value-type="currency" office:currency="EUR" office:value="0" calcext:value-type="currency">
            <text:p>0,00 €</text:p>
          </table:table-cell>
          <table:table-cell table:style-name="ce111" table:formula="of:=IF([.$B$7]&gt;17;IF([.C228]&gt;[.$F$5];[.$F$5];[.C228]+[.D228]);IF([.C228]&gt;[.$F$7];[.$F$7];[.C228]+[.D228]))" office:value-type="currency" office:currency="EUR" office:value="0" calcext:value-type="currency">
            <text:p>0,00 €</text:p>
          </table:table-cell>
          <table:table-cell table:style-name="ce115" table:number-columns-repeated="2"/>
          <table:table-cell table:style-name="ce136"/>
          <table:table-cell table:style-name="ce142"/>
          <table:table-cell table:formula="of:=[.B228]" office:value-type="date" office:date-value="2034-11-18" calcext:value-type="date">
            <text:p>18.11.2034</text:p>
          </table:table-cell>
          <table:table-cell table:style-name="ce146" office:value-type="float" office:value="17" calcext:value-type="float">
            <text:p>17</text:p>
          </table:table-cell>
          <table:table-cell table:number-columns-repeated="4"/>
        </table:table-row>
        <table:table-row table:style-name="ro2">
          <table:table-cell table:style-name="ce73" office:value-type="string" calcext:value-type="string" table:number-columns-spanned="1" table:number-rows-spanned="12">
            <text:p>19. Jahr</text:p>
          </table:table-cell>
          <table:table-cell table:style-name="ce86" table:formula="of:=EDATE([.B228];1)" office:value-type="date" office:date-value="2034-12-18" calcext:value-type="date">
            <text:p>18. Dez. 2034</text:p>
          </table:table-cell>
          <table:table-cell table:style-name="ce93" table:formula="of:=IF(([.C228]-[.E228]-[.I228])&gt;0;([.C228]-[.E228]-[.I228]);0)" office:value-type="currency" office:currency="EUR" office:value="0" calcext:value-type="currency">
            <text:p>0,00 €</text:p>
          </table:table-cell>
          <table:table-cell table:style-name="ce93" table:formula="of:=[.C229]*(IF([.L229]&gt;=[.$B$7];[.$B$9];[.$B$5])/360)*30" office:value-type="currency" office:currency="EUR" office:value="0" calcext:value-type="currency">
            <text:p>0,00 €</text:p>
          </table:table-cell>
          <table:table-cell table:style-name="ce93" table:formula="of:=IF([.D229]&gt;0;([.F229]-[.D229]);0)" office:value-type="currency" office:currency="EUR" office:value="0" calcext:value-type="currency">
            <text:p>0,00 €</text:p>
          </table:table-cell>
          <table:table-cell table:style-name="ce110" table:formula="of:=IF([.$B$7]&gt;18;IF([.C229]&gt;[.$F$5];[.$F$5];[.C229]+[.D229]);IF([.C229]&gt;[.$F$7];[.$F$7];[.C229]+[.D229]))" office:value-type="currency" office:currency="EUR" office:value="0" calcext:value-type="currency">
            <text:p>0,00 €</text:p>
          </table:table-cell>
          <table:table-cell table:style-name="ce114" table:formula="of:=SUM([.E229:.E240])" office:value-type="currency" office:currency="EUR" office:value="0" calcext:value-type="currency">
            <text:p>0,00 €</text:p>
          </table:table-cell>
          <table:table-cell table:style-name="ce114" table:formula="of:=SUM([.D229:.D240])" office:value-type="currency" office:currency="EUR" office:value="0" calcext:value-type="currency">
            <text:p>0,00 €</text:p>
          </table:table-cell>
          <table:table-cell table:style-name="ce135"/>
          <table:table-cell table:style-name="ce56" table:formula="of:=SUM([.F229:.F240])" office:value-type="currency" office:currency="EUR" office:value="0" calcext:value-type="currency">
            <text:p>0,00 €</text:p>
          </table:table-cell>
          <table:table-cell table:formula="of:=[.B229]" office:value-type="date" office:date-value="2034-12-18" calcext:value-type="date">
            <text:p>18.12.2034</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86" table:formula="of:=EDATE([.B229];1)" office:value-type="date" office:date-value="2035-01-18" calcext:value-type="date">
            <text:p>18. Jan. 2035</text:p>
          </table:table-cell>
          <table:table-cell table:style-name="ce93" table:formula="of:=IF(([.C229]-[.E229]-[.I229])&gt;0;([.C229]-[.E229]-[.I229]);0)" office:value-type="currency" office:currency="EUR" office:value="0" calcext:value-type="currency">
            <text:p>0,00 €</text:p>
          </table:table-cell>
          <table:table-cell table:style-name="ce93" table:formula="of:=[.C230]*(IF([.L230]&gt;=[.$B$7];[.$B$9];[.$B$5])/360)*30" office:value-type="currency" office:currency="EUR" office:value="0" calcext:value-type="currency">
            <text:p>0,00 €</text:p>
          </table:table-cell>
          <table:table-cell table:style-name="ce93" table:formula="of:=IF([.D230]&gt;0;([.F230]-[.D230]);0)" office:value-type="currency" office:currency="EUR" office:value="0" calcext:value-type="currency">
            <text:p>0,00 €</text:p>
          </table:table-cell>
          <table:table-cell table:style-name="ce110" table:formula="of:=IF([.$B$7]&gt;18;IF([.C230]&gt;[.$F$5];[.$F$5];[.C230]+[.D230]);IF([.C230]&gt;[.$F$7];[.$F$7];[.C230]+[.D230]))" office:value-type="currency" office:currency="EUR" office:value="0" calcext:value-type="currency">
            <text:p>0,00 €</text:p>
          </table:table-cell>
          <table:table-cell table:style-name="ce114" table:number-columns-repeated="2"/>
          <table:table-cell table:style-name="ce135"/>
          <table:table-cell table:style-name="ce56"/>
          <table:table-cell table:formula="of:=[.B230]" office:value-type="date" office:date-value="2035-01-18" calcext:value-type="date">
            <text:p>18.01.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86" table:formula="of:=EDATE([.B230];1)" office:value-type="date" office:date-value="2035-02-18" calcext:value-type="date">
            <text:p>18. Feb. 2035</text:p>
          </table:table-cell>
          <table:table-cell table:style-name="ce93" table:formula="of:=IF(([.C230]-[.E230]-[.I230])&gt;0;([.C230]-[.E230]-[.I230]);0)" office:value-type="currency" office:currency="EUR" office:value="0" calcext:value-type="currency">
            <text:p>0,00 €</text:p>
          </table:table-cell>
          <table:table-cell table:style-name="ce93" table:formula="of:=[.C231]*(IF([.L231]&gt;=[.$B$7];[.$B$9];[.$B$5])/360)*30" office:value-type="currency" office:currency="EUR" office:value="0" calcext:value-type="currency">
            <text:p>0,00 €</text:p>
          </table:table-cell>
          <table:table-cell table:style-name="ce93" table:formula="of:=IF([.D231]&gt;0;([.F231]-[.D231]);0)" office:value-type="currency" office:currency="EUR" office:value="0" calcext:value-type="currency">
            <text:p>0,00 €</text:p>
          </table:table-cell>
          <table:table-cell table:style-name="ce110" table:formula="of:=IF([.$B$7]&gt;18;IF([.C231]&gt;[.$F$5];[.$F$5];[.C231]+[.D231]);IF([.C231]&gt;[.$F$7];[.$F$7];[.C231]+[.D231]))" office:value-type="currency" office:currency="EUR" office:value="0" calcext:value-type="currency">
            <text:p>0,00 €</text:p>
          </table:table-cell>
          <table:table-cell table:style-name="ce114" table:number-columns-repeated="2"/>
          <table:table-cell table:style-name="ce135"/>
          <table:table-cell table:style-name="ce56"/>
          <table:table-cell table:formula="of:=[.B231]" office:value-type="date" office:date-value="2035-02-18" calcext:value-type="date">
            <text:p>18.02.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86" table:formula="of:=EDATE([.B231];1)" office:value-type="date" office:date-value="2035-03-18" calcext:value-type="date">
            <text:p>18. Mrz. 2035</text:p>
          </table:table-cell>
          <table:table-cell table:style-name="ce93" table:formula="of:=IF(([.C231]-[.E231]-[.I231])&gt;0;([.C231]-[.E231]-[.I231]);0)" office:value-type="currency" office:currency="EUR" office:value="0" calcext:value-type="currency">
            <text:p>0,00 €</text:p>
          </table:table-cell>
          <table:table-cell table:style-name="ce93" table:formula="of:=[.C232]*(IF([.L232]&gt;=[.$B$7];[.$B$9];[.$B$5])/360)*30" office:value-type="currency" office:currency="EUR" office:value="0" calcext:value-type="currency">
            <text:p>0,00 €</text:p>
          </table:table-cell>
          <table:table-cell table:style-name="ce93" table:formula="of:=IF([.D232]&gt;0;([.F232]-[.D232]);0)" office:value-type="currency" office:currency="EUR" office:value="0" calcext:value-type="currency">
            <text:p>0,00 €</text:p>
          </table:table-cell>
          <table:table-cell table:style-name="ce110" table:formula="of:=IF([.$B$7]&gt;18;IF([.C232]&gt;[.$F$5];[.$F$5];[.C232]+[.D232]);IF([.C232]&gt;[.$F$7];[.$F$7];[.C232]+[.D232]))" office:value-type="currency" office:currency="EUR" office:value="0" calcext:value-type="currency">
            <text:p>0,00 €</text:p>
          </table:table-cell>
          <table:table-cell table:style-name="ce114" table:number-columns-repeated="2"/>
          <table:table-cell table:style-name="ce135"/>
          <table:table-cell table:style-name="ce56"/>
          <table:table-cell table:formula="of:=[.B232]" office:value-type="date" office:date-value="2035-03-18" calcext:value-type="date">
            <text:p>18.03.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86" table:formula="of:=EDATE([.B232];1)" office:value-type="date" office:date-value="2035-04-18" calcext:value-type="date">
            <text:p>18. Apr. 2035</text:p>
          </table:table-cell>
          <table:table-cell table:style-name="ce93" table:formula="of:=IF(([.C232]-[.E232]-[.I232])&gt;0;([.C232]-[.E232]-[.I232]);0)" office:value-type="currency" office:currency="EUR" office:value="0" calcext:value-type="currency">
            <text:p>0,00 €</text:p>
          </table:table-cell>
          <table:table-cell table:style-name="ce93" table:formula="of:=[.C233]*(IF([.L233]&gt;=[.$B$7];[.$B$9];[.$B$5])/360)*30" office:value-type="currency" office:currency="EUR" office:value="0" calcext:value-type="currency">
            <text:p>0,00 €</text:p>
          </table:table-cell>
          <table:table-cell table:style-name="ce93" table:formula="of:=IF([.D233]&gt;0;([.F233]-[.D233]);0)" office:value-type="currency" office:currency="EUR" office:value="0" calcext:value-type="currency">
            <text:p>0,00 €</text:p>
          </table:table-cell>
          <table:table-cell table:style-name="ce110" table:formula="of:=IF([.$B$7]&gt;18;IF([.C233]&gt;[.$F$5];[.$F$5];[.C233]+[.D233]);IF([.C233]&gt;[.$F$7];[.$F$7];[.C233]+[.D233]))" office:value-type="currency" office:currency="EUR" office:value="0" calcext:value-type="currency">
            <text:p>0,00 €</text:p>
          </table:table-cell>
          <table:table-cell table:style-name="ce114" table:number-columns-repeated="2"/>
          <table:table-cell table:style-name="ce135"/>
          <table:table-cell table:style-name="ce56"/>
          <table:table-cell table:formula="of:=[.B233]" office:value-type="date" office:date-value="2035-04-18" calcext:value-type="date">
            <text:p>18.04.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86" table:formula="of:=EDATE([.B233];1)" office:value-type="date" office:date-value="2035-05-18" calcext:value-type="date">
            <text:p>18. Mai. 2035</text:p>
          </table:table-cell>
          <table:table-cell table:style-name="ce93" table:formula="of:=IF(([.C233]-[.E233]-[.I233])&gt;0;([.C233]-[.E233]-[.I233]);0)" office:value-type="currency" office:currency="EUR" office:value="0" calcext:value-type="currency">
            <text:p>0,00 €</text:p>
          </table:table-cell>
          <table:table-cell table:style-name="ce93" table:formula="of:=[.C234]*(IF([.L234]&gt;=[.$B$7];[.$B$9];[.$B$5])/360)*30" office:value-type="currency" office:currency="EUR" office:value="0" calcext:value-type="currency">
            <text:p>0,00 €</text:p>
          </table:table-cell>
          <table:table-cell table:style-name="ce93" table:formula="of:=IF([.D234]&gt;0;([.F234]-[.D234]);0)" office:value-type="currency" office:currency="EUR" office:value="0" calcext:value-type="currency">
            <text:p>0,00 €</text:p>
          </table:table-cell>
          <table:table-cell table:style-name="ce110" table:formula="of:=IF([.$B$7]&gt;18;IF([.C234]&gt;[.$F$5];[.$F$5];[.C234]+[.D234]);IF([.C234]&gt;[.$F$7];[.$F$7];[.C234]+[.D234]))" office:value-type="currency" office:currency="EUR" office:value="0" calcext:value-type="currency">
            <text:p>0,00 €</text:p>
          </table:table-cell>
          <table:table-cell table:style-name="ce114" table:number-columns-repeated="2"/>
          <table:table-cell table:style-name="ce135"/>
          <table:table-cell table:style-name="ce56"/>
          <table:table-cell table:formula="of:=[.B234]" office:value-type="date" office:date-value="2035-05-18" calcext:value-type="date">
            <text:p>18.05.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86" table:formula="of:=EDATE([.B234];1)" office:value-type="date" office:date-value="2035-06-18" calcext:value-type="date">
            <text:p>18. Jun. 2035</text:p>
          </table:table-cell>
          <table:table-cell table:style-name="ce93" table:formula="of:=IF(([.C234]-[.E234]-[.I234])&gt;0;([.C234]-[.E234]-[.I234]);0)" office:value-type="currency" office:currency="EUR" office:value="0" calcext:value-type="currency">
            <text:p>0,00 €</text:p>
          </table:table-cell>
          <table:table-cell table:style-name="ce93" table:formula="of:=[.C235]*(IF([.L235]&gt;=[.$B$7];[.$B$9];[.$B$5])/360)*30" office:value-type="currency" office:currency="EUR" office:value="0" calcext:value-type="currency">
            <text:p>0,00 €</text:p>
          </table:table-cell>
          <table:table-cell table:style-name="ce93" table:formula="of:=IF([.D235]&gt;0;([.F235]-[.D235]);0)" office:value-type="currency" office:currency="EUR" office:value="0" calcext:value-type="currency">
            <text:p>0,00 €</text:p>
          </table:table-cell>
          <table:table-cell table:style-name="ce110" table:formula="of:=IF([.$B$7]&gt;18;IF([.C235]&gt;[.$F$5];[.$F$5];[.C235]+[.D235]);IF([.C235]&gt;[.$F$7];[.$F$7];[.C235]+[.D235]))" office:value-type="currency" office:currency="EUR" office:value="0" calcext:value-type="currency">
            <text:p>0,00 €</text:p>
          </table:table-cell>
          <table:table-cell table:style-name="ce114" table:number-columns-repeated="2"/>
          <table:table-cell table:style-name="ce135"/>
          <table:table-cell table:style-name="ce56"/>
          <table:table-cell table:formula="of:=[.B235]" office:value-type="date" office:date-value="2035-06-18" calcext:value-type="date">
            <text:p>18.06.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86" table:formula="of:=EDATE([.B235];1)" office:value-type="date" office:date-value="2035-07-18" calcext:value-type="date">
            <text:p>18. Jul. 2035</text:p>
          </table:table-cell>
          <table:table-cell table:style-name="ce93" table:formula="of:=IF(([.C235]-[.E235]-[.I235])&gt;0;([.C235]-[.E235]-[.I235]);0)" office:value-type="currency" office:currency="EUR" office:value="0" calcext:value-type="currency">
            <text:p>0,00 €</text:p>
          </table:table-cell>
          <table:table-cell table:style-name="ce93" table:formula="of:=[.C236]*(IF([.L236]&gt;=[.$B$7];[.$B$9];[.$B$5])/360)*30" office:value-type="currency" office:currency="EUR" office:value="0" calcext:value-type="currency">
            <text:p>0,00 €</text:p>
          </table:table-cell>
          <table:table-cell table:style-name="ce93" table:formula="of:=IF([.D236]&gt;0;([.F236]-[.D236]);0)" office:value-type="currency" office:currency="EUR" office:value="0" calcext:value-type="currency">
            <text:p>0,00 €</text:p>
          </table:table-cell>
          <table:table-cell table:style-name="ce110" table:formula="of:=IF([.$B$7]&gt;18;IF([.C236]&gt;[.$F$5];[.$F$5];[.C236]+[.D236]);IF([.C236]&gt;[.$F$7];[.$F$7];[.C236]+[.D236]))" office:value-type="currency" office:currency="EUR" office:value="0" calcext:value-type="currency">
            <text:p>0,00 €</text:p>
          </table:table-cell>
          <table:table-cell table:style-name="ce114" table:number-columns-repeated="2"/>
          <table:table-cell table:style-name="ce135"/>
          <table:table-cell table:style-name="ce56"/>
          <table:table-cell table:formula="of:=[.B236]" office:value-type="date" office:date-value="2035-07-18" calcext:value-type="date">
            <text:p>18.07.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86" table:formula="of:=EDATE([.B236];1)" office:value-type="date" office:date-value="2035-08-18" calcext:value-type="date">
            <text:p>18. Aug. 2035</text:p>
          </table:table-cell>
          <table:table-cell table:style-name="ce93" table:formula="of:=IF(([.C236]-[.E236]-[.I236])&gt;0;([.C236]-[.E236]-[.I236]);0)" office:value-type="currency" office:currency="EUR" office:value="0" calcext:value-type="currency">
            <text:p>0,00 €</text:p>
          </table:table-cell>
          <table:table-cell table:style-name="ce93" table:formula="of:=[.C237]*(IF([.L237]&gt;=[.$B$7];[.$B$9];[.$B$5])/360)*30" office:value-type="currency" office:currency="EUR" office:value="0" calcext:value-type="currency">
            <text:p>0,00 €</text:p>
          </table:table-cell>
          <table:table-cell table:style-name="ce93" table:formula="of:=IF([.D237]&gt;0;([.F237]-[.D237]);0)" office:value-type="currency" office:currency="EUR" office:value="0" calcext:value-type="currency">
            <text:p>0,00 €</text:p>
          </table:table-cell>
          <table:table-cell table:style-name="ce110" table:formula="of:=IF([.$B$7]&gt;18;IF([.C237]&gt;[.$F$5];[.$F$5];[.C237]+[.D237]);IF([.C237]&gt;[.$F$7];[.$F$7];[.C237]+[.D237]))" office:value-type="currency" office:currency="EUR" office:value="0" calcext:value-type="currency">
            <text:p>0,00 €</text:p>
          </table:table-cell>
          <table:table-cell table:style-name="ce114" table:number-columns-repeated="2"/>
          <table:table-cell table:style-name="ce135"/>
          <table:table-cell table:style-name="ce56"/>
          <table:table-cell table:formula="of:=[.B237]" office:value-type="date" office:date-value="2035-08-18" calcext:value-type="date">
            <text:p>18.08.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86" table:formula="of:=EDATE([.B237];1)" office:value-type="date" office:date-value="2035-09-18" calcext:value-type="date">
            <text:p>18. Sep. 2035</text:p>
          </table:table-cell>
          <table:table-cell table:style-name="ce93" table:formula="of:=IF(([.C237]-[.E237]-[.I237])&gt;0;([.C237]-[.E237]-[.I237]);0)" office:value-type="currency" office:currency="EUR" office:value="0" calcext:value-type="currency">
            <text:p>0,00 €</text:p>
          </table:table-cell>
          <table:table-cell table:style-name="ce93" table:formula="of:=[.C238]*(IF([.L238]&gt;=[.$B$7];[.$B$9];[.$B$5])/360)*30" office:value-type="currency" office:currency="EUR" office:value="0" calcext:value-type="currency">
            <text:p>0,00 €</text:p>
          </table:table-cell>
          <table:table-cell table:style-name="ce93" table:formula="of:=IF([.D238]&gt;0;([.F238]-[.D238]);0)" office:value-type="currency" office:currency="EUR" office:value="0" calcext:value-type="currency">
            <text:p>0,00 €</text:p>
          </table:table-cell>
          <table:table-cell table:style-name="ce110" table:formula="of:=IF([.$B$7]&gt;18;IF([.C238]&gt;[.$F$5];[.$F$5];[.C238]+[.D238]);IF([.C238]&gt;[.$F$7];[.$F$7];[.C238]+[.D238]))" office:value-type="currency" office:currency="EUR" office:value="0" calcext:value-type="currency">
            <text:p>0,00 €</text:p>
          </table:table-cell>
          <table:table-cell table:style-name="ce114" table:number-columns-repeated="2"/>
          <table:table-cell table:style-name="ce135"/>
          <table:table-cell table:style-name="ce56"/>
          <table:table-cell table:formula="of:=[.B238]" office:value-type="date" office:date-value="2035-09-18" calcext:value-type="date">
            <text:p>18.09.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86" table:formula="of:=EDATE([.B238];1)" office:value-type="date" office:date-value="2035-10-18" calcext:value-type="date">
            <text:p>18. Okt. 2035</text:p>
          </table:table-cell>
          <table:table-cell table:style-name="ce93" table:formula="of:=IF(([.C238]-[.E238]-[.I238])&gt;0;([.C238]-[.E238]-[.I238]);0)" office:value-type="currency" office:currency="EUR" office:value="0" calcext:value-type="currency">
            <text:p>0,00 €</text:p>
          </table:table-cell>
          <table:table-cell table:style-name="ce93" table:formula="of:=[.C239]*(IF([.L239]&gt;=[.$B$7];[.$B$9];[.$B$5])/360)*30" office:value-type="currency" office:currency="EUR" office:value="0" calcext:value-type="currency">
            <text:p>0,00 €</text:p>
          </table:table-cell>
          <table:table-cell table:style-name="ce93" table:formula="of:=IF([.D239]&gt;0;([.F239]-[.D239]);0)" office:value-type="currency" office:currency="EUR" office:value="0" calcext:value-type="currency">
            <text:p>0,00 €</text:p>
          </table:table-cell>
          <table:table-cell table:style-name="ce110" table:formula="of:=IF([.$B$7]&gt;18;IF([.C239]&gt;[.$F$5];[.$F$5];[.C239]+[.D239]);IF([.C239]&gt;[.$F$7];[.$F$7];[.C239]+[.D239]))" office:value-type="currency" office:currency="EUR" office:value="0" calcext:value-type="currency">
            <text:p>0,00 €</text:p>
          </table:table-cell>
          <table:table-cell table:style-name="ce114" table:number-columns-repeated="2"/>
          <table:table-cell table:style-name="ce135"/>
          <table:table-cell table:style-name="ce56"/>
          <table:table-cell table:formula="of:=[.B239]" office:value-type="date" office:date-value="2035-10-18" calcext:value-type="date">
            <text:p>18.10.2035</text:p>
          </table:table-cell>
          <table:table-cell table:style-name="ce146" office:value-type="float" office:value="18" calcext:value-type="float">
            <text:p>18</text:p>
          </table:table-cell>
          <table:table-cell table:number-columns-repeated="4"/>
        </table:table-row>
        <table:table-row table:style-name="ro2">
          <table:covered-table-cell table:style-name="ce73"/>
          <table:table-cell table:style-name="ce87" table:formula="of:=EDATE([.B239];1)" office:value-type="date" office:date-value="2035-11-18" calcext:value-type="date">
            <text:p>18. Nov. 2035</text:p>
          </table:table-cell>
          <table:table-cell table:style-name="ce94" table:formula="of:=IF(([.C239]-[.E239]-[.I239])&gt;0;([.C239]-[.E239]-[.I239]);0)" office:value-type="currency" office:currency="EUR" office:value="0" calcext:value-type="currency">
            <text:p>0,00 €</text:p>
          </table:table-cell>
          <table:table-cell table:style-name="ce94" table:formula="of:=[.C240]*(IF([.L240]&gt;=[.$B$7];[.$B$9];[.$B$5])/360)*30" office:value-type="currency" office:currency="EUR" office:value="0" calcext:value-type="currency">
            <text:p>0,00 €</text:p>
          </table:table-cell>
          <table:table-cell table:style-name="ce94" table:formula="of:=IF([.D240]&gt;0;([.F240]-[.D240]);0)" office:value-type="currency" office:currency="EUR" office:value="0" calcext:value-type="currency">
            <text:p>0,00 €</text:p>
          </table:table-cell>
          <table:table-cell table:style-name="ce111" table:formula="of:=IF([.$B$7]&gt;18;IF([.C240]&gt;[.$F$5];[.$F$5];[.C240]+[.D240]);IF([.C240]&gt;[.$F$7];[.$F$7];[.C240]+[.D240]))" office:value-type="currency" office:currency="EUR" office:value="0" calcext:value-type="currency">
            <text:p>0,00 €</text:p>
          </table:table-cell>
          <table:table-cell table:style-name="ce115" table:number-columns-repeated="2"/>
          <table:table-cell table:style-name="ce136"/>
          <table:table-cell table:style-name="ce142"/>
          <table:table-cell table:formula="of:=[.B240]" office:value-type="date" office:date-value="2035-11-18" calcext:value-type="date">
            <text:p>18.11.2035</text:p>
          </table:table-cell>
          <table:table-cell table:style-name="ce146" office:value-type="float" office:value="18" calcext:value-type="float">
            <text:p>18</text:p>
          </table:table-cell>
          <table:table-cell table:number-columns-repeated="4"/>
        </table:table-row>
        <table:table-row table:style-name="ro2">
          <table:table-cell table:style-name="ce73" office:value-type="string" calcext:value-type="string" table:number-columns-spanned="1" table:number-rows-spanned="12">
            <text:p>20. Jahr</text:p>
          </table:table-cell>
          <table:table-cell table:style-name="ce86" table:formula="of:=EDATE([.B240];1)" office:value-type="date" office:date-value="2035-12-18" calcext:value-type="date">
            <text:p>18. Dez. 2035</text:p>
          </table:table-cell>
          <table:table-cell table:style-name="ce93" table:formula="of:=IF(([.C240]-[.E240]-[.I240])&gt;0;([.C240]-[.E240]-[.I240]);0)" office:value-type="currency" office:currency="EUR" office:value="0" calcext:value-type="currency">
            <text:p>0,00 €</text:p>
          </table:table-cell>
          <table:table-cell table:style-name="ce93" table:formula="of:=[.C241]*(IF([.L241]&gt;=[.$B$7];[.$B$9];[.$B$5])/360)*30" office:value-type="currency" office:currency="EUR" office:value="0" calcext:value-type="currency">
            <text:p>0,00 €</text:p>
          </table:table-cell>
          <table:table-cell table:style-name="ce93" table:formula="of:=IF([.D241]&gt;0;([.F241]-[.D241]);0)" office:value-type="currency" office:currency="EUR" office:value="0" calcext:value-type="currency">
            <text:p>0,00 €</text:p>
          </table:table-cell>
          <table:table-cell table:style-name="ce110" table:formula="of:=IF([.$B$7]&gt;19;IF([.C241]&gt;[.$F$5];[.$F$5];[.C241]+[.D241]);IF([.C241]&gt;[.$F$7];[.$F$7];[.C241]+[.D241]))" office:value-type="currency" office:currency="EUR" office:value="0" calcext:value-type="currency">
            <text:p>0,00 €</text:p>
          </table:table-cell>
          <table:table-cell table:style-name="ce114" table:formula="of:=SUM([.E241:.E252])" office:value-type="currency" office:currency="EUR" office:value="0" calcext:value-type="currency">
            <text:p>0,00 €</text:p>
          </table:table-cell>
          <table:table-cell table:style-name="ce114" table:formula="of:=SUM([.D241:.D252])" office:value-type="currency" office:currency="EUR" office:value="0" calcext:value-type="currency">
            <text:p>0,00 €</text:p>
          </table:table-cell>
          <table:table-cell table:style-name="ce135"/>
          <table:table-cell table:style-name="ce56" table:formula="of:=SUM([.F241:.F252])" office:value-type="currency" office:currency="EUR" office:value="0" calcext:value-type="currency">
            <text:p>0,00 €</text:p>
          </table:table-cell>
          <table:table-cell table:formula="of:=[.B241]" office:value-type="date" office:date-value="2035-12-18" calcext:value-type="date">
            <text:p>18.12.2035</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86" table:formula="of:=EDATE([.B241];1)" office:value-type="date" office:date-value="2036-01-18" calcext:value-type="date">
            <text:p>18. Jan. 2036</text:p>
          </table:table-cell>
          <table:table-cell table:style-name="ce93" table:formula="of:=IF(([.C241]-[.E241]-[.I241])&gt;0;([.C241]-[.E241]-[.I241]);0)" office:value-type="currency" office:currency="EUR" office:value="0" calcext:value-type="currency">
            <text:p>0,00 €</text:p>
          </table:table-cell>
          <table:table-cell table:style-name="ce93" table:formula="of:=[.C242]*(IF([.L242]&gt;=[.$B$7];[.$B$9];[.$B$5])/360)*30" office:value-type="currency" office:currency="EUR" office:value="0" calcext:value-type="currency">
            <text:p>0,00 €</text:p>
          </table:table-cell>
          <table:table-cell table:style-name="ce93" table:formula="of:=IF([.D242]&gt;0;([.F242]-[.D242]);0)" office:value-type="currency" office:currency="EUR" office:value="0" calcext:value-type="currency">
            <text:p>0,00 €</text:p>
          </table:table-cell>
          <table:table-cell table:style-name="ce110" table:formula="of:=IF([.$B$7]&gt;19;IF([.C242]&gt;[.$F$5];[.$F$5];[.C242]+[.D242]);IF([.C242]&gt;[.$F$7];[.$F$7];[.C242]+[.D242]))" office:value-type="currency" office:currency="EUR" office:value="0" calcext:value-type="currency">
            <text:p>0,00 €</text:p>
          </table:table-cell>
          <table:table-cell table:style-name="ce114" table:number-columns-repeated="2"/>
          <table:table-cell table:style-name="ce135"/>
          <table:table-cell table:style-name="ce56"/>
          <table:table-cell table:formula="of:=[.B242]" office:value-type="date" office:date-value="2036-01-18" calcext:value-type="date">
            <text:p>18.01.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86" table:formula="of:=EDATE([.B242];1)" office:value-type="date" office:date-value="2036-02-18" calcext:value-type="date">
            <text:p>18. Feb. 2036</text:p>
          </table:table-cell>
          <table:table-cell table:style-name="ce93" table:formula="of:=IF(([.C242]-[.E242]-[.I242])&gt;0;([.C242]-[.E242]-[.I242]);0)" office:value-type="currency" office:currency="EUR" office:value="0" calcext:value-type="currency">
            <text:p>0,00 €</text:p>
          </table:table-cell>
          <table:table-cell table:style-name="ce93" table:formula="of:=[.C243]*(IF([.L243]&gt;=[.$B$7];[.$B$9];[.$B$5])/360)*30" office:value-type="currency" office:currency="EUR" office:value="0" calcext:value-type="currency">
            <text:p>0,00 €</text:p>
          </table:table-cell>
          <table:table-cell table:style-name="ce93" table:formula="of:=IF([.D243]&gt;0;([.F243]-[.D243]);0)" office:value-type="currency" office:currency="EUR" office:value="0" calcext:value-type="currency">
            <text:p>0,00 €</text:p>
          </table:table-cell>
          <table:table-cell table:style-name="ce110" table:formula="of:=IF([.$B$7]&gt;19;IF([.C243]&gt;[.$F$5];[.$F$5];[.C243]+[.D243]);IF([.C243]&gt;[.$F$7];[.$F$7];[.C243]+[.D243]))" office:value-type="currency" office:currency="EUR" office:value="0" calcext:value-type="currency">
            <text:p>0,00 €</text:p>
          </table:table-cell>
          <table:table-cell table:style-name="ce114" table:number-columns-repeated="2"/>
          <table:table-cell table:style-name="ce135"/>
          <table:table-cell table:style-name="ce56"/>
          <table:table-cell table:formula="of:=[.B243]" office:value-type="date" office:date-value="2036-02-18" calcext:value-type="date">
            <text:p>18.02.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86" table:formula="of:=EDATE([.B243];1)" office:value-type="date" office:date-value="2036-03-18" calcext:value-type="date">
            <text:p>18. Mrz. 2036</text:p>
          </table:table-cell>
          <table:table-cell table:style-name="ce93" table:formula="of:=IF(([.C243]-[.E243]-[.I243])&gt;0;([.C243]-[.E243]-[.I243]);0)" office:value-type="currency" office:currency="EUR" office:value="0" calcext:value-type="currency">
            <text:p>0,00 €</text:p>
          </table:table-cell>
          <table:table-cell table:style-name="ce93" table:formula="of:=[.C244]*(IF([.L244]&gt;=[.$B$7];[.$B$9];[.$B$5])/360)*30" office:value-type="currency" office:currency="EUR" office:value="0" calcext:value-type="currency">
            <text:p>0,00 €</text:p>
          </table:table-cell>
          <table:table-cell table:style-name="ce93" table:formula="of:=IF([.D244]&gt;0;([.F244]-[.D244]);0)" office:value-type="currency" office:currency="EUR" office:value="0" calcext:value-type="currency">
            <text:p>0,00 €</text:p>
          </table:table-cell>
          <table:table-cell table:style-name="ce110" table:formula="of:=IF([.$B$7]&gt;19;IF([.C244]&gt;[.$F$5];[.$F$5];[.C244]+[.D244]);IF([.C244]&gt;[.$F$7];[.$F$7];[.C244]+[.D244]))" office:value-type="currency" office:currency="EUR" office:value="0" calcext:value-type="currency">
            <text:p>0,00 €</text:p>
          </table:table-cell>
          <table:table-cell table:style-name="ce114" table:number-columns-repeated="2"/>
          <table:table-cell table:style-name="ce135"/>
          <table:table-cell table:style-name="ce56"/>
          <table:table-cell table:formula="of:=[.B244]" office:value-type="date" office:date-value="2036-03-18" calcext:value-type="date">
            <text:p>18.03.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86" table:formula="of:=EDATE([.B244];1)" office:value-type="date" office:date-value="2036-04-18" calcext:value-type="date">
            <text:p>18. Apr. 2036</text:p>
          </table:table-cell>
          <table:table-cell table:style-name="ce93" table:formula="of:=IF(([.C244]-[.E244]-[.I244])&gt;0;([.C244]-[.E244]-[.I244]);0)" office:value-type="currency" office:currency="EUR" office:value="0" calcext:value-type="currency">
            <text:p>0,00 €</text:p>
          </table:table-cell>
          <table:table-cell table:style-name="ce93" table:formula="of:=[.C245]*(IF([.L245]&gt;=[.$B$7];[.$B$9];[.$B$5])/360)*30" office:value-type="currency" office:currency="EUR" office:value="0" calcext:value-type="currency">
            <text:p>0,00 €</text:p>
          </table:table-cell>
          <table:table-cell table:style-name="ce93" table:formula="of:=IF([.D245]&gt;0;([.F245]-[.D245]);0)" office:value-type="currency" office:currency="EUR" office:value="0" calcext:value-type="currency">
            <text:p>0,00 €</text:p>
          </table:table-cell>
          <table:table-cell table:style-name="ce110" table:formula="of:=IF([.$B$7]&gt;19;IF([.C245]&gt;[.$F$5];[.$F$5];[.C245]+[.D245]);IF([.C245]&gt;[.$F$7];[.$F$7];[.C245]+[.D245]))" office:value-type="currency" office:currency="EUR" office:value="0" calcext:value-type="currency">
            <text:p>0,00 €</text:p>
          </table:table-cell>
          <table:table-cell table:style-name="ce114" table:number-columns-repeated="2"/>
          <table:table-cell table:style-name="ce135"/>
          <table:table-cell table:style-name="ce56"/>
          <table:table-cell table:formula="of:=[.B245]" office:value-type="date" office:date-value="2036-04-18" calcext:value-type="date">
            <text:p>18.04.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86" table:formula="of:=EDATE([.B245];1)" office:value-type="date" office:date-value="2036-05-18" calcext:value-type="date">
            <text:p>18. Mai. 2036</text:p>
          </table:table-cell>
          <table:table-cell table:style-name="ce93" table:formula="of:=IF(([.C245]-[.E245]-[.I245])&gt;0;([.C245]-[.E245]-[.I245]);0)" office:value-type="currency" office:currency="EUR" office:value="0" calcext:value-type="currency">
            <text:p>0,00 €</text:p>
          </table:table-cell>
          <table:table-cell table:style-name="ce93" table:formula="of:=[.C246]*(IF([.L246]&gt;=[.$B$7];[.$B$9];[.$B$5])/360)*30" office:value-type="currency" office:currency="EUR" office:value="0" calcext:value-type="currency">
            <text:p>0,00 €</text:p>
          </table:table-cell>
          <table:table-cell table:style-name="ce93" table:formula="of:=IF([.D246]&gt;0;([.F246]-[.D246]);0)" office:value-type="currency" office:currency="EUR" office:value="0" calcext:value-type="currency">
            <text:p>0,00 €</text:p>
          </table:table-cell>
          <table:table-cell table:style-name="ce110" table:formula="of:=IF([.$B$7]&gt;19;IF([.C246]&gt;[.$F$5];[.$F$5];[.C246]+[.D246]);IF([.C246]&gt;[.$F$7];[.$F$7];[.C246]+[.D246]))" office:value-type="currency" office:currency="EUR" office:value="0" calcext:value-type="currency">
            <text:p>0,00 €</text:p>
          </table:table-cell>
          <table:table-cell table:style-name="ce114" table:number-columns-repeated="2"/>
          <table:table-cell table:style-name="ce135"/>
          <table:table-cell table:style-name="ce56"/>
          <table:table-cell table:formula="of:=[.B246]" office:value-type="date" office:date-value="2036-05-18" calcext:value-type="date">
            <text:p>18.05.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86" table:formula="of:=EDATE([.B246];1)" office:value-type="date" office:date-value="2036-06-18" calcext:value-type="date">
            <text:p>18. Jun. 2036</text:p>
          </table:table-cell>
          <table:table-cell table:style-name="ce93" table:formula="of:=IF(([.C246]-[.E246]-[.I246])&gt;0;([.C246]-[.E246]-[.I246]);0)" office:value-type="currency" office:currency="EUR" office:value="0" calcext:value-type="currency">
            <text:p>0,00 €</text:p>
          </table:table-cell>
          <table:table-cell table:style-name="ce93" table:formula="of:=[.C247]*(IF([.L247]&gt;=[.$B$7];[.$B$9];[.$B$5])/360)*30" office:value-type="currency" office:currency="EUR" office:value="0" calcext:value-type="currency">
            <text:p>0,00 €</text:p>
          </table:table-cell>
          <table:table-cell table:style-name="ce93" table:formula="of:=IF([.D247]&gt;0;([.F247]-[.D247]);0)" office:value-type="currency" office:currency="EUR" office:value="0" calcext:value-type="currency">
            <text:p>0,00 €</text:p>
          </table:table-cell>
          <table:table-cell table:style-name="ce110" table:formula="of:=IF([.$B$7]&gt;19;IF([.C247]&gt;[.$F$5];[.$F$5];[.C247]+[.D247]);IF([.C247]&gt;[.$F$7];[.$F$7];[.C247]+[.D247]))" office:value-type="currency" office:currency="EUR" office:value="0" calcext:value-type="currency">
            <text:p>0,00 €</text:p>
          </table:table-cell>
          <table:table-cell table:style-name="ce114" table:number-columns-repeated="2"/>
          <table:table-cell table:style-name="ce135"/>
          <table:table-cell table:style-name="ce56"/>
          <table:table-cell table:formula="of:=[.B247]" office:value-type="date" office:date-value="2036-06-18" calcext:value-type="date">
            <text:p>18.06.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86" table:formula="of:=EDATE([.B247];1)" office:value-type="date" office:date-value="2036-07-18" calcext:value-type="date">
            <text:p>18. Jul. 2036</text:p>
          </table:table-cell>
          <table:table-cell table:style-name="ce93" table:formula="of:=IF(([.C247]-[.E247]-[.I247])&gt;0;([.C247]-[.E247]-[.I247]);0)" office:value-type="currency" office:currency="EUR" office:value="0" calcext:value-type="currency">
            <text:p>0,00 €</text:p>
          </table:table-cell>
          <table:table-cell table:style-name="ce93" table:formula="of:=[.C248]*(IF([.L248]&gt;=[.$B$7];[.$B$9];[.$B$5])/360)*30" office:value-type="currency" office:currency="EUR" office:value="0" calcext:value-type="currency">
            <text:p>0,00 €</text:p>
          </table:table-cell>
          <table:table-cell table:style-name="ce93" table:formula="of:=IF([.D248]&gt;0;([.F248]-[.D248]);0)" office:value-type="currency" office:currency="EUR" office:value="0" calcext:value-type="currency">
            <text:p>0,00 €</text:p>
          </table:table-cell>
          <table:table-cell table:style-name="ce110" table:formula="of:=IF([.$B$7]&gt;19;IF([.C248]&gt;[.$F$5];[.$F$5];[.C248]+[.D248]);IF([.C248]&gt;[.$F$7];[.$F$7];[.C248]+[.D248]))" office:value-type="currency" office:currency="EUR" office:value="0" calcext:value-type="currency">
            <text:p>0,00 €</text:p>
          </table:table-cell>
          <table:table-cell table:style-name="ce114" table:number-columns-repeated="2"/>
          <table:table-cell table:style-name="ce135"/>
          <table:table-cell table:style-name="ce56"/>
          <table:table-cell table:formula="of:=[.B248]" office:value-type="date" office:date-value="2036-07-18" calcext:value-type="date">
            <text:p>18.07.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86" table:formula="of:=EDATE([.B248];1)" office:value-type="date" office:date-value="2036-08-18" calcext:value-type="date">
            <text:p>18. Aug. 2036</text:p>
          </table:table-cell>
          <table:table-cell table:style-name="ce93" table:formula="of:=IF(([.C248]-[.E248]-[.I248])&gt;0;([.C248]-[.E248]-[.I248]);0)" office:value-type="currency" office:currency="EUR" office:value="0" calcext:value-type="currency">
            <text:p>0,00 €</text:p>
          </table:table-cell>
          <table:table-cell table:style-name="ce93" table:formula="of:=[.C249]*(IF([.L249]&gt;=[.$B$7];[.$B$9];[.$B$5])/360)*30" office:value-type="currency" office:currency="EUR" office:value="0" calcext:value-type="currency">
            <text:p>0,00 €</text:p>
          </table:table-cell>
          <table:table-cell table:style-name="ce93" table:formula="of:=IF([.D249]&gt;0;([.F249]-[.D249]);0)" office:value-type="currency" office:currency="EUR" office:value="0" calcext:value-type="currency">
            <text:p>0,00 €</text:p>
          </table:table-cell>
          <table:table-cell table:style-name="ce110" table:formula="of:=IF([.$B$7]&gt;19;IF([.C249]&gt;[.$F$5];[.$F$5];[.C249]+[.D249]);IF([.C249]&gt;[.$F$7];[.$F$7];[.C249]+[.D249]))" office:value-type="currency" office:currency="EUR" office:value="0" calcext:value-type="currency">
            <text:p>0,00 €</text:p>
          </table:table-cell>
          <table:table-cell table:style-name="ce114" table:number-columns-repeated="2"/>
          <table:table-cell table:style-name="ce135"/>
          <table:table-cell table:style-name="ce56"/>
          <table:table-cell table:formula="of:=[.B249]" office:value-type="date" office:date-value="2036-08-18" calcext:value-type="date">
            <text:p>18.08.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86" table:formula="of:=EDATE([.B249];1)" office:value-type="date" office:date-value="2036-09-18" calcext:value-type="date">
            <text:p>18. Sep. 2036</text:p>
          </table:table-cell>
          <table:table-cell table:style-name="ce93" table:formula="of:=IF(([.C249]-[.E249]-[.I249])&gt;0;([.C249]-[.E249]-[.I249]);0)" office:value-type="currency" office:currency="EUR" office:value="0" calcext:value-type="currency">
            <text:p>0,00 €</text:p>
          </table:table-cell>
          <table:table-cell table:style-name="ce93" table:formula="of:=[.C250]*(IF([.L250]&gt;=[.$B$7];[.$B$9];[.$B$5])/360)*30" office:value-type="currency" office:currency="EUR" office:value="0" calcext:value-type="currency">
            <text:p>0,00 €</text:p>
          </table:table-cell>
          <table:table-cell table:style-name="ce93" table:formula="of:=IF([.D250]&gt;0;([.F250]-[.D250]);0)" office:value-type="currency" office:currency="EUR" office:value="0" calcext:value-type="currency">
            <text:p>0,00 €</text:p>
          </table:table-cell>
          <table:table-cell table:style-name="ce110" table:formula="of:=IF([.$B$7]&gt;19;IF([.C250]&gt;[.$F$5];[.$F$5];[.C250]+[.D250]);IF([.C250]&gt;[.$F$7];[.$F$7];[.C250]+[.D250]))" office:value-type="currency" office:currency="EUR" office:value="0" calcext:value-type="currency">
            <text:p>0,00 €</text:p>
          </table:table-cell>
          <table:table-cell table:style-name="ce114" table:number-columns-repeated="2"/>
          <table:table-cell table:style-name="ce135"/>
          <table:table-cell table:style-name="ce56"/>
          <table:table-cell table:formula="of:=[.B250]" office:value-type="date" office:date-value="2036-09-18" calcext:value-type="date">
            <text:p>18.09.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86" table:formula="of:=EDATE([.B250];1)" office:value-type="date" office:date-value="2036-10-18" calcext:value-type="date">
            <text:p>18. Okt. 2036</text:p>
          </table:table-cell>
          <table:table-cell table:style-name="ce93" table:formula="of:=IF(([.C250]-[.E250]-[.I250])&gt;0;([.C250]-[.E250]-[.I250]);0)" office:value-type="currency" office:currency="EUR" office:value="0" calcext:value-type="currency">
            <text:p>0,00 €</text:p>
          </table:table-cell>
          <table:table-cell table:style-name="ce93" table:formula="of:=[.C251]*(IF([.L251]&gt;=[.$B$7];[.$B$9];[.$B$5])/360)*30" office:value-type="currency" office:currency="EUR" office:value="0" calcext:value-type="currency">
            <text:p>0,00 €</text:p>
          </table:table-cell>
          <table:table-cell table:style-name="ce93" table:formula="of:=IF([.D251]&gt;0;([.F251]-[.D251]);0)" office:value-type="currency" office:currency="EUR" office:value="0" calcext:value-type="currency">
            <text:p>0,00 €</text:p>
          </table:table-cell>
          <table:table-cell table:style-name="ce110" table:formula="of:=IF([.$B$7]&gt;19;IF([.C251]&gt;[.$F$5];[.$F$5];[.C251]+[.D251]);IF([.C251]&gt;[.$F$7];[.$F$7];[.C251]+[.D251]))" office:value-type="currency" office:currency="EUR" office:value="0" calcext:value-type="currency">
            <text:p>0,00 €</text:p>
          </table:table-cell>
          <table:table-cell table:style-name="ce114" table:number-columns-repeated="2"/>
          <table:table-cell table:style-name="ce135"/>
          <table:table-cell table:style-name="ce56"/>
          <table:table-cell table:formula="of:=[.B251]" office:value-type="date" office:date-value="2036-10-18" calcext:value-type="date">
            <text:p>18.10.2036</text:p>
          </table:table-cell>
          <table:table-cell table:style-name="ce146" office:value-type="float" office:value="19" calcext:value-type="float">
            <text:p>19</text:p>
          </table:table-cell>
          <table:table-cell table:number-columns-repeated="4"/>
        </table:table-row>
        <table:table-row table:style-name="ro2">
          <table:covered-table-cell table:style-name="ce73"/>
          <table:table-cell table:style-name="ce87" table:formula="of:=EDATE([.B251];1)" office:value-type="date" office:date-value="2036-11-18" calcext:value-type="date">
            <text:p>18. Nov. 2036</text:p>
          </table:table-cell>
          <table:table-cell table:style-name="ce94" table:formula="of:=IF(([.C251]-[.E251]-[.I251])&gt;0;([.C251]-[.E251]-[.I251]);0)" office:value-type="currency" office:currency="EUR" office:value="0" calcext:value-type="currency">
            <text:p>0,00 €</text:p>
          </table:table-cell>
          <table:table-cell table:style-name="ce94" table:formula="of:=[.C252]*(IF([.L252]&gt;=[.$B$7];[.$B$9];[.$B$5])/360)*30" office:value-type="currency" office:currency="EUR" office:value="0" calcext:value-type="currency">
            <text:p>0,00 €</text:p>
          </table:table-cell>
          <table:table-cell table:style-name="ce94" table:formula="of:=IF([.D252]&gt;0;([.F252]-[.D252]);0)" office:value-type="currency" office:currency="EUR" office:value="0" calcext:value-type="currency">
            <text:p>0,00 €</text:p>
          </table:table-cell>
          <table:table-cell table:style-name="ce111" table:formula="of:=IF([.$B$7]&gt;19;IF([.C252]&gt;[.$F$5];[.$F$5];[.C252]+[.D252]);IF([.C252]&gt;[.$F$7];[.$F$7];[.C252]+[.D252]))" office:value-type="currency" office:currency="EUR" office:value="0" calcext:value-type="currency">
            <text:p>0,00 €</text:p>
          </table:table-cell>
          <table:table-cell table:style-name="ce115" table:number-columns-repeated="2"/>
          <table:table-cell table:style-name="ce136"/>
          <table:table-cell table:style-name="ce142"/>
          <table:table-cell table:formula="of:=[.B252]" office:value-type="date" office:date-value="2036-11-18" calcext:value-type="date">
            <text:p>18.11.2036</text:p>
          </table:table-cell>
          <table:table-cell table:style-name="ce146" office:value-type="float" office:value="19" calcext:value-type="float">
            <text:p>19</text:p>
          </table:table-cell>
          <table:table-cell table:number-columns-repeated="4"/>
        </table:table-row>
        <table:table-row table:style-name="ro2">
          <table:table-cell table:style-name="ce75" office:value-type="string" calcext:value-type="string" table:number-columns-spanned="1" table:number-rows-spanned="12">
            <text:p>21. Jahr</text:p>
          </table:table-cell>
          <table:table-cell table:style-name="ce86" table:formula="of:=EDATE([.B252];1)" office:value-type="date" office:date-value="2036-12-18" calcext:value-type="date">
            <text:p>18. Dez. 2036</text:p>
          </table:table-cell>
          <table:table-cell table:style-name="ce93" table:formula="of:=IF(([.C252]-[.E252]-[.I252])&gt;0;([.C252]-[.E252]-[.I252]);0)" office:value-type="currency" office:currency="EUR" office:value="0" calcext:value-type="currency">
            <text:p>0,00 €</text:p>
          </table:table-cell>
          <table:table-cell table:style-name="ce93" table:formula="of:=[.C253]*(IF([.L253]&gt;=[.$B$7];[.$B$9];[.$B$5])/360)*30" office:value-type="currency" office:currency="EUR" office:value="0" calcext:value-type="currency">
            <text:p>0,00 €</text:p>
          </table:table-cell>
          <table:table-cell table:style-name="ce93" table:formula="of:=IF([.D253]&gt;0;([.F253]-[.D253]);0)" office:value-type="currency" office:currency="EUR" office:value="0" calcext:value-type="currency">
            <text:p>0,00 €</text:p>
          </table:table-cell>
          <table:table-cell table:style-name="ce110" table:formula="of:=IF([.$B$7]&gt;20;IF([.C253]&gt;[.$F$5];[.$F$5];[.C253]+[.D253]);IF([.C253]&gt;[.$F$7];[.$F$7];[.C253]+[.D253]))" office:value-type="currency" office:currency="EUR" office:value="0" calcext:value-type="currency">
            <text:p>0,00 €</text:p>
          </table:table-cell>
          <table:table-cell table:style-name="ce114" table:formula="of:=SUM([.E253:.E264])" office:value-type="currency" office:currency="EUR" office:value="0" calcext:value-type="currency">
            <text:p>0,00 €</text:p>
          </table:table-cell>
          <table:table-cell table:style-name="ce114" table:formula="of:=SUM([.D253:.D264])" office:value-type="currency" office:currency="EUR" office:value="0" calcext:value-type="currency">
            <text:p>0,00 €</text:p>
          </table:table-cell>
          <table:table-cell table:style-name="ce135"/>
          <table:table-cell table:style-name="ce56" table:formula="of:=SUM([.F253:.F264])" office:value-type="currency" office:currency="EUR" office:value="0" calcext:value-type="currency">
            <text:p>0,00 €</text:p>
          </table:table-cell>
          <table:table-cell table:formula="of:=[.B253]" office:value-type="date" office:date-value="2036-12-18" calcext:value-type="date">
            <text:p>18.12.2036</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88" table:formula="of:=EDATE([.B253];1)" office:value-type="date" office:date-value="2037-01-18" calcext:value-type="date">
            <text:p>18. Jan. 2037</text:p>
          </table:table-cell>
          <table:table-cell table:style-name="ce95" table:formula="of:=IF(([.C253]-[.E253]-[.I253])&gt;0;([.C253]-[.E253]-[.I253]);0)" office:value-type="currency" office:currency="EUR" office:value="0" calcext:value-type="currency">
            <text:p>0,00 €</text:p>
          </table:table-cell>
          <table:table-cell table:style-name="ce93" table:formula="of:=[.C254]*(IF([.L254]&gt;=[.$B$7];[.$B$9];[.$B$5])/360)*30" office:value-type="currency" office:currency="EUR" office:value="0" calcext:value-type="currency">
            <text:p>0,00 €</text:p>
          </table:table-cell>
          <table:table-cell table:style-name="ce95" table:formula="of:=IF([.D254]&gt;0;([.F254]-[.D254]);0)" office:value-type="currency" office:currency="EUR" office:value="0" calcext:value-type="currency">
            <text:p>0,00 €</text:p>
          </table:table-cell>
          <table:table-cell table:style-name="ce110" table:formula="of:=IF([.$B$7]&gt;20;IF([.C254]&gt;[.$F$5];[.$F$5];[.C254]+[.D254]);IF([.C254]&gt;[.$F$7];[.$F$7];[.C254]+[.D254]))" office:value-type="currency" office:currency="EUR" office:value="0" calcext:value-type="currency">
            <text:p>0,00 €</text:p>
          </table:table-cell>
          <table:table-cell table:style-name="ce114" table:number-columns-repeated="2"/>
          <table:table-cell table:style-name="ce135"/>
          <table:table-cell table:style-name="ce56"/>
          <table:table-cell table:formula="of:=[.B254]" office:value-type="date" office:date-value="2037-01-18" calcext:value-type="date">
            <text:p>18.01.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88" table:formula="of:=EDATE([.B254];1)" office:value-type="date" office:date-value="2037-02-18" calcext:value-type="date">
            <text:p>18. Feb. 2037</text:p>
          </table:table-cell>
          <table:table-cell table:style-name="ce95" table:formula="of:=IF(([.C254]-[.E254]-[.I254])&gt;0;([.C254]-[.E254]-[.I254]);0)" office:value-type="currency" office:currency="EUR" office:value="0" calcext:value-type="currency">
            <text:p>0,00 €</text:p>
          </table:table-cell>
          <table:table-cell table:style-name="ce93" table:formula="of:=[.C255]*(IF([.L255]&gt;=[.$B$7];[.$B$9];[.$B$5])/360)*30" office:value-type="currency" office:currency="EUR" office:value="0" calcext:value-type="currency">
            <text:p>0,00 €</text:p>
          </table:table-cell>
          <table:table-cell table:style-name="ce95" table:formula="of:=IF([.D255]&gt;0;([.F255]-[.D255]);0)" office:value-type="currency" office:currency="EUR" office:value="0" calcext:value-type="currency">
            <text:p>0,00 €</text:p>
          </table:table-cell>
          <table:table-cell table:style-name="ce110" table:formula="of:=IF([.$B$7]&gt;20;IF([.C255]&gt;[.$F$5];[.$F$5];[.C255]+[.D255]);IF([.C255]&gt;[.$F$7];[.$F$7];[.C255]+[.D255]))" office:value-type="currency" office:currency="EUR" office:value="0" calcext:value-type="currency">
            <text:p>0,00 €</text:p>
          </table:table-cell>
          <table:table-cell table:style-name="ce114" table:number-columns-repeated="2"/>
          <table:table-cell table:style-name="ce135"/>
          <table:table-cell table:style-name="ce56"/>
          <table:table-cell table:formula="of:=[.B255]" office:value-type="date" office:date-value="2037-02-18" calcext:value-type="date">
            <text:p>18.02.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88" table:formula="of:=EDATE([.B255];1)" office:value-type="date" office:date-value="2037-03-18" calcext:value-type="date">
            <text:p>18. Mrz. 2037</text:p>
          </table:table-cell>
          <table:table-cell table:style-name="ce95" table:formula="of:=IF(([.C255]-[.E255]-[.I255])&gt;0;([.C255]-[.E255]-[.I255]);0)" office:value-type="currency" office:currency="EUR" office:value="0" calcext:value-type="currency">
            <text:p>0,00 €</text:p>
          </table:table-cell>
          <table:table-cell table:style-name="ce93" table:formula="of:=[.C256]*(IF([.L256]&gt;=[.$B$7];[.$B$9];[.$B$5])/360)*30" office:value-type="currency" office:currency="EUR" office:value="0" calcext:value-type="currency">
            <text:p>0,00 €</text:p>
          </table:table-cell>
          <table:table-cell table:style-name="ce95" table:formula="of:=IF([.D256]&gt;0;([.F256]-[.D256]);0)" office:value-type="currency" office:currency="EUR" office:value="0" calcext:value-type="currency">
            <text:p>0,00 €</text:p>
          </table:table-cell>
          <table:table-cell table:style-name="ce110" table:formula="of:=IF([.$B$7]&gt;20;IF([.C256]&gt;[.$F$5];[.$F$5];[.C256]+[.D256]);IF([.C256]&gt;[.$F$7];[.$F$7];[.C256]+[.D256]))" office:value-type="currency" office:currency="EUR" office:value="0" calcext:value-type="currency">
            <text:p>0,00 €</text:p>
          </table:table-cell>
          <table:table-cell table:style-name="ce114" table:number-columns-repeated="2"/>
          <table:table-cell table:style-name="ce135"/>
          <table:table-cell table:style-name="ce56"/>
          <table:table-cell table:formula="of:=[.B256]" office:value-type="date" office:date-value="2037-03-18" calcext:value-type="date">
            <text:p>18.03.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88" table:formula="of:=EDATE([.B256];1)" office:value-type="date" office:date-value="2037-04-18" calcext:value-type="date">
            <text:p>18. Apr. 2037</text:p>
          </table:table-cell>
          <table:table-cell table:style-name="ce95" table:formula="of:=IF(([.C256]-[.E256]-[.I256])&gt;0;([.C256]-[.E256]-[.I256]);0)" office:value-type="currency" office:currency="EUR" office:value="0" calcext:value-type="currency">
            <text:p>0,00 €</text:p>
          </table:table-cell>
          <table:table-cell table:style-name="ce93" table:formula="of:=[.C257]*(IF([.L257]&gt;=[.$B$7];[.$B$9];[.$B$5])/360)*30" office:value-type="currency" office:currency="EUR" office:value="0" calcext:value-type="currency">
            <text:p>0,00 €</text:p>
          </table:table-cell>
          <table:table-cell table:style-name="ce95" table:formula="of:=IF([.D257]&gt;0;([.F257]-[.D257]);0)" office:value-type="currency" office:currency="EUR" office:value="0" calcext:value-type="currency">
            <text:p>0,00 €</text:p>
          </table:table-cell>
          <table:table-cell table:style-name="ce110" table:formula="of:=IF([.$B$7]&gt;20;IF([.C257]&gt;[.$F$5];[.$F$5];[.C257]+[.D257]);IF([.C257]&gt;[.$F$7];[.$F$7];[.C257]+[.D257]))" office:value-type="currency" office:currency="EUR" office:value="0" calcext:value-type="currency">
            <text:p>0,00 €</text:p>
          </table:table-cell>
          <table:table-cell table:style-name="ce114" table:number-columns-repeated="2"/>
          <table:table-cell table:style-name="ce135"/>
          <table:table-cell table:style-name="ce56"/>
          <table:table-cell table:formula="of:=[.B257]" office:value-type="date" office:date-value="2037-04-18" calcext:value-type="date">
            <text:p>18.04.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88" table:formula="of:=EDATE([.B257];1)" office:value-type="date" office:date-value="2037-05-18" calcext:value-type="date">
            <text:p>18. Mai. 2037</text:p>
          </table:table-cell>
          <table:table-cell table:style-name="ce95" table:formula="of:=IF(([.C257]-[.E257]-[.I257])&gt;0;([.C257]-[.E257]-[.I257]);0)" office:value-type="currency" office:currency="EUR" office:value="0" calcext:value-type="currency">
            <text:p>0,00 €</text:p>
          </table:table-cell>
          <table:table-cell table:style-name="ce93" table:formula="of:=[.C258]*(IF([.L258]&gt;=[.$B$7];[.$B$9];[.$B$5])/360)*30" office:value-type="currency" office:currency="EUR" office:value="0" calcext:value-type="currency">
            <text:p>0,00 €</text:p>
          </table:table-cell>
          <table:table-cell table:style-name="ce95" table:formula="of:=IF([.D258]&gt;0;([.F258]-[.D258]);0)" office:value-type="currency" office:currency="EUR" office:value="0" calcext:value-type="currency">
            <text:p>0,00 €</text:p>
          </table:table-cell>
          <table:table-cell table:style-name="ce110" table:formula="of:=IF([.$B$7]&gt;20;IF([.C258]&gt;[.$F$5];[.$F$5];[.C258]+[.D258]);IF([.C258]&gt;[.$F$7];[.$F$7];[.C258]+[.D258]))" office:value-type="currency" office:currency="EUR" office:value="0" calcext:value-type="currency">
            <text:p>0,00 €</text:p>
          </table:table-cell>
          <table:table-cell table:style-name="ce114" table:number-columns-repeated="2"/>
          <table:table-cell table:style-name="ce135"/>
          <table:table-cell table:style-name="ce56"/>
          <table:table-cell table:formula="of:=[.B258]" office:value-type="date" office:date-value="2037-05-18" calcext:value-type="date">
            <text:p>18.05.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88" table:formula="of:=EDATE([.B258];1)" office:value-type="date" office:date-value="2037-06-18" calcext:value-type="date">
            <text:p>18. Jun. 2037</text:p>
          </table:table-cell>
          <table:table-cell table:style-name="ce95" table:formula="of:=IF(([.C258]-[.E258]-[.I258])&gt;0;([.C258]-[.E258]-[.I258]);0)" office:value-type="currency" office:currency="EUR" office:value="0" calcext:value-type="currency">
            <text:p>0,00 €</text:p>
          </table:table-cell>
          <table:table-cell table:style-name="ce93" table:formula="of:=[.C259]*(IF([.L259]&gt;=[.$B$7];[.$B$9];[.$B$5])/360)*30" office:value-type="currency" office:currency="EUR" office:value="0" calcext:value-type="currency">
            <text:p>0,00 €</text:p>
          </table:table-cell>
          <table:table-cell table:style-name="ce95" table:formula="of:=IF([.D259]&gt;0;([.F259]-[.D259]);0)" office:value-type="currency" office:currency="EUR" office:value="0" calcext:value-type="currency">
            <text:p>0,00 €</text:p>
          </table:table-cell>
          <table:table-cell table:style-name="ce110" table:formula="of:=IF([.$B$7]&gt;20;IF([.C259]&gt;[.$F$5];[.$F$5];[.C259]+[.D259]);IF([.C259]&gt;[.$F$7];[.$F$7];[.C259]+[.D259]))" office:value-type="currency" office:currency="EUR" office:value="0" calcext:value-type="currency">
            <text:p>0,00 €</text:p>
          </table:table-cell>
          <table:table-cell table:style-name="ce114" table:number-columns-repeated="2"/>
          <table:table-cell table:style-name="ce135"/>
          <table:table-cell table:style-name="ce56"/>
          <table:table-cell table:formula="of:=[.B259]" office:value-type="date" office:date-value="2037-06-18" calcext:value-type="date">
            <text:p>18.06.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88" table:formula="of:=EDATE([.B259];1)" office:value-type="date" office:date-value="2037-07-18" calcext:value-type="date">
            <text:p>18. Jul. 2037</text:p>
          </table:table-cell>
          <table:table-cell table:style-name="ce95" table:formula="of:=IF(([.C259]-[.E259]-[.I259])&gt;0;([.C259]-[.E259]-[.I259]);0)" office:value-type="currency" office:currency="EUR" office:value="0" calcext:value-type="currency">
            <text:p>0,00 €</text:p>
          </table:table-cell>
          <table:table-cell table:style-name="ce93" table:formula="of:=[.C260]*(IF([.L260]&gt;=[.$B$7];[.$B$9];[.$B$5])/360)*30" office:value-type="currency" office:currency="EUR" office:value="0" calcext:value-type="currency">
            <text:p>0,00 €</text:p>
          </table:table-cell>
          <table:table-cell table:style-name="ce95" table:formula="of:=IF([.D260]&gt;0;([.F260]-[.D260]);0)" office:value-type="currency" office:currency="EUR" office:value="0" calcext:value-type="currency">
            <text:p>0,00 €</text:p>
          </table:table-cell>
          <table:table-cell table:style-name="ce110" table:formula="of:=IF([.$B$7]&gt;20;IF([.C260]&gt;[.$F$5];[.$F$5];[.C260]+[.D260]);IF([.C260]&gt;[.$F$7];[.$F$7];[.C260]+[.D260]))" office:value-type="currency" office:currency="EUR" office:value="0" calcext:value-type="currency">
            <text:p>0,00 €</text:p>
          </table:table-cell>
          <table:table-cell table:style-name="ce114" table:number-columns-repeated="2"/>
          <table:table-cell table:style-name="ce135"/>
          <table:table-cell table:style-name="ce56"/>
          <table:table-cell table:formula="of:=[.B260]" office:value-type="date" office:date-value="2037-07-18" calcext:value-type="date">
            <text:p>18.07.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88" table:formula="of:=EDATE([.B260];1)" office:value-type="date" office:date-value="2037-08-18" calcext:value-type="date">
            <text:p>18. Aug. 2037</text:p>
          </table:table-cell>
          <table:table-cell table:style-name="ce95" table:formula="of:=IF(([.C260]-[.E260]-[.I260])&gt;0;([.C260]-[.E260]-[.I260]);0)" office:value-type="currency" office:currency="EUR" office:value="0" calcext:value-type="currency">
            <text:p>0,00 €</text:p>
          </table:table-cell>
          <table:table-cell table:style-name="ce93" table:formula="of:=[.C261]*(IF([.L261]&gt;=[.$B$7];[.$B$9];[.$B$5])/360)*30" office:value-type="currency" office:currency="EUR" office:value="0" calcext:value-type="currency">
            <text:p>0,00 €</text:p>
          </table:table-cell>
          <table:table-cell table:style-name="ce95" table:formula="of:=IF([.D261]&gt;0;([.F261]-[.D261]);0)" office:value-type="currency" office:currency="EUR" office:value="0" calcext:value-type="currency">
            <text:p>0,00 €</text:p>
          </table:table-cell>
          <table:table-cell table:style-name="ce110" table:formula="of:=IF([.$B$7]&gt;20;IF([.C261]&gt;[.$F$5];[.$F$5];[.C261]+[.D261]);IF([.C261]&gt;[.$F$7];[.$F$7];[.C261]+[.D261]))" office:value-type="currency" office:currency="EUR" office:value="0" calcext:value-type="currency">
            <text:p>0,00 €</text:p>
          </table:table-cell>
          <table:table-cell table:style-name="ce114" table:number-columns-repeated="2"/>
          <table:table-cell table:style-name="ce135"/>
          <table:table-cell table:style-name="ce56"/>
          <table:table-cell table:formula="of:=[.B261]" office:value-type="date" office:date-value="2037-08-18" calcext:value-type="date">
            <text:p>18.08.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88" table:formula="of:=EDATE([.B261];1)" office:value-type="date" office:date-value="2037-09-18" calcext:value-type="date">
            <text:p>18. Sep. 2037</text:p>
          </table:table-cell>
          <table:table-cell table:style-name="ce95" table:formula="of:=IF(([.C261]-[.E261]-[.I261])&gt;0;([.C261]-[.E261]-[.I261]);0)" office:value-type="currency" office:currency="EUR" office:value="0" calcext:value-type="currency">
            <text:p>0,00 €</text:p>
          </table:table-cell>
          <table:table-cell table:style-name="ce93" table:formula="of:=[.C262]*(IF([.L262]&gt;=[.$B$7];[.$B$9];[.$B$5])/360)*30" office:value-type="currency" office:currency="EUR" office:value="0" calcext:value-type="currency">
            <text:p>0,00 €</text:p>
          </table:table-cell>
          <table:table-cell table:style-name="ce95" table:formula="of:=IF([.D262]&gt;0;([.F262]-[.D262]);0)" office:value-type="currency" office:currency="EUR" office:value="0" calcext:value-type="currency">
            <text:p>0,00 €</text:p>
          </table:table-cell>
          <table:table-cell table:style-name="ce110" table:formula="of:=IF([.$B$7]&gt;20;IF([.C262]&gt;[.$F$5];[.$F$5];[.C262]+[.D262]);IF([.C262]&gt;[.$F$7];[.$F$7];[.C262]+[.D262]))" office:value-type="currency" office:currency="EUR" office:value="0" calcext:value-type="currency">
            <text:p>0,00 €</text:p>
          </table:table-cell>
          <table:table-cell table:style-name="ce114" table:number-columns-repeated="2"/>
          <table:table-cell table:style-name="ce135"/>
          <table:table-cell table:style-name="ce56"/>
          <table:table-cell table:formula="of:=[.B262]" office:value-type="date" office:date-value="2037-09-18" calcext:value-type="date">
            <text:p>18.09.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88" table:formula="of:=EDATE([.B262];1)" office:value-type="date" office:date-value="2037-10-18" calcext:value-type="date">
            <text:p>18. Okt. 2037</text:p>
          </table:table-cell>
          <table:table-cell table:style-name="ce95" table:formula="of:=IF(([.C262]-[.E262]-[.I262])&gt;0;([.C262]-[.E262]-[.I262]);0)" office:value-type="currency" office:currency="EUR" office:value="0" calcext:value-type="currency">
            <text:p>0,00 €</text:p>
          </table:table-cell>
          <table:table-cell table:style-name="ce93" table:formula="of:=[.C263]*(IF([.L263]&gt;=[.$B$7];[.$B$9];[.$B$5])/360)*30" office:value-type="currency" office:currency="EUR" office:value="0" calcext:value-type="currency">
            <text:p>0,00 €</text:p>
          </table:table-cell>
          <table:table-cell table:style-name="ce95" table:formula="of:=IF([.D263]&gt;0;([.F263]-[.D263]);0)" office:value-type="currency" office:currency="EUR" office:value="0" calcext:value-type="currency">
            <text:p>0,00 €</text:p>
          </table:table-cell>
          <table:table-cell table:style-name="ce110" table:formula="of:=IF([.$B$7]&gt;20;IF([.C263]&gt;[.$F$5];[.$F$5];[.C263]+[.D263]);IF([.C263]&gt;[.$F$7];[.$F$7];[.C263]+[.D263]))" office:value-type="currency" office:currency="EUR" office:value="0" calcext:value-type="currency">
            <text:p>0,00 €</text:p>
          </table:table-cell>
          <table:table-cell table:style-name="ce114" table:number-columns-repeated="2"/>
          <table:table-cell table:style-name="ce135"/>
          <table:table-cell table:style-name="ce56"/>
          <table:table-cell table:formula="of:=[.B263]" office:value-type="date" office:date-value="2037-10-18" calcext:value-type="date">
            <text:p>18.10.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87" table:formula="of:=EDATE([.B263];1)" office:value-type="date" office:date-value="2037-11-18" calcext:value-type="date">
            <text:p>18. Nov. 2037</text:p>
          </table:table-cell>
          <table:table-cell table:style-name="ce94" table:formula="of:=IF(([.C263]-[.E263]-[.I263])&gt;0;([.C263]-[.E263]-[.I263]);0)" office:value-type="currency" office:currency="EUR" office:value="0" calcext:value-type="currency">
            <text:p>0,00 €</text:p>
          </table:table-cell>
          <table:table-cell table:style-name="ce94" table:formula="of:=[.C264]*(IF([.L264]&gt;=[.$B$7];[.$B$9];[.$B$5])/360)*30" office:value-type="currency" office:currency="EUR" office:value="0" calcext:value-type="currency">
            <text:p>0,00 €</text:p>
          </table:table-cell>
          <table:table-cell table:style-name="ce94" table:formula="of:=IF([.D264]&gt;0;([.F264]-[.D264]);0)" office:value-type="currency" office:currency="EUR" office:value="0" calcext:value-type="currency">
            <text:p>0,00 €</text:p>
          </table:table-cell>
          <table:table-cell table:style-name="ce111" table:formula="of:=IF([.$B$7]&gt;20;IF([.C264]&gt;[.$F$5];[.$F$5];[.C264]+[.D264]);IF([.C264]&gt;[.$F$7];[.$F$7];[.C264]+[.D264]))" office:value-type="currency" office:currency="EUR" office:value="0" calcext:value-type="currency">
            <text:p>0,00 €</text:p>
          </table:table-cell>
          <table:table-cell table:style-name="ce115" table:number-columns-repeated="2"/>
          <table:table-cell table:style-name="ce136"/>
          <table:table-cell table:style-name="ce142"/>
          <table:table-cell table:formula="of:=[.B264]" office:value-type="date" office:date-value="2037-11-18" calcext:value-type="date">
            <text:p>18.11.2037</text:p>
          </table:table-cell>
          <table:table-cell table:style-name="ce146" office:value-type="float" office:value="20" calcext:value-type="float">
            <text:p>20</text:p>
          </table:table-cell>
          <table:table-cell table:number-columns-repeated="4"/>
        </table:table-row>
        <table:table-row table:style-name="ro2">
          <table:table-cell table:style-name="ce75" office:value-type="string" calcext:value-type="string" table:number-columns-spanned="1" table:number-rows-spanned="12">
            <text:p>22. Jahr</text:p>
          </table:table-cell>
          <table:table-cell table:style-name="ce88" table:formula="of:=EDATE([.B264];1)" office:value-type="date" office:date-value="2037-12-18" calcext:value-type="date">
            <text:p>18. Dez. 2037</text:p>
          </table:table-cell>
          <table:table-cell table:style-name="ce95" table:formula="of:=IF(([.C264]-[.E264]-[.I264])&gt;0;([.C264]-[.E264]-[.I264]);0)" office:value-type="currency" office:currency="EUR" office:value="0" calcext:value-type="currency">
            <text:p>0,00 €</text:p>
          </table:table-cell>
          <table:table-cell table:style-name="ce93" table:formula="of:=[.C265]*(IF([.L265]&gt;=[.$B$7];[.$B$9];[.$B$5])/360)*30" office:value-type="currency" office:currency="EUR" office:value="0" calcext:value-type="currency">
            <text:p>0,00 €</text:p>
          </table:table-cell>
          <table:table-cell table:style-name="ce95" table:formula="of:=IF([.D265]&gt;0;([.F265]-[.D265]);0)" office:value-type="currency" office:currency="EUR" office:value="0" calcext:value-type="currency">
            <text:p>0,00 €</text:p>
          </table:table-cell>
          <table:table-cell table:style-name="ce110" table:formula="of:=IF([.$B$7]&gt;21;IF([.C265]&gt;[.$F$5];[.$F$5];[.C265]+[.D265]);IF([.C265]&gt;[.$F$7];[.$F$7];[.C265]+[.D265]))" office:value-type="currency" office:currency="EUR" office:value="0" calcext:value-type="currency">
            <text:p>0,00 €</text:p>
          </table:table-cell>
          <table:table-cell table:style-name="ce114" table:number-columns-repeated="2"/>
          <table:table-cell table:style-name="ce135"/>
          <table:table-cell table:style-name="ce56"/>
          <table:table-cell table:formula="of:=[.B265]" office:value-type="date" office:date-value="2037-12-18" calcext:value-type="date">
            <text:p>18.12.2037</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88" table:formula="of:=EDATE([.B265];1)" office:value-type="date" office:date-value="2038-01-18" calcext:value-type="date">
            <text:p>18. Jan. 2038</text:p>
          </table:table-cell>
          <table:table-cell table:style-name="ce95" table:formula="of:=IF(([.C265]-[.E265]-[.I265])&gt;0;([.C265]-[.E265]-[.I265]);0)" office:value-type="currency" office:currency="EUR" office:value="0" calcext:value-type="currency">
            <text:p>0,00 €</text:p>
          </table:table-cell>
          <table:table-cell table:style-name="ce93" table:formula="of:=[.C266]*(IF([.L266]&gt;=[.$B$7];[.$B$9];[.$B$5])/360)*30" office:value-type="currency" office:currency="EUR" office:value="0" calcext:value-type="currency">
            <text:p>0,00 €</text:p>
          </table:table-cell>
          <table:table-cell table:style-name="ce95" table:formula="of:=IF([.D266]&gt;0;([.F266]-[.D266]);0)" office:value-type="currency" office:currency="EUR" office:value="0" calcext:value-type="currency">
            <text:p>0,00 €</text:p>
          </table:table-cell>
          <table:table-cell table:style-name="ce110" table:formula="of:=IF([.$B$7]&gt;21;IF([.C266]&gt;[.$F$5];[.$F$5];[.C266]+[.D266]);IF([.C266]&gt;[.$F$7];[.$F$7];[.C266]+[.D266]))" office:value-type="currency" office:currency="EUR" office:value="0" calcext:value-type="currency">
            <text:p>0,00 €</text:p>
          </table:table-cell>
          <table:table-cell table:style-name="ce114" table:number-columns-repeated="2"/>
          <table:table-cell table:style-name="ce135"/>
          <table:table-cell table:style-name="ce56"/>
          <table:table-cell table:formula="of:=[.B266]" office:value-type="date" office:date-value="2038-01-18" calcext:value-type="date">
            <text:p>18.01.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88" table:formula="of:=EDATE([.B266];1)" office:value-type="date" office:date-value="2038-02-18" calcext:value-type="date">
            <text:p>18. Feb. 2038</text:p>
          </table:table-cell>
          <table:table-cell table:style-name="ce95" table:formula="of:=IF(([.C266]-[.E266]-[.I266])&gt;0;([.C266]-[.E266]-[.I266]);0)" office:value-type="currency" office:currency="EUR" office:value="0" calcext:value-type="currency">
            <text:p>0,00 €</text:p>
          </table:table-cell>
          <table:table-cell table:style-name="ce93" table:formula="of:=[.C267]*(IF([.L267]&gt;=[.$B$7];[.$B$9];[.$B$5])/360)*30" office:value-type="currency" office:currency="EUR" office:value="0" calcext:value-type="currency">
            <text:p>0,00 €</text:p>
          </table:table-cell>
          <table:table-cell table:style-name="ce95" table:formula="of:=IF([.D267]&gt;0;([.F267]-[.D267]);0)" office:value-type="currency" office:currency="EUR" office:value="0" calcext:value-type="currency">
            <text:p>0,00 €</text:p>
          </table:table-cell>
          <table:table-cell table:style-name="ce110" table:formula="of:=IF([.$B$7]&gt;21;IF([.C267]&gt;[.$F$5];[.$F$5];[.C267]+[.D267]);IF([.C267]&gt;[.$F$7];[.$F$7];[.C267]+[.D267]))" office:value-type="currency" office:currency="EUR" office:value="0" calcext:value-type="currency">
            <text:p>0,00 €</text:p>
          </table:table-cell>
          <table:table-cell table:style-name="ce114" table:number-columns-repeated="2"/>
          <table:table-cell table:style-name="ce135"/>
          <table:table-cell table:style-name="ce56"/>
          <table:table-cell table:formula="of:=[.B267]" office:value-type="date" office:date-value="2038-02-18" calcext:value-type="date">
            <text:p>18.02.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88" table:formula="of:=EDATE([.B267];1)" office:value-type="date" office:date-value="2038-03-18" calcext:value-type="date">
            <text:p>18. Mrz. 2038</text:p>
          </table:table-cell>
          <table:table-cell table:style-name="ce95" table:formula="of:=IF(([.C267]-[.E267]-[.I267])&gt;0;([.C267]-[.E267]-[.I267]);0)" office:value-type="currency" office:currency="EUR" office:value="0" calcext:value-type="currency">
            <text:p>0,00 €</text:p>
          </table:table-cell>
          <table:table-cell table:style-name="ce93" table:formula="of:=[.C268]*(IF([.L268]&gt;=[.$B$7];[.$B$9];[.$B$5])/360)*30" office:value-type="currency" office:currency="EUR" office:value="0" calcext:value-type="currency">
            <text:p>0,00 €</text:p>
          </table:table-cell>
          <table:table-cell table:style-name="ce95" table:formula="of:=IF([.D268]&gt;0;([.F268]-[.D268]);0)" office:value-type="currency" office:currency="EUR" office:value="0" calcext:value-type="currency">
            <text:p>0,00 €</text:p>
          </table:table-cell>
          <table:table-cell table:style-name="ce110" table:formula="of:=IF([.$B$7]&gt;21;IF([.C268]&gt;[.$F$5];[.$F$5];[.C268]+[.D268]);IF([.C268]&gt;[.$F$7];[.$F$7];[.C268]+[.D268]))" office:value-type="currency" office:currency="EUR" office:value="0" calcext:value-type="currency">
            <text:p>0,00 €</text:p>
          </table:table-cell>
          <table:table-cell table:style-name="ce114" table:number-columns-repeated="2"/>
          <table:table-cell table:style-name="ce135"/>
          <table:table-cell table:style-name="ce56"/>
          <table:table-cell table:formula="of:=[.B268]" office:value-type="date" office:date-value="2038-03-18" calcext:value-type="date">
            <text:p>18.03.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88" table:formula="of:=EDATE([.B268];1)" office:value-type="date" office:date-value="2038-04-18" calcext:value-type="date">
            <text:p>18. Apr. 2038</text:p>
          </table:table-cell>
          <table:table-cell table:style-name="ce95" table:formula="of:=IF(([.C268]-[.E268]-[.I268])&gt;0;([.C268]-[.E268]-[.I268]);0)" office:value-type="currency" office:currency="EUR" office:value="0" calcext:value-type="currency">
            <text:p>0,00 €</text:p>
          </table:table-cell>
          <table:table-cell table:style-name="ce93" table:formula="of:=[.C269]*(IF([.L269]&gt;=[.$B$7];[.$B$9];[.$B$5])/360)*30" office:value-type="currency" office:currency="EUR" office:value="0" calcext:value-type="currency">
            <text:p>0,00 €</text:p>
          </table:table-cell>
          <table:table-cell table:style-name="ce95" table:formula="of:=IF([.D269]&gt;0;([.F269]-[.D269]);0)" office:value-type="currency" office:currency="EUR" office:value="0" calcext:value-type="currency">
            <text:p>0,00 €</text:p>
          </table:table-cell>
          <table:table-cell table:style-name="ce110" table:formula="of:=IF([.$B$7]&gt;21;IF([.C269]&gt;[.$F$5];[.$F$5];[.C269]+[.D269]);IF([.C269]&gt;[.$F$7];[.$F$7];[.C269]+[.D269]))" office:value-type="currency" office:currency="EUR" office:value="0" calcext:value-type="currency">
            <text:p>0,00 €</text:p>
          </table:table-cell>
          <table:table-cell table:style-name="ce114" table:number-columns-repeated="2"/>
          <table:table-cell table:style-name="ce135"/>
          <table:table-cell table:style-name="ce56"/>
          <table:table-cell table:formula="of:=[.B269]" office:value-type="date" office:date-value="2038-04-18" calcext:value-type="date">
            <text:p>18.04.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88" table:formula="of:=EDATE([.B269];1)" office:value-type="date" office:date-value="2038-05-18" calcext:value-type="date">
            <text:p>18. Mai. 2038</text:p>
          </table:table-cell>
          <table:table-cell table:style-name="ce95" table:formula="of:=IF(([.C269]-[.E269]-[.I269])&gt;0;([.C269]-[.E269]-[.I269]);0)" office:value-type="currency" office:currency="EUR" office:value="0" calcext:value-type="currency">
            <text:p>0,00 €</text:p>
          </table:table-cell>
          <table:table-cell table:style-name="ce93" table:formula="of:=[.C270]*(IF([.L270]&gt;=[.$B$7];[.$B$9];[.$B$5])/360)*30" office:value-type="currency" office:currency="EUR" office:value="0" calcext:value-type="currency">
            <text:p>0,00 €</text:p>
          </table:table-cell>
          <table:table-cell table:style-name="ce95" table:formula="of:=IF([.D270]&gt;0;([.F270]-[.D270]);0)" office:value-type="currency" office:currency="EUR" office:value="0" calcext:value-type="currency">
            <text:p>0,00 €</text:p>
          </table:table-cell>
          <table:table-cell table:style-name="ce110" table:formula="of:=IF([.$B$7]&gt;21;IF([.C270]&gt;[.$F$5];[.$F$5];[.C270]+[.D270]);IF([.C270]&gt;[.$F$7];[.$F$7];[.C270]+[.D270]))" office:value-type="currency" office:currency="EUR" office:value="0" calcext:value-type="currency">
            <text:p>0,00 €</text:p>
          </table:table-cell>
          <table:table-cell table:style-name="ce114" table:number-columns-repeated="2"/>
          <table:table-cell table:style-name="ce135"/>
          <table:table-cell table:style-name="ce56"/>
          <table:table-cell table:formula="of:=[.B270]" office:value-type="date" office:date-value="2038-05-18" calcext:value-type="date">
            <text:p>18.05.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88" table:formula="of:=EDATE([.B270];1)" office:value-type="date" office:date-value="2038-06-18" calcext:value-type="date">
            <text:p>18. Jun. 2038</text:p>
          </table:table-cell>
          <table:table-cell table:style-name="ce95" table:formula="of:=IF(([.C270]-[.E270]-[.I270])&gt;0;([.C270]-[.E270]-[.I270]);0)" office:value-type="currency" office:currency="EUR" office:value="0" calcext:value-type="currency">
            <text:p>0,00 €</text:p>
          </table:table-cell>
          <table:table-cell table:style-name="ce93" table:formula="of:=[.C271]*(IF([.L271]&gt;=[.$B$7];[.$B$9];[.$B$5])/360)*30" office:value-type="currency" office:currency="EUR" office:value="0" calcext:value-type="currency">
            <text:p>0,00 €</text:p>
          </table:table-cell>
          <table:table-cell table:style-name="ce95" table:formula="of:=IF([.D271]&gt;0;([.F271]-[.D271]);0)" office:value-type="currency" office:currency="EUR" office:value="0" calcext:value-type="currency">
            <text:p>0,00 €</text:p>
          </table:table-cell>
          <table:table-cell table:style-name="ce110" table:formula="of:=IF([.$B$7]&gt;21;IF([.C271]&gt;[.$F$5];[.$F$5];[.C271]+[.D271]);IF([.C271]&gt;[.$F$7];[.$F$7];[.C271]+[.D271]))" office:value-type="currency" office:currency="EUR" office:value="0" calcext:value-type="currency">
            <text:p>0,00 €</text:p>
          </table:table-cell>
          <table:table-cell table:style-name="ce114" table:number-columns-repeated="2"/>
          <table:table-cell table:style-name="ce135"/>
          <table:table-cell table:style-name="ce56"/>
          <table:table-cell table:formula="of:=[.B271]" office:value-type="date" office:date-value="2038-06-18" calcext:value-type="date">
            <text:p>18.06.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88" table:formula="of:=EDATE([.B271];1)" office:value-type="date" office:date-value="2038-07-18" calcext:value-type="date">
            <text:p>18. Jul. 2038</text:p>
          </table:table-cell>
          <table:table-cell table:style-name="ce95" table:formula="of:=IF(([.C271]-[.E271]-[.I271])&gt;0;([.C271]-[.E271]-[.I271]);0)" office:value-type="currency" office:currency="EUR" office:value="0" calcext:value-type="currency">
            <text:p>0,00 €</text:p>
          </table:table-cell>
          <table:table-cell table:style-name="ce93" table:formula="of:=[.C272]*(IF([.L272]&gt;=[.$B$7];[.$B$9];[.$B$5])/360)*30" office:value-type="currency" office:currency="EUR" office:value="0" calcext:value-type="currency">
            <text:p>0,00 €</text:p>
          </table:table-cell>
          <table:table-cell table:style-name="ce95" table:formula="of:=IF([.D272]&gt;0;([.F272]-[.D272]);0)" office:value-type="currency" office:currency="EUR" office:value="0" calcext:value-type="currency">
            <text:p>0,00 €</text:p>
          </table:table-cell>
          <table:table-cell table:style-name="ce110" table:formula="of:=IF([.$B$7]&gt;21;IF([.C272]&gt;[.$F$5];[.$F$5];[.C272]+[.D272]);IF([.C272]&gt;[.$F$7];[.$F$7];[.C272]+[.D272]))" office:value-type="currency" office:currency="EUR" office:value="0" calcext:value-type="currency">
            <text:p>0,00 €</text:p>
          </table:table-cell>
          <table:table-cell table:style-name="ce114" table:number-columns-repeated="2"/>
          <table:table-cell table:style-name="ce135"/>
          <table:table-cell table:style-name="ce56"/>
          <table:table-cell table:formula="of:=[.B272]" office:value-type="date" office:date-value="2038-07-18" calcext:value-type="date">
            <text:p>18.07.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88" table:formula="of:=EDATE([.B272];1)" office:value-type="date" office:date-value="2038-08-18" calcext:value-type="date">
            <text:p>18. Aug. 2038</text:p>
          </table:table-cell>
          <table:table-cell table:style-name="ce95" table:formula="of:=IF(([.C272]-[.E272]-[.I272])&gt;0;([.C272]-[.E272]-[.I272]);0)" office:value-type="currency" office:currency="EUR" office:value="0" calcext:value-type="currency">
            <text:p>0,00 €</text:p>
          </table:table-cell>
          <table:table-cell table:style-name="ce93" table:formula="of:=[.C273]*(IF([.L273]&gt;=[.$B$7];[.$B$9];[.$B$5])/360)*30" office:value-type="currency" office:currency="EUR" office:value="0" calcext:value-type="currency">
            <text:p>0,00 €</text:p>
          </table:table-cell>
          <table:table-cell table:style-name="ce95" table:formula="of:=IF([.D273]&gt;0;([.F273]-[.D273]);0)" office:value-type="currency" office:currency="EUR" office:value="0" calcext:value-type="currency">
            <text:p>0,00 €</text:p>
          </table:table-cell>
          <table:table-cell table:style-name="ce110" table:formula="of:=IF([.$B$7]&gt;21;IF([.C273]&gt;[.$F$5];[.$F$5];[.C273]+[.D273]);IF([.C273]&gt;[.$F$7];[.$F$7];[.C273]+[.D273]))" office:value-type="currency" office:currency="EUR" office:value="0" calcext:value-type="currency">
            <text:p>0,00 €</text:p>
          </table:table-cell>
          <table:table-cell table:style-name="ce114" table:number-columns-repeated="2"/>
          <table:table-cell table:style-name="ce135"/>
          <table:table-cell table:style-name="ce56"/>
          <table:table-cell table:formula="of:=[.B273]" office:value-type="date" office:date-value="2038-08-18" calcext:value-type="date">
            <text:p>18.08.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88" table:formula="of:=EDATE([.B273];1)" office:value-type="date" office:date-value="2038-09-18" calcext:value-type="date">
            <text:p>18. Sep. 2038</text:p>
          </table:table-cell>
          <table:table-cell table:style-name="ce95" table:formula="of:=IF(([.C273]-[.E273]-[.I273])&gt;0;([.C273]-[.E273]-[.I273]);0)" office:value-type="currency" office:currency="EUR" office:value="0" calcext:value-type="currency">
            <text:p>0,00 €</text:p>
          </table:table-cell>
          <table:table-cell table:style-name="ce93" table:formula="of:=[.C274]*(IF([.L274]&gt;=[.$B$7];[.$B$9];[.$B$5])/360)*30" office:value-type="currency" office:currency="EUR" office:value="0" calcext:value-type="currency">
            <text:p>0,00 €</text:p>
          </table:table-cell>
          <table:table-cell table:style-name="ce95" table:formula="of:=IF([.D274]&gt;0;([.F274]-[.D274]);0)" office:value-type="currency" office:currency="EUR" office:value="0" calcext:value-type="currency">
            <text:p>0,00 €</text:p>
          </table:table-cell>
          <table:table-cell table:style-name="ce110" table:formula="of:=IF([.$B$7]&gt;21;IF([.C274]&gt;[.$F$5];[.$F$5];[.C274]+[.D274]);IF([.C274]&gt;[.$F$7];[.$F$7];[.C274]+[.D274]))" office:value-type="currency" office:currency="EUR" office:value="0" calcext:value-type="currency">
            <text:p>0,00 €</text:p>
          </table:table-cell>
          <table:table-cell table:style-name="ce114" table:number-columns-repeated="2"/>
          <table:table-cell table:style-name="ce135"/>
          <table:table-cell table:style-name="ce56"/>
          <table:table-cell table:formula="of:=[.B274]" office:value-type="date" office:date-value="2038-09-18" calcext:value-type="date">
            <text:p>18.09.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88" table:formula="of:=EDATE([.B274];1)" office:value-type="date" office:date-value="2038-10-18" calcext:value-type="date">
            <text:p>18. Okt. 2038</text:p>
          </table:table-cell>
          <table:table-cell table:style-name="ce95" table:formula="of:=IF(([.C274]-[.E274]-[.I274])&gt;0;([.C274]-[.E274]-[.I274]);0)" office:value-type="currency" office:currency="EUR" office:value="0" calcext:value-type="currency">
            <text:p>0,00 €</text:p>
          </table:table-cell>
          <table:table-cell table:style-name="ce93" table:formula="of:=[.C275]*(IF([.L275]&gt;=[.$B$7];[.$B$9];[.$B$5])/360)*30" office:value-type="currency" office:currency="EUR" office:value="0" calcext:value-type="currency">
            <text:p>0,00 €</text:p>
          </table:table-cell>
          <table:table-cell table:style-name="ce95" table:formula="of:=IF([.D275]&gt;0;([.F275]-[.D275]);0)" office:value-type="currency" office:currency="EUR" office:value="0" calcext:value-type="currency">
            <text:p>0,00 €</text:p>
          </table:table-cell>
          <table:table-cell table:style-name="ce110" table:formula="of:=IF([.$B$7]&gt;21;IF([.C275]&gt;[.$F$5];[.$F$5];[.C275]+[.D275]);IF([.C275]&gt;[.$F$7];[.$F$7];[.C275]+[.D275]))" office:value-type="currency" office:currency="EUR" office:value="0" calcext:value-type="currency">
            <text:p>0,00 €</text:p>
          </table:table-cell>
          <table:table-cell table:style-name="ce114" table:number-columns-repeated="2"/>
          <table:table-cell table:style-name="ce135"/>
          <table:table-cell table:style-name="ce56"/>
          <table:table-cell table:formula="of:=[.B275]" office:value-type="date" office:date-value="2038-10-18" calcext:value-type="date">
            <text:p>18.10.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87" table:formula="of:=EDATE([.B275];1)" office:value-type="date" office:date-value="2038-11-18" calcext:value-type="date">
            <text:p>18. Nov. 2038</text:p>
          </table:table-cell>
          <table:table-cell table:style-name="ce94" table:formula="of:=IF(([.C275]-[.E275]-[.I275])&gt;0;([.C275]-[.E275]-[.I275]);0)" office:value-type="currency" office:currency="EUR" office:value="0" calcext:value-type="currency">
            <text:p>0,00 €</text:p>
          </table:table-cell>
          <table:table-cell table:style-name="ce94" table:formula="of:=[.C276]*(IF([.L276]&gt;=[.$B$7];[.$B$9];[.$B$5])/360)*30" office:value-type="currency" office:currency="EUR" office:value="0" calcext:value-type="currency">
            <text:p>0,00 €</text:p>
          </table:table-cell>
          <table:table-cell table:style-name="ce94" table:formula="of:=IF([.D276]&gt;0;([.F276]-[.D276]);0)" office:value-type="currency" office:currency="EUR" office:value="0" calcext:value-type="currency">
            <text:p>0,00 €</text:p>
          </table:table-cell>
          <table:table-cell table:style-name="ce111" table:formula="of:=IF([.$B$7]&gt;21;IF([.C276]&gt;[.$F$5];[.$F$5];[.C276]+[.D276]);IF([.C276]&gt;[.$F$7];[.$F$7];[.C276]+[.D276]))" office:value-type="currency" office:currency="EUR" office:value="0" calcext:value-type="currency">
            <text:p>0,00 €</text:p>
          </table:table-cell>
          <table:table-cell table:style-name="ce115" table:number-columns-repeated="2"/>
          <table:table-cell table:style-name="ce136"/>
          <table:table-cell table:style-name="ce142"/>
          <table:table-cell table:formula="of:=[.B276]" office:value-type="date" office:date-value="2038-11-18" calcext:value-type="date">
            <text:p>18.11.2038</text:p>
          </table:table-cell>
          <table:table-cell table:style-name="ce146" office:value-type="float" office:value="21" calcext:value-type="float">
            <text:p>21</text:p>
          </table:table-cell>
          <table:table-cell table:number-columns-repeated="4"/>
        </table:table-row>
        <table:table-row table:style-name="ro2">
          <table:table-cell table:style-name="ce75" office:value-type="string" calcext:value-type="string" table:number-columns-spanned="1" table:number-rows-spanned="12">
            <text:p>23. Jahr</text:p>
          </table:table-cell>
          <table:table-cell table:style-name="ce88" table:formula="of:=EDATE([.B276];1)" office:value-type="date" office:date-value="2038-12-18" calcext:value-type="date">
            <text:p>18. Dez. 2038</text:p>
          </table:table-cell>
          <table:table-cell table:style-name="ce95" table:formula="of:=IF(([.C276]-[.E276]-[.I276])&gt;0;([.C276]-[.E276]-[.I276]);0)" office:value-type="currency" office:currency="EUR" office:value="0" calcext:value-type="currency">
            <text:p>0,00 €</text:p>
          </table:table-cell>
          <table:table-cell table:style-name="ce93" table:formula="of:=[.C277]*(IF([.L277]&gt;=[.$B$7];[.$B$9];[.$B$5])/360)*30" office:value-type="currency" office:currency="EUR" office:value="0" calcext:value-type="currency">
            <text:p>0,00 €</text:p>
          </table:table-cell>
          <table:table-cell table:style-name="ce95" table:formula="of:=IF([.D277]&gt;0;([.F277]-[.D277]);0)" office:value-type="currency" office:currency="EUR" office:value="0" calcext:value-type="currency">
            <text:p>0,00 €</text:p>
          </table:table-cell>
          <table:table-cell table:style-name="ce110" table:formula="of:=IF([.$B$7]&gt;22;IF([.C277]&gt;[.$F$5];[.$F$5];[.C277]+[.D277]);IF([.C277]&gt;[.$F$7];[.$F$7];[.C277]+[.D277]))" office:value-type="currency" office:currency="EUR" office:value="0" calcext:value-type="currency">
            <text:p>0,00 €</text:p>
          </table:table-cell>
          <table:table-cell table:style-name="ce114" table:formula="of:=SUM([.E277:.E288])" office:value-type="currency" office:currency="EUR" office:value="0" calcext:value-type="currency">
            <text:p>0,00 €</text:p>
          </table:table-cell>
          <table:table-cell table:style-name="ce114" table:formula="of:=SUM([.D277:.D288])" office:value-type="currency" office:currency="EUR" office:value="0" calcext:value-type="currency">
            <text:p>0,00 €</text:p>
          </table:table-cell>
          <table:table-cell table:style-name="ce135"/>
          <table:table-cell table:style-name="ce56" table:formula="of:=SUM([.F277:.F288])" office:value-type="currency" office:currency="EUR" office:value="0" calcext:value-type="currency">
            <text:p>0,00 €</text:p>
          </table:table-cell>
          <table:table-cell table:formula="of:=[.B277]" office:value-type="date" office:date-value="2038-12-18" calcext:value-type="date">
            <text:p>18.12.2038</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88" table:formula="of:=EDATE([.B277];1)" office:value-type="date" office:date-value="2039-01-18" calcext:value-type="date">
            <text:p>18. Jan. 2039</text:p>
          </table:table-cell>
          <table:table-cell table:style-name="ce95" table:formula="of:=IF(([.C277]-[.E277]-[.I277])&gt;0;([.C277]-[.E277]-[.I277]);0)" office:value-type="currency" office:currency="EUR" office:value="0" calcext:value-type="currency">
            <text:p>0,00 €</text:p>
          </table:table-cell>
          <table:table-cell table:style-name="ce93" table:formula="of:=[.C278]*(IF([.L278]&gt;=[.$B$7];[.$B$9];[.$B$5])/360)*30" office:value-type="currency" office:currency="EUR" office:value="0" calcext:value-type="currency">
            <text:p>0,00 €</text:p>
          </table:table-cell>
          <table:table-cell table:style-name="ce95" table:formula="of:=IF([.D278]&gt;0;([.F278]-[.D278]);0)" office:value-type="currency" office:currency="EUR" office:value="0" calcext:value-type="currency">
            <text:p>0,00 €</text:p>
          </table:table-cell>
          <table:table-cell table:style-name="ce110" table:formula="of:=IF([.$B$7]&gt;22;IF([.C278]&gt;[.$F$5];[.$F$5];[.C278]+[.D278]);IF([.C278]&gt;[.$F$7];[.$F$7];[.C278]+[.D278]))" office:value-type="currency" office:currency="EUR" office:value="0" calcext:value-type="currency">
            <text:p>0,00 €</text:p>
          </table:table-cell>
          <table:table-cell table:style-name="ce114" table:number-columns-repeated="2"/>
          <table:table-cell table:style-name="ce135"/>
          <table:table-cell table:style-name="ce56"/>
          <table:table-cell table:formula="of:=[.B278]" office:value-type="date" office:date-value="2039-01-18" calcext:value-type="date">
            <text:p>18.01.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88" table:formula="of:=EDATE([.B278];1)" office:value-type="date" office:date-value="2039-02-18" calcext:value-type="date">
            <text:p>18. Feb. 2039</text:p>
          </table:table-cell>
          <table:table-cell table:style-name="ce95" table:formula="of:=IF(([.C278]-[.E278]-[.I278])&gt;0;([.C278]-[.E278]-[.I278]);0)" office:value-type="currency" office:currency="EUR" office:value="0" calcext:value-type="currency">
            <text:p>0,00 €</text:p>
          </table:table-cell>
          <table:table-cell table:style-name="ce93" table:formula="of:=[.C279]*(IF([.L279]&gt;=[.$B$7];[.$B$9];[.$B$5])/360)*30" office:value-type="currency" office:currency="EUR" office:value="0" calcext:value-type="currency">
            <text:p>0,00 €</text:p>
          </table:table-cell>
          <table:table-cell table:style-name="ce95" table:formula="of:=IF([.D279]&gt;0;([.F279]-[.D279]);0)" office:value-type="currency" office:currency="EUR" office:value="0" calcext:value-type="currency">
            <text:p>0,00 €</text:p>
          </table:table-cell>
          <table:table-cell table:style-name="ce110" table:formula="of:=IF([.$B$7]&gt;22;IF([.C279]&gt;[.$F$5];[.$F$5];[.C279]+[.D279]);IF([.C279]&gt;[.$F$7];[.$F$7];[.C279]+[.D279]))" office:value-type="currency" office:currency="EUR" office:value="0" calcext:value-type="currency">
            <text:p>0,00 €</text:p>
          </table:table-cell>
          <table:table-cell table:style-name="ce114" table:number-columns-repeated="2"/>
          <table:table-cell table:style-name="ce135"/>
          <table:table-cell table:style-name="ce56"/>
          <table:table-cell table:formula="of:=[.B279]" office:value-type="date" office:date-value="2039-02-18" calcext:value-type="date">
            <text:p>18.02.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88" table:formula="of:=EDATE([.B279];1)" office:value-type="date" office:date-value="2039-03-18" calcext:value-type="date">
            <text:p>18. Mrz. 2039</text:p>
          </table:table-cell>
          <table:table-cell table:style-name="ce95" table:formula="of:=IF(([.C279]-[.E279]-[.I279])&gt;0;([.C279]-[.E279]-[.I279]);0)" office:value-type="currency" office:currency="EUR" office:value="0" calcext:value-type="currency">
            <text:p>0,00 €</text:p>
          </table:table-cell>
          <table:table-cell table:style-name="ce93" table:formula="of:=[.C280]*(IF([.L280]&gt;=[.$B$7];[.$B$9];[.$B$5])/360)*30" office:value-type="currency" office:currency="EUR" office:value="0" calcext:value-type="currency">
            <text:p>0,00 €</text:p>
          </table:table-cell>
          <table:table-cell table:style-name="ce95" table:formula="of:=IF([.D280]&gt;0;([.F280]-[.D280]);0)" office:value-type="currency" office:currency="EUR" office:value="0" calcext:value-type="currency">
            <text:p>0,00 €</text:p>
          </table:table-cell>
          <table:table-cell table:style-name="ce110" table:formula="of:=IF([.$B$7]&gt;22;IF([.C280]&gt;[.$F$5];[.$F$5];[.C280]+[.D280]);IF([.C280]&gt;[.$F$7];[.$F$7];[.C280]+[.D280]))" office:value-type="currency" office:currency="EUR" office:value="0" calcext:value-type="currency">
            <text:p>0,00 €</text:p>
          </table:table-cell>
          <table:table-cell table:style-name="ce114" table:number-columns-repeated="2"/>
          <table:table-cell table:style-name="ce135"/>
          <table:table-cell table:style-name="ce56"/>
          <table:table-cell table:formula="of:=[.B280]" office:value-type="date" office:date-value="2039-03-18" calcext:value-type="date">
            <text:p>18.03.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88" table:formula="of:=EDATE([.B280];1)" office:value-type="date" office:date-value="2039-04-18" calcext:value-type="date">
            <text:p>18. Apr. 2039</text:p>
          </table:table-cell>
          <table:table-cell table:style-name="ce95" table:formula="of:=IF(([.C280]-[.E280]-[.I280])&gt;0;([.C280]-[.E280]-[.I280]);0)" office:value-type="currency" office:currency="EUR" office:value="0" calcext:value-type="currency">
            <text:p>0,00 €</text:p>
          </table:table-cell>
          <table:table-cell table:style-name="ce93" table:formula="of:=[.C281]*(IF([.L281]&gt;=[.$B$7];[.$B$9];[.$B$5])/360)*30" office:value-type="currency" office:currency="EUR" office:value="0" calcext:value-type="currency">
            <text:p>0,00 €</text:p>
          </table:table-cell>
          <table:table-cell table:style-name="ce95" table:formula="of:=IF([.D281]&gt;0;([.F281]-[.D281]);0)" office:value-type="currency" office:currency="EUR" office:value="0" calcext:value-type="currency">
            <text:p>0,00 €</text:p>
          </table:table-cell>
          <table:table-cell table:style-name="ce110" table:formula="of:=IF([.$B$7]&gt;22;IF([.C281]&gt;[.$F$5];[.$F$5];[.C281]+[.D281]);IF([.C281]&gt;[.$F$7];[.$F$7];[.C281]+[.D281]))" office:value-type="currency" office:currency="EUR" office:value="0" calcext:value-type="currency">
            <text:p>0,00 €</text:p>
          </table:table-cell>
          <table:table-cell table:style-name="ce114" table:number-columns-repeated="2"/>
          <table:table-cell table:style-name="ce135"/>
          <table:table-cell table:style-name="ce56"/>
          <table:table-cell table:formula="of:=[.B281]" office:value-type="date" office:date-value="2039-04-18" calcext:value-type="date">
            <text:p>18.04.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88" table:formula="of:=EDATE([.B281];1)" office:value-type="date" office:date-value="2039-05-18" calcext:value-type="date">
            <text:p>18. Mai. 2039</text:p>
          </table:table-cell>
          <table:table-cell table:style-name="ce95" table:formula="of:=IF(([.C281]-[.E281]-[.I281])&gt;0;([.C281]-[.E281]-[.I281]);0)" office:value-type="currency" office:currency="EUR" office:value="0" calcext:value-type="currency">
            <text:p>0,00 €</text:p>
          </table:table-cell>
          <table:table-cell table:style-name="ce93" table:formula="of:=[.C282]*(IF([.L282]&gt;=[.$B$7];[.$B$9];[.$B$5])/360)*30" office:value-type="currency" office:currency="EUR" office:value="0" calcext:value-type="currency">
            <text:p>0,00 €</text:p>
          </table:table-cell>
          <table:table-cell table:style-name="ce95" table:formula="of:=IF([.D282]&gt;0;([.F282]-[.D282]);0)" office:value-type="currency" office:currency="EUR" office:value="0" calcext:value-type="currency">
            <text:p>0,00 €</text:p>
          </table:table-cell>
          <table:table-cell table:style-name="ce110" table:formula="of:=IF([.$B$7]&gt;22;IF([.C282]&gt;[.$F$5];[.$F$5];[.C282]+[.D282]);IF([.C282]&gt;[.$F$7];[.$F$7];[.C282]+[.D282]))" office:value-type="currency" office:currency="EUR" office:value="0" calcext:value-type="currency">
            <text:p>0,00 €</text:p>
          </table:table-cell>
          <table:table-cell table:style-name="ce114" table:number-columns-repeated="2"/>
          <table:table-cell table:style-name="ce135"/>
          <table:table-cell table:style-name="ce56"/>
          <table:table-cell table:formula="of:=[.B282]" office:value-type="date" office:date-value="2039-05-18" calcext:value-type="date">
            <text:p>18.05.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88" table:formula="of:=EDATE([.B282];1)" office:value-type="date" office:date-value="2039-06-18" calcext:value-type="date">
            <text:p>18. Jun. 2039</text:p>
          </table:table-cell>
          <table:table-cell table:style-name="ce95" table:formula="of:=IF(([.C282]-[.E282]-[.I282])&gt;0;([.C282]-[.E282]-[.I282]);0)" office:value-type="currency" office:currency="EUR" office:value="0" calcext:value-type="currency">
            <text:p>0,00 €</text:p>
          </table:table-cell>
          <table:table-cell table:style-name="ce93" table:formula="of:=[.C283]*(IF([.L283]&gt;=[.$B$7];[.$B$9];[.$B$5])/360)*30" office:value-type="currency" office:currency="EUR" office:value="0" calcext:value-type="currency">
            <text:p>0,00 €</text:p>
          </table:table-cell>
          <table:table-cell table:style-name="ce95" table:formula="of:=IF([.D283]&gt;0;([.F283]-[.D283]);0)" office:value-type="currency" office:currency="EUR" office:value="0" calcext:value-type="currency">
            <text:p>0,00 €</text:p>
          </table:table-cell>
          <table:table-cell table:style-name="ce110" table:formula="of:=IF([.$B$7]&gt;22;IF([.C283]&gt;[.$F$5];[.$F$5];[.C283]+[.D283]);IF([.C283]&gt;[.$F$7];[.$F$7];[.C283]+[.D283]))" office:value-type="currency" office:currency="EUR" office:value="0" calcext:value-type="currency">
            <text:p>0,00 €</text:p>
          </table:table-cell>
          <table:table-cell table:style-name="ce114" table:number-columns-repeated="2"/>
          <table:table-cell table:style-name="ce135"/>
          <table:table-cell table:style-name="ce56"/>
          <table:table-cell table:formula="of:=[.B283]" office:value-type="date" office:date-value="2039-06-18" calcext:value-type="date">
            <text:p>18.06.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88" table:formula="of:=EDATE([.B283];1)" office:value-type="date" office:date-value="2039-07-18" calcext:value-type="date">
            <text:p>18. Jul. 2039</text:p>
          </table:table-cell>
          <table:table-cell table:style-name="ce95" table:formula="of:=IF(([.C283]-[.E283]-[.I283])&gt;0;([.C283]-[.E283]-[.I283]);0)" office:value-type="currency" office:currency="EUR" office:value="0" calcext:value-type="currency">
            <text:p>0,00 €</text:p>
          </table:table-cell>
          <table:table-cell table:style-name="ce93" table:formula="of:=[.C284]*(IF([.L284]&gt;=[.$B$7];[.$B$9];[.$B$5])/360)*30" office:value-type="currency" office:currency="EUR" office:value="0" calcext:value-type="currency">
            <text:p>0,00 €</text:p>
          </table:table-cell>
          <table:table-cell table:style-name="ce95" table:formula="of:=IF([.D284]&gt;0;([.F284]-[.D284]);0)" office:value-type="currency" office:currency="EUR" office:value="0" calcext:value-type="currency">
            <text:p>0,00 €</text:p>
          </table:table-cell>
          <table:table-cell table:style-name="ce110" table:formula="of:=IF([.$B$7]&gt;22;IF([.C284]&gt;[.$F$5];[.$F$5];[.C284]+[.D284]);IF([.C284]&gt;[.$F$7];[.$F$7];[.C284]+[.D284]))" office:value-type="currency" office:currency="EUR" office:value="0" calcext:value-type="currency">
            <text:p>0,00 €</text:p>
          </table:table-cell>
          <table:table-cell table:style-name="ce114" table:number-columns-repeated="2"/>
          <table:table-cell table:style-name="ce135"/>
          <table:table-cell table:style-name="ce56"/>
          <table:table-cell table:formula="of:=[.B284]" office:value-type="date" office:date-value="2039-07-18" calcext:value-type="date">
            <text:p>18.07.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88" table:formula="of:=EDATE([.B284];1)" office:value-type="date" office:date-value="2039-08-18" calcext:value-type="date">
            <text:p>18. Aug. 2039</text:p>
          </table:table-cell>
          <table:table-cell table:style-name="ce95" table:formula="of:=IF(([.C284]-[.E284]-[.I284])&gt;0;([.C284]-[.E284]-[.I284]);0)" office:value-type="currency" office:currency="EUR" office:value="0" calcext:value-type="currency">
            <text:p>0,00 €</text:p>
          </table:table-cell>
          <table:table-cell table:style-name="ce93" table:formula="of:=[.C285]*(IF([.L285]&gt;=[.$B$7];[.$B$9];[.$B$5])/360)*30" office:value-type="currency" office:currency="EUR" office:value="0" calcext:value-type="currency">
            <text:p>0,00 €</text:p>
          </table:table-cell>
          <table:table-cell table:style-name="ce95" table:formula="of:=IF([.D285]&gt;0;([.F285]-[.D285]);0)" office:value-type="currency" office:currency="EUR" office:value="0" calcext:value-type="currency">
            <text:p>0,00 €</text:p>
          </table:table-cell>
          <table:table-cell table:style-name="ce110" table:formula="of:=IF([.$B$7]&gt;22;IF([.C285]&gt;[.$F$5];[.$F$5];[.C285]+[.D285]);IF([.C285]&gt;[.$F$7];[.$F$7];[.C285]+[.D285]))" office:value-type="currency" office:currency="EUR" office:value="0" calcext:value-type="currency">
            <text:p>0,00 €</text:p>
          </table:table-cell>
          <table:table-cell table:style-name="ce114" table:number-columns-repeated="2"/>
          <table:table-cell table:style-name="ce135"/>
          <table:table-cell table:style-name="ce56"/>
          <table:table-cell table:formula="of:=[.B285]" office:value-type="date" office:date-value="2039-08-18" calcext:value-type="date">
            <text:p>18.08.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88" table:formula="of:=EDATE([.B285];1)" office:value-type="date" office:date-value="2039-09-18" calcext:value-type="date">
            <text:p>18. Sep. 2039</text:p>
          </table:table-cell>
          <table:table-cell table:style-name="ce95" table:formula="of:=IF(([.C285]-[.E285]-[.I285])&gt;0;([.C285]-[.E285]-[.I285]);0)" office:value-type="currency" office:currency="EUR" office:value="0" calcext:value-type="currency">
            <text:p>0,00 €</text:p>
          </table:table-cell>
          <table:table-cell table:style-name="ce93" table:formula="of:=[.C286]*(IF([.L286]&gt;=[.$B$7];[.$B$9];[.$B$5])/360)*30" office:value-type="currency" office:currency="EUR" office:value="0" calcext:value-type="currency">
            <text:p>0,00 €</text:p>
          </table:table-cell>
          <table:table-cell table:style-name="ce95" table:formula="of:=IF([.D286]&gt;0;([.F286]-[.D286]);0)" office:value-type="currency" office:currency="EUR" office:value="0" calcext:value-type="currency">
            <text:p>0,00 €</text:p>
          </table:table-cell>
          <table:table-cell table:style-name="ce110" table:formula="of:=IF([.$B$7]&gt;22;IF([.C286]&gt;[.$F$5];[.$F$5];[.C286]+[.D286]);IF([.C286]&gt;[.$F$7];[.$F$7];[.C286]+[.D286]))" office:value-type="currency" office:currency="EUR" office:value="0" calcext:value-type="currency">
            <text:p>0,00 €</text:p>
          </table:table-cell>
          <table:table-cell table:style-name="ce114" table:number-columns-repeated="2"/>
          <table:table-cell table:style-name="ce135"/>
          <table:table-cell table:style-name="ce56"/>
          <table:table-cell table:formula="of:=[.B286]" office:value-type="date" office:date-value="2039-09-18" calcext:value-type="date">
            <text:p>18.09.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88" table:formula="of:=EDATE([.B286];1)" office:value-type="date" office:date-value="2039-10-18" calcext:value-type="date">
            <text:p>18. Okt. 2039</text:p>
          </table:table-cell>
          <table:table-cell table:style-name="ce95" table:formula="of:=IF(([.C286]-[.E286]-[.I286])&gt;0;([.C286]-[.E286]-[.I286]);0)" office:value-type="currency" office:currency="EUR" office:value="0" calcext:value-type="currency">
            <text:p>0,00 €</text:p>
          </table:table-cell>
          <table:table-cell table:style-name="ce93" table:formula="of:=[.C287]*(IF([.L287]&gt;=[.$B$7];[.$B$9];[.$B$5])/360)*30" office:value-type="currency" office:currency="EUR" office:value="0" calcext:value-type="currency">
            <text:p>0,00 €</text:p>
          </table:table-cell>
          <table:table-cell table:style-name="ce95" table:formula="of:=IF([.D287]&gt;0;([.F287]-[.D287]);0)" office:value-type="currency" office:currency="EUR" office:value="0" calcext:value-type="currency">
            <text:p>0,00 €</text:p>
          </table:table-cell>
          <table:table-cell table:style-name="ce110" table:formula="of:=IF([.$B$7]&gt;22;IF([.C287]&gt;[.$F$5];[.$F$5];[.C287]+[.D287]);IF([.C287]&gt;[.$F$7];[.$F$7];[.C287]+[.D287]))" office:value-type="currency" office:currency="EUR" office:value="0" calcext:value-type="currency">
            <text:p>0,00 €</text:p>
          </table:table-cell>
          <table:table-cell table:style-name="ce114" table:number-columns-repeated="2"/>
          <table:table-cell table:style-name="ce135"/>
          <table:table-cell table:style-name="ce56"/>
          <table:table-cell table:formula="of:=[.B287]" office:value-type="date" office:date-value="2039-10-18" calcext:value-type="date">
            <text:p>18.10.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87" table:formula="of:=EDATE([.B287];1)" office:value-type="date" office:date-value="2039-11-18" calcext:value-type="date">
            <text:p>18. Nov. 2039</text:p>
          </table:table-cell>
          <table:table-cell table:style-name="ce94" table:formula="of:=IF(([.C287]-[.E287]-[.I287])&gt;0;([.C287]-[.E287]-[.I287]);0)" office:value-type="currency" office:currency="EUR" office:value="0" calcext:value-type="currency">
            <text:p>0,00 €</text:p>
          </table:table-cell>
          <table:table-cell table:style-name="ce94" table:formula="of:=[.C288]*(IF([.L288]&gt;=[.$B$7];[.$B$9];[.$B$5])/360)*30" office:value-type="currency" office:currency="EUR" office:value="0" calcext:value-type="currency">
            <text:p>0,00 €</text:p>
          </table:table-cell>
          <table:table-cell table:style-name="ce94" table:formula="of:=IF([.D288]&gt;0;([.F288]-[.D288]);0)" office:value-type="currency" office:currency="EUR" office:value="0" calcext:value-type="currency">
            <text:p>0,00 €</text:p>
          </table:table-cell>
          <table:table-cell table:style-name="ce111" table:formula="of:=IF([.$B$7]&gt;22;IF([.C288]&gt;[.$F$5];[.$F$5];[.C288]+[.D288]);IF([.C288]&gt;[.$F$7];[.$F$7];[.C288]+[.D288]))" office:value-type="currency" office:currency="EUR" office:value="0" calcext:value-type="currency">
            <text:p>0,00 €</text:p>
          </table:table-cell>
          <table:table-cell table:style-name="ce115" table:number-columns-repeated="2"/>
          <table:table-cell table:style-name="ce136"/>
          <table:table-cell table:style-name="ce142"/>
          <table:table-cell table:formula="of:=[.B288]" office:value-type="date" office:date-value="2039-11-18" calcext:value-type="date">
            <text:p>18.11.2039</text:p>
          </table:table-cell>
          <table:table-cell table:style-name="ce146" office:value-type="float" office:value="22" calcext:value-type="float">
            <text:p>22</text:p>
          </table:table-cell>
          <table:table-cell table:number-columns-repeated="4"/>
        </table:table-row>
        <table:table-row table:style-name="ro2">
          <table:table-cell table:style-name="ce75" office:value-type="string" calcext:value-type="string" table:number-columns-spanned="1" table:number-rows-spanned="12">
            <text:p>24. Jahr</text:p>
          </table:table-cell>
          <table:table-cell table:style-name="ce88" table:formula="of:=EDATE([.B288];1)" office:value-type="date" office:date-value="2039-12-18" calcext:value-type="date">
            <text:p>18. Dez. 2039</text:p>
          </table:table-cell>
          <table:table-cell table:style-name="ce95" table:formula="of:=IF(([.C288]-[.E288]-[.I288])&gt;0;([.C288]-[.E288]-[.I288]);0)" office:value-type="currency" office:currency="EUR" office:value="0" calcext:value-type="currency">
            <text:p>0,00 €</text:p>
          </table:table-cell>
          <table:table-cell table:style-name="ce93" table:formula="of:=[.C289]*(IF([.L289]&gt;=[.$B$7];[.$B$9];[.$B$5])/360)*30" office:value-type="currency" office:currency="EUR" office:value="0" calcext:value-type="currency">
            <text:p>0,00 €</text:p>
          </table:table-cell>
          <table:table-cell table:style-name="ce95" table:formula="of:=IF([.D289]&gt;0;([.F289]-[.D289]);0)" office:value-type="currency" office:currency="EUR" office:value="0" calcext:value-type="currency">
            <text:p>0,00 €</text:p>
          </table:table-cell>
          <table:table-cell table:style-name="ce110" table:formula="of:=IF([.$B$7]&gt;23;IF([.C289]&gt;[.$F$5];[.$F$5];[.C289]+[.D289]);IF([.C289]&gt;[.$F$7];[.$F$7];[.C289]+[.D289]))" office:value-type="currency" office:currency="EUR" office:value="0" calcext:value-type="currency">
            <text:p>0,00 €</text:p>
          </table:table-cell>
          <table:table-cell table:style-name="ce114" table:formula="of:=SUM([.E289:.E300])" office:value-type="currency" office:currency="EUR" office:value="0" calcext:value-type="currency">
            <text:p>0,00 €</text:p>
          </table:table-cell>
          <table:table-cell table:style-name="ce114" table:formula="of:=SUM([.D289:.D300])" office:value-type="currency" office:currency="EUR" office:value="0" calcext:value-type="currency">
            <text:p>0,00 €</text:p>
          </table:table-cell>
          <table:table-cell table:style-name="ce135"/>
          <table:table-cell table:style-name="ce56" table:formula="of:=SUM([.F289:.F300])" office:value-type="currency" office:currency="EUR" office:value="0" calcext:value-type="currency">
            <text:p>0,00 €</text:p>
          </table:table-cell>
          <table:table-cell table:formula="of:=[.B289]" office:value-type="date" office:date-value="2039-12-18" calcext:value-type="date">
            <text:p>18.12.2039</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88" table:formula="of:=EDATE([.B289];1)" office:value-type="date" office:date-value="2040-01-18" calcext:value-type="date">
            <text:p>18. Jan. 2040</text:p>
          </table:table-cell>
          <table:table-cell table:style-name="ce95" table:formula="of:=IF(([.C289]-[.E289]-[.I289])&gt;0;([.C289]-[.E289]-[.I289]);0)" office:value-type="currency" office:currency="EUR" office:value="0" calcext:value-type="currency">
            <text:p>0,00 €</text:p>
          </table:table-cell>
          <table:table-cell table:style-name="ce93" table:formula="of:=[.C290]*(IF([.L290]&gt;=[.$B$7];[.$B$9];[.$B$5])/360)*30" office:value-type="currency" office:currency="EUR" office:value="0" calcext:value-type="currency">
            <text:p>0,00 €</text:p>
          </table:table-cell>
          <table:table-cell table:style-name="ce95" table:formula="of:=IF([.D290]&gt;0;([.F290]-[.D290]);0)" office:value-type="currency" office:currency="EUR" office:value="0" calcext:value-type="currency">
            <text:p>0,00 €</text:p>
          </table:table-cell>
          <table:table-cell table:style-name="ce110" table:formula="of:=IF([.$B$7]&gt;23;IF([.C290]&gt;[.$F$5];[.$F$5];[.C290]+[.D290]);IF([.C290]&gt;[.$F$7];[.$F$7];[.C290]+[.D290]))" office:value-type="currency" office:currency="EUR" office:value="0" calcext:value-type="currency">
            <text:p>0,00 €</text:p>
          </table:table-cell>
          <table:table-cell table:style-name="ce114" table:number-columns-repeated="2"/>
          <table:table-cell table:style-name="ce135"/>
          <table:table-cell table:style-name="ce56"/>
          <table:table-cell table:formula="of:=[.B290]" office:value-type="date" office:date-value="2040-01-18" calcext:value-type="date">
            <text:p>18.01.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88" table:formula="of:=EDATE([.B290];1)" office:value-type="date" office:date-value="2040-02-18" calcext:value-type="date">
            <text:p>18. Feb. 2040</text:p>
          </table:table-cell>
          <table:table-cell table:style-name="ce95" table:formula="of:=IF(([.C290]-[.E290]-[.I290])&gt;0;([.C290]-[.E290]-[.I290]);0)" office:value-type="currency" office:currency="EUR" office:value="0" calcext:value-type="currency">
            <text:p>0,00 €</text:p>
          </table:table-cell>
          <table:table-cell table:style-name="ce93" table:formula="of:=[.C291]*(IF([.L291]&gt;=[.$B$7];[.$B$9];[.$B$5])/360)*30" office:value-type="currency" office:currency="EUR" office:value="0" calcext:value-type="currency">
            <text:p>0,00 €</text:p>
          </table:table-cell>
          <table:table-cell table:style-name="ce95" table:formula="of:=IF([.D291]&gt;0;([.F291]-[.D291]);0)" office:value-type="currency" office:currency="EUR" office:value="0" calcext:value-type="currency">
            <text:p>0,00 €</text:p>
          </table:table-cell>
          <table:table-cell table:style-name="ce110" table:formula="of:=IF([.$B$7]&gt;23;IF([.C291]&gt;[.$F$5];[.$F$5];[.C291]+[.D291]);IF([.C291]&gt;[.$F$7];[.$F$7];[.C291]+[.D291]))" office:value-type="currency" office:currency="EUR" office:value="0" calcext:value-type="currency">
            <text:p>0,00 €</text:p>
          </table:table-cell>
          <table:table-cell table:style-name="ce114" table:number-columns-repeated="2"/>
          <table:table-cell table:style-name="ce135"/>
          <table:table-cell table:style-name="ce56"/>
          <table:table-cell table:formula="of:=[.B291]" office:value-type="date" office:date-value="2040-02-18" calcext:value-type="date">
            <text:p>18.02.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88" table:formula="of:=EDATE([.B291];1)" office:value-type="date" office:date-value="2040-03-18" calcext:value-type="date">
            <text:p>18. Mrz. 2040</text:p>
          </table:table-cell>
          <table:table-cell table:style-name="ce95" table:formula="of:=IF(([.C291]-[.E291]-[.I291])&gt;0;([.C291]-[.E291]-[.I291]);0)" office:value-type="currency" office:currency="EUR" office:value="0" calcext:value-type="currency">
            <text:p>0,00 €</text:p>
          </table:table-cell>
          <table:table-cell table:style-name="ce93" table:formula="of:=[.C292]*(IF([.L292]&gt;=[.$B$7];[.$B$9];[.$B$5])/360)*30" office:value-type="currency" office:currency="EUR" office:value="0" calcext:value-type="currency">
            <text:p>0,00 €</text:p>
          </table:table-cell>
          <table:table-cell table:style-name="ce95" table:formula="of:=IF([.D292]&gt;0;([.F292]-[.D292]);0)" office:value-type="currency" office:currency="EUR" office:value="0" calcext:value-type="currency">
            <text:p>0,00 €</text:p>
          </table:table-cell>
          <table:table-cell table:style-name="ce110" table:formula="of:=IF([.$B$7]&gt;23;IF([.C292]&gt;[.$F$5];[.$F$5];[.C292]+[.D292]);IF([.C292]&gt;[.$F$7];[.$F$7];[.C292]+[.D292]))" office:value-type="currency" office:currency="EUR" office:value="0" calcext:value-type="currency">
            <text:p>0,00 €</text:p>
          </table:table-cell>
          <table:table-cell table:style-name="ce114" table:number-columns-repeated="2"/>
          <table:table-cell table:style-name="ce135"/>
          <table:table-cell table:style-name="ce56"/>
          <table:table-cell table:formula="of:=[.B292]" office:value-type="date" office:date-value="2040-03-18" calcext:value-type="date">
            <text:p>18.03.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88" table:formula="of:=EDATE([.B292];1)" office:value-type="date" office:date-value="2040-04-18" calcext:value-type="date">
            <text:p>18. Apr. 2040</text:p>
          </table:table-cell>
          <table:table-cell table:style-name="ce95" table:formula="of:=IF(([.C292]-[.E292]-[.I292])&gt;0;([.C292]-[.E292]-[.I292]);0)" office:value-type="currency" office:currency="EUR" office:value="0" calcext:value-type="currency">
            <text:p>0,00 €</text:p>
          </table:table-cell>
          <table:table-cell table:style-name="ce93" table:formula="of:=[.C293]*(IF([.L293]&gt;=[.$B$7];[.$B$9];[.$B$5])/360)*30" office:value-type="currency" office:currency="EUR" office:value="0" calcext:value-type="currency">
            <text:p>0,00 €</text:p>
          </table:table-cell>
          <table:table-cell table:style-name="ce95" table:formula="of:=IF([.D293]&gt;0;([.F293]-[.D293]);0)" office:value-type="currency" office:currency="EUR" office:value="0" calcext:value-type="currency">
            <text:p>0,00 €</text:p>
          </table:table-cell>
          <table:table-cell table:style-name="ce110" table:formula="of:=IF([.$B$7]&gt;23;IF([.C293]&gt;[.$F$5];[.$F$5];[.C293]+[.D293]);IF([.C293]&gt;[.$F$7];[.$F$7];[.C293]+[.D293]))" office:value-type="currency" office:currency="EUR" office:value="0" calcext:value-type="currency">
            <text:p>0,00 €</text:p>
          </table:table-cell>
          <table:table-cell table:style-name="ce114" table:number-columns-repeated="2"/>
          <table:table-cell table:style-name="ce135"/>
          <table:table-cell table:style-name="ce56"/>
          <table:table-cell table:formula="of:=[.B293]" office:value-type="date" office:date-value="2040-04-18" calcext:value-type="date">
            <text:p>18.04.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88" table:formula="of:=EDATE([.B293];1)" office:value-type="date" office:date-value="2040-05-18" calcext:value-type="date">
            <text:p>18. Mai. 2040</text:p>
          </table:table-cell>
          <table:table-cell table:style-name="ce95" table:formula="of:=IF(([.C293]-[.E293]-[.I293])&gt;0;([.C293]-[.E293]-[.I293]);0)" office:value-type="currency" office:currency="EUR" office:value="0" calcext:value-type="currency">
            <text:p>0,00 €</text:p>
          </table:table-cell>
          <table:table-cell table:style-name="ce93" table:formula="of:=[.C294]*(IF([.L294]&gt;=[.$B$7];[.$B$9];[.$B$5])/360)*30" office:value-type="currency" office:currency="EUR" office:value="0" calcext:value-type="currency">
            <text:p>0,00 €</text:p>
          </table:table-cell>
          <table:table-cell table:style-name="ce95" table:formula="of:=IF([.D294]&gt;0;([.F294]-[.D294]);0)" office:value-type="currency" office:currency="EUR" office:value="0" calcext:value-type="currency">
            <text:p>0,00 €</text:p>
          </table:table-cell>
          <table:table-cell table:style-name="ce110" table:formula="of:=IF([.$B$7]&gt;23;IF([.C294]&gt;[.$F$5];[.$F$5];[.C294]+[.D294]);IF([.C294]&gt;[.$F$7];[.$F$7];[.C294]+[.D294]))" office:value-type="currency" office:currency="EUR" office:value="0" calcext:value-type="currency">
            <text:p>0,00 €</text:p>
          </table:table-cell>
          <table:table-cell table:style-name="ce114" table:number-columns-repeated="2"/>
          <table:table-cell table:style-name="ce135"/>
          <table:table-cell table:style-name="ce56"/>
          <table:table-cell table:formula="of:=[.B294]" office:value-type="date" office:date-value="2040-05-18" calcext:value-type="date">
            <text:p>18.05.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88" table:formula="of:=EDATE([.B294];1)" office:value-type="date" office:date-value="2040-06-18" calcext:value-type="date">
            <text:p>18. Jun. 2040</text:p>
          </table:table-cell>
          <table:table-cell table:style-name="ce95" table:formula="of:=IF(([.C294]-[.E294]-[.I294])&gt;0;([.C294]-[.E294]-[.I294]);0)" office:value-type="currency" office:currency="EUR" office:value="0" calcext:value-type="currency">
            <text:p>0,00 €</text:p>
          </table:table-cell>
          <table:table-cell table:style-name="ce93" table:formula="of:=[.C295]*(IF([.L295]&gt;=[.$B$7];[.$B$9];[.$B$5])/360)*30" office:value-type="currency" office:currency="EUR" office:value="0" calcext:value-type="currency">
            <text:p>0,00 €</text:p>
          </table:table-cell>
          <table:table-cell table:style-name="ce95" table:formula="of:=IF([.D295]&gt;0;([.F295]-[.D295]);0)" office:value-type="currency" office:currency="EUR" office:value="0" calcext:value-type="currency">
            <text:p>0,00 €</text:p>
          </table:table-cell>
          <table:table-cell table:style-name="ce110" table:formula="of:=IF([.$B$7]&gt;23;IF([.C295]&gt;[.$F$5];[.$F$5];[.C295]+[.D295]);IF([.C295]&gt;[.$F$7];[.$F$7];[.C295]+[.D295]))" office:value-type="currency" office:currency="EUR" office:value="0" calcext:value-type="currency">
            <text:p>0,00 €</text:p>
          </table:table-cell>
          <table:table-cell table:style-name="ce114" table:number-columns-repeated="2"/>
          <table:table-cell table:style-name="ce135"/>
          <table:table-cell table:style-name="ce56"/>
          <table:table-cell table:formula="of:=[.B295]" office:value-type="date" office:date-value="2040-06-18" calcext:value-type="date">
            <text:p>18.06.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88" table:formula="of:=EDATE([.B295];1)" office:value-type="date" office:date-value="2040-07-18" calcext:value-type="date">
            <text:p>18. Jul. 2040</text:p>
          </table:table-cell>
          <table:table-cell table:style-name="ce95" table:formula="of:=IF(([.C295]-[.E295]-[.I295])&gt;0;([.C295]-[.E295]-[.I295]);0)" office:value-type="currency" office:currency="EUR" office:value="0" calcext:value-type="currency">
            <text:p>0,00 €</text:p>
          </table:table-cell>
          <table:table-cell table:style-name="ce93" table:formula="of:=[.C296]*(IF([.L296]&gt;=[.$B$7];[.$B$9];[.$B$5])/360)*30" office:value-type="currency" office:currency="EUR" office:value="0" calcext:value-type="currency">
            <text:p>0,00 €</text:p>
          </table:table-cell>
          <table:table-cell table:style-name="ce95" table:formula="of:=IF([.D296]&gt;0;([.F296]-[.D296]);0)" office:value-type="currency" office:currency="EUR" office:value="0" calcext:value-type="currency">
            <text:p>0,00 €</text:p>
          </table:table-cell>
          <table:table-cell table:style-name="ce110" table:formula="of:=IF([.$B$7]&gt;23;IF([.C296]&gt;[.$F$5];[.$F$5];[.C296]+[.D296]);IF([.C296]&gt;[.$F$7];[.$F$7];[.C296]+[.D296]))" office:value-type="currency" office:currency="EUR" office:value="0" calcext:value-type="currency">
            <text:p>0,00 €</text:p>
          </table:table-cell>
          <table:table-cell table:style-name="ce114" table:number-columns-repeated="2"/>
          <table:table-cell table:style-name="ce135"/>
          <table:table-cell table:style-name="ce56"/>
          <table:table-cell table:formula="of:=[.B296]" office:value-type="date" office:date-value="2040-07-18" calcext:value-type="date">
            <text:p>18.07.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88" table:formula="of:=EDATE([.B296];1)" office:value-type="date" office:date-value="2040-08-18" calcext:value-type="date">
            <text:p>18. Aug. 2040</text:p>
          </table:table-cell>
          <table:table-cell table:style-name="ce95" table:formula="of:=IF(([.C296]-[.E296]-[.I296])&gt;0;([.C296]-[.E296]-[.I296]);0)" office:value-type="currency" office:currency="EUR" office:value="0" calcext:value-type="currency">
            <text:p>0,00 €</text:p>
          </table:table-cell>
          <table:table-cell table:style-name="ce93" table:formula="of:=[.C297]*(IF([.L297]&gt;=[.$B$7];[.$B$9];[.$B$5])/360)*30" office:value-type="currency" office:currency="EUR" office:value="0" calcext:value-type="currency">
            <text:p>0,00 €</text:p>
          </table:table-cell>
          <table:table-cell table:style-name="ce95" table:formula="of:=IF([.D297]&gt;0;([.F297]-[.D297]);0)" office:value-type="currency" office:currency="EUR" office:value="0" calcext:value-type="currency">
            <text:p>0,00 €</text:p>
          </table:table-cell>
          <table:table-cell table:style-name="ce110" table:formula="of:=IF([.$B$7]&gt;23;IF([.C297]&gt;[.$F$5];[.$F$5];[.C297]+[.D297]);IF([.C297]&gt;[.$F$7];[.$F$7];[.C297]+[.D297]))" office:value-type="currency" office:currency="EUR" office:value="0" calcext:value-type="currency">
            <text:p>0,00 €</text:p>
          </table:table-cell>
          <table:table-cell table:style-name="ce114" table:number-columns-repeated="2"/>
          <table:table-cell table:style-name="ce135"/>
          <table:table-cell table:style-name="ce56"/>
          <table:table-cell table:formula="of:=[.B297]" office:value-type="date" office:date-value="2040-08-18" calcext:value-type="date">
            <text:p>18.08.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88" table:formula="of:=EDATE([.B297];1)" office:value-type="date" office:date-value="2040-09-18" calcext:value-type="date">
            <text:p>18. Sep. 2040</text:p>
          </table:table-cell>
          <table:table-cell table:style-name="ce95" table:formula="of:=IF(([.C297]-[.E297]-[.I297])&gt;0;([.C297]-[.E297]-[.I297]);0)" office:value-type="currency" office:currency="EUR" office:value="0" calcext:value-type="currency">
            <text:p>0,00 €</text:p>
          </table:table-cell>
          <table:table-cell table:style-name="ce93" table:formula="of:=[.C298]*(IF([.L298]&gt;=[.$B$7];[.$B$9];[.$B$5])/360)*30" office:value-type="currency" office:currency="EUR" office:value="0" calcext:value-type="currency">
            <text:p>0,00 €</text:p>
          </table:table-cell>
          <table:table-cell table:style-name="ce95" table:formula="of:=IF([.D298]&gt;0;([.F298]-[.D298]);0)" office:value-type="currency" office:currency="EUR" office:value="0" calcext:value-type="currency">
            <text:p>0,00 €</text:p>
          </table:table-cell>
          <table:table-cell table:style-name="ce110" table:formula="of:=IF([.$B$7]&gt;23;IF([.C298]&gt;[.$F$5];[.$F$5];[.C298]+[.D298]);IF([.C298]&gt;[.$F$7];[.$F$7];[.C298]+[.D298]))" office:value-type="currency" office:currency="EUR" office:value="0" calcext:value-type="currency">
            <text:p>0,00 €</text:p>
          </table:table-cell>
          <table:table-cell table:style-name="ce114" table:number-columns-repeated="2"/>
          <table:table-cell table:style-name="ce135"/>
          <table:table-cell table:style-name="ce56"/>
          <table:table-cell table:formula="of:=[.B298]" office:value-type="date" office:date-value="2040-09-18" calcext:value-type="date">
            <text:p>18.09.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88" table:formula="of:=EDATE([.B298];1)" office:value-type="date" office:date-value="2040-10-18" calcext:value-type="date">
            <text:p>18. Okt. 2040</text:p>
          </table:table-cell>
          <table:table-cell table:style-name="ce95" table:formula="of:=IF(([.C298]-[.E298]-[.I298])&gt;0;([.C298]-[.E298]-[.I298]);0)" office:value-type="currency" office:currency="EUR" office:value="0" calcext:value-type="currency">
            <text:p>0,00 €</text:p>
          </table:table-cell>
          <table:table-cell table:style-name="ce93" table:formula="of:=[.C299]*(IF([.L299]&gt;=[.$B$7];[.$B$9];[.$B$5])/360)*30" office:value-type="currency" office:currency="EUR" office:value="0" calcext:value-type="currency">
            <text:p>0,00 €</text:p>
          </table:table-cell>
          <table:table-cell table:style-name="ce95" table:formula="of:=IF([.D299]&gt;0;([.F299]-[.D299]);0)" office:value-type="currency" office:currency="EUR" office:value="0" calcext:value-type="currency">
            <text:p>0,00 €</text:p>
          </table:table-cell>
          <table:table-cell table:style-name="ce110" table:formula="of:=IF([.$B$7]&gt;23;IF([.C299]&gt;[.$F$5];[.$F$5];[.C299]+[.D299]);IF([.C299]&gt;[.$F$7];[.$F$7];[.C299]+[.D299]))" office:value-type="currency" office:currency="EUR" office:value="0" calcext:value-type="currency">
            <text:p>0,00 €</text:p>
          </table:table-cell>
          <table:table-cell table:style-name="ce114" table:number-columns-repeated="2"/>
          <table:table-cell table:style-name="ce135"/>
          <table:table-cell table:style-name="ce56"/>
          <table:table-cell table:formula="of:=[.B299]" office:value-type="date" office:date-value="2040-10-18" calcext:value-type="date">
            <text:p>18.10.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87" table:formula="of:=EDATE([.B299];1)" office:value-type="date" office:date-value="2040-11-18" calcext:value-type="date">
            <text:p>18. Nov. 2040</text:p>
          </table:table-cell>
          <table:table-cell table:style-name="ce94" table:formula="of:=IF(([.C299]-[.E299]-[.I299])&gt;0;([.C299]-[.E299]-[.I299]);0)" office:value-type="currency" office:currency="EUR" office:value="0" calcext:value-type="currency">
            <text:p>0,00 €</text:p>
          </table:table-cell>
          <table:table-cell table:style-name="ce94" table:formula="of:=[.C300]*(IF([.L300]&gt;=[.$B$7];[.$B$9];[.$B$5])/360)*30" office:value-type="currency" office:currency="EUR" office:value="0" calcext:value-type="currency">
            <text:p>0,00 €</text:p>
          </table:table-cell>
          <table:table-cell table:style-name="ce94" table:formula="of:=IF([.D300]&gt;0;([.F300]-[.D300]);0)" office:value-type="currency" office:currency="EUR" office:value="0" calcext:value-type="currency">
            <text:p>0,00 €</text:p>
          </table:table-cell>
          <table:table-cell table:style-name="ce111" table:formula="of:=IF([.$B$7]&gt;23;IF([.C300]&gt;[.$F$5];[.$F$5];[.C300]+[.D300]);IF([.C300]&gt;[.$F$7];[.$F$7];[.C300]+[.D300]))" office:value-type="currency" office:currency="EUR" office:value="0" calcext:value-type="currency">
            <text:p>0,00 €</text:p>
          </table:table-cell>
          <table:table-cell table:style-name="ce115" table:number-columns-repeated="2"/>
          <table:table-cell table:style-name="ce136"/>
          <table:table-cell table:style-name="ce142"/>
          <table:table-cell table:formula="of:=[.B300]" office:value-type="date" office:date-value="2040-11-18" calcext:value-type="date">
            <text:p>18.11.2040</text:p>
          </table:table-cell>
          <table:table-cell table:style-name="ce146" office:value-type="float" office:value="23" calcext:value-type="float">
            <text:p>23</text:p>
          </table:table-cell>
          <table:table-cell table:number-columns-repeated="4"/>
        </table:table-row>
        <table:table-row table:style-name="ro2">
          <table:table-cell table:style-name="ce75" office:value-type="string" calcext:value-type="string" table:number-columns-spanned="1" table:number-rows-spanned="12">
            <text:p>25. Jahr</text:p>
          </table:table-cell>
          <table:table-cell table:style-name="ce88" table:formula="of:=EDATE([.B300];1)" office:value-type="date" office:date-value="2040-12-18" calcext:value-type="date">
            <text:p>18. Dez. 2040</text:p>
          </table:table-cell>
          <table:table-cell table:style-name="ce95" table:formula="of:=IF(([.C300]-[.E300]-[.I300])&gt;0;([.C300]-[.E300]-[.I300]);0)" office:value-type="currency" office:currency="EUR" office:value="0" calcext:value-type="currency">
            <text:p>0,00 €</text:p>
          </table:table-cell>
          <table:table-cell table:style-name="ce93" table:formula="of:=[.C301]*(IF([.L301]&gt;=[.$B$7];[.$B$9];[.$B$5])/360)*30" office:value-type="currency" office:currency="EUR" office:value="0" calcext:value-type="currency">
            <text:p>0,00 €</text:p>
          </table:table-cell>
          <table:table-cell table:style-name="ce95" table:formula="of:=IF([.D301]&gt;0;([.F301]-[.D301]);0)" office:value-type="currency" office:currency="EUR" office:value="0" calcext:value-type="currency">
            <text:p>0,00 €</text:p>
          </table:table-cell>
          <table:table-cell table:style-name="ce110" table:formula="of:=IF([.$B$7]&gt;24;IF([.C301]&gt;[.$F$5];[.$F$5];[.C301]+[.D301]);IF([.C301]&gt;[.$F$7];[.$F$7];[.C301]+[.D301]))" office:value-type="currency" office:currency="EUR" office:value="0" calcext:value-type="currency">
            <text:p>0,00 €</text:p>
          </table:table-cell>
          <table:table-cell table:style-name="ce114" table:formula="of:=SUM([.E301:.E312])" office:value-type="currency" office:currency="EUR" office:value="0" calcext:value-type="currency">
            <text:p>0,00 €</text:p>
          </table:table-cell>
          <table:table-cell table:style-name="ce114" table:formula="of:=SUM([.D301:.D312])" office:value-type="currency" office:currency="EUR" office:value="0" calcext:value-type="currency">
            <text:p>0,00 €</text:p>
          </table:table-cell>
          <table:table-cell table:style-name="ce135"/>
          <table:table-cell table:style-name="ce56" table:formula="of:=SUM([.F301:.F312])" office:value-type="currency" office:currency="EUR" office:value="0" calcext:value-type="currency">
            <text:p>0,00 €</text:p>
          </table:table-cell>
          <table:table-cell table:formula="of:=[.B301]" office:value-type="date" office:date-value="2040-12-18" calcext:value-type="date">
            <text:p>18.12.2040</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88" table:formula="of:=EDATE([.B301];1)" office:value-type="date" office:date-value="2041-01-18" calcext:value-type="date">
            <text:p>18. Jan. 2041</text:p>
          </table:table-cell>
          <table:table-cell table:style-name="ce95" table:formula="of:=IF(([.C301]-[.E301]-[.I301])&gt;0;([.C301]-[.E301]-[.I301]);0)" office:value-type="currency" office:currency="EUR" office:value="0" calcext:value-type="currency">
            <text:p>0,00 €</text:p>
          </table:table-cell>
          <table:table-cell table:style-name="ce93" table:formula="of:=[.C302]*(IF([.L302]&gt;=[.$B$7];[.$B$9];[.$B$5])/360)*30" office:value-type="currency" office:currency="EUR" office:value="0" calcext:value-type="currency">
            <text:p>0,00 €</text:p>
          </table:table-cell>
          <table:table-cell table:style-name="ce95" table:formula="of:=IF([.D302]&gt;0;([.F302]-[.D302]);0)" office:value-type="currency" office:currency="EUR" office:value="0" calcext:value-type="currency">
            <text:p>0,00 €</text:p>
          </table:table-cell>
          <table:table-cell table:style-name="ce110" table:formula="of:=IF([.$B$7]&gt;24;IF([.C302]&gt;[.$F$5];[.$F$5];[.C302]+[.D302]);IF([.C302]&gt;[.$F$7];[.$F$7];[.C302]+[.D302]))" office:value-type="currency" office:currency="EUR" office:value="0" calcext:value-type="currency">
            <text:p>0,00 €</text:p>
          </table:table-cell>
          <table:table-cell table:style-name="ce114" table:number-columns-repeated="2"/>
          <table:table-cell table:style-name="ce135"/>
          <table:table-cell table:style-name="ce56"/>
          <table:table-cell table:formula="of:=[.B302]" office:value-type="date" office:date-value="2041-01-18" calcext:value-type="date">
            <text:p>18.01.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88" table:formula="of:=EDATE([.B302];1)" office:value-type="date" office:date-value="2041-02-18" calcext:value-type="date">
            <text:p>18. Feb. 2041</text:p>
          </table:table-cell>
          <table:table-cell table:style-name="ce95" table:formula="of:=IF(([.C302]-[.E302]-[.I302])&gt;0;([.C302]-[.E302]-[.I302]);0)" office:value-type="currency" office:currency="EUR" office:value="0" calcext:value-type="currency">
            <text:p>0,00 €</text:p>
          </table:table-cell>
          <table:table-cell table:style-name="ce93" table:formula="of:=[.C303]*(IF([.L303]&gt;=[.$B$7];[.$B$9];[.$B$5])/360)*30" office:value-type="currency" office:currency="EUR" office:value="0" calcext:value-type="currency">
            <text:p>0,00 €</text:p>
          </table:table-cell>
          <table:table-cell table:style-name="ce95" table:formula="of:=IF([.D303]&gt;0;([.F303]-[.D303]);0)" office:value-type="currency" office:currency="EUR" office:value="0" calcext:value-type="currency">
            <text:p>0,00 €</text:p>
          </table:table-cell>
          <table:table-cell table:style-name="ce110" table:formula="of:=IF([.$B$7]&gt;24;IF([.C303]&gt;[.$F$5];[.$F$5];[.C303]+[.D303]);IF([.C303]&gt;[.$F$7];[.$F$7];[.C303]+[.D303]))" office:value-type="currency" office:currency="EUR" office:value="0" calcext:value-type="currency">
            <text:p>0,00 €</text:p>
          </table:table-cell>
          <table:table-cell table:style-name="ce114" table:number-columns-repeated="2"/>
          <table:table-cell table:style-name="ce135"/>
          <table:table-cell table:style-name="ce56"/>
          <table:table-cell table:formula="of:=[.B303]" office:value-type="date" office:date-value="2041-02-18" calcext:value-type="date">
            <text:p>18.02.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88" table:formula="of:=EDATE([.B303];1)" office:value-type="date" office:date-value="2041-03-18" calcext:value-type="date">
            <text:p>18. Mrz. 2041</text:p>
          </table:table-cell>
          <table:table-cell table:style-name="ce95" table:formula="of:=IF(([.C303]-[.E303]-[.I303])&gt;0;([.C303]-[.E303]-[.I303]);0)" office:value-type="currency" office:currency="EUR" office:value="0" calcext:value-type="currency">
            <text:p>0,00 €</text:p>
          </table:table-cell>
          <table:table-cell table:style-name="ce93" table:formula="of:=[.C304]*(IF([.L304]&gt;=[.$B$7];[.$B$9];[.$B$5])/360)*30" office:value-type="currency" office:currency="EUR" office:value="0" calcext:value-type="currency">
            <text:p>0,00 €</text:p>
          </table:table-cell>
          <table:table-cell table:style-name="ce95" table:formula="of:=IF([.D304]&gt;0;([.F304]-[.D304]);0)" office:value-type="currency" office:currency="EUR" office:value="0" calcext:value-type="currency">
            <text:p>0,00 €</text:p>
          </table:table-cell>
          <table:table-cell table:style-name="ce110" table:formula="of:=IF([.$B$7]&gt;24;IF([.C304]&gt;[.$F$5];[.$F$5];[.C304]+[.D304]);IF([.C304]&gt;[.$F$7];[.$F$7];[.C304]+[.D304]))" office:value-type="currency" office:currency="EUR" office:value="0" calcext:value-type="currency">
            <text:p>0,00 €</text:p>
          </table:table-cell>
          <table:table-cell table:style-name="ce114" table:number-columns-repeated="2"/>
          <table:table-cell table:style-name="ce135"/>
          <table:table-cell table:style-name="ce56"/>
          <table:table-cell table:formula="of:=[.B304]" office:value-type="date" office:date-value="2041-03-18" calcext:value-type="date">
            <text:p>18.03.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88" table:formula="of:=EDATE([.B304];1)" office:value-type="date" office:date-value="2041-04-18" calcext:value-type="date">
            <text:p>18. Apr. 2041</text:p>
          </table:table-cell>
          <table:table-cell table:style-name="ce95" table:formula="of:=IF(([.C304]-[.E304]-[.I304])&gt;0;([.C304]-[.E304]-[.I304]);0)" office:value-type="currency" office:currency="EUR" office:value="0" calcext:value-type="currency">
            <text:p>0,00 €</text:p>
          </table:table-cell>
          <table:table-cell table:style-name="ce93" table:formula="of:=[.C305]*(IF([.L305]&gt;=[.$B$7];[.$B$9];[.$B$5])/360)*30" office:value-type="currency" office:currency="EUR" office:value="0" calcext:value-type="currency">
            <text:p>0,00 €</text:p>
          </table:table-cell>
          <table:table-cell table:style-name="ce95" table:formula="of:=IF([.D305]&gt;0;([.F305]-[.D305]);0)" office:value-type="currency" office:currency="EUR" office:value="0" calcext:value-type="currency">
            <text:p>0,00 €</text:p>
          </table:table-cell>
          <table:table-cell table:style-name="ce110" table:formula="of:=IF([.$B$7]&gt;24;IF([.C305]&gt;[.$F$5];[.$F$5];[.C305]+[.D305]);IF([.C305]&gt;[.$F$7];[.$F$7];[.C305]+[.D305]))" office:value-type="currency" office:currency="EUR" office:value="0" calcext:value-type="currency">
            <text:p>0,00 €</text:p>
          </table:table-cell>
          <table:table-cell table:style-name="ce114" table:number-columns-repeated="2"/>
          <table:table-cell table:style-name="ce135"/>
          <table:table-cell table:style-name="ce56"/>
          <table:table-cell table:formula="of:=[.B305]" office:value-type="date" office:date-value="2041-04-18" calcext:value-type="date">
            <text:p>18.04.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88" table:formula="of:=EDATE([.B305];1)" office:value-type="date" office:date-value="2041-05-18" calcext:value-type="date">
            <text:p>18. Mai. 2041</text:p>
          </table:table-cell>
          <table:table-cell table:style-name="ce95" table:formula="of:=IF(([.C305]-[.E305]-[.I305])&gt;0;([.C305]-[.E305]-[.I305]);0)" office:value-type="currency" office:currency="EUR" office:value="0" calcext:value-type="currency">
            <text:p>0,00 €</text:p>
          </table:table-cell>
          <table:table-cell table:style-name="ce93" table:formula="of:=[.C306]*(IF([.L306]&gt;=[.$B$7];[.$B$9];[.$B$5])/360)*30" office:value-type="currency" office:currency="EUR" office:value="0" calcext:value-type="currency">
            <text:p>0,00 €</text:p>
          </table:table-cell>
          <table:table-cell table:style-name="ce95" table:formula="of:=IF([.D306]&gt;0;([.F306]-[.D306]);0)" office:value-type="currency" office:currency="EUR" office:value="0" calcext:value-type="currency">
            <text:p>0,00 €</text:p>
          </table:table-cell>
          <table:table-cell table:style-name="ce110" table:formula="of:=IF([.$B$7]&gt;24;IF([.C306]&gt;[.$F$5];[.$F$5];[.C306]+[.D306]);IF([.C306]&gt;[.$F$7];[.$F$7];[.C306]+[.D306]))" office:value-type="currency" office:currency="EUR" office:value="0" calcext:value-type="currency">
            <text:p>0,00 €</text:p>
          </table:table-cell>
          <table:table-cell table:style-name="ce114" table:number-columns-repeated="2"/>
          <table:table-cell table:style-name="ce135"/>
          <table:table-cell table:style-name="ce56"/>
          <table:table-cell table:formula="of:=[.B306]" office:value-type="date" office:date-value="2041-05-18" calcext:value-type="date">
            <text:p>18.05.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88" table:formula="of:=EDATE([.B306];1)" office:value-type="date" office:date-value="2041-06-18" calcext:value-type="date">
            <text:p>18. Jun. 2041</text:p>
          </table:table-cell>
          <table:table-cell table:style-name="ce95" table:formula="of:=IF(([.C306]-[.E306]-[.I306])&gt;0;([.C306]-[.E306]-[.I306]);0)" office:value-type="currency" office:currency="EUR" office:value="0" calcext:value-type="currency">
            <text:p>0,00 €</text:p>
          </table:table-cell>
          <table:table-cell table:style-name="ce93" table:formula="of:=[.C307]*(IF([.L307]&gt;=[.$B$7];[.$B$9];[.$B$5])/360)*30" office:value-type="currency" office:currency="EUR" office:value="0" calcext:value-type="currency">
            <text:p>0,00 €</text:p>
          </table:table-cell>
          <table:table-cell table:style-name="ce95" table:formula="of:=IF([.D307]&gt;0;([.F307]-[.D307]);0)" office:value-type="currency" office:currency="EUR" office:value="0" calcext:value-type="currency">
            <text:p>0,00 €</text:p>
          </table:table-cell>
          <table:table-cell table:style-name="ce110" table:formula="of:=IF([.$B$7]&gt;24;IF([.C307]&gt;[.$F$5];[.$F$5];[.C307]+[.D307]);IF([.C307]&gt;[.$F$7];[.$F$7];[.C307]+[.D307]))" office:value-type="currency" office:currency="EUR" office:value="0" calcext:value-type="currency">
            <text:p>0,00 €</text:p>
          </table:table-cell>
          <table:table-cell table:style-name="ce114" table:number-columns-repeated="2"/>
          <table:table-cell table:style-name="ce135"/>
          <table:table-cell table:style-name="ce56"/>
          <table:table-cell table:formula="of:=[.B307]" office:value-type="date" office:date-value="2041-06-18" calcext:value-type="date">
            <text:p>18.06.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88" table:formula="of:=EDATE([.B307];1)" office:value-type="date" office:date-value="2041-07-18" calcext:value-type="date">
            <text:p>18. Jul. 2041</text:p>
          </table:table-cell>
          <table:table-cell table:style-name="ce95" table:formula="of:=IF(([.C307]-[.E307]-[.I307])&gt;0;([.C307]-[.E307]-[.I307]);0)" office:value-type="currency" office:currency="EUR" office:value="0" calcext:value-type="currency">
            <text:p>0,00 €</text:p>
          </table:table-cell>
          <table:table-cell table:style-name="ce93" table:formula="of:=[.C308]*(IF([.L308]&gt;=[.$B$7];[.$B$9];[.$B$5])/360)*30" office:value-type="currency" office:currency="EUR" office:value="0" calcext:value-type="currency">
            <text:p>0,00 €</text:p>
          </table:table-cell>
          <table:table-cell table:style-name="ce95" table:formula="of:=IF([.D308]&gt;0;([.F308]-[.D308]);0)" office:value-type="currency" office:currency="EUR" office:value="0" calcext:value-type="currency">
            <text:p>0,00 €</text:p>
          </table:table-cell>
          <table:table-cell table:style-name="ce110" table:formula="of:=IF([.$B$7]&gt;24;IF([.C308]&gt;[.$F$5];[.$F$5];[.C308]+[.D308]);IF([.C308]&gt;[.$F$7];[.$F$7];[.C308]+[.D308]))" office:value-type="currency" office:currency="EUR" office:value="0" calcext:value-type="currency">
            <text:p>0,00 €</text:p>
          </table:table-cell>
          <table:table-cell table:style-name="ce114" table:number-columns-repeated="2"/>
          <table:table-cell table:style-name="ce135"/>
          <table:table-cell table:style-name="ce56"/>
          <table:table-cell table:formula="of:=[.B308]" office:value-type="date" office:date-value="2041-07-18" calcext:value-type="date">
            <text:p>18.07.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88" table:formula="of:=EDATE([.B308];1)" office:value-type="date" office:date-value="2041-08-18" calcext:value-type="date">
            <text:p>18. Aug. 2041</text:p>
          </table:table-cell>
          <table:table-cell table:style-name="ce95" table:formula="of:=IF(([.C308]-[.E308]-[.I308])&gt;0;([.C308]-[.E308]-[.I308]);0)" office:value-type="currency" office:currency="EUR" office:value="0" calcext:value-type="currency">
            <text:p>0,00 €</text:p>
          </table:table-cell>
          <table:table-cell table:style-name="ce93" table:formula="of:=[.C309]*(IF([.L309]&gt;=[.$B$7];[.$B$9];[.$B$5])/360)*30" office:value-type="currency" office:currency="EUR" office:value="0" calcext:value-type="currency">
            <text:p>0,00 €</text:p>
          </table:table-cell>
          <table:table-cell table:style-name="ce95" table:formula="of:=IF([.D309]&gt;0;([.F309]-[.D309]);0)" office:value-type="currency" office:currency="EUR" office:value="0" calcext:value-type="currency">
            <text:p>0,00 €</text:p>
          </table:table-cell>
          <table:table-cell table:style-name="ce110" table:formula="of:=IF([.$B$7]&gt;24;IF([.C309]&gt;[.$F$5];[.$F$5];[.C309]+[.D309]);IF([.C309]&gt;[.$F$7];[.$F$7];[.C309]+[.D309]))" office:value-type="currency" office:currency="EUR" office:value="0" calcext:value-type="currency">
            <text:p>0,00 €</text:p>
          </table:table-cell>
          <table:table-cell table:style-name="ce114" table:number-columns-repeated="2"/>
          <table:table-cell table:style-name="ce135"/>
          <table:table-cell table:style-name="ce56"/>
          <table:table-cell table:formula="of:=[.B309]" office:value-type="date" office:date-value="2041-08-18" calcext:value-type="date">
            <text:p>18.08.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88" table:formula="of:=EDATE([.B309];1)" office:value-type="date" office:date-value="2041-09-18" calcext:value-type="date">
            <text:p>18. Sep. 2041</text:p>
          </table:table-cell>
          <table:table-cell table:style-name="ce95" table:formula="of:=IF(([.C309]-[.E309]-[.I309])&gt;0;([.C309]-[.E309]-[.I309]);0)" office:value-type="currency" office:currency="EUR" office:value="0" calcext:value-type="currency">
            <text:p>0,00 €</text:p>
          </table:table-cell>
          <table:table-cell table:style-name="ce93" table:formula="of:=[.C310]*(IF([.L310]&gt;=[.$B$7];[.$B$9];[.$B$5])/360)*30" office:value-type="currency" office:currency="EUR" office:value="0" calcext:value-type="currency">
            <text:p>0,00 €</text:p>
          </table:table-cell>
          <table:table-cell table:style-name="ce95" table:formula="of:=IF([.D310]&gt;0;([.F310]-[.D310]);0)" office:value-type="currency" office:currency="EUR" office:value="0" calcext:value-type="currency">
            <text:p>0,00 €</text:p>
          </table:table-cell>
          <table:table-cell table:style-name="ce110" table:formula="of:=IF([.$B$7]&gt;24;IF([.C310]&gt;[.$F$5];[.$F$5];[.C310]+[.D310]);IF([.C310]&gt;[.$F$7];[.$F$7];[.C310]+[.D310]))" office:value-type="currency" office:currency="EUR" office:value="0" calcext:value-type="currency">
            <text:p>0,00 €</text:p>
          </table:table-cell>
          <table:table-cell table:style-name="ce114" table:number-columns-repeated="2"/>
          <table:table-cell table:style-name="ce135"/>
          <table:table-cell table:style-name="ce56"/>
          <table:table-cell table:formula="of:=[.B310]" office:value-type="date" office:date-value="2041-09-18" calcext:value-type="date">
            <text:p>18.09.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88" table:formula="of:=EDATE([.B310];1)" office:value-type="date" office:date-value="2041-10-18" calcext:value-type="date">
            <text:p>18. Okt. 2041</text:p>
          </table:table-cell>
          <table:table-cell table:style-name="ce95" table:formula="of:=IF(([.C310]-[.E310]-[.I310])&gt;0;([.C310]-[.E310]-[.I310]);0)" office:value-type="currency" office:currency="EUR" office:value="0" calcext:value-type="currency">
            <text:p>0,00 €</text:p>
          </table:table-cell>
          <table:table-cell table:style-name="ce93" table:formula="of:=[.C311]*(IF([.L311]&gt;=[.$B$7];[.$B$9];[.$B$5])/360)*30" office:value-type="currency" office:currency="EUR" office:value="0" calcext:value-type="currency">
            <text:p>0,00 €</text:p>
          </table:table-cell>
          <table:table-cell table:style-name="ce95" table:formula="of:=IF([.D311]&gt;0;([.F311]-[.D311]);0)" office:value-type="currency" office:currency="EUR" office:value="0" calcext:value-type="currency">
            <text:p>0,00 €</text:p>
          </table:table-cell>
          <table:table-cell table:style-name="ce110" table:formula="of:=IF([.$B$7]&gt;24;IF([.C311]&gt;[.$F$5];[.$F$5];[.C311]+[.D311]);IF([.C311]&gt;[.$F$7];[.$F$7];[.C311]+[.D311]))" office:value-type="currency" office:currency="EUR" office:value="0" calcext:value-type="currency">
            <text:p>0,00 €</text:p>
          </table:table-cell>
          <table:table-cell table:style-name="ce114" table:number-columns-repeated="2"/>
          <table:table-cell table:style-name="ce135"/>
          <table:table-cell table:style-name="ce56"/>
          <table:table-cell table:formula="of:=[.B311]" office:value-type="date" office:date-value="2041-10-18" calcext:value-type="date">
            <text:p>18.10.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87" table:formula="of:=EDATE([.B311];1)" office:value-type="date" office:date-value="2041-11-18" calcext:value-type="date">
            <text:p>18. Nov. 2041</text:p>
          </table:table-cell>
          <table:table-cell table:style-name="ce94" table:formula="of:=IF(([.C311]-[.E311]-[.I311])&gt;0;([.C311]-[.E311]-[.I311]);0)" office:value-type="currency" office:currency="EUR" office:value="0" calcext:value-type="currency">
            <text:p>0,00 €</text:p>
          </table:table-cell>
          <table:table-cell table:style-name="ce94" table:formula="of:=[.C312]*(IF([.L312]&gt;=[.$B$7];[.$B$9];[.$B$5])/360)*30" office:value-type="currency" office:currency="EUR" office:value="0" calcext:value-type="currency">
            <text:p>0,00 €</text:p>
          </table:table-cell>
          <table:table-cell table:style-name="ce94" table:formula="of:=IF([.D312]&gt;0;([.F312]-[.D312]);0)" office:value-type="currency" office:currency="EUR" office:value="0" calcext:value-type="currency">
            <text:p>0,00 €</text:p>
          </table:table-cell>
          <table:table-cell table:style-name="ce111" table:formula="of:=IF([.$B$7]&gt;24;IF([.C312]&gt;[.$F$5];[.$F$5];[.C312]+[.D312]);IF([.C312]&gt;[.$F$7];[.$F$7];[.C312]+[.D312]))" office:value-type="currency" office:currency="EUR" office:value="0" calcext:value-type="currency">
            <text:p>0,00 €</text:p>
          </table:table-cell>
          <table:table-cell table:style-name="ce115" table:number-columns-repeated="2"/>
          <table:table-cell table:style-name="ce136"/>
          <table:table-cell table:style-name="ce142"/>
          <table:table-cell table:formula="of:=[.B312]" office:value-type="date" office:date-value="2041-11-18" calcext:value-type="date">
            <text:p>18.11.2041</text:p>
          </table:table-cell>
          <table:table-cell table:style-name="ce146" office:value-type="float" office:value="24" calcext:value-type="float">
            <text:p>24</text:p>
          </table:table-cell>
          <table:table-cell table:number-columns-repeated="4"/>
        </table:table-row>
        <table:table-row table:style-name="ro2">
          <table:table-cell table:style-name="ce75" office:value-type="string" calcext:value-type="string" table:number-columns-spanned="1" table:number-rows-spanned="12">
            <text:p>26. Jahr</text:p>
          </table:table-cell>
          <table:table-cell table:style-name="ce88" table:formula="of:=EDATE([.B312];1)" office:value-type="date" office:date-value="2041-12-18" calcext:value-type="date">
            <text:p>18. Dez. 2041</text:p>
          </table:table-cell>
          <table:table-cell table:style-name="ce95" table:formula="of:=IF(([.C312]-[.E312]-[.I312])&gt;0;([.C312]-[.E312]-[.I312]);0)" office:value-type="currency" office:currency="EUR" office:value="0" calcext:value-type="currency">
            <text:p>0,00 €</text:p>
          </table:table-cell>
          <table:table-cell table:style-name="ce93" table:formula="of:=[.C313]*(IF([.L313]&gt;=[.$B$7];[.$B$9];[.$B$5])/360)*30" office:value-type="currency" office:currency="EUR" office:value="0" calcext:value-type="currency">
            <text:p>0,00 €</text:p>
          </table:table-cell>
          <table:table-cell table:style-name="ce95" table:formula="of:=IF([.D313]&gt;0;([.F313]-[.D313]);0)" office:value-type="currency" office:currency="EUR" office:value="0" calcext:value-type="currency">
            <text:p>0,00 €</text:p>
          </table:table-cell>
          <table:table-cell table:style-name="ce110" table:formula="of:=IF([.$B$7]&gt;25;IF([.C313]&gt;[.$F$5];[.$F$5];[.C313]+[.D313]);IF([.C313]&gt;[.$F$7];[.$F$7];[.C313]+[.D313]))" office:value-type="currency" office:currency="EUR" office:value="0" calcext:value-type="currency">
            <text:p>0,00 €</text:p>
          </table:table-cell>
          <table:table-cell table:style-name="ce114" table:formula="of:=SUM([.E313:.E324])" office:value-type="currency" office:currency="EUR" office:value="0" calcext:value-type="currency">
            <text:p>0,00 €</text:p>
          </table:table-cell>
          <table:table-cell table:style-name="ce114" table:formula="of:=SUM([.D313:.D324])" office:value-type="currency" office:currency="EUR" office:value="0" calcext:value-type="currency">
            <text:p>0,00 €</text:p>
          </table:table-cell>
          <table:table-cell table:style-name="ce135"/>
          <table:table-cell table:style-name="ce56" table:formula="of:=SUM([.F313:.F324])" office:value-type="currency" office:currency="EUR" office:value="0" calcext:value-type="currency">
            <text:p>0,00 €</text:p>
          </table:table-cell>
          <table:table-cell table:formula="of:=[.B313]" office:value-type="date" office:date-value="2041-12-18" calcext:value-type="date">
            <text:p>18.12.2041</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88" table:formula="of:=EDATE([.B313];1)" office:value-type="date" office:date-value="2042-01-18" calcext:value-type="date">
            <text:p>18. Jan. 2042</text:p>
          </table:table-cell>
          <table:table-cell table:style-name="ce95" table:formula="of:=IF(([.C313]-[.E313]-[.I313])&gt;0;([.C313]-[.E313]-[.I313]);0)" office:value-type="currency" office:currency="EUR" office:value="0" calcext:value-type="currency">
            <text:p>0,00 €</text:p>
          </table:table-cell>
          <table:table-cell table:style-name="ce93" table:formula="of:=[.C314]*(IF([.L314]&gt;=[.$B$7];[.$B$9];[.$B$5])/360)*30" office:value-type="currency" office:currency="EUR" office:value="0" calcext:value-type="currency">
            <text:p>0,00 €</text:p>
          </table:table-cell>
          <table:table-cell table:style-name="ce95" table:formula="of:=IF([.D314]&gt;0;([.F314]-[.D314]);0)" office:value-type="currency" office:currency="EUR" office:value="0" calcext:value-type="currency">
            <text:p>0,00 €</text:p>
          </table:table-cell>
          <table:table-cell table:style-name="ce110" table:formula="of:=IF([.$B$7]&gt;25;IF([.C314]&gt;[.$F$5];[.$F$5];[.C314]+[.D314]);IF([.C314]&gt;[.$F$7];[.$F$7];[.C314]+[.D314]))" office:value-type="currency" office:currency="EUR" office:value="0" calcext:value-type="currency">
            <text:p>0,00 €</text:p>
          </table:table-cell>
          <table:table-cell table:style-name="ce114" table:number-columns-repeated="2"/>
          <table:table-cell table:style-name="ce135"/>
          <table:table-cell table:style-name="ce56"/>
          <table:table-cell table:formula="of:=[.B314]" office:value-type="date" office:date-value="2042-01-18" calcext:value-type="date">
            <text:p>18.01.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88" table:formula="of:=EDATE([.B314];1)" office:value-type="date" office:date-value="2042-02-18" calcext:value-type="date">
            <text:p>18. Feb. 2042</text:p>
          </table:table-cell>
          <table:table-cell table:style-name="ce95" table:formula="of:=IF(([.C314]-[.E314]-[.I314])&gt;0;([.C314]-[.E314]-[.I314]);0)" office:value-type="currency" office:currency="EUR" office:value="0" calcext:value-type="currency">
            <text:p>0,00 €</text:p>
          </table:table-cell>
          <table:table-cell table:style-name="ce93" table:formula="of:=[.C315]*(IF([.L315]&gt;=[.$B$7];[.$B$9];[.$B$5])/360)*30" office:value-type="currency" office:currency="EUR" office:value="0" calcext:value-type="currency">
            <text:p>0,00 €</text:p>
          </table:table-cell>
          <table:table-cell table:style-name="ce95" table:formula="of:=IF([.D315]&gt;0;([.F315]-[.D315]);0)" office:value-type="currency" office:currency="EUR" office:value="0" calcext:value-type="currency">
            <text:p>0,00 €</text:p>
          </table:table-cell>
          <table:table-cell table:style-name="ce110" table:formula="of:=IF([.$B$7]&gt;25;IF([.C315]&gt;[.$F$5];[.$F$5];[.C315]+[.D315]);IF([.C315]&gt;[.$F$7];[.$F$7];[.C315]+[.D315]))" office:value-type="currency" office:currency="EUR" office:value="0" calcext:value-type="currency">
            <text:p>0,00 €</text:p>
          </table:table-cell>
          <table:table-cell table:style-name="ce114" table:number-columns-repeated="2"/>
          <table:table-cell table:style-name="ce135"/>
          <table:table-cell table:style-name="ce56"/>
          <table:table-cell table:formula="of:=[.B315]" office:value-type="date" office:date-value="2042-02-18" calcext:value-type="date">
            <text:p>18.02.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88" table:formula="of:=EDATE([.B315];1)" office:value-type="date" office:date-value="2042-03-18" calcext:value-type="date">
            <text:p>18. Mrz. 2042</text:p>
          </table:table-cell>
          <table:table-cell table:style-name="ce95" table:formula="of:=IF(([.C315]-[.E315]-[.I315])&gt;0;([.C315]-[.E315]-[.I315]);0)" office:value-type="currency" office:currency="EUR" office:value="0" calcext:value-type="currency">
            <text:p>0,00 €</text:p>
          </table:table-cell>
          <table:table-cell table:style-name="ce93" table:formula="of:=[.C316]*(IF([.L316]&gt;=[.$B$7];[.$B$9];[.$B$5])/360)*30" office:value-type="currency" office:currency="EUR" office:value="0" calcext:value-type="currency">
            <text:p>0,00 €</text:p>
          </table:table-cell>
          <table:table-cell table:style-name="ce95" table:formula="of:=IF([.D316]&gt;0;([.F316]-[.D316]);0)" office:value-type="currency" office:currency="EUR" office:value="0" calcext:value-type="currency">
            <text:p>0,00 €</text:p>
          </table:table-cell>
          <table:table-cell table:style-name="ce110" table:formula="of:=IF([.$B$7]&gt;25;IF([.C316]&gt;[.$F$5];[.$F$5];[.C316]+[.D316]);IF([.C316]&gt;[.$F$7];[.$F$7];[.C316]+[.D316]))" office:value-type="currency" office:currency="EUR" office:value="0" calcext:value-type="currency">
            <text:p>0,00 €</text:p>
          </table:table-cell>
          <table:table-cell table:style-name="ce114" table:number-columns-repeated="2"/>
          <table:table-cell table:style-name="ce135"/>
          <table:table-cell table:style-name="ce56"/>
          <table:table-cell table:formula="of:=[.B316]" office:value-type="date" office:date-value="2042-03-18" calcext:value-type="date">
            <text:p>18.03.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88" table:formula="of:=EDATE([.B316];1)" office:value-type="date" office:date-value="2042-04-18" calcext:value-type="date">
            <text:p>18. Apr. 2042</text:p>
          </table:table-cell>
          <table:table-cell table:style-name="ce95" table:formula="of:=IF(([.C316]-[.E316]-[.I316])&gt;0;([.C316]-[.E316]-[.I316]);0)" office:value-type="currency" office:currency="EUR" office:value="0" calcext:value-type="currency">
            <text:p>0,00 €</text:p>
          </table:table-cell>
          <table:table-cell table:style-name="ce93" table:formula="of:=[.C317]*(IF([.L317]&gt;=[.$B$7];[.$B$9];[.$B$5])/360)*30" office:value-type="currency" office:currency="EUR" office:value="0" calcext:value-type="currency">
            <text:p>0,00 €</text:p>
          </table:table-cell>
          <table:table-cell table:style-name="ce95" table:formula="of:=IF([.D317]&gt;0;([.F317]-[.D317]);0)" office:value-type="currency" office:currency="EUR" office:value="0" calcext:value-type="currency">
            <text:p>0,00 €</text:p>
          </table:table-cell>
          <table:table-cell table:style-name="ce110" table:formula="of:=IF([.$B$7]&gt;25;IF([.C317]&gt;[.$F$5];[.$F$5];[.C317]+[.D317]);IF([.C317]&gt;[.$F$7];[.$F$7];[.C317]+[.D317]))" office:value-type="currency" office:currency="EUR" office:value="0" calcext:value-type="currency">
            <text:p>0,00 €</text:p>
          </table:table-cell>
          <table:table-cell table:style-name="ce114" table:number-columns-repeated="2"/>
          <table:table-cell table:style-name="ce135"/>
          <table:table-cell table:style-name="ce56"/>
          <table:table-cell table:formula="of:=[.B317]" office:value-type="date" office:date-value="2042-04-18" calcext:value-type="date">
            <text:p>18.04.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88" table:formula="of:=EDATE([.B317];1)" office:value-type="date" office:date-value="2042-05-18" calcext:value-type="date">
            <text:p>18. Mai. 2042</text:p>
          </table:table-cell>
          <table:table-cell table:style-name="ce95" table:formula="of:=IF(([.C317]-[.E317]-[.I317])&gt;0;([.C317]-[.E317]-[.I317]);0)" office:value-type="currency" office:currency="EUR" office:value="0" calcext:value-type="currency">
            <text:p>0,00 €</text:p>
          </table:table-cell>
          <table:table-cell table:style-name="ce93" table:formula="of:=[.C318]*(IF([.L318]&gt;=[.$B$7];[.$B$9];[.$B$5])/360)*30" office:value-type="currency" office:currency="EUR" office:value="0" calcext:value-type="currency">
            <text:p>0,00 €</text:p>
          </table:table-cell>
          <table:table-cell table:style-name="ce95" table:formula="of:=IF([.D318]&gt;0;([.F318]-[.D318]);0)" office:value-type="currency" office:currency="EUR" office:value="0" calcext:value-type="currency">
            <text:p>0,00 €</text:p>
          </table:table-cell>
          <table:table-cell table:style-name="ce110" table:formula="of:=IF([.$B$7]&gt;25;IF([.C318]&gt;[.$F$5];[.$F$5];[.C318]+[.D318]);IF([.C318]&gt;[.$F$7];[.$F$7];[.C318]+[.D318]))" office:value-type="currency" office:currency="EUR" office:value="0" calcext:value-type="currency">
            <text:p>0,00 €</text:p>
          </table:table-cell>
          <table:table-cell table:style-name="ce114" table:number-columns-repeated="2"/>
          <table:table-cell table:style-name="ce135"/>
          <table:table-cell table:style-name="ce56"/>
          <table:table-cell table:formula="of:=[.B318]" office:value-type="date" office:date-value="2042-05-18" calcext:value-type="date">
            <text:p>18.05.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88" table:formula="of:=EDATE([.B318];1)" office:value-type="date" office:date-value="2042-06-18" calcext:value-type="date">
            <text:p>18. Jun. 2042</text:p>
          </table:table-cell>
          <table:table-cell table:style-name="ce95" table:formula="of:=IF(([.C318]-[.E318]-[.I318])&gt;0;([.C318]-[.E318]-[.I318]);0)" office:value-type="currency" office:currency="EUR" office:value="0" calcext:value-type="currency">
            <text:p>0,00 €</text:p>
          </table:table-cell>
          <table:table-cell table:style-name="ce93" table:formula="of:=[.C319]*(IF([.L319]&gt;=[.$B$7];[.$B$9];[.$B$5])/360)*30" office:value-type="currency" office:currency="EUR" office:value="0" calcext:value-type="currency">
            <text:p>0,00 €</text:p>
          </table:table-cell>
          <table:table-cell table:style-name="ce95" table:formula="of:=IF([.D319]&gt;0;([.F319]-[.D319]);0)" office:value-type="currency" office:currency="EUR" office:value="0" calcext:value-type="currency">
            <text:p>0,00 €</text:p>
          </table:table-cell>
          <table:table-cell table:style-name="ce110" table:formula="of:=IF([.$B$7]&gt;25;IF([.C319]&gt;[.$F$5];[.$F$5];[.C319]+[.D319]);IF([.C319]&gt;[.$F$7];[.$F$7];[.C319]+[.D319]))" office:value-type="currency" office:currency="EUR" office:value="0" calcext:value-type="currency">
            <text:p>0,00 €</text:p>
          </table:table-cell>
          <table:table-cell table:style-name="ce114" table:number-columns-repeated="2"/>
          <table:table-cell table:style-name="ce135"/>
          <table:table-cell table:style-name="ce56"/>
          <table:table-cell table:formula="of:=[.B319]" office:value-type="date" office:date-value="2042-06-18" calcext:value-type="date">
            <text:p>18.06.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88" table:formula="of:=EDATE([.B319];1)" office:value-type="date" office:date-value="2042-07-18" calcext:value-type="date">
            <text:p>18. Jul. 2042</text:p>
          </table:table-cell>
          <table:table-cell table:style-name="ce95" table:formula="of:=IF(([.C319]-[.E319]-[.I319])&gt;0;([.C319]-[.E319]-[.I319]);0)" office:value-type="currency" office:currency="EUR" office:value="0" calcext:value-type="currency">
            <text:p>0,00 €</text:p>
          </table:table-cell>
          <table:table-cell table:style-name="ce93" table:formula="of:=[.C320]*(IF([.L320]&gt;=[.$B$7];[.$B$9];[.$B$5])/360)*30" office:value-type="currency" office:currency="EUR" office:value="0" calcext:value-type="currency">
            <text:p>0,00 €</text:p>
          </table:table-cell>
          <table:table-cell table:style-name="ce95" table:formula="of:=IF([.D320]&gt;0;([.F320]-[.D320]);0)" office:value-type="currency" office:currency="EUR" office:value="0" calcext:value-type="currency">
            <text:p>0,00 €</text:p>
          </table:table-cell>
          <table:table-cell table:style-name="ce110" table:formula="of:=IF([.$B$7]&gt;25;IF([.C320]&gt;[.$F$5];[.$F$5];[.C320]+[.D320]);IF([.C320]&gt;[.$F$7];[.$F$7];[.C320]+[.D320]))" office:value-type="currency" office:currency="EUR" office:value="0" calcext:value-type="currency">
            <text:p>0,00 €</text:p>
          </table:table-cell>
          <table:table-cell table:style-name="ce114" table:number-columns-repeated="2"/>
          <table:table-cell table:style-name="ce135"/>
          <table:table-cell table:style-name="ce56"/>
          <table:table-cell table:formula="of:=[.B320]" office:value-type="date" office:date-value="2042-07-18" calcext:value-type="date">
            <text:p>18.07.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88" table:formula="of:=EDATE([.B320];1)" office:value-type="date" office:date-value="2042-08-18" calcext:value-type="date">
            <text:p>18. Aug. 2042</text:p>
          </table:table-cell>
          <table:table-cell table:style-name="ce95" table:formula="of:=IF(([.C320]-[.E320]-[.I320])&gt;0;([.C320]-[.E320]-[.I320]);0)" office:value-type="currency" office:currency="EUR" office:value="0" calcext:value-type="currency">
            <text:p>0,00 €</text:p>
          </table:table-cell>
          <table:table-cell table:style-name="ce93" table:formula="of:=[.C321]*(IF([.L321]&gt;=[.$B$7];[.$B$9];[.$B$5])/360)*30" office:value-type="currency" office:currency="EUR" office:value="0" calcext:value-type="currency">
            <text:p>0,00 €</text:p>
          </table:table-cell>
          <table:table-cell table:style-name="ce95" table:formula="of:=IF([.D321]&gt;0;([.F321]-[.D321]);0)" office:value-type="currency" office:currency="EUR" office:value="0" calcext:value-type="currency">
            <text:p>0,00 €</text:p>
          </table:table-cell>
          <table:table-cell table:style-name="ce110" table:formula="of:=IF([.$B$7]&gt;25;IF([.C321]&gt;[.$F$5];[.$F$5];[.C321]+[.D321]);IF([.C321]&gt;[.$F$7];[.$F$7];[.C321]+[.D321]))" office:value-type="currency" office:currency="EUR" office:value="0" calcext:value-type="currency">
            <text:p>0,00 €</text:p>
          </table:table-cell>
          <table:table-cell table:style-name="ce114" table:number-columns-repeated="2"/>
          <table:table-cell table:style-name="ce135"/>
          <table:table-cell table:style-name="ce56"/>
          <table:table-cell table:formula="of:=[.B321]" office:value-type="date" office:date-value="2042-08-18" calcext:value-type="date">
            <text:p>18.08.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88" table:formula="of:=EDATE([.B321];1)" office:value-type="date" office:date-value="2042-09-18" calcext:value-type="date">
            <text:p>18. Sep. 2042</text:p>
          </table:table-cell>
          <table:table-cell table:style-name="ce95" table:formula="of:=IF(([.C321]-[.E321]-[.I321])&gt;0;([.C321]-[.E321]-[.I321]);0)" office:value-type="currency" office:currency="EUR" office:value="0" calcext:value-type="currency">
            <text:p>0,00 €</text:p>
          </table:table-cell>
          <table:table-cell table:style-name="ce93" table:formula="of:=[.C322]*(IF([.L322]&gt;=[.$B$7];[.$B$9];[.$B$5])/360)*30" office:value-type="currency" office:currency="EUR" office:value="0" calcext:value-type="currency">
            <text:p>0,00 €</text:p>
          </table:table-cell>
          <table:table-cell table:style-name="ce95" table:formula="of:=IF([.D322]&gt;0;([.F322]-[.D322]);0)" office:value-type="currency" office:currency="EUR" office:value="0" calcext:value-type="currency">
            <text:p>0,00 €</text:p>
          </table:table-cell>
          <table:table-cell table:style-name="ce110" table:formula="of:=IF([.$B$7]&gt;25;IF([.C322]&gt;[.$F$5];[.$F$5];[.C322]+[.D322]);IF([.C322]&gt;[.$F$7];[.$F$7];[.C322]+[.D322]))" office:value-type="currency" office:currency="EUR" office:value="0" calcext:value-type="currency">
            <text:p>0,00 €</text:p>
          </table:table-cell>
          <table:table-cell table:style-name="ce114" table:number-columns-repeated="2"/>
          <table:table-cell table:style-name="ce135"/>
          <table:table-cell table:style-name="ce56"/>
          <table:table-cell table:formula="of:=[.B322]" office:value-type="date" office:date-value="2042-09-18" calcext:value-type="date">
            <text:p>18.09.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88" table:formula="of:=EDATE([.B322];1)" office:value-type="date" office:date-value="2042-10-18" calcext:value-type="date">
            <text:p>18. Okt. 2042</text:p>
          </table:table-cell>
          <table:table-cell table:style-name="ce95" table:formula="of:=IF(([.C322]-[.E322]-[.I322])&gt;0;([.C322]-[.E322]-[.I322]);0)" office:value-type="currency" office:currency="EUR" office:value="0" calcext:value-type="currency">
            <text:p>0,00 €</text:p>
          </table:table-cell>
          <table:table-cell table:style-name="ce93" table:formula="of:=[.C323]*(IF([.L323]&gt;=[.$B$7];[.$B$9];[.$B$5])/360)*30" office:value-type="currency" office:currency="EUR" office:value="0" calcext:value-type="currency">
            <text:p>0,00 €</text:p>
          </table:table-cell>
          <table:table-cell table:style-name="ce95" table:formula="of:=IF([.D323]&gt;0;([.F323]-[.D323]);0)" office:value-type="currency" office:currency="EUR" office:value="0" calcext:value-type="currency">
            <text:p>0,00 €</text:p>
          </table:table-cell>
          <table:table-cell table:style-name="ce110" table:formula="of:=IF([.$B$7]&gt;25;IF([.C323]&gt;[.$F$5];[.$F$5];[.C323]+[.D323]);IF([.C323]&gt;[.$F$7];[.$F$7];[.C323]+[.D323]))" office:value-type="currency" office:currency="EUR" office:value="0" calcext:value-type="currency">
            <text:p>0,00 €</text:p>
          </table:table-cell>
          <table:table-cell table:style-name="ce114" table:number-columns-repeated="2"/>
          <table:table-cell table:style-name="ce135"/>
          <table:table-cell table:style-name="ce56"/>
          <table:table-cell table:formula="of:=[.B323]" office:value-type="date" office:date-value="2042-10-18" calcext:value-type="date">
            <text:p>18.10.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87" table:formula="of:=EDATE([.B323];1)" office:value-type="date" office:date-value="2042-11-18" calcext:value-type="date">
            <text:p>18. Nov. 2042</text:p>
          </table:table-cell>
          <table:table-cell table:style-name="ce94" table:formula="of:=IF(([.C323]-[.E323]-[.I323])&gt;0;([.C323]-[.E323]-[.I323]);0)" office:value-type="currency" office:currency="EUR" office:value="0" calcext:value-type="currency">
            <text:p>0,00 €</text:p>
          </table:table-cell>
          <table:table-cell table:style-name="ce94" table:formula="of:=[.C324]*(IF([.L324]&gt;=[.$B$7];[.$B$9];[.$B$5])/360)*30" office:value-type="currency" office:currency="EUR" office:value="0" calcext:value-type="currency">
            <text:p>0,00 €</text:p>
          </table:table-cell>
          <table:table-cell table:style-name="ce94" table:formula="of:=IF([.D324]&gt;0;([.F324]-[.D324]);0)" office:value-type="currency" office:currency="EUR" office:value="0" calcext:value-type="currency">
            <text:p>0,00 €</text:p>
          </table:table-cell>
          <table:table-cell table:style-name="ce111" table:formula="of:=IF([.$B$7]&gt;25;IF([.C324]&gt;[.$F$5];[.$F$5];[.C324]+[.D324]);IF([.C324]&gt;[.$F$7];[.$F$7];[.C324]+[.D324]))" office:value-type="currency" office:currency="EUR" office:value="0" calcext:value-type="currency">
            <text:p>0,00 €</text:p>
          </table:table-cell>
          <table:table-cell table:style-name="ce115" table:number-columns-repeated="2"/>
          <table:table-cell table:style-name="ce136"/>
          <table:table-cell table:style-name="ce142"/>
          <table:table-cell table:formula="of:=[.B324]" office:value-type="date" office:date-value="2042-11-18" calcext:value-type="date">
            <text:p>18.11.2042</text:p>
          </table:table-cell>
          <table:table-cell table:style-name="ce146" office:value-type="float" office:value="25" calcext:value-type="float">
            <text:p>25</text:p>
          </table:table-cell>
          <table:table-cell table:number-columns-repeated="4"/>
        </table:table-row>
        <table:table-row table:style-name="ro2">
          <table:table-cell table:style-name="ce75" office:value-type="string" calcext:value-type="string" table:number-columns-spanned="1" table:number-rows-spanned="12">
            <text:p>27. Jahr</text:p>
          </table:table-cell>
          <table:table-cell table:style-name="ce88" table:formula="of:=EDATE([.B324];1)" office:value-type="date" office:date-value="2042-12-18" calcext:value-type="date">
            <text:p>18. Dez. 2042</text:p>
          </table:table-cell>
          <table:table-cell table:style-name="ce95" table:formula="of:=IF(([.C324]-[.E324]-[.I324])&gt;0;([.C324]-[.E324]-[.I324]);0)" office:value-type="currency" office:currency="EUR" office:value="0" calcext:value-type="currency">
            <text:p>0,00 €</text:p>
          </table:table-cell>
          <table:table-cell table:style-name="ce93" table:formula="of:=[.C325]*(IF([.L325]&gt;=[.$B$7];[.$B$9];[.$B$5])/360)*30" office:value-type="currency" office:currency="EUR" office:value="0" calcext:value-type="currency">
            <text:p>0,00 €</text:p>
          </table:table-cell>
          <table:table-cell table:style-name="ce95" table:formula="of:=IF([.D325]&gt;0;([.F325]-[.D325]);0)" office:value-type="currency" office:currency="EUR" office:value="0" calcext:value-type="currency">
            <text:p>0,00 €</text:p>
          </table:table-cell>
          <table:table-cell table:style-name="ce110" table:formula="of:=IF([.$B$7]&gt;26;IF([.C325]&gt;[.$F$5];[.$F$5];[.C325]+[.D325]);IF([.C325]&gt;[.$F$7];[.$F$7];[.C325]+[.D325]))" office:value-type="currency" office:currency="EUR" office:value="0" calcext:value-type="currency">
            <text:p>0,00 €</text:p>
          </table:table-cell>
          <table:table-cell table:style-name="ce114" table:formula="of:=SUM([.E325:.E336])" office:value-type="currency" office:currency="EUR" office:value="0" calcext:value-type="currency">
            <text:p>0,00 €</text:p>
          </table:table-cell>
          <table:table-cell table:style-name="ce114" table:formula="of:=SUM([.D325:.D336])" office:value-type="currency" office:currency="EUR" office:value="0" calcext:value-type="currency">
            <text:p>0,00 €</text:p>
          </table:table-cell>
          <table:table-cell table:style-name="ce135"/>
          <table:table-cell table:style-name="ce56" table:formula="of:=SUM([.F325:.F336])" office:value-type="currency" office:currency="EUR" office:value="0" calcext:value-type="currency">
            <text:p>0,00 €</text:p>
          </table:table-cell>
          <table:table-cell table:formula="of:=[.B325]" office:value-type="date" office:date-value="2042-12-18" calcext:value-type="date">
            <text:p>18.12.2042</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88" table:formula="of:=EDATE([.B325];1)" office:value-type="date" office:date-value="2043-01-18" calcext:value-type="date">
            <text:p>18. Jan. 2043</text:p>
          </table:table-cell>
          <table:table-cell table:style-name="ce95" table:formula="of:=IF(([.C325]-[.E325]-[.I325])&gt;0;([.C325]-[.E325]-[.I325]);0)" office:value-type="currency" office:currency="EUR" office:value="0" calcext:value-type="currency">
            <text:p>0,00 €</text:p>
          </table:table-cell>
          <table:table-cell table:style-name="ce93" table:formula="of:=[.C326]*(IF([.L326]&gt;=[.$B$7];[.$B$9];[.$B$5])/360)*30" office:value-type="currency" office:currency="EUR" office:value="0" calcext:value-type="currency">
            <text:p>0,00 €</text:p>
          </table:table-cell>
          <table:table-cell table:style-name="ce95" table:formula="of:=IF([.D326]&gt;0;([.F326]-[.D326]);0)" office:value-type="currency" office:currency="EUR" office:value="0" calcext:value-type="currency">
            <text:p>0,00 €</text:p>
          </table:table-cell>
          <table:table-cell table:style-name="ce110" table:formula="of:=IF([.$B$7]&gt;26;IF([.C326]&gt;[.$F$5];[.$F$5];[.C326]+[.D326]);IF([.C326]&gt;[.$F$7];[.$F$7];[.C326]+[.D326]))" office:value-type="currency" office:currency="EUR" office:value="0" calcext:value-type="currency">
            <text:p>0,00 €</text:p>
          </table:table-cell>
          <table:table-cell table:style-name="ce114" table:number-columns-repeated="2"/>
          <table:table-cell table:style-name="ce135"/>
          <table:table-cell table:style-name="ce56"/>
          <table:table-cell table:formula="of:=[.B326]" office:value-type="date" office:date-value="2043-01-18" calcext:value-type="date">
            <text:p>18.01.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88" table:formula="of:=EDATE([.B326];1)" office:value-type="date" office:date-value="2043-02-18" calcext:value-type="date">
            <text:p>18. Feb. 2043</text:p>
          </table:table-cell>
          <table:table-cell table:style-name="ce95" table:formula="of:=IF(([.C326]-[.E326]-[.I326])&gt;0;([.C326]-[.E326]-[.I326]);0)" office:value-type="currency" office:currency="EUR" office:value="0" calcext:value-type="currency">
            <text:p>0,00 €</text:p>
          </table:table-cell>
          <table:table-cell table:style-name="ce93" table:formula="of:=[.C327]*(IF([.L327]&gt;=[.$B$7];[.$B$9];[.$B$5])/360)*30" office:value-type="currency" office:currency="EUR" office:value="0" calcext:value-type="currency">
            <text:p>0,00 €</text:p>
          </table:table-cell>
          <table:table-cell table:style-name="ce95" table:formula="of:=IF([.D327]&gt;0;([.F327]-[.D327]);0)" office:value-type="currency" office:currency="EUR" office:value="0" calcext:value-type="currency">
            <text:p>0,00 €</text:p>
          </table:table-cell>
          <table:table-cell table:style-name="ce110" table:formula="of:=IF([.$B$7]&gt;26;IF([.C327]&gt;[.$F$5];[.$F$5];[.C327]+[.D327]);IF([.C327]&gt;[.$F$7];[.$F$7];[.C327]+[.D327]))" office:value-type="currency" office:currency="EUR" office:value="0" calcext:value-type="currency">
            <text:p>0,00 €</text:p>
          </table:table-cell>
          <table:table-cell table:style-name="ce114" table:number-columns-repeated="2"/>
          <table:table-cell table:style-name="ce135"/>
          <table:table-cell table:style-name="ce56"/>
          <table:table-cell table:formula="of:=[.B327]" office:value-type="date" office:date-value="2043-02-18" calcext:value-type="date">
            <text:p>18.02.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88" table:formula="of:=EDATE([.B327];1)" office:value-type="date" office:date-value="2043-03-18" calcext:value-type="date">
            <text:p>18. Mrz. 2043</text:p>
          </table:table-cell>
          <table:table-cell table:style-name="ce95" table:formula="of:=IF(([.C327]-[.E327]-[.I327])&gt;0;([.C327]-[.E327]-[.I327]);0)" office:value-type="currency" office:currency="EUR" office:value="0" calcext:value-type="currency">
            <text:p>0,00 €</text:p>
          </table:table-cell>
          <table:table-cell table:style-name="ce93" table:formula="of:=[.C328]*(IF([.L328]&gt;=[.$B$7];[.$B$9];[.$B$5])/360)*30" office:value-type="currency" office:currency="EUR" office:value="0" calcext:value-type="currency">
            <text:p>0,00 €</text:p>
          </table:table-cell>
          <table:table-cell table:style-name="ce95" table:formula="of:=IF([.D328]&gt;0;([.F328]-[.D328]);0)" office:value-type="currency" office:currency="EUR" office:value="0" calcext:value-type="currency">
            <text:p>0,00 €</text:p>
          </table:table-cell>
          <table:table-cell table:style-name="ce110" table:formula="of:=IF([.$B$7]&gt;26;IF([.C328]&gt;[.$F$5];[.$F$5];[.C328]+[.D328]);IF([.C328]&gt;[.$F$7];[.$F$7];[.C328]+[.D328]))" office:value-type="currency" office:currency="EUR" office:value="0" calcext:value-type="currency">
            <text:p>0,00 €</text:p>
          </table:table-cell>
          <table:table-cell table:style-name="ce114" table:number-columns-repeated="2"/>
          <table:table-cell table:style-name="ce135"/>
          <table:table-cell table:style-name="ce56"/>
          <table:table-cell table:formula="of:=[.B328]" office:value-type="date" office:date-value="2043-03-18" calcext:value-type="date">
            <text:p>18.03.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88" table:formula="of:=EDATE([.B328];1)" office:value-type="date" office:date-value="2043-04-18" calcext:value-type="date">
            <text:p>18. Apr. 2043</text:p>
          </table:table-cell>
          <table:table-cell table:style-name="ce95" table:formula="of:=IF(([.C328]-[.E328]-[.I328])&gt;0;([.C328]-[.E328]-[.I328]);0)" office:value-type="currency" office:currency="EUR" office:value="0" calcext:value-type="currency">
            <text:p>0,00 €</text:p>
          </table:table-cell>
          <table:table-cell table:style-name="ce93" table:formula="of:=[.C329]*(IF([.L329]&gt;=[.$B$7];[.$B$9];[.$B$5])/360)*30" office:value-type="currency" office:currency="EUR" office:value="0" calcext:value-type="currency">
            <text:p>0,00 €</text:p>
          </table:table-cell>
          <table:table-cell table:style-name="ce95" table:formula="of:=IF([.D329]&gt;0;([.F329]-[.D329]);0)" office:value-type="currency" office:currency="EUR" office:value="0" calcext:value-type="currency">
            <text:p>0,00 €</text:p>
          </table:table-cell>
          <table:table-cell table:style-name="ce110" table:formula="of:=IF([.$B$7]&gt;26;IF([.C329]&gt;[.$F$5];[.$F$5];[.C329]+[.D329]);IF([.C329]&gt;[.$F$7];[.$F$7];[.C329]+[.D329]))" office:value-type="currency" office:currency="EUR" office:value="0" calcext:value-type="currency">
            <text:p>0,00 €</text:p>
          </table:table-cell>
          <table:table-cell table:style-name="ce114" table:number-columns-repeated="2"/>
          <table:table-cell table:style-name="ce135"/>
          <table:table-cell table:style-name="ce56"/>
          <table:table-cell table:formula="of:=[.B329]" office:value-type="date" office:date-value="2043-04-18" calcext:value-type="date">
            <text:p>18.04.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88" table:formula="of:=EDATE([.B329];1)" office:value-type="date" office:date-value="2043-05-18" calcext:value-type="date">
            <text:p>18. Mai. 2043</text:p>
          </table:table-cell>
          <table:table-cell table:style-name="ce95" table:formula="of:=IF(([.C329]-[.E329]-[.I329])&gt;0;([.C329]-[.E329]-[.I329]);0)" office:value-type="currency" office:currency="EUR" office:value="0" calcext:value-type="currency">
            <text:p>0,00 €</text:p>
          </table:table-cell>
          <table:table-cell table:style-name="ce93" table:formula="of:=[.C330]*(IF([.L330]&gt;=[.$B$7];[.$B$9];[.$B$5])/360)*30" office:value-type="currency" office:currency="EUR" office:value="0" calcext:value-type="currency">
            <text:p>0,00 €</text:p>
          </table:table-cell>
          <table:table-cell table:style-name="ce95" table:formula="of:=IF([.D330]&gt;0;([.F330]-[.D330]);0)" office:value-type="currency" office:currency="EUR" office:value="0" calcext:value-type="currency">
            <text:p>0,00 €</text:p>
          </table:table-cell>
          <table:table-cell table:style-name="ce110" table:formula="of:=IF([.$B$7]&gt;26;IF([.C330]&gt;[.$F$5];[.$F$5];[.C330]+[.D330]);IF([.C330]&gt;[.$F$7];[.$F$7];[.C330]+[.D330]))" office:value-type="currency" office:currency="EUR" office:value="0" calcext:value-type="currency">
            <text:p>0,00 €</text:p>
          </table:table-cell>
          <table:table-cell table:style-name="ce114" table:number-columns-repeated="2"/>
          <table:table-cell table:style-name="ce135"/>
          <table:table-cell table:style-name="ce56"/>
          <table:table-cell table:formula="of:=[.B330]" office:value-type="date" office:date-value="2043-05-18" calcext:value-type="date">
            <text:p>18.05.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88" table:formula="of:=EDATE([.B330];1)" office:value-type="date" office:date-value="2043-06-18" calcext:value-type="date">
            <text:p>18. Jun. 2043</text:p>
          </table:table-cell>
          <table:table-cell table:style-name="ce95" table:formula="of:=IF(([.C330]-[.E330]-[.I330])&gt;0;([.C330]-[.E330]-[.I330]);0)" office:value-type="currency" office:currency="EUR" office:value="0" calcext:value-type="currency">
            <text:p>0,00 €</text:p>
          </table:table-cell>
          <table:table-cell table:style-name="ce93" table:formula="of:=[.C331]*(IF([.L331]&gt;=[.$B$7];[.$B$9];[.$B$5])/360)*30" office:value-type="currency" office:currency="EUR" office:value="0" calcext:value-type="currency">
            <text:p>0,00 €</text:p>
          </table:table-cell>
          <table:table-cell table:style-name="ce95" table:formula="of:=IF([.D331]&gt;0;([.F331]-[.D331]);0)" office:value-type="currency" office:currency="EUR" office:value="0" calcext:value-type="currency">
            <text:p>0,00 €</text:p>
          </table:table-cell>
          <table:table-cell table:style-name="ce110" table:formula="of:=IF([.$B$7]&gt;26;IF([.C331]&gt;[.$F$5];[.$F$5];[.C331]+[.D331]);IF([.C331]&gt;[.$F$7];[.$F$7];[.C331]+[.D331]))" office:value-type="currency" office:currency="EUR" office:value="0" calcext:value-type="currency">
            <text:p>0,00 €</text:p>
          </table:table-cell>
          <table:table-cell table:style-name="ce114" table:number-columns-repeated="2"/>
          <table:table-cell table:style-name="ce135"/>
          <table:table-cell table:style-name="ce56"/>
          <table:table-cell table:formula="of:=[.B331]" office:value-type="date" office:date-value="2043-06-18" calcext:value-type="date">
            <text:p>18.06.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88" table:formula="of:=EDATE([.B331];1)" office:value-type="date" office:date-value="2043-07-18" calcext:value-type="date">
            <text:p>18. Jul. 2043</text:p>
          </table:table-cell>
          <table:table-cell table:style-name="ce95" table:formula="of:=IF(([.C331]-[.E331]-[.I331])&gt;0;([.C331]-[.E331]-[.I331]);0)" office:value-type="currency" office:currency="EUR" office:value="0" calcext:value-type="currency">
            <text:p>0,00 €</text:p>
          </table:table-cell>
          <table:table-cell table:style-name="ce93" table:formula="of:=[.C332]*(IF([.L332]&gt;=[.$B$7];[.$B$9];[.$B$5])/360)*30" office:value-type="currency" office:currency="EUR" office:value="0" calcext:value-type="currency">
            <text:p>0,00 €</text:p>
          </table:table-cell>
          <table:table-cell table:style-name="ce95" table:formula="of:=IF([.D332]&gt;0;([.F332]-[.D332]);0)" office:value-type="currency" office:currency="EUR" office:value="0" calcext:value-type="currency">
            <text:p>0,00 €</text:p>
          </table:table-cell>
          <table:table-cell table:style-name="ce110" table:formula="of:=IF([.$B$7]&gt;26;IF([.C332]&gt;[.$F$5];[.$F$5];[.C332]+[.D332]);IF([.C332]&gt;[.$F$7];[.$F$7];[.C332]+[.D332]))" office:value-type="currency" office:currency="EUR" office:value="0" calcext:value-type="currency">
            <text:p>0,00 €</text:p>
          </table:table-cell>
          <table:table-cell table:style-name="ce114" table:number-columns-repeated="2"/>
          <table:table-cell table:style-name="ce135"/>
          <table:table-cell table:style-name="ce56"/>
          <table:table-cell table:formula="of:=[.B332]" office:value-type="date" office:date-value="2043-07-18" calcext:value-type="date">
            <text:p>18.07.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88" table:formula="of:=EDATE([.B332];1)" office:value-type="date" office:date-value="2043-08-18" calcext:value-type="date">
            <text:p>18. Aug. 2043</text:p>
          </table:table-cell>
          <table:table-cell table:style-name="ce95" table:formula="of:=IF(([.C332]-[.E332]-[.I332])&gt;0;([.C332]-[.E332]-[.I332]);0)" office:value-type="currency" office:currency="EUR" office:value="0" calcext:value-type="currency">
            <text:p>0,00 €</text:p>
          </table:table-cell>
          <table:table-cell table:style-name="ce93" table:formula="of:=[.C333]*(IF([.L333]&gt;=[.$B$7];[.$B$9];[.$B$5])/360)*30" office:value-type="currency" office:currency="EUR" office:value="0" calcext:value-type="currency">
            <text:p>0,00 €</text:p>
          </table:table-cell>
          <table:table-cell table:style-name="ce95" table:formula="of:=IF([.D333]&gt;0;([.F333]-[.D333]);0)" office:value-type="currency" office:currency="EUR" office:value="0" calcext:value-type="currency">
            <text:p>0,00 €</text:p>
          </table:table-cell>
          <table:table-cell table:style-name="ce110" table:formula="of:=IF([.$B$7]&gt;26;IF([.C333]&gt;[.$F$5];[.$F$5];[.C333]+[.D333]);IF([.C333]&gt;[.$F$7];[.$F$7];[.C333]+[.D333]))" office:value-type="currency" office:currency="EUR" office:value="0" calcext:value-type="currency">
            <text:p>0,00 €</text:p>
          </table:table-cell>
          <table:table-cell table:style-name="ce114" table:number-columns-repeated="2"/>
          <table:table-cell table:style-name="ce135"/>
          <table:table-cell table:style-name="ce56"/>
          <table:table-cell table:formula="of:=[.B333]" office:value-type="date" office:date-value="2043-08-18" calcext:value-type="date">
            <text:p>18.08.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88" table:formula="of:=EDATE([.B333];1)" office:value-type="date" office:date-value="2043-09-18" calcext:value-type="date">
            <text:p>18. Sep. 2043</text:p>
          </table:table-cell>
          <table:table-cell table:style-name="ce95" table:formula="of:=IF(([.C333]-[.E333]-[.I333])&gt;0;([.C333]-[.E333]-[.I333]);0)" office:value-type="currency" office:currency="EUR" office:value="0" calcext:value-type="currency">
            <text:p>0,00 €</text:p>
          </table:table-cell>
          <table:table-cell table:style-name="ce93" table:formula="of:=[.C334]*(IF([.L334]&gt;=[.$B$7];[.$B$9];[.$B$5])/360)*30" office:value-type="currency" office:currency="EUR" office:value="0" calcext:value-type="currency">
            <text:p>0,00 €</text:p>
          </table:table-cell>
          <table:table-cell table:style-name="ce95" table:formula="of:=IF([.D334]&gt;0;([.F334]-[.D334]);0)" office:value-type="currency" office:currency="EUR" office:value="0" calcext:value-type="currency">
            <text:p>0,00 €</text:p>
          </table:table-cell>
          <table:table-cell table:style-name="ce110" table:formula="of:=IF([.$B$7]&gt;26;IF([.C334]&gt;[.$F$5];[.$F$5];[.C334]+[.D334]);IF([.C334]&gt;[.$F$7];[.$F$7];[.C334]+[.D334]))" office:value-type="currency" office:currency="EUR" office:value="0" calcext:value-type="currency">
            <text:p>0,00 €</text:p>
          </table:table-cell>
          <table:table-cell table:style-name="ce114" table:number-columns-repeated="2"/>
          <table:table-cell table:style-name="ce135"/>
          <table:table-cell table:style-name="ce56"/>
          <table:table-cell table:formula="of:=[.B334]" office:value-type="date" office:date-value="2043-09-18" calcext:value-type="date">
            <text:p>18.09.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88" table:formula="of:=EDATE([.B334];1)" office:value-type="date" office:date-value="2043-10-18" calcext:value-type="date">
            <text:p>18. Okt. 2043</text:p>
          </table:table-cell>
          <table:table-cell table:style-name="ce95" table:formula="of:=IF(([.C334]-[.E334]-[.I334])&gt;0;([.C334]-[.E334]-[.I334]);0)" office:value-type="currency" office:currency="EUR" office:value="0" calcext:value-type="currency">
            <text:p>0,00 €</text:p>
          </table:table-cell>
          <table:table-cell table:style-name="ce93" table:formula="of:=[.C335]*(IF([.L335]&gt;=[.$B$7];[.$B$9];[.$B$5])/360)*30" office:value-type="currency" office:currency="EUR" office:value="0" calcext:value-type="currency">
            <text:p>0,00 €</text:p>
          </table:table-cell>
          <table:table-cell table:style-name="ce95" table:formula="of:=IF([.D335]&gt;0;([.F335]-[.D335]);0)" office:value-type="currency" office:currency="EUR" office:value="0" calcext:value-type="currency">
            <text:p>0,00 €</text:p>
          </table:table-cell>
          <table:table-cell table:style-name="ce110" table:formula="of:=IF([.$B$7]&gt;26;IF([.C335]&gt;[.$F$5];[.$F$5];[.C335]+[.D335]);IF([.C335]&gt;[.$F$7];[.$F$7];[.C335]+[.D335]))" office:value-type="currency" office:currency="EUR" office:value="0" calcext:value-type="currency">
            <text:p>0,00 €</text:p>
          </table:table-cell>
          <table:table-cell table:style-name="ce114" table:number-columns-repeated="2"/>
          <table:table-cell table:style-name="ce135"/>
          <table:table-cell table:style-name="ce56"/>
          <table:table-cell table:formula="of:=[.B335]" office:value-type="date" office:date-value="2043-10-18" calcext:value-type="date">
            <text:p>18.10.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87" table:formula="of:=EDATE([.B335];1)" office:value-type="date" office:date-value="2043-11-18" calcext:value-type="date">
            <text:p>18. Nov. 2043</text:p>
          </table:table-cell>
          <table:table-cell table:style-name="ce94" table:formula="of:=IF(([.C335]-[.E335]-[.I335])&gt;0;([.C335]-[.E335]-[.I335]);0)" office:value-type="currency" office:currency="EUR" office:value="0" calcext:value-type="currency">
            <text:p>0,00 €</text:p>
          </table:table-cell>
          <table:table-cell table:style-name="ce94" table:formula="of:=[.C336]*(IF([.L336]&gt;=[.$B$7];[.$B$9];[.$B$5])/360)*30" office:value-type="currency" office:currency="EUR" office:value="0" calcext:value-type="currency">
            <text:p>0,00 €</text:p>
          </table:table-cell>
          <table:table-cell table:style-name="ce94" table:formula="of:=IF([.D336]&gt;0;([.F336]-[.D336]);0)" office:value-type="currency" office:currency="EUR" office:value="0" calcext:value-type="currency">
            <text:p>0,00 €</text:p>
          </table:table-cell>
          <table:table-cell table:style-name="ce111" table:formula="of:=IF([.$B$7]&gt;26;IF([.C336]&gt;[.$F$5];[.$F$5];[.C336]+[.D336]);IF([.C336]&gt;[.$F$7];[.$F$7];[.C336]+[.D336]))" office:value-type="currency" office:currency="EUR" office:value="0" calcext:value-type="currency">
            <text:p>0,00 €</text:p>
          </table:table-cell>
          <table:table-cell table:style-name="ce115" table:number-columns-repeated="2"/>
          <table:table-cell table:style-name="ce136"/>
          <table:table-cell table:style-name="ce142"/>
          <table:table-cell table:formula="of:=[.B336]" office:value-type="date" office:date-value="2043-11-18" calcext:value-type="date">
            <text:p>18.11.2043</text:p>
          </table:table-cell>
          <table:table-cell table:style-name="ce146" office:value-type="float" office:value="26" calcext:value-type="float">
            <text:p>26</text:p>
          </table:table-cell>
          <table:table-cell table:number-columns-repeated="4"/>
        </table:table-row>
        <table:table-row table:style-name="ro2">
          <table:table-cell table:style-name="ce75" office:value-type="string" calcext:value-type="string" table:number-columns-spanned="1" table:number-rows-spanned="12">
            <text:p>28. Jahr</text:p>
          </table:table-cell>
          <table:table-cell table:style-name="ce88" table:formula="of:=EDATE([.B336];1)" office:value-type="date" office:date-value="2043-12-18" calcext:value-type="date">
            <text:p>18. Dez. 2043</text:p>
          </table:table-cell>
          <table:table-cell table:style-name="ce95" table:formula="of:=IF(([.C336]-[.E336]-[.I336])&gt;0;([.C336]-[.E336]-[.I336]);0)" office:value-type="currency" office:currency="EUR" office:value="0" calcext:value-type="currency">
            <text:p>0,00 €</text:p>
          </table:table-cell>
          <table:table-cell table:style-name="ce93" table:formula="of:=[.C337]*(IF([.L337]&gt;=[.$B$7];[.$B$9];[.$B$5])/360)*30" office:value-type="currency" office:currency="EUR" office:value="0" calcext:value-type="currency">
            <text:p>0,00 €</text:p>
          </table:table-cell>
          <table:table-cell table:style-name="ce95" table:formula="of:=IF([.D337]&gt;0;([.F337]-[.D337]);0)" office:value-type="currency" office:currency="EUR" office:value="0" calcext:value-type="currency">
            <text:p>0,00 €</text:p>
          </table:table-cell>
          <table:table-cell table:style-name="ce110" table:formula="of:=IF([.$B$7]&gt;27;IF([.C337]&gt;[.$F$5];[.$F$5];[.C337]+[.D337]);IF([.C337]&gt;[.$F$7];[.$F$7];[.C337]+[.D337]))" office:value-type="currency" office:currency="EUR" office:value="0" calcext:value-type="currency">
            <text:p>0,00 €</text:p>
          </table:table-cell>
          <table:table-cell table:style-name="ce114" table:formula="of:=SUM([.E337:.E348])" office:value-type="currency" office:currency="EUR" office:value="0" calcext:value-type="currency">
            <text:p>0,00 €</text:p>
          </table:table-cell>
          <table:table-cell table:style-name="ce114" table:formula="of:=SUM([.D337:.D348])" office:value-type="currency" office:currency="EUR" office:value="0" calcext:value-type="currency">
            <text:p>0,00 €</text:p>
          </table:table-cell>
          <table:table-cell table:style-name="ce135"/>
          <table:table-cell table:style-name="ce56" table:formula="of:=SUM([.F337:.F348])" office:value-type="currency" office:currency="EUR" office:value="0" calcext:value-type="currency">
            <text:p>0,00 €</text:p>
          </table:table-cell>
          <table:table-cell table:formula="of:=[.B337]" office:value-type="date" office:date-value="2043-12-18" calcext:value-type="date">
            <text:p>18.12.2043</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88" table:formula="of:=EDATE([.B337];1)" office:value-type="date" office:date-value="2044-01-18" calcext:value-type="date">
            <text:p>18. Jan. 2044</text:p>
          </table:table-cell>
          <table:table-cell table:style-name="ce95" table:formula="of:=IF(([.C337]-[.E337]-[.I337])&gt;0;([.C337]-[.E337]-[.I337]);0)" office:value-type="currency" office:currency="EUR" office:value="0" calcext:value-type="currency">
            <text:p>0,00 €</text:p>
          </table:table-cell>
          <table:table-cell table:style-name="ce93" table:formula="of:=[.C338]*(IF([.L338]&gt;=[.$B$7];[.$B$9];[.$B$5])/360)*30" office:value-type="currency" office:currency="EUR" office:value="0" calcext:value-type="currency">
            <text:p>0,00 €</text:p>
          </table:table-cell>
          <table:table-cell table:style-name="ce95" table:formula="of:=IF([.D338]&gt;0;([.F338]-[.D338]);0)" office:value-type="currency" office:currency="EUR" office:value="0" calcext:value-type="currency">
            <text:p>0,00 €</text:p>
          </table:table-cell>
          <table:table-cell table:style-name="ce110" table:formula="of:=IF([.$B$7]&gt;27;IF([.C338]&gt;[.$F$5];[.$F$5];[.C338]+[.D338]);IF([.C338]&gt;[.$F$7];[.$F$7];[.C338]+[.D338]))" office:value-type="currency" office:currency="EUR" office:value="0" calcext:value-type="currency">
            <text:p>0,00 €</text:p>
          </table:table-cell>
          <table:table-cell table:style-name="ce114" table:number-columns-repeated="2"/>
          <table:table-cell table:style-name="ce135"/>
          <table:table-cell table:style-name="ce56"/>
          <table:table-cell table:formula="of:=[.B338]" office:value-type="date" office:date-value="2044-01-18" calcext:value-type="date">
            <text:p>18.01.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88" table:formula="of:=EDATE([.B338];1)" office:value-type="date" office:date-value="2044-02-18" calcext:value-type="date">
            <text:p>18. Feb. 2044</text:p>
          </table:table-cell>
          <table:table-cell table:style-name="ce95" table:formula="of:=IF(([.C338]-[.E338]-[.I338])&gt;0;([.C338]-[.E338]-[.I338]);0)" office:value-type="currency" office:currency="EUR" office:value="0" calcext:value-type="currency">
            <text:p>0,00 €</text:p>
          </table:table-cell>
          <table:table-cell table:style-name="ce93" table:formula="of:=[.C339]*(IF([.L339]&gt;=[.$B$7];[.$B$9];[.$B$5])/360)*30" office:value-type="currency" office:currency="EUR" office:value="0" calcext:value-type="currency">
            <text:p>0,00 €</text:p>
          </table:table-cell>
          <table:table-cell table:style-name="ce95" table:formula="of:=IF([.D339]&gt;0;([.F339]-[.D339]);0)" office:value-type="currency" office:currency="EUR" office:value="0" calcext:value-type="currency">
            <text:p>0,00 €</text:p>
          </table:table-cell>
          <table:table-cell table:style-name="ce110" table:formula="of:=IF([.$B$7]&gt;27;IF([.C339]&gt;[.$F$5];[.$F$5];[.C339]+[.D339]);IF([.C339]&gt;[.$F$7];[.$F$7];[.C339]+[.D339]))" office:value-type="currency" office:currency="EUR" office:value="0" calcext:value-type="currency">
            <text:p>0,00 €</text:p>
          </table:table-cell>
          <table:table-cell table:style-name="ce114" table:number-columns-repeated="2"/>
          <table:table-cell table:style-name="ce135"/>
          <table:table-cell table:style-name="ce56"/>
          <table:table-cell table:formula="of:=[.B339]" office:value-type="date" office:date-value="2044-02-18" calcext:value-type="date">
            <text:p>18.02.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88" table:formula="of:=EDATE([.B339];1)" office:value-type="date" office:date-value="2044-03-18" calcext:value-type="date">
            <text:p>18. Mrz. 2044</text:p>
          </table:table-cell>
          <table:table-cell table:style-name="ce95" table:formula="of:=IF(([.C339]-[.E339]-[.I339])&gt;0;([.C339]-[.E339]-[.I339]);0)" office:value-type="currency" office:currency="EUR" office:value="0" calcext:value-type="currency">
            <text:p>0,00 €</text:p>
          </table:table-cell>
          <table:table-cell table:style-name="ce93" table:formula="of:=[.C340]*(IF([.L340]&gt;=[.$B$7];[.$B$9];[.$B$5])/360)*30" office:value-type="currency" office:currency="EUR" office:value="0" calcext:value-type="currency">
            <text:p>0,00 €</text:p>
          </table:table-cell>
          <table:table-cell table:style-name="ce95" table:formula="of:=IF([.D340]&gt;0;([.F340]-[.D340]);0)" office:value-type="currency" office:currency="EUR" office:value="0" calcext:value-type="currency">
            <text:p>0,00 €</text:p>
          </table:table-cell>
          <table:table-cell table:style-name="ce110" table:formula="of:=IF([.$B$7]&gt;27;IF([.C340]&gt;[.$F$5];[.$F$5];[.C340]+[.D340]);IF([.C340]&gt;[.$F$7];[.$F$7];[.C340]+[.D340]))" office:value-type="currency" office:currency="EUR" office:value="0" calcext:value-type="currency">
            <text:p>0,00 €</text:p>
          </table:table-cell>
          <table:table-cell table:style-name="ce114" table:number-columns-repeated="2"/>
          <table:table-cell table:style-name="ce135"/>
          <table:table-cell table:style-name="ce56"/>
          <table:table-cell table:formula="of:=[.B340]" office:value-type="date" office:date-value="2044-03-18" calcext:value-type="date">
            <text:p>18.03.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88" table:formula="of:=EDATE([.B340];1)" office:value-type="date" office:date-value="2044-04-18" calcext:value-type="date">
            <text:p>18. Apr. 2044</text:p>
          </table:table-cell>
          <table:table-cell table:style-name="ce95" table:formula="of:=IF(([.C340]-[.E340]-[.I340])&gt;0;([.C340]-[.E340]-[.I340]);0)" office:value-type="currency" office:currency="EUR" office:value="0" calcext:value-type="currency">
            <text:p>0,00 €</text:p>
          </table:table-cell>
          <table:table-cell table:style-name="ce93" table:formula="of:=[.C341]*(IF([.L341]&gt;=[.$B$7];[.$B$9];[.$B$5])/360)*30" office:value-type="currency" office:currency="EUR" office:value="0" calcext:value-type="currency">
            <text:p>0,00 €</text:p>
          </table:table-cell>
          <table:table-cell table:style-name="ce95" table:formula="of:=IF([.D341]&gt;0;([.F341]-[.D341]);0)" office:value-type="currency" office:currency="EUR" office:value="0" calcext:value-type="currency">
            <text:p>0,00 €</text:p>
          </table:table-cell>
          <table:table-cell table:style-name="ce110" table:formula="of:=IF([.$B$7]&gt;27;IF([.C341]&gt;[.$F$5];[.$F$5];[.C341]+[.D341]);IF([.C341]&gt;[.$F$7];[.$F$7];[.C341]+[.D341]))" office:value-type="currency" office:currency="EUR" office:value="0" calcext:value-type="currency">
            <text:p>0,00 €</text:p>
          </table:table-cell>
          <table:table-cell table:style-name="ce114" table:number-columns-repeated="2"/>
          <table:table-cell table:style-name="ce135"/>
          <table:table-cell table:style-name="ce56"/>
          <table:table-cell table:formula="of:=[.B341]" office:value-type="date" office:date-value="2044-04-18" calcext:value-type="date">
            <text:p>18.04.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88" table:formula="of:=EDATE([.B341];1)" office:value-type="date" office:date-value="2044-05-18" calcext:value-type="date">
            <text:p>18. Mai. 2044</text:p>
          </table:table-cell>
          <table:table-cell table:style-name="ce95" table:formula="of:=IF(([.C341]-[.E341]-[.I341])&gt;0;([.C341]-[.E341]-[.I341]);0)" office:value-type="currency" office:currency="EUR" office:value="0" calcext:value-type="currency">
            <text:p>0,00 €</text:p>
          </table:table-cell>
          <table:table-cell table:style-name="ce93" table:formula="of:=[.C342]*(IF([.L342]&gt;=[.$B$7];[.$B$9];[.$B$5])/360)*30" office:value-type="currency" office:currency="EUR" office:value="0" calcext:value-type="currency">
            <text:p>0,00 €</text:p>
          </table:table-cell>
          <table:table-cell table:style-name="ce95" table:formula="of:=IF([.D342]&gt;0;([.F342]-[.D342]);0)" office:value-type="currency" office:currency="EUR" office:value="0" calcext:value-type="currency">
            <text:p>0,00 €</text:p>
          </table:table-cell>
          <table:table-cell table:style-name="ce110" table:formula="of:=IF([.$B$7]&gt;27;IF([.C342]&gt;[.$F$5];[.$F$5];[.C342]+[.D342]);IF([.C342]&gt;[.$F$7];[.$F$7];[.C342]+[.D342]))" office:value-type="currency" office:currency="EUR" office:value="0" calcext:value-type="currency">
            <text:p>0,00 €</text:p>
          </table:table-cell>
          <table:table-cell table:style-name="ce114" table:number-columns-repeated="2"/>
          <table:table-cell table:style-name="ce135"/>
          <table:table-cell table:style-name="ce56"/>
          <table:table-cell table:formula="of:=[.B342]" office:value-type="date" office:date-value="2044-05-18" calcext:value-type="date">
            <text:p>18.05.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88" table:formula="of:=EDATE([.B342];1)" office:value-type="date" office:date-value="2044-06-18" calcext:value-type="date">
            <text:p>18. Jun. 2044</text:p>
          </table:table-cell>
          <table:table-cell table:style-name="ce95" table:formula="of:=IF(([.C342]-[.E342]-[.I342])&gt;0;([.C342]-[.E342]-[.I342]);0)" office:value-type="currency" office:currency="EUR" office:value="0" calcext:value-type="currency">
            <text:p>0,00 €</text:p>
          </table:table-cell>
          <table:table-cell table:style-name="ce93" table:formula="of:=[.C343]*(IF([.L343]&gt;=[.$B$7];[.$B$9];[.$B$5])/360)*30" office:value-type="currency" office:currency="EUR" office:value="0" calcext:value-type="currency">
            <text:p>0,00 €</text:p>
          </table:table-cell>
          <table:table-cell table:style-name="ce95" table:formula="of:=IF([.D343]&gt;0;([.F343]-[.D343]);0)" office:value-type="currency" office:currency="EUR" office:value="0" calcext:value-type="currency">
            <text:p>0,00 €</text:p>
          </table:table-cell>
          <table:table-cell table:style-name="ce110" table:formula="of:=IF([.$B$7]&gt;27;IF([.C343]&gt;[.$F$5];[.$F$5];[.C343]+[.D343]);IF([.C343]&gt;[.$F$7];[.$F$7];[.C343]+[.D343]))" office:value-type="currency" office:currency="EUR" office:value="0" calcext:value-type="currency">
            <text:p>0,00 €</text:p>
          </table:table-cell>
          <table:table-cell table:style-name="ce114" table:number-columns-repeated="2"/>
          <table:table-cell table:style-name="ce135"/>
          <table:table-cell table:style-name="ce56"/>
          <table:table-cell table:formula="of:=[.B343]" office:value-type="date" office:date-value="2044-06-18" calcext:value-type="date">
            <text:p>18.06.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88" table:formula="of:=EDATE([.B343];1)" office:value-type="date" office:date-value="2044-07-18" calcext:value-type="date">
            <text:p>18. Jul. 2044</text:p>
          </table:table-cell>
          <table:table-cell table:style-name="ce95" table:formula="of:=IF(([.C343]-[.E343]-[.I343])&gt;0;([.C343]-[.E343]-[.I343]);0)" office:value-type="currency" office:currency="EUR" office:value="0" calcext:value-type="currency">
            <text:p>0,00 €</text:p>
          </table:table-cell>
          <table:table-cell table:style-name="ce93" table:formula="of:=[.C344]*(IF([.L344]&gt;=[.$B$7];[.$B$9];[.$B$5])/360)*30" office:value-type="currency" office:currency="EUR" office:value="0" calcext:value-type="currency">
            <text:p>0,00 €</text:p>
          </table:table-cell>
          <table:table-cell table:style-name="ce95" table:formula="of:=IF([.D344]&gt;0;([.F344]-[.D344]);0)" office:value-type="currency" office:currency="EUR" office:value="0" calcext:value-type="currency">
            <text:p>0,00 €</text:p>
          </table:table-cell>
          <table:table-cell table:style-name="ce110" table:formula="of:=IF([.$B$7]&gt;27;IF([.C344]&gt;[.$F$5];[.$F$5];[.C344]+[.D344]);IF([.C344]&gt;[.$F$7];[.$F$7];[.C344]+[.D344]))" office:value-type="currency" office:currency="EUR" office:value="0" calcext:value-type="currency">
            <text:p>0,00 €</text:p>
          </table:table-cell>
          <table:table-cell table:style-name="ce114" table:number-columns-repeated="2"/>
          <table:table-cell table:style-name="ce135"/>
          <table:table-cell table:style-name="ce56"/>
          <table:table-cell table:formula="of:=[.B344]" office:value-type="date" office:date-value="2044-07-18" calcext:value-type="date">
            <text:p>18.07.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88" table:formula="of:=EDATE([.B344];1)" office:value-type="date" office:date-value="2044-08-18" calcext:value-type="date">
            <text:p>18. Aug. 2044</text:p>
          </table:table-cell>
          <table:table-cell table:style-name="ce95" table:formula="of:=IF(([.C344]-[.E344]-[.I344])&gt;0;([.C344]-[.E344]-[.I344]);0)" office:value-type="currency" office:currency="EUR" office:value="0" calcext:value-type="currency">
            <text:p>0,00 €</text:p>
          </table:table-cell>
          <table:table-cell table:style-name="ce93" table:formula="of:=[.C345]*(IF([.L345]&gt;=[.$B$7];[.$B$9];[.$B$5])/360)*30" office:value-type="currency" office:currency="EUR" office:value="0" calcext:value-type="currency">
            <text:p>0,00 €</text:p>
          </table:table-cell>
          <table:table-cell table:style-name="ce95" table:formula="of:=IF([.D345]&gt;0;([.F345]-[.D345]);0)" office:value-type="currency" office:currency="EUR" office:value="0" calcext:value-type="currency">
            <text:p>0,00 €</text:p>
          </table:table-cell>
          <table:table-cell table:style-name="ce110" table:formula="of:=IF([.$B$7]&gt;27;IF([.C345]&gt;[.$F$5];[.$F$5];[.C345]+[.D345]);IF([.C345]&gt;[.$F$7];[.$F$7];[.C345]+[.D345]))" office:value-type="currency" office:currency="EUR" office:value="0" calcext:value-type="currency">
            <text:p>0,00 €</text:p>
          </table:table-cell>
          <table:table-cell table:style-name="ce114" table:number-columns-repeated="2"/>
          <table:table-cell table:style-name="ce135"/>
          <table:table-cell table:style-name="ce56"/>
          <table:table-cell table:formula="of:=[.B345]" office:value-type="date" office:date-value="2044-08-18" calcext:value-type="date">
            <text:p>18.08.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88" table:formula="of:=EDATE([.B345];1)" office:value-type="date" office:date-value="2044-09-18" calcext:value-type="date">
            <text:p>18. Sep. 2044</text:p>
          </table:table-cell>
          <table:table-cell table:style-name="ce95" table:formula="of:=IF(([.C345]-[.E345]-[.I345])&gt;0;([.C345]-[.E345]-[.I345]);0)" office:value-type="currency" office:currency="EUR" office:value="0" calcext:value-type="currency">
            <text:p>0,00 €</text:p>
          </table:table-cell>
          <table:table-cell table:style-name="ce93" table:formula="of:=[.C346]*(IF([.L346]&gt;=[.$B$7];[.$B$9];[.$B$5])/360)*30" office:value-type="currency" office:currency="EUR" office:value="0" calcext:value-type="currency">
            <text:p>0,00 €</text:p>
          </table:table-cell>
          <table:table-cell table:style-name="ce95" table:formula="of:=IF([.D346]&gt;0;([.F346]-[.D346]);0)" office:value-type="currency" office:currency="EUR" office:value="0" calcext:value-type="currency">
            <text:p>0,00 €</text:p>
          </table:table-cell>
          <table:table-cell table:style-name="ce110" table:formula="of:=IF([.$B$7]&gt;27;IF([.C346]&gt;[.$F$5];[.$F$5];[.C346]+[.D346]);IF([.C346]&gt;[.$F$7];[.$F$7];[.C346]+[.D346]))" office:value-type="currency" office:currency="EUR" office:value="0" calcext:value-type="currency">
            <text:p>0,00 €</text:p>
          </table:table-cell>
          <table:table-cell table:style-name="ce114" table:number-columns-repeated="2"/>
          <table:table-cell table:style-name="ce135"/>
          <table:table-cell table:style-name="ce56"/>
          <table:table-cell table:formula="of:=[.B346]" office:value-type="date" office:date-value="2044-09-18" calcext:value-type="date">
            <text:p>18.09.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88" table:formula="of:=EDATE([.B346];1)" office:value-type="date" office:date-value="2044-10-18" calcext:value-type="date">
            <text:p>18. Okt. 2044</text:p>
          </table:table-cell>
          <table:table-cell table:style-name="ce95" table:formula="of:=IF(([.C346]-[.E346]-[.I346])&gt;0;([.C346]-[.E346]-[.I346]);0)" office:value-type="currency" office:currency="EUR" office:value="0" calcext:value-type="currency">
            <text:p>0,00 €</text:p>
          </table:table-cell>
          <table:table-cell table:style-name="ce93" table:formula="of:=[.C347]*(IF([.L347]&gt;=[.$B$7];[.$B$9];[.$B$5])/360)*30" office:value-type="currency" office:currency="EUR" office:value="0" calcext:value-type="currency">
            <text:p>0,00 €</text:p>
          </table:table-cell>
          <table:table-cell table:style-name="ce95" table:formula="of:=IF([.D347]&gt;0;([.F347]-[.D347]);0)" office:value-type="currency" office:currency="EUR" office:value="0" calcext:value-type="currency">
            <text:p>0,00 €</text:p>
          </table:table-cell>
          <table:table-cell table:style-name="ce110" table:formula="of:=IF([.$B$7]&gt;27;IF([.C347]&gt;[.$F$5];[.$F$5];[.C347]+[.D347]);IF([.C347]&gt;[.$F$7];[.$F$7];[.C347]+[.D347]))" office:value-type="currency" office:currency="EUR" office:value="0" calcext:value-type="currency">
            <text:p>0,00 €</text:p>
          </table:table-cell>
          <table:table-cell table:style-name="ce114" table:number-columns-repeated="2"/>
          <table:table-cell table:style-name="ce135"/>
          <table:table-cell table:style-name="ce56"/>
          <table:table-cell table:formula="of:=[.B347]" office:value-type="date" office:date-value="2044-10-18" calcext:value-type="date">
            <text:p>18.10.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87" table:formula="of:=EDATE([.B347];1)" office:value-type="date" office:date-value="2044-11-18" calcext:value-type="date">
            <text:p>18. Nov. 2044</text:p>
          </table:table-cell>
          <table:table-cell table:style-name="ce94" table:formula="of:=IF(([.C347]-[.E347]-[.I347])&gt;0;([.C347]-[.E347]-[.I347]);0)" office:value-type="currency" office:currency="EUR" office:value="0" calcext:value-type="currency">
            <text:p>0,00 €</text:p>
          </table:table-cell>
          <table:table-cell table:style-name="ce94" table:formula="of:=[.C348]*(IF([.L348]&gt;=[.$B$7];[.$B$9];[.$B$5])/360)*30" office:value-type="currency" office:currency="EUR" office:value="0" calcext:value-type="currency">
            <text:p>0,00 €</text:p>
          </table:table-cell>
          <table:table-cell table:style-name="ce94" table:formula="of:=IF([.D348]&gt;0;([.F348]-[.D348]);0)" office:value-type="currency" office:currency="EUR" office:value="0" calcext:value-type="currency">
            <text:p>0,00 €</text:p>
          </table:table-cell>
          <table:table-cell table:style-name="ce111" table:formula="of:=IF([.$B$7]&gt;27;IF([.C348]&gt;[.$F$5];[.$F$5];[.C348]+[.D348]);IF([.C348]&gt;[.$F$7];[.$F$7];[.C348]+[.D348]))" office:value-type="currency" office:currency="EUR" office:value="0" calcext:value-type="currency">
            <text:p>0,00 €</text:p>
          </table:table-cell>
          <table:table-cell table:style-name="ce115" table:number-columns-repeated="2"/>
          <table:table-cell table:style-name="ce136"/>
          <table:table-cell table:style-name="ce142"/>
          <table:table-cell table:formula="of:=[.B348]" office:value-type="date" office:date-value="2044-11-18" calcext:value-type="date">
            <text:p>18.11.2044</text:p>
          </table:table-cell>
          <table:table-cell table:style-name="ce146" office:value-type="float" office:value="27" calcext:value-type="float">
            <text:p>27</text:p>
          </table:table-cell>
          <table:table-cell table:number-columns-repeated="4"/>
        </table:table-row>
        <table:table-row table:style-name="ro2">
          <table:table-cell table:style-name="ce75" office:value-type="string" calcext:value-type="string" table:number-columns-spanned="1" table:number-rows-spanned="12">
            <text:p>29. Jahr</text:p>
          </table:table-cell>
          <table:table-cell table:style-name="ce88" table:formula="of:=EDATE([.B348];1)" office:value-type="date" office:date-value="2044-12-18" calcext:value-type="date">
            <text:p>18. Dez. 2044</text:p>
          </table:table-cell>
          <table:table-cell table:style-name="ce95" table:formula="of:=IF(([.C348]-[.E348]-[.I348])&gt;0;([.C348]-[.E348]-[.I348]);0)" office:value-type="currency" office:currency="EUR" office:value="0" calcext:value-type="currency">
            <text:p>0,00 €</text:p>
          </table:table-cell>
          <table:table-cell table:style-name="ce93" table:formula="of:=[.C349]*(IF([.L349]&gt;=[.$B$7];[.$B$9];[.$B$5])/360)*30" office:value-type="currency" office:currency="EUR" office:value="0" calcext:value-type="currency">
            <text:p>0,00 €</text:p>
          </table:table-cell>
          <table:table-cell table:style-name="ce95" table:formula="of:=IF([.D349]&gt;0;([.F349]-[.D349]);0)" office:value-type="currency" office:currency="EUR" office:value="0" calcext:value-type="currency">
            <text:p>0,00 €</text:p>
          </table:table-cell>
          <table:table-cell table:style-name="ce110" table:formula="of:=IF([.$B$7]&gt;28;IF([.C349]&gt;[.$F$5];[.$F$5];[.C349]+[.D349]);IF([.C349]&gt;[.$F$7];[.$F$7];[.C349]+[.D349]))" office:value-type="currency" office:currency="EUR" office:value="0" calcext:value-type="currency">
            <text:p>0,00 €</text:p>
          </table:table-cell>
          <table:table-cell table:style-name="ce114" table:formula="of:=SUM([.E349:.E360])" office:value-type="currency" office:currency="EUR" office:value="0" calcext:value-type="currency">
            <text:p>0,00 €</text:p>
          </table:table-cell>
          <table:table-cell table:style-name="ce114" table:formula="of:=SUM([.D349:.D360])" office:value-type="currency" office:currency="EUR" office:value="0" calcext:value-type="currency">
            <text:p>0,00 €</text:p>
          </table:table-cell>
          <table:table-cell table:style-name="ce135"/>
          <table:table-cell table:style-name="ce56" table:formula="of:=SUM([.F349:.F360])" office:value-type="currency" office:currency="EUR" office:value="0" calcext:value-type="currency">
            <text:p>0,00 €</text:p>
          </table:table-cell>
          <table:table-cell table:formula="of:=[.B349]" office:value-type="date" office:date-value="2044-12-18" calcext:value-type="date">
            <text:p>18.12.2044</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88" table:formula="of:=EDATE([.B349];1)" office:value-type="date" office:date-value="2045-01-18" calcext:value-type="date">
            <text:p>18. Jan. 2045</text:p>
          </table:table-cell>
          <table:table-cell table:style-name="ce95" table:formula="of:=IF(([.C349]-[.E349]-[.I349])&gt;0;([.C349]-[.E349]-[.I349]);0)" office:value-type="currency" office:currency="EUR" office:value="0" calcext:value-type="currency">
            <text:p>0,00 €</text:p>
          </table:table-cell>
          <table:table-cell table:style-name="ce93" table:formula="of:=[.C350]*(IF([.L350]&gt;=[.$B$7];[.$B$9];[.$B$5])/360)*30" office:value-type="currency" office:currency="EUR" office:value="0" calcext:value-type="currency">
            <text:p>0,00 €</text:p>
          </table:table-cell>
          <table:table-cell table:style-name="ce95" table:formula="of:=IF([.D350]&gt;0;([.F350]-[.D350]);0)" office:value-type="currency" office:currency="EUR" office:value="0" calcext:value-type="currency">
            <text:p>0,00 €</text:p>
          </table:table-cell>
          <table:table-cell table:style-name="ce110" table:formula="of:=IF([.$B$7]&gt;28;IF([.C350]&gt;[.$F$5];[.$F$5];[.C350]+[.D350]);IF([.C350]&gt;[.$F$7];[.$F$7];[.C350]+[.D350]))" office:value-type="currency" office:currency="EUR" office:value="0" calcext:value-type="currency">
            <text:p>0,00 €</text:p>
          </table:table-cell>
          <table:table-cell table:style-name="ce114" table:number-columns-repeated="2"/>
          <table:table-cell table:style-name="ce135"/>
          <table:table-cell table:style-name="ce56"/>
          <table:table-cell table:formula="of:=[.B350]" office:value-type="date" office:date-value="2045-01-18" calcext:value-type="date">
            <text:p>18.01.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88" table:formula="of:=EDATE([.B350];1)" office:value-type="date" office:date-value="2045-02-18" calcext:value-type="date">
            <text:p>18. Feb. 2045</text:p>
          </table:table-cell>
          <table:table-cell table:style-name="ce95" table:formula="of:=IF(([.C350]-[.E350]-[.I350])&gt;0;([.C350]-[.E350]-[.I350]);0)" office:value-type="currency" office:currency="EUR" office:value="0" calcext:value-type="currency">
            <text:p>0,00 €</text:p>
          </table:table-cell>
          <table:table-cell table:style-name="ce93" table:formula="of:=[.C351]*(IF([.L351]&gt;=[.$B$7];[.$B$9];[.$B$5])/360)*30" office:value-type="currency" office:currency="EUR" office:value="0" calcext:value-type="currency">
            <text:p>0,00 €</text:p>
          </table:table-cell>
          <table:table-cell table:style-name="ce95" table:formula="of:=IF([.D351]&gt;0;([.F351]-[.D351]);0)" office:value-type="currency" office:currency="EUR" office:value="0" calcext:value-type="currency">
            <text:p>0,00 €</text:p>
          </table:table-cell>
          <table:table-cell table:style-name="ce110" table:formula="of:=IF([.$B$7]&gt;28;IF([.C351]&gt;[.$F$5];[.$F$5];[.C351]+[.D351]);IF([.C351]&gt;[.$F$7];[.$F$7];[.C351]+[.D351]))" office:value-type="currency" office:currency="EUR" office:value="0" calcext:value-type="currency">
            <text:p>0,00 €</text:p>
          </table:table-cell>
          <table:table-cell table:style-name="ce114" table:number-columns-repeated="2"/>
          <table:table-cell table:style-name="ce135"/>
          <table:table-cell table:style-name="ce56"/>
          <table:table-cell table:formula="of:=[.B351]" office:value-type="date" office:date-value="2045-02-18" calcext:value-type="date">
            <text:p>18.02.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88" table:formula="of:=EDATE([.B351];1)" office:value-type="date" office:date-value="2045-03-18" calcext:value-type="date">
            <text:p>18. Mrz. 2045</text:p>
          </table:table-cell>
          <table:table-cell table:style-name="ce95" table:formula="of:=IF(([.C351]-[.E351]-[.I351])&gt;0;([.C351]-[.E351]-[.I351]);0)" office:value-type="currency" office:currency="EUR" office:value="0" calcext:value-type="currency">
            <text:p>0,00 €</text:p>
          </table:table-cell>
          <table:table-cell table:style-name="ce93" table:formula="of:=[.C352]*(IF([.L352]&gt;=[.$B$7];[.$B$9];[.$B$5])/360)*30" office:value-type="currency" office:currency="EUR" office:value="0" calcext:value-type="currency">
            <text:p>0,00 €</text:p>
          </table:table-cell>
          <table:table-cell table:style-name="ce95" table:formula="of:=IF([.D352]&gt;0;([.F352]-[.D352]);0)" office:value-type="currency" office:currency="EUR" office:value="0" calcext:value-type="currency">
            <text:p>0,00 €</text:p>
          </table:table-cell>
          <table:table-cell table:style-name="ce110" table:formula="of:=IF([.$B$7]&gt;28;IF([.C352]&gt;[.$F$5];[.$F$5];[.C352]+[.D352]);IF([.C352]&gt;[.$F$7];[.$F$7];[.C352]+[.D352]))" office:value-type="currency" office:currency="EUR" office:value="0" calcext:value-type="currency">
            <text:p>0,00 €</text:p>
          </table:table-cell>
          <table:table-cell table:style-name="ce114" table:number-columns-repeated="2"/>
          <table:table-cell table:style-name="ce135"/>
          <table:table-cell table:style-name="ce56"/>
          <table:table-cell table:formula="of:=[.B352]" office:value-type="date" office:date-value="2045-03-18" calcext:value-type="date">
            <text:p>18.03.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88" table:formula="of:=EDATE([.B352];1)" office:value-type="date" office:date-value="2045-04-18" calcext:value-type="date">
            <text:p>18. Apr. 2045</text:p>
          </table:table-cell>
          <table:table-cell table:style-name="ce95" table:formula="of:=IF(([.C352]-[.E352]-[.I352])&gt;0;([.C352]-[.E352]-[.I352]);0)" office:value-type="currency" office:currency="EUR" office:value="0" calcext:value-type="currency">
            <text:p>0,00 €</text:p>
          </table:table-cell>
          <table:table-cell table:style-name="ce93" table:formula="of:=[.C353]*(IF([.L353]&gt;=[.$B$7];[.$B$9];[.$B$5])/360)*30" office:value-type="currency" office:currency="EUR" office:value="0" calcext:value-type="currency">
            <text:p>0,00 €</text:p>
          </table:table-cell>
          <table:table-cell table:style-name="ce95" table:formula="of:=IF([.D353]&gt;0;([.F353]-[.D353]);0)" office:value-type="currency" office:currency="EUR" office:value="0" calcext:value-type="currency">
            <text:p>0,00 €</text:p>
          </table:table-cell>
          <table:table-cell table:style-name="ce110" table:formula="of:=IF([.$B$7]&gt;28;IF([.C353]&gt;[.$F$5];[.$F$5];[.C353]+[.D353]);IF([.C353]&gt;[.$F$7];[.$F$7];[.C353]+[.D353]))" office:value-type="currency" office:currency="EUR" office:value="0" calcext:value-type="currency">
            <text:p>0,00 €</text:p>
          </table:table-cell>
          <table:table-cell table:style-name="ce114" table:number-columns-repeated="2"/>
          <table:table-cell table:style-name="ce135"/>
          <table:table-cell table:style-name="ce56"/>
          <table:table-cell table:formula="of:=[.B353]" office:value-type="date" office:date-value="2045-04-18" calcext:value-type="date">
            <text:p>18.04.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88" table:formula="of:=EDATE([.B353];1)" office:value-type="date" office:date-value="2045-05-18" calcext:value-type="date">
            <text:p>18. Mai. 2045</text:p>
          </table:table-cell>
          <table:table-cell table:style-name="ce95" table:formula="of:=IF(([.C353]-[.E353]-[.I353])&gt;0;([.C353]-[.E353]-[.I353]);0)" office:value-type="currency" office:currency="EUR" office:value="0" calcext:value-type="currency">
            <text:p>0,00 €</text:p>
          </table:table-cell>
          <table:table-cell table:style-name="ce93" table:formula="of:=[.C354]*(IF([.L354]&gt;=[.$B$7];[.$B$9];[.$B$5])/360)*30" office:value-type="currency" office:currency="EUR" office:value="0" calcext:value-type="currency">
            <text:p>0,00 €</text:p>
          </table:table-cell>
          <table:table-cell table:style-name="ce95" table:formula="of:=IF([.D354]&gt;0;([.F354]-[.D354]);0)" office:value-type="currency" office:currency="EUR" office:value="0" calcext:value-type="currency">
            <text:p>0,00 €</text:p>
          </table:table-cell>
          <table:table-cell table:style-name="ce110" table:formula="of:=IF([.$B$7]&gt;28;IF([.C354]&gt;[.$F$5];[.$F$5];[.C354]+[.D354]);IF([.C354]&gt;[.$F$7];[.$F$7];[.C354]+[.D354]))" office:value-type="currency" office:currency="EUR" office:value="0" calcext:value-type="currency">
            <text:p>0,00 €</text:p>
          </table:table-cell>
          <table:table-cell table:style-name="ce114" table:number-columns-repeated="2"/>
          <table:table-cell table:style-name="ce135"/>
          <table:table-cell table:style-name="ce56"/>
          <table:table-cell table:formula="of:=[.B354]" office:value-type="date" office:date-value="2045-05-18" calcext:value-type="date">
            <text:p>18.05.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88" table:formula="of:=EDATE([.B354];1)" office:value-type="date" office:date-value="2045-06-18" calcext:value-type="date">
            <text:p>18. Jun. 2045</text:p>
          </table:table-cell>
          <table:table-cell table:style-name="ce95" table:formula="of:=IF(([.C354]-[.E354]-[.I354])&gt;0;([.C354]-[.E354]-[.I354]);0)" office:value-type="currency" office:currency="EUR" office:value="0" calcext:value-type="currency">
            <text:p>0,00 €</text:p>
          </table:table-cell>
          <table:table-cell table:style-name="ce93" table:formula="of:=[.C355]*(IF([.L355]&gt;=[.$B$7];[.$B$9];[.$B$5])/360)*30" office:value-type="currency" office:currency="EUR" office:value="0" calcext:value-type="currency">
            <text:p>0,00 €</text:p>
          </table:table-cell>
          <table:table-cell table:style-name="ce95" table:formula="of:=IF([.D355]&gt;0;([.F355]-[.D355]);0)" office:value-type="currency" office:currency="EUR" office:value="0" calcext:value-type="currency">
            <text:p>0,00 €</text:p>
          </table:table-cell>
          <table:table-cell table:style-name="ce110" table:formula="of:=IF([.$B$7]&gt;28;IF([.C355]&gt;[.$F$5];[.$F$5];[.C355]+[.D355]);IF([.C355]&gt;[.$F$7];[.$F$7];[.C355]+[.D355]))" office:value-type="currency" office:currency="EUR" office:value="0" calcext:value-type="currency">
            <text:p>0,00 €</text:p>
          </table:table-cell>
          <table:table-cell table:style-name="ce114" table:number-columns-repeated="2"/>
          <table:table-cell table:style-name="ce135"/>
          <table:table-cell table:style-name="ce56"/>
          <table:table-cell table:formula="of:=[.B355]" office:value-type="date" office:date-value="2045-06-18" calcext:value-type="date">
            <text:p>18.06.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88" table:formula="of:=EDATE([.B355];1)" office:value-type="date" office:date-value="2045-07-18" calcext:value-type="date">
            <text:p>18. Jul. 2045</text:p>
          </table:table-cell>
          <table:table-cell table:style-name="ce95" table:formula="of:=IF(([.C355]-[.E355]-[.I355])&gt;0;([.C355]-[.E355]-[.I355]);0)" office:value-type="currency" office:currency="EUR" office:value="0" calcext:value-type="currency">
            <text:p>0,00 €</text:p>
          </table:table-cell>
          <table:table-cell table:style-name="ce93" table:formula="of:=[.C356]*(IF([.L356]&gt;=[.$B$7];[.$B$9];[.$B$5])/360)*30" office:value-type="currency" office:currency="EUR" office:value="0" calcext:value-type="currency">
            <text:p>0,00 €</text:p>
          </table:table-cell>
          <table:table-cell table:style-name="ce95" table:formula="of:=IF([.D356]&gt;0;([.F356]-[.D356]);0)" office:value-type="currency" office:currency="EUR" office:value="0" calcext:value-type="currency">
            <text:p>0,00 €</text:p>
          </table:table-cell>
          <table:table-cell table:style-name="ce110" table:formula="of:=IF([.$B$7]&gt;28;IF([.C356]&gt;[.$F$5];[.$F$5];[.C356]+[.D356]);IF([.C356]&gt;[.$F$7];[.$F$7];[.C356]+[.D356]))" office:value-type="currency" office:currency="EUR" office:value="0" calcext:value-type="currency">
            <text:p>0,00 €</text:p>
          </table:table-cell>
          <table:table-cell table:style-name="ce114" table:number-columns-repeated="2"/>
          <table:table-cell table:style-name="ce135"/>
          <table:table-cell table:style-name="ce56"/>
          <table:table-cell table:formula="of:=[.B356]" office:value-type="date" office:date-value="2045-07-18" calcext:value-type="date">
            <text:p>18.07.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88" table:formula="of:=EDATE([.B356];1)" office:value-type="date" office:date-value="2045-08-18" calcext:value-type="date">
            <text:p>18. Aug. 2045</text:p>
          </table:table-cell>
          <table:table-cell table:style-name="ce95" table:formula="of:=IF(([.C356]-[.E356]-[.I356])&gt;0;([.C356]-[.E356]-[.I356]);0)" office:value-type="currency" office:currency="EUR" office:value="0" calcext:value-type="currency">
            <text:p>0,00 €</text:p>
          </table:table-cell>
          <table:table-cell table:style-name="ce93" table:formula="of:=[.C357]*(IF([.L357]&gt;=[.$B$7];[.$B$9];[.$B$5])/360)*30" office:value-type="currency" office:currency="EUR" office:value="0" calcext:value-type="currency">
            <text:p>0,00 €</text:p>
          </table:table-cell>
          <table:table-cell table:style-name="ce95" table:formula="of:=IF([.D357]&gt;0;([.F357]-[.D357]);0)" office:value-type="currency" office:currency="EUR" office:value="0" calcext:value-type="currency">
            <text:p>0,00 €</text:p>
          </table:table-cell>
          <table:table-cell table:style-name="ce110" table:formula="of:=IF([.$B$7]&gt;28;IF([.C357]&gt;[.$F$5];[.$F$5];[.C357]+[.D357]);IF([.C357]&gt;[.$F$7];[.$F$7];[.C357]+[.D357]))" office:value-type="currency" office:currency="EUR" office:value="0" calcext:value-type="currency">
            <text:p>0,00 €</text:p>
          </table:table-cell>
          <table:table-cell table:style-name="ce114" table:number-columns-repeated="2"/>
          <table:table-cell table:style-name="ce135"/>
          <table:table-cell table:style-name="ce56"/>
          <table:table-cell table:formula="of:=[.B357]" office:value-type="date" office:date-value="2045-08-18" calcext:value-type="date">
            <text:p>18.08.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88" table:formula="of:=EDATE([.B357];1)" office:value-type="date" office:date-value="2045-09-18" calcext:value-type="date">
            <text:p>18. Sep. 2045</text:p>
          </table:table-cell>
          <table:table-cell table:style-name="ce95" table:formula="of:=IF(([.C357]-[.E357]-[.I357])&gt;0;([.C357]-[.E357]-[.I357]);0)" office:value-type="currency" office:currency="EUR" office:value="0" calcext:value-type="currency">
            <text:p>0,00 €</text:p>
          </table:table-cell>
          <table:table-cell table:style-name="ce93" table:formula="of:=[.C358]*(IF([.L358]&gt;=[.$B$7];[.$B$9];[.$B$5])/360)*30" office:value-type="currency" office:currency="EUR" office:value="0" calcext:value-type="currency">
            <text:p>0,00 €</text:p>
          </table:table-cell>
          <table:table-cell table:style-name="ce95" table:formula="of:=IF([.D358]&gt;0;([.F358]-[.D358]);0)" office:value-type="currency" office:currency="EUR" office:value="0" calcext:value-type="currency">
            <text:p>0,00 €</text:p>
          </table:table-cell>
          <table:table-cell table:style-name="ce110" table:formula="of:=IF([.$B$7]&gt;28;IF([.C358]&gt;[.$F$5];[.$F$5];[.C358]+[.D358]);IF([.C358]&gt;[.$F$7];[.$F$7];[.C358]+[.D358]))" office:value-type="currency" office:currency="EUR" office:value="0" calcext:value-type="currency">
            <text:p>0,00 €</text:p>
          </table:table-cell>
          <table:table-cell table:style-name="ce114" table:number-columns-repeated="2"/>
          <table:table-cell table:style-name="ce135"/>
          <table:table-cell table:style-name="ce56"/>
          <table:table-cell table:formula="of:=[.B358]" office:value-type="date" office:date-value="2045-09-18" calcext:value-type="date">
            <text:p>18.09.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88" table:formula="of:=EDATE([.B358];1)" office:value-type="date" office:date-value="2045-10-18" calcext:value-type="date">
            <text:p>18. Okt. 2045</text:p>
          </table:table-cell>
          <table:table-cell table:style-name="ce95" table:formula="of:=IF(([.C358]-[.E358]-[.I358])&gt;0;([.C358]-[.E358]-[.I358]);0)" office:value-type="currency" office:currency="EUR" office:value="0" calcext:value-type="currency">
            <text:p>0,00 €</text:p>
          </table:table-cell>
          <table:table-cell table:style-name="ce93" table:formula="of:=[.C359]*(IF([.L359]&gt;=[.$B$7];[.$B$9];[.$B$5])/360)*30" office:value-type="currency" office:currency="EUR" office:value="0" calcext:value-type="currency">
            <text:p>0,00 €</text:p>
          </table:table-cell>
          <table:table-cell table:style-name="ce95" table:formula="of:=IF([.D359]&gt;0;([.F359]-[.D359]);0)" office:value-type="currency" office:currency="EUR" office:value="0" calcext:value-type="currency">
            <text:p>0,00 €</text:p>
          </table:table-cell>
          <table:table-cell table:style-name="ce110" table:formula="of:=IF([.$B$7]&gt;28;IF([.C359]&gt;[.$F$5];[.$F$5];[.C359]+[.D359]);IF([.C359]&gt;[.$F$7];[.$F$7];[.C359]+[.D359]))" office:value-type="currency" office:currency="EUR" office:value="0" calcext:value-type="currency">
            <text:p>0,00 €</text:p>
          </table:table-cell>
          <table:table-cell table:style-name="ce114" table:number-columns-repeated="2"/>
          <table:table-cell table:style-name="ce135"/>
          <table:table-cell table:style-name="ce56"/>
          <table:table-cell table:formula="of:=[.B359]" office:value-type="date" office:date-value="2045-10-18" calcext:value-type="date">
            <text:p>18.10.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87" table:formula="of:=EDATE([.B359];1)" office:value-type="date" office:date-value="2045-11-18" calcext:value-type="date">
            <text:p>18. Nov. 2045</text:p>
          </table:table-cell>
          <table:table-cell table:style-name="ce94" table:formula="of:=IF(([.C359]-[.E359]-[.I359])&gt;0;([.C359]-[.E359]-[.I359]);0)" office:value-type="currency" office:currency="EUR" office:value="0" calcext:value-type="currency">
            <text:p>0,00 €</text:p>
          </table:table-cell>
          <table:table-cell table:style-name="ce94" table:formula="of:=[.C360]*(IF([.L360]&gt;=[.$B$7];[.$B$9];[.$B$5])/360)*30" office:value-type="currency" office:currency="EUR" office:value="0" calcext:value-type="currency">
            <text:p>0,00 €</text:p>
          </table:table-cell>
          <table:table-cell table:style-name="ce94" table:formula="of:=IF([.D360]&gt;0;([.F360]-[.D360]);0)" office:value-type="currency" office:currency="EUR" office:value="0" calcext:value-type="currency">
            <text:p>0,00 €</text:p>
          </table:table-cell>
          <table:table-cell table:style-name="ce111" table:formula="of:=IF([.$B$7]&gt;28;IF([.C360]&gt;[.$F$5];[.$F$5];[.C360]+[.D360]);IF([.C360]&gt;[.$F$7];[.$F$7];[.C360]+[.D360]))" office:value-type="currency" office:currency="EUR" office:value="0" calcext:value-type="currency">
            <text:p>0,00 €</text:p>
          </table:table-cell>
          <table:table-cell table:style-name="ce115" table:number-columns-repeated="2"/>
          <table:table-cell table:style-name="ce136"/>
          <table:table-cell table:style-name="ce142"/>
          <table:table-cell table:formula="of:=[.B360]" office:value-type="date" office:date-value="2045-11-18" calcext:value-type="date">
            <text:p>18.11.2045</text:p>
          </table:table-cell>
          <table:table-cell table:style-name="ce146" office:value-type="float" office:value="28" calcext:value-type="float">
            <text:p>28</text:p>
          </table:table-cell>
          <table:table-cell table:number-columns-repeated="4"/>
        </table:table-row>
        <table:table-row table:style-name="ro2">
          <table:table-cell table:style-name="ce75" office:value-type="string" calcext:value-type="string" table:number-columns-spanned="1" table:number-rows-spanned="12">
            <text:p>30. Jahr</text:p>
          </table:table-cell>
          <table:table-cell table:style-name="ce88" table:formula="of:=EDATE([.B360];1)" office:value-type="date" office:date-value="2045-12-18" calcext:value-type="date">
            <text:p>18. Dez. 2045</text:p>
          </table:table-cell>
          <table:table-cell table:style-name="ce95" table:formula="of:=IF(([.C360]-[.E360]-[.I360])&gt;0;([.C360]-[.E360]-[.I360]);0)" office:value-type="currency" office:currency="EUR" office:value="0" calcext:value-type="currency">
            <text:p>0,00 €</text:p>
          </table:table-cell>
          <table:table-cell table:style-name="ce93" table:formula="of:=[.C361]*(IF([.L361]&gt;=[.$B$7];[.$B$9];[.$B$5])/360)*30" office:value-type="currency" office:currency="EUR" office:value="0" calcext:value-type="currency">
            <text:p>0,00 €</text:p>
          </table:table-cell>
          <table:table-cell table:style-name="ce95" table:formula="of:=IF([.D361]&gt;0;([.F361]-[.D361]);0)" office:value-type="currency" office:currency="EUR" office:value="0" calcext:value-type="currency">
            <text:p>0,00 €</text:p>
          </table:table-cell>
          <table:table-cell table:style-name="ce110" table:formula="of:=IF([.$B$7]&gt;29;IF([.C361]&gt;[.$F$5];[.$F$5];[.C361]+[.D361]);IF([.C361]&gt;[.$F$7];[.$F$7];[.C361]+[.D361]))" office:value-type="currency" office:currency="EUR" office:value="0" calcext:value-type="currency">
            <text:p>0,00 €</text:p>
          </table:table-cell>
          <table:table-cell table:style-name="ce114" table:formula="of:=SUM([.E361:.E372])" office:value-type="currency" office:currency="EUR" office:value="0" calcext:value-type="currency">
            <text:p>0,00 €</text:p>
          </table:table-cell>
          <table:table-cell table:style-name="ce114" table:formula="of:=SUM([.D361:.D372])" office:value-type="currency" office:currency="EUR" office:value="0" calcext:value-type="currency">
            <text:p>0,00 €</text:p>
          </table:table-cell>
          <table:table-cell table:style-name="ce135"/>
          <table:table-cell table:style-name="ce56" table:formula="of:=SUM([.F361:.F372])" office:value-type="currency" office:currency="EUR" office:value="0" calcext:value-type="currency">
            <text:p>0,00 €</text:p>
          </table:table-cell>
          <table:table-cell table:formula="of:=[.B361]" office:value-type="date" office:date-value="2045-12-18" calcext:value-type="date">
            <text:p>18.12.2045</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88" table:formula="of:=EDATE([.B361];1)" office:value-type="date" office:date-value="2046-01-18" calcext:value-type="date">
            <text:p>18. Jan. 2046</text:p>
          </table:table-cell>
          <table:table-cell table:style-name="ce95" table:formula="of:=IF(([.C361]-[.E361]-[.I361])&gt;0;([.C361]-[.E361]-[.I361]);0)" office:value-type="currency" office:currency="EUR" office:value="0" calcext:value-type="currency">
            <text:p>0,00 €</text:p>
          </table:table-cell>
          <table:table-cell table:style-name="ce93" table:formula="of:=[.C362]*(IF([.L362]&gt;=[.$B$7];[.$B$9];[.$B$5])/360)*30" office:value-type="currency" office:currency="EUR" office:value="0" calcext:value-type="currency">
            <text:p>0,00 €</text:p>
          </table:table-cell>
          <table:table-cell table:style-name="ce95" table:formula="of:=IF([.D362]&gt;0;([.F362]-[.D362]);0)" office:value-type="currency" office:currency="EUR" office:value="0" calcext:value-type="currency">
            <text:p>0,00 €</text:p>
          </table:table-cell>
          <table:table-cell table:style-name="ce110" table:formula="of:=IF([.$B$7]&gt;29;IF([.C362]&gt;[.$F$5];[.$F$5];[.C362]+[.D362]);IF([.C362]&gt;[.$F$7];[.$F$7];[.C362]+[.D362]))" office:value-type="currency" office:currency="EUR" office:value="0" calcext:value-type="currency">
            <text:p>0,00 €</text:p>
          </table:table-cell>
          <table:table-cell table:style-name="ce114" table:number-columns-repeated="2"/>
          <table:table-cell table:style-name="ce135"/>
          <table:table-cell table:style-name="ce56"/>
          <table:table-cell table:formula="of:=[.B362]" office:value-type="date" office:date-value="2046-01-18" calcext:value-type="date">
            <text:p>18.01.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88" table:formula="of:=EDATE([.B362];1)" office:value-type="date" office:date-value="2046-02-18" calcext:value-type="date">
            <text:p>18. Feb. 2046</text:p>
          </table:table-cell>
          <table:table-cell table:style-name="ce95" table:formula="of:=IF(([.C362]-[.E362]-[.I362])&gt;0;([.C362]-[.E362]-[.I362]);0)" office:value-type="currency" office:currency="EUR" office:value="0" calcext:value-type="currency">
            <text:p>0,00 €</text:p>
          </table:table-cell>
          <table:table-cell table:style-name="ce93" table:formula="of:=[.C363]*(IF([.L363]&gt;=[.$B$7];[.$B$9];[.$B$5])/360)*30" office:value-type="currency" office:currency="EUR" office:value="0" calcext:value-type="currency">
            <text:p>0,00 €</text:p>
          </table:table-cell>
          <table:table-cell table:style-name="ce95" table:formula="of:=IF([.D363]&gt;0;([.F363]-[.D363]);0)" office:value-type="currency" office:currency="EUR" office:value="0" calcext:value-type="currency">
            <text:p>0,00 €</text:p>
          </table:table-cell>
          <table:table-cell table:style-name="ce110" table:formula="of:=IF([.$B$7]&gt;29;IF([.C363]&gt;[.$F$5];[.$F$5];[.C363]+[.D363]);IF([.C363]&gt;[.$F$7];[.$F$7];[.C363]+[.D363]))" office:value-type="currency" office:currency="EUR" office:value="0" calcext:value-type="currency">
            <text:p>0,00 €</text:p>
          </table:table-cell>
          <table:table-cell table:style-name="ce114" table:number-columns-repeated="2"/>
          <table:table-cell table:style-name="ce135"/>
          <table:table-cell table:style-name="ce56"/>
          <table:table-cell table:formula="of:=[.B363]" office:value-type="date" office:date-value="2046-02-18" calcext:value-type="date">
            <text:p>18.02.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88" table:formula="of:=EDATE([.B363];1)" office:value-type="date" office:date-value="2046-03-18" calcext:value-type="date">
            <text:p>18. Mrz. 2046</text:p>
          </table:table-cell>
          <table:table-cell table:style-name="ce95" table:formula="of:=IF(([.C363]-[.E363]-[.I363])&gt;0;([.C363]-[.E363]-[.I363]);0)" office:value-type="currency" office:currency="EUR" office:value="0" calcext:value-type="currency">
            <text:p>0,00 €</text:p>
          </table:table-cell>
          <table:table-cell table:style-name="ce93" table:formula="of:=[.C364]*(IF([.L364]&gt;=[.$B$7];[.$B$9];[.$B$5])/360)*30" office:value-type="currency" office:currency="EUR" office:value="0" calcext:value-type="currency">
            <text:p>0,00 €</text:p>
          </table:table-cell>
          <table:table-cell table:style-name="ce95" table:formula="of:=IF([.D364]&gt;0;([.F364]-[.D364]);0)" office:value-type="currency" office:currency="EUR" office:value="0" calcext:value-type="currency">
            <text:p>0,00 €</text:p>
          </table:table-cell>
          <table:table-cell table:style-name="ce110" table:formula="of:=IF([.$B$7]&gt;29;IF([.C364]&gt;[.$F$5];[.$F$5];[.C364]+[.D364]);IF([.C364]&gt;[.$F$7];[.$F$7];[.C364]+[.D364]))" office:value-type="currency" office:currency="EUR" office:value="0" calcext:value-type="currency">
            <text:p>0,00 €</text:p>
          </table:table-cell>
          <table:table-cell table:style-name="ce114" table:number-columns-repeated="2"/>
          <table:table-cell table:style-name="ce135"/>
          <table:table-cell table:style-name="ce56"/>
          <table:table-cell table:formula="of:=[.B364]" office:value-type="date" office:date-value="2046-03-18" calcext:value-type="date">
            <text:p>18.03.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88" table:formula="of:=EDATE([.B364];1)" office:value-type="date" office:date-value="2046-04-18" calcext:value-type="date">
            <text:p>18. Apr. 2046</text:p>
          </table:table-cell>
          <table:table-cell table:style-name="ce95" table:formula="of:=IF(([.C364]-[.E364]-[.I364])&gt;0;([.C364]-[.E364]-[.I364]);0)" office:value-type="currency" office:currency="EUR" office:value="0" calcext:value-type="currency">
            <text:p>0,00 €</text:p>
          </table:table-cell>
          <table:table-cell table:style-name="ce93" table:formula="of:=[.C365]*(IF([.L365]&gt;=[.$B$7];[.$B$9];[.$B$5])/360)*30" office:value-type="currency" office:currency="EUR" office:value="0" calcext:value-type="currency">
            <text:p>0,00 €</text:p>
          </table:table-cell>
          <table:table-cell table:style-name="ce95" table:formula="of:=IF([.D365]&gt;0;([.F365]-[.D365]);0)" office:value-type="currency" office:currency="EUR" office:value="0" calcext:value-type="currency">
            <text:p>0,00 €</text:p>
          </table:table-cell>
          <table:table-cell table:style-name="ce110" table:formula="of:=IF([.$B$7]&gt;29;IF([.C365]&gt;[.$F$5];[.$F$5];[.C365]+[.D365]);IF([.C365]&gt;[.$F$7];[.$F$7];[.C365]+[.D365]))" office:value-type="currency" office:currency="EUR" office:value="0" calcext:value-type="currency">
            <text:p>0,00 €</text:p>
          </table:table-cell>
          <table:table-cell table:style-name="ce114" table:number-columns-repeated="2"/>
          <table:table-cell table:style-name="ce135"/>
          <table:table-cell table:style-name="ce56"/>
          <table:table-cell table:formula="of:=[.B365]" office:value-type="date" office:date-value="2046-04-18" calcext:value-type="date">
            <text:p>18.04.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88" table:formula="of:=EDATE([.B365];1)" office:value-type="date" office:date-value="2046-05-18" calcext:value-type="date">
            <text:p>18. Mai. 2046</text:p>
          </table:table-cell>
          <table:table-cell table:style-name="ce95" table:formula="of:=IF(([.C365]-[.E365]-[.I365])&gt;0;([.C365]-[.E365]-[.I365]);0)" office:value-type="currency" office:currency="EUR" office:value="0" calcext:value-type="currency">
            <text:p>0,00 €</text:p>
          </table:table-cell>
          <table:table-cell table:style-name="ce93" table:formula="of:=[.C366]*(IF([.L366]&gt;=[.$B$7];[.$B$9];[.$B$5])/360)*30" office:value-type="currency" office:currency="EUR" office:value="0" calcext:value-type="currency">
            <text:p>0,00 €</text:p>
          </table:table-cell>
          <table:table-cell table:style-name="ce95" table:formula="of:=IF([.D366]&gt;0;([.F366]-[.D366]);0)" office:value-type="currency" office:currency="EUR" office:value="0" calcext:value-type="currency">
            <text:p>0,00 €</text:p>
          </table:table-cell>
          <table:table-cell table:style-name="ce110" table:formula="of:=IF([.$B$7]&gt;29;IF([.C366]&gt;[.$F$5];[.$F$5];[.C366]+[.D366]);IF([.C366]&gt;[.$F$7];[.$F$7];[.C366]+[.D366]))" office:value-type="currency" office:currency="EUR" office:value="0" calcext:value-type="currency">
            <text:p>0,00 €</text:p>
          </table:table-cell>
          <table:table-cell table:style-name="ce114" table:number-columns-repeated="2"/>
          <table:table-cell table:style-name="ce135"/>
          <table:table-cell table:style-name="ce56"/>
          <table:table-cell table:formula="of:=[.B366]" office:value-type="date" office:date-value="2046-05-18" calcext:value-type="date">
            <text:p>18.05.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88" table:formula="of:=EDATE([.B366];1)" office:value-type="date" office:date-value="2046-06-18" calcext:value-type="date">
            <text:p>18. Jun. 2046</text:p>
          </table:table-cell>
          <table:table-cell table:style-name="ce95" table:formula="of:=IF(([.C366]-[.E366]-[.I366])&gt;0;([.C366]-[.E366]-[.I366]);0)" office:value-type="currency" office:currency="EUR" office:value="0" calcext:value-type="currency">
            <text:p>0,00 €</text:p>
          </table:table-cell>
          <table:table-cell table:style-name="ce93" table:formula="of:=[.C367]*(IF([.L367]&gt;=[.$B$7];[.$B$9];[.$B$5])/360)*30" office:value-type="currency" office:currency="EUR" office:value="0" calcext:value-type="currency">
            <text:p>0,00 €</text:p>
          </table:table-cell>
          <table:table-cell table:style-name="ce95" table:formula="of:=IF([.D367]&gt;0;([.F367]-[.D367]);0)" office:value-type="currency" office:currency="EUR" office:value="0" calcext:value-type="currency">
            <text:p>0,00 €</text:p>
          </table:table-cell>
          <table:table-cell table:style-name="ce110" table:formula="of:=IF([.$B$7]&gt;29;IF([.C367]&gt;[.$F$5];[.$F$5];[.C367]+[.D367]);IF([.C367]&gt;[.$F$7];[.$F$7];[.C367]+[.D367]))" office:value-type="currency" office:currency="EUR" office:value="0" calcext:value-type="currency">
            <text:p>0,00 €</text:p>
          </table:table-cell>
          <table:table-cell table:style-name="ce114" table:number-columns-repeated="2"/>
          <table:table-cell table:style-name="ce135"/>
          <table:table-cell table:style-name="ce56"/>
          <table:table-cell table:formula="of:=[.B367]" office:value-type="date" office:date-value="2046-06-18" calcext:value-type="date">
            <text:p>18.06.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88" table:formula="of:=EDATE([.B367];1)" office:value-type="date" office:date-value="2046-07-18" calcext:value-type="date">
            <text:p>18. Jul. 2046</text:p>
          </table:table-cell>
          <table:table-cell table:style-name="ce95" table:formula="of:=IF(([.C367]-[.E367]-[.I367])&gt;0;([.C367]-[.E367]-[.I367]);0)" office:value-type="currency" office:currency="EUR" office:value="0" calcext:value-type="currency">
            <text:p>0,00 €</text:p>
          </table:table-cell>
          <table:table-cell table:style-name="ce93" table:formula="of:=[.C368]*(IF([.L368]&gt;=[.$B$7];[.$B$9];[.$B$5])/360)*30" office:value-type="currency" office:currency="EUR" office:value="0" calcext:value-type="currency">
            <text:p>0,00 €</text:p>
          </table:table-cell>
          <table:table-cell table:style-name="ce95" table:formula="of:=IF([.D368]&gt;0;([.F368]-[.D368]);0)" office:value-type="currency" office:currency="EUR" office:value="0" calcext:value-type="currency">
            <text:p>0,00 €</text:p>
          </table:table-cell>
          <table:table-cell table:style-name="ce110" table:formula="of:=IF([.$B$7]&gt;29;IF([.C368]&gt;[.$F$5];[.$F$5];[.C368]+[.D368]);IF([.C368]&gt;[.$F$7];[.$F$7];[.C368]+[.D368]))" office:value-type="currency" office:currency="EUR" office:value="0" calcext:value-type="currency">
            <text:p>0,00 €</text:p>
          </table:table-cell>
          <table:table-cell table:style-name="ce114" table:number-columns-repeated="2"/>
          <table:table-cell table:style-name="ce135"/>
          <table:table-cell table:style-name="ce56"/>
          <table:table-cell table:formula="of:=[.B368]" office:value-type="date" office:date-value="2046-07-18" calcext:value-type="date">
            <text:p>18.07.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88" table:formula="of:=EDATE([.B368];1)" office:value-type="date" office:date-value="2046-08-18" calcext:value-type="date">
            <text:p>18. Aug. 2046</text:p>
          </table:table-cell>
          <table:table-cell table:style-name="ce95" table:formula="of:=IF(([.C368]-[.E368]-[.I368])&gt;0;([.C368]-[.E368]-[.I368]);0)" office:value-type="currency" office:currency="EUR" office:value="0" calcext:value-type="currency">
            <text:p>0,00 €</text:p>
          </table:table-cell>
          <table:table-cell table:style-name="ce93" table:formula="of:=[.C369]*(IF([.L369]&gt;=[.$B$7];[.$B$9];[.$B$5])/360)*30" office:value-type="currency" office:currency="EUR" office:value="0" calcext:value-type="currency">
            <text:p>0,00 €</text:p>
          </table:table-cell>
          <table:table-cell table:style-name="ce95" table:formula="of:=IF([.D369]&gt;0;([.F369]-[.D369]);0)" office:value-type="currency" office:currency="EUR" office:value="0" calcext:value-type="currency">
            <text:p>0,00 €</text:p>
          </table:table-cell>
          <table:table-cell table:style-name="ce110" table:formula="of:=IF([.$B$7]&gt;29;IF([.C369]&gt;[.$F$5];[.$F$5];[.C369]+[.D369]);IF([.C369]&gt;[.$F$7];[.$F$7];[.C369]+[.D369]))" office:value-type="currency" office:currency="EUR" office:value="0" calcext:value-type="currency">
            <text:p>0,00 €</text:p>
          </table:table-cell>
          <table:table-cell table:style-name="ce114" table:number-columns-repeated="2"/>
          <table:table-cell table:style-name="ce135"/>
          <table:table-cell table:style-name="ce56"/>
          <table:table-cell table:formula="of:=[.B369]" office:value-type="date" office:date-value="2046-08-18" calcext:value-type="date">
            <text:p>18.08.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88" table:formula="of:=EDATE([.B369];1)" office:value-type="date" office:date-value="2046-09-18" calcext:value-type="date">
            <text:p>18. Sep. 2046</text:p>
          </table:table-cell>
          <table:table-cell table:style-name="ce95" table:formula="of:=IF(([.C369]-[.E369]-[.I369])&gt;0;([.C369]-[.E369]-[.I369]);0)" office:value-type="currency" office:currency="EUR" office:value="0" calcext:value-type="currency">
            <text:p>0,00 €</text:p>
          </table:table-cell>
          <table:table-cell table:style-name="ce93" table:formula="of:=[.C370]*(IF([.L370]&gt;=[.$B$7];[.$B$9];[.$B$5])/360)*30" office:value-type="currency" office:currency="EUR" office:value="0" calcext:value-type="currency">
            <text:p>0,00 €</text:p>
          </table:table-cell>
          <table:table-cell table:style-name="ce95" table:formula="of:=IF([.D370]&gt;0;([.F370]-[.D370]);0)" office:value-type="currency" office:currency="EUR" office:value="0" calcext:value-type="currency">
            <text:p>0,00 €</text:p>
          </table:table-cell>
          <table:table-cell table:style-name="ce110" table:formula="of:=IF([.$B$7]&gt;29;IF([.C370]&gt;[.$F$5];[.$F$5];[.C370]+[.D370]);IF([.C370]&gt;[.$F$7];[.$F$7];[.C370]+[.D370]))" office:value-type="currency" office:currency="EUR" office:value="0" calcext:value-type="currency">
            <text:p>0,00 €</text:p>
          </table:table-cell>
          <table:table-cell table:style-name="ce114" table:number-columns-repeated="2"/>
          <table:table-cell table:style-name="ce135"/>
          <table:table-cell table:style-name="ce56"/>
          <table:table-cell table:formula="of:=[.B370]" office:value-type="date" office:date-value="2046-09-18" calcext:value-type="date">
            <text:p>18.09.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88" table:formula="of:=EDATE([.B370];1)" office:value-type="date" office:date-value="2046-10-18" calcext:value-type="date">
            <text:p>18. Okt. 2046</text:p>
          </table:table-cell>
          <table:table-cell table:style-name="ce95" table:formula="of:=IF(([.C370]-[.E370]-[.I370])&gt;0;([.C370]-[.E370]-[.I370]);0)" office:value-type="currency" office:currency="EUR" office:value="0" calcext:value-type="currency">
            <text:p>0,00 €</text:p>
          </table:table-cell>
          <table:table-cell table:style-name="ce93" table:formula="of:=[.C371]*(IF([.L371]&gt;=[.$B$7];[.$B$9];[.$B$5])/360)*30" office:value-type="currency" office:currency="EUR" office:value="0" calcext:value-type="currency">
            <text:p>0,00 €</text:p>
          </table:table-cell>
          <table:table-cell table:style-name="ce95" table:formula="of:=IF([.D371]&gt;0;([.F371]-[.D371]);0)" office:value-type="currency" office:currency="EUR" office:value="0" calcext:value-type="currency">
            <text:p>0,00 €</text:p>
          </table:table-cell>
          <table:table-cell table:style-name="ce110" table:formula="of:=IF([.$B$7]&gt;29;IF([.C371]&gt;[.$F$5];[.$F$5];[.C371]+[.D371]);IF([.C371]&gt;[.$F$7];[.$F$7];[.C371]+[.D371]))" office:value-type="currency" office:currency="EUR" office:value="0" calcext:value-type="currency">
            <text:p>0,00 €</text:p>
          </table:table-cell>
          <table:table-cell table:style-name="ce114" table:number-columns-repeated="2"/>
          <table:table-cell table:style-name="ce135"/>
          <table:table-cell table:style-name="ce56"/>
          <table:table-cell table:formula="of:=[.B371]" office:value-type="date" office:date-value="2046-10-18" calcext:value-type="date">
            <text:p>18.10.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88" table:formula="of:=EDATE([.B371];1)" office:value-type="date" office:date-value="2046-11-18" calcext:value-type="date">
            <text:p>18. Nov. 2046</text:p>
          </table:table-cell>
          <table:table-cell table:style-name="ce95" table:formula="of:=IF(([.C371]-[.E371]-[.I371])&gt;0;([.C371]-[.E371]-[.I371]);0)" office:value-type="currency" office:currency="EUR" office:value="0" calcext:value-type="currency">
            <text:p>0,00 €</text:p>
          </table:table-cell>
          <table:table-cell table:style-name="ce93" table:formula="of:=[.C372]*(IF([.L372]&gt;=[.$B$7];[.$B$9];[.$B$5])/360)*30" office:value-type="currency" office:currency="EUR" office:value="0" calcext:value-type="currency">
            <text:p>0,00 €</text:p>
          </table:table-cell>
          <table:table-cell table:style-name="ce95" table:formula="of:=IF([.D372]&gt;0;([.F372]-[.D372]);0)" office:value-type="currency" office:currency="EUR" office:value="0" calcext:value-type="currency">
            <text:p>0,00 €</text:p>
          </table:table-cell>
          <table:table-cell table:style-name="ce110" table:formula="of:=IF([.$B$7]&gt;29;IF([.C372]&gt;[.$F$5];[.$F$5];[.C372]+[.D372]);IF([.C372]&gt;[.$F$7];[.$F$7];[.C372]+[.D372]))" office:value-type="currency" office:currency="EUR" office:value="0" calcext:value-type="currency">
            <text:p>0,00 €</text:p>
          </table:table-cell>
          <table:table-cell table:style-name="ce114" table:number-columns-repeated="2"/>
          <table:table-cell table:style-name="ce135"/>
          <table:table-cell table:style-name="ce56"/>
          <table:table-cell table:formula="of:=[.B372]" office:value-type="date" office:date-value="2046-11-18" calcext:value-type="date">
            <text:p>18.11.2046</text:p>
          </table:table-cell>
          <table:table-cell table:style-name="ce146" office:value-type="float" office:value="29" calcext:value-type="float">
            <text:p>29</text:p>
          </table:table-cell>
          <table:table-cell table:number-columns-repeated="4"/>
        </table:table-row>
        <table:table-row table:style-name="ro2">
          <table:table-cell table:style-name="ce76"/>
          <table:table-cell table:style-name="ce88" table:formula="of:=EDATE([.B372];1)" office:value-type="date" office:date-value="2046-12-18" calcext:value-type="date">
            <text:p>18. Dez. 2046</text:p>
          </table:table-cell>
          <table:table-cell table:style-name="ce95" table:formula="of:=IF(([.C372]-[.E372]-[.I372])&gt;0;([.C372]-[.E372]-[.I372]);0)" office:value-type="currency" office:currency="EUR" office:value="0" calcext:value-type="currency">
            <text:p>0,00 €</text:p>
          </table:table-cell>
          <table:table-cell table:style-name="ce93" table:formula="of:=[.C373]*(IF([.L373]&gt;=[.$B$7];[.$B$9];[.$B$5])/360)*30" office:value-type="currency" office:currency="EUR" office:value="0" calcext:value-type="currency">
            <text:p>0,00 €</text:p>
          </table:table-cell>
          <table:table-cell table:style-name="ce95" table:formula="of:=IF([.D373]&gt;0;([.F373]-[.D373]);0)" office:value-type="currency" office:currency="EUR" office:value="0" calcext:value-type="currency">
            <text:p>0,00 €</text:p>
          </table:table-cell>
          <table:table-cell table:style-name="ce110" table:formula="of:=IF([.$B$7]&gt;29;IF([.C373]&gt;[.$F$5];[.$F$5];[.C373]+[.D373]);IF([.C373]&gt;[.$F$7];[.$F$7];[.C373]+[.D373]))" office:value-type="currency" office:currency="EUR" office:value="0" calcext:value-type="currency">
            <text:p>0,00 €</text:p>
          </table:table-cell>
          <table:table-cell table:style-name="ce114" table:number-columns-repeated="2"/>
          <table:table-cell table:style-name="ce135"/>
          <table:table-cell table:style-name="ce56"/>
          <table:table-cell table:formula="of:=[.B373]" office:value-type="date" office:date-value="2046-12-18" calcext:value-type="date">
            <text:p>18.12.2046</text:p>
          </table:table-cell>
          <table:table-cell table:style-name="ce146" office:value-type="float" office:value="31" calcext:value-type="float">
            <text:p>31</text:p>
          </table:table-cell>
          <table:table-cell table:number-columns-repeated="4"/>
        </table:table-row>
        <table:table-row table:style-name="ro1">
          <table:table-cell table:style-name="ce77" office:value-type="string" calcext:value-type="string">
            <text:p>Zeile nicht löschen!</text:p>
          </table:table-cell>
          <table:table-cell table:style-name="ce87"/>
          <table:table-cell table:style-name="ce96"/>
          <table:table-cell table:style-name="ce94" table:number-columns-repeated="2"/>
          <table:table-cell table:style-name="ce111"/>
          <table:table-cell table:style-name="ce96" table:number-columns-repeated="2"/>
          <table:table-cell table:style-name="ce137"/>
          <table:table-cell table:style-name="ce143"/>
          <table:table-cell table:number-columns-repeated="6"/>
        </table:table-row>
        <table:table-row table:style-name="ro14">
          <table:table-cell table:style-name="ce78" office:value-type="string" calcext:value-type="string">
            <text:p>Gesamtsummen:</text:p>
          </table:table-cell>
          <table:table-cell table:style-name="ce89" table:number-columns-repeated="2"/>
          <table:table-cell table:style-name="ce101" table:formula="of:=SUM([.D13:.D373])" office:value-type="currency" office:currency="EUR" office:value="3742.72290804442" calcext:value-type="currency">
            <text:p>3.742,72 €</text:p>
          </table:table-cell>
          <table:table-cell table:style-name="ce101" table:formula="of:=SUM([.E13:.E373])" office:value-type="currency" office:currency="EUR" office:value="50000" calcext:value-type="currency">
            <text:p>50.000,00 €</text:p>
          </table:table-cell>
          <table:table-cell table:style-name="ce112" table:formula="of:=SUM([.F13:.F373])" office:value-type="currency" office:currency="EUR" office:value="53742.7229080446" calcext:value-type="currency">
            <text:p>53.742,72 €</text:p>
          </table:table-cell>
          <table:table-cell table:style-name="ce101" table:formula="of:=SUM([.G13:.G373])" office:value-type="currency" office:currency="EUR" office:value="50000" calcext:value-type="currency">
            <text:p>50.000,00 €</text:p>
          </table:table-cell>
          <table:table-cell table:style-name="ce101" table:formula="of:=SUM([.H13:.H373])" office:value-type="currency" office:currency="EUR" office:value="3742.72290804441" calcext:value-type="currency">
            <text:p>3.742,72 €</text:p>
          </table:table-cell>
          <table:table-cell table:style-name="ce138" table:formula="of:=SUM([.I13:.I373])" office:value-type="currency" office:currency="EUR" office:value="0" calcext:value-type="currency">
            <text:p>0,00 €</text:p>
          </table:table-cell>
          <table:table-cell table:style-name="ce138" table:formula="of:=SUM([.J13:.J373])" office:value-type="currency" office:currency="EUR" office:value="53742.7229080444" calcext:value-type="currency">
            <text:p>53.742,72 €</text:p>
          </table:table-cell>
          <table:table-cell table:number-columns-repeated="6"/>
        </table:table-row>
        <table:table-row table:style-name="ro14" table:number-rows-repeated="65280">
          <table:table-cell table:number-columns-repeated="3"/>
          <table:table-cell table:style-name="ce50" table:number-columns-repeated="3"/>
          <table:table-cell table:number-columns-repeated="2"/>
          <table:table-cell table:style-name="ce50"/>
          <table:table-cell table:number-columns-repeated="7"/>
        </table:table-row>
        <table:table-row table:style-name="ro14" table:number-rows-repeated="982919">
          <table:table-cell table:number-columns-repeated="16"/>
        </table:table-row>
        <table:table-row table:style-name="ro15">
          <table:table-cell table:number-columns-repeated="16"/>
        </table:table-row>
        <table:table-row table:style-name="ro15">
          <table:table-cell table:number-columns-repeated="16"/>
        </table:table-row>
        <calcext:conditional-formats>
          <calcext:conditional-format calcext:target-range-address="'Darlehen 1'.I13:'Darlehen 1'.I13">
            <calcext:condition calcext:apply-style-name="falsches Ergebnis" calcext:value="formula-is(SUM([.$I$13:.$I$24])&gt;[Vergleich.B12])" calcext:base-cell-address="'Darlehen 1'.I13"/>
          </calcext:conditional-format>
          <calcext:conditional-format calcext:target-range-address="'Darlehen 1'.I14:'Darlehen 1'.I14">
            <calcext:condition calcext:apply-style-name="falsches Ergebnis" calcext:value="formula-is(SUM([.$I$13:.$I$24])&gt;[Vergleich.B12])" calcext:base-cell-address="'Darlehen 1'.I14"/>
          </calcext:conditional-format>
          <calcext:conditional-format calcext:target-range-address="'Darlehen 1'.I15:'Darlehen 1'.I15">
            <calcext:condition calcext:apply-style-name="falsches Ergebnis" calcext:value="formula-is(SUM([.$I$13:.$I$24])&gt;[Vergleich.B12])" calcext:base-cell-address="'Darlehen 1'.I15"/>
          </calcext:conditional-format>
          <calcext:conditional-format calcext:target-range-address="'Darlehen 1'.I16:'Darlehen 1'.I16">
            <calcext:condition calcext:apply-style-name="falsches Ergebnis" calcext:value="formula-is(SUM([.$I$13:.$I$24])&gt;[Vergleich.B12])" calcext:base-cell-address="'Darlehen 1'.I16"/>
          </calcext:conditional-format>
          <calcext:conditional-format calcext:target-range-address="'Darlehen 1'.I17:'Darlehen 1'.I17">
            <calcext:condition calcext:apply-style-name="falsches Ergebnis" calcext:value="formula-is(SUM([.$I$13:.$I$24])&gt;[Vergleich.B12])" calcext:base-cell-address="'Darlehen 1'.I17"/>
          </calcext:conditional-format>
          <calcext:conditional-format calcext:target-range-address="'Darlehen 1'.I18:'Darlehen 1'.I18">
            <calcext:condition calcext:apply-style-name="falsches Ergebnis" calcext:value="formula-is(SUM([.$I$13:.$I$24])&gt;[Vergleich.B12])" calcext:base-cell-address="'Darlehen 1'.I18"/>
          </calcext:conditional-format>
          <calcext:conditional-format calcext:target-range-address="'Darlehen 1'.I19:'Darlehen 1'.I19">
            <calcext:condition calcext:apply-style-name="falsches Ergebnis" calcext:value="formula-is(SUM([.$I$13:.$I$24])&gt;[Vergleich.B12])" calcext:base-cell-address="'Darlehen 1'.I19"/>
          </calcext:conditional-format>
          <calcext:conditional-format calcext:target-range-address="'Darlehen 1'.I20:'Darlehen 1'.I20">
            <calcext:condition calcext:apply-style-name="falsches Ergebnis" calcext:value="formula-is(SUM([.$I$13:.$I$24])&gt;[Vergleich.B12])" calcext:base-cell-address="'Darlehen 1'.I20"/>
          </calcext:conditional-format>
          <calcext:conditional-format calcext:target-range-address="'Darlehen 1'.I21:'Darlehen 1'.I21">
            <calcext:condition calcext:apply-style-name="falsches Ergebnis" calcext:value="formula-is(SUM([.$I$13:.$I$24])&gt;[Vergleich.B12])" calcext:base-cell-address="'Darlehen 1'.I21"/>
          </calcext:conditional-format>
          <calcext:conditional-format calcext:target-range-address="'Darlehen 1'.I22:'Darlehen 1'.I22">
            <calcext:condition calcext:apply-style-name="falsches Ergebnis" calcext:value="formula-is(SUM([.$I$13:.$I$24])&gt;[Vergleich.B12])" calcext:base-cell-address="'Darlehen 1'.I22"/>
          </calcext:conditional-format>
          <calcext:conditional-format calcext:target-range-address="'Darlehen 1'.I23:'Darlehen 1'.I23">
            <calcext:condition calcext:apply-style-name="falsches Ergebnis" calcext:value="formula-is(SUM([.$I$13:.$I$24])&gt;[Vergleich.B12])" calcext:base-cell-address="'Darlehen 1'.I23"/>
          </calcext:conditional-format>
          <calcext:conditional-format calcext:target-range-address="'Darlehen 1'.I24:'Darlehen 1'.I24">
            <calcext:condition calcext:apply-style-name="falsches Ergebnis" calcext:value="formula-is(SUM([.$I$13:.$I$24])&gt;[Vergleich.B12])" calcext:base-cell-address="'Darlehen 1'.I24"/>
          </calcext:conditional-format>
          <calcext:conditional-format calcext:target-range-address="'Darlehen 1'.I25:'Darlehen 1'.I36">
            <calcext:condition calcext:apply-style-name="zu hoch" calcext:value="formula-is(SUM([.$I$25:.$I$36])&gt;[Vergleich.$B$12])" calcext:base-cell-address="'Darlehen 1'.I25"/>
          </calcext:conditional-format>
          <calcext:conditional-format calcext:target-range-address="'Darlehen 1'.I37:'Darlehen 1'.I37">
            <calcext:condition calcext:apply-style-name="zu hoch" calcext:value="&gt;SUM([.$I$13:.$I$24])&gt;[Vergleich.B12]" calcext:base-cell-address="'Darlehen 1'.I37"/>
          </calcext:conditional-format>
          <calcext:conditional-format calcext:target-range-address="'Darlehen 1'.I38:'Darlehen 1'.I374">
            <calcext:condition calcext:apply-style-name="falsches Ergebnis" calcext:value="&gt;[Vergleich.$B$12]" calcext:base-cell-address="'Darlehen 1'.I38"/>
          </calcext:conditional-format>
        </calcext:conditional-formats>
      </table:table>
      <table:table table:name="Darlehen 2" table:style-name="ta4" table:protected="true" table:protection-key="jOz/R9wG7FzTgGUyb80bG6bs5/g=" table:protection-key-digest-algorithm="http://www.w3.org/2000/09/xmldsig#sha1" table:print="false">
        <loext:table-protection loext:select-unprotected-cells="tru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22" table:default-cell-style-name="Default"/>
        <table:table-column table:style-name="co23" table:default-cell-style-name="Default"/>
        <table:table-column table:style-name="co9" table:default-cell-style-name="Default"/>
        <table:table-column table:style-name="co1" table:default-cell-style-name="Default"/>
        <table:table-column table:style-name="co24" table:default-cell-style-name="Default"/>
        <table:table-column table:style-name="co18" table:number-columns-repeated="2" table:default-cell-style-name="Default"/>
        <table:table-column table:style-name="co25" table:visibility="collapse" table:default-cell-style-name="ce148"/>
        <table:table-column table:style-name="co26" table:visibility="collapse" table:default-cell-style-name="Default"/>
        <table:table-column table:style-name="co21" table:default-cell-style-name="Default"/>
        <table:table-column table:style-name="co1" table:number-columns-repeated="3" table:default-cell-style-name="Default"/>
        <table:table-row table:style-name="ro2">
          <table:table-cell table:style-name="ce150" office:value-type="string" calcext:value-type="string" table:number-columns-spanned="10" table:number-rows-spanned="2">
            <text:p>Darlehen 2</text:p>
            <draw:line table:end-cell-address="'Darlehen 2'.G3239" table:end-x="16.08mm" table:end-y="5.61mm" draw:z-index="0" draw:style-name="gr2" draw:text-style-name="P2" svg:x1="-294.15mm" svg:y1="-2408.18mm" svg:x2="-281.44mm" svg:y2="-2408.18mm">
              <text:p/>
            </draw:line>
            <draw:line table:end-cell-address="'Darlehen 2'.G4746" table:end-x="16.56mm" table:end-y="4.13mm" draw:z-index="1" draw:style-name="gr2" draw:text-style-name="P2" svg:x1="-293.67mm" svg:y1="-3564.11mm" svg:x2="-280.96mm" svg:y2="-3564.11mm">
              <text:p/>
            </draw:line>
          </table:table-cell>
          <table:covered-table-cell table:number-columns-repeated="2" table:style-name="ce16"/>
          <table:covered-table-cell table:style-name="ce43"/>
          <table:covered-table-cell table:number-columns-repeated="2" table:style-name="ce51"/>
          <table:covered-table-cell table:number-columns-repeated="2" table:style-name="ce16"/>
          <table:covered-table-cell table:style-name="ce43"/>
          <table:covered-table-cell/>
          <table:table-cell/>
          <table:table-cell table:style-name="ce50"/>
          <table:table-cell table:style-name="ce147" office:value-type="string" calcext:value-type="string" table:number-columns-spanned="1" table:number-rows-spanned="12">
            <text:p>fixierter Teil, Scrollen nur unterhalb des grauen Bereiches möglich</text:p>
          </table:table-cell>
          <table:table-cell table:number-columns-repeated="3"/>
        </table:table-row>
        <table:table-row table:style-name="ro2">
          <table:covered-table-cell table:style-name="ce2"/>
          <table:covered-table-cell table:number-columns-repeated="2" table:style-name="ce16"/>
          <table:covered-table-cell table:style-name="ce43"/>
          <table:covered-table-cell table:number-columns-repeated="2" table:style-name="ce51"/>
          <table:covered-table-cell table:number-columns-repeated="2" table:style-name="ce16"/>
          <table:covered-table-cell table:style-name="ce43"/>
          <table:covered-table-cell/>
          <table:table-cell/>
          <table:table-cell table:style-name="ce50"/>
          <table:covered-table-cell/>
          <table:table-cell table:number-columns-repeated="3"/>
        </table:table-row>
        <table:table-row table:style-name="ro4">
          <table:table-cell table:style-name="ce68" office:value-type="string" calcext:value-type="string" table:number-columns-spanned="4" table:number-rows-spanned="1">
            <text:p>Eingaben aus „Vergleich“</text:p>
          </table:table-cell>
          <table:covered-table-cell table:number-columns-repeated="2" table:style-name="ce79"/>
          <table:covered-table-cell table:style-name="ce97"/>
          <table:table-cell table:style-name="ce102" office:value-type="string" calcext:value-type="string" table:number-columns-spanned="6" table:number-rows-spanned="1">
            <text:p>berechnet</text:p>
          </table:table-cell>
          <table:covered-table-cell table:style-name="ce106"/>
          <table:covered-table-cell table:number-columns-repeated="2" table:style-name="ce113"/>
          <table:covered-table-cell table:style-name="ce118"/>
          <table:covered-table-cell table:style-name="ce139"/>
          <table:table-cell/>
          <table:table-cell table:style-name="ce50"/>
          <table:covered-table-cell/>
          <table:table-cell table:number-columns-repeated="3"/>
        </table:table-row>
        <table:table-row table:style-name="ro2">
          <table:table-cell table:style-name="ce69" office:value-type="string" calcext:value-type="string">
            <text:p>Kreditbetrag:</text:p>
          </table:table-cell>
          <table:table-cell table:style-name="ce151" table:formula="of:=[Vergleich.C6]" office:value-type="currency" office:currency="EUR" office:value="50000" calcext:value-type="currency">
            <text:p>50.000,00 €</text:p>
          </table:table-cell>
          <table:table-cell table:style-name="ce90" office:value-type="string" calcext:value-type="string" table:number-columns-spanned="2" table:number-rows-spanned="8">
            <text:p>Achtung, diese Werte werden vom Tabellenblatt „Vergleich“ autom. Übernommen um die unterschiedlichen Verzinsungen vergleichen zu können.Hier wird mit der Laufzeit gerechnet</text:p>
          </table:table-cell>
          <table:covered-table-cell table:style-name="ce98"/>
          <table:table-cell table:style-name="ce103" office:value-type="string" calcext:value-type="string" table:number-columns-spanned="1" table:number-rows-spanned="2">
            <text:p>monatl. Annuität lt. BWL:</text:p>
          </table:table-cell>
          <table:table-cell table:style-name="ce107"/>
          <table:table-cell table:style-name="ce71" table:number-columns-repeated="2"/>
          <table:table-cell table:style-name="ce107"/>
          <table:table-cell table:style-name="ce140"/>
          <table:table-cell/>
          <table:table-cell table:style-name="ce50"/>
          <table:covered-table-cell/>
          <table:table-cell table:number-columns-repeated="3"/>
        </table:table-row>
        <table:table-row table:style-name="ro2">
          <table:table-cell table:style-name="ce69" office:value-type="string" calcext:value-type="string">
            <text:p>eff. Zins:</text:p>
          </table:table-cell>
          <table:table-cell table:style-name="ce152" table:formula="of:=[Vergleich.C7]" office:value-type="percentage" office:value="0.02" calcext:value-type="percentage">
            <text:p>2,00%</text:p>
          </table:table-cell>
          <table:covered-table-cell table:style-name="ce71"/>
          <table:covered-table-cell table:style-name="ce98"/>
          <table:covered-table-cell table:style-name="ce104"/>
          <table:table-cell table:style-name="ce161" table:formula="of:=([.B4]-[.B11])*((([.B5]/12)*(1+[.B5]/12)^(12*[.B8]))/(((1+[.B5]/12)^(12*[.B8]))-1))" office:value-type="currency" office:currency="EUR" office:value="184.809736344407" calcext:value-type="currency">
            <text:p>184,81 €</text:p>
          </table:table-cell>
          <table:table-cell table:style-name="ce71"/>
          <table:table-cell table:style-name="ce116" office:value-type="string" calcext:value-type="string">
            <text:p>während Zinsbindung</text:p>
          </table:table-cell>
          <table:table-cell table:style-name="ce107"/>
          <table:table-cell table:style-name="ce140"/>
          <table:table-cell/>
          <table:table-cell table:style-name="ce50"/>
          <table:covered-table-cell/>
          <table:table-cell table:number-columns-repeated="3"/>
        </table:table-row>
        <table:table-row table:style-name="ro2">
          <table:table-cell table:style-name="ce69" office:value-type="string" calcext:value-type="string">
            <text:p>jährl. Tilgung in %</text:p>
          </table:table-cell>
          <table:table-cell table:style-name="ce152" table:formula="of:=[Vergleich.C8]" office:value-type="percentage" office:value="0.08" calcext:value-type="percentage">
            <text:p>8,00%</text:p>
          </table:table-cell>
          <table:covered-table-cell table:style-name="ce71"/>
          <table:covered-table-cell table:style-name="ce98"/>
          <table:table-cell table:style-name="ce104"/>
          <table:table-cell table:style-name="ce107"/>
          <table:table-cell table:style-name="ce71" table:number-columns-repeated="2"/>
          <table:table-cell table:style-name="ce107"/>
          <table:table-cell table:style-name="ce140"/>
          <table:table-cell/>
          <table:table-cell table:style-name="ce146"/>
          <table:covered-table-cell/>
          <table:table-cell table:style-name="ce149"/>
          <table:table-cell table:style-name="ce50"/>
          <table:table-cell/>
        </table:table-row>
        <table:table-row table:style-name="ro2">
          <table:table-cell table:style-name="ce69" office:value-type="string" calcext:value-type="string">
            <text:p>Zinsbindung/Jahre</text:p>
          </table:table-cell>
          <table:table-cell table:style-name="ce153" table:formula="of:=[Vergleich.C8]" office:value-type="float" office:value="10" calcext:value-type="float">
            <text:p>10</text:p>
          </table:table-cell>
          <table:covered-table-cell table:style-name="ce71"/>
          <table:covered-table-cell table:style-name="ce98"/>
          <table:table-cell table:style-name="ce104"/>
          <table:table-cell table:style-name="ce107" table:formula="of:=IF([.B8]&gt;[.B7];(VLOOKUP(([Vergleich.C14]+30+[Vergleich.C8]*365);[.B13:.F372];2))*((([.B9]/12)*(1+[.B9]/12)^(12*([.B8]-[.B7])))/(((1+[.B9]/12)^(12*([.B8]-[.B7])))-1));0)" office:value-type="currency" office:currency="EUR" office:value="202.606072855684" calcext:value-type="currency">
            <text:p>202,61 €</text:p>
          </table:table-cell>
          <table:table-cell table:style-name="ce71"/>
          <table:table-cell table:style-name="ce116" office:value-type="string" calcext:value-type="string">
            <text:p>nach Zinsbindung, Zinssatz geschätzt!!</text:p>
          </table:table-cell>
          <table:table-cell table:style-name="ce107"/>
          <table:table-cell table:style-name="ce140"/>
          <table:table-cell/>
          <table:table-cell table:style-name="ce173"/>
          <table:covered-table-cell/>
          <table:table-cell table:number-columns-repeated="3"/>
        </table:table-row>
        <table:table-row table:style-name="ro2">
          <table:table-cell table:style-name="ce69" office:value-type="string" calcext:value-type="string">
            <text:p>Laufzeit</text:p>
          </table:table-cell>
          <table:table-cell table:style-name="ce153" table:formula="of:=[Vergleich.C9]" office:value-type="float" office:value="30" calcext:value-type="float">
            <text:p>30</text:p>
          </table:table-cell>
          <table:covered-table-cell table:style-name="ce71"/>
          <table:covered-table-cell table:style-name="ce98"/>
          <table:table-cell table:style-name="ce104"/>
          <table:table-cell table:style-name="ce107"/>
          <table:table-cell table:style-name="ce71"/>
          <table:table-cell table:style-name="ce117" office:value-type="string" calcext:value-type="string" table:number-columns-spanned="3" table:number-rows-spanned="4">
            <text:p>Nur wenn Zinsbindung nicht gleich Laufzeit ist – Hier wird mit dem angenommenen Zinssatz aus Tabellenblatt „Vergleich“ gerechnet. Dieser wird dann <text:span text:style-name="T8">für die restliche Laufzeit als konstant angenommen</text:span>.</text:p>
          </table:table-cell>
          <table:covered-table-cell table:style-name="ce107"/>
          <table:covered-table-cell table:style-name="ce140"/>
          <table:table-cell/>
          <table:table-cell table:style-name="ce173"/>
          <table:covered-table-cell/>
          <table:table-cell table:number-columns-repeated="3"/>
        </table:table-row>
        <table:table-row table:style-name="ro2">
          <table:table-cell table:style-name="ce69" office:value-type="string" calcext:value-type="string">
            <text:p>ang. Zins</text:p>
          </table:table-cell>
          <table:table-cell table:style-name="ce154" table:formula="of:=[Vergleich.C10]" office:value-type="percentage" office:value="0.03" calcext:value-type="percentage">
            <text:p>3,00%</text:p>
          </table:table-cell>
          <table:covered-table-cell table:style-name="ce71"/>
          <table:covered-table-cell table:style-name="ce98"/>
          <table:table-cell table:style-name="ce104"/>
          <table:table-cell table:style-name="ce107"/>
          <table:table-cell table:style-name="ce71"/>
          <table:covered-table-cell table:style-name="ce71"/>
          <table:covered-table-cell table:style-name="ce107"/>
          <table:covered-table-cell table:style-name="ce140"/>
          <table:table-cell/>
          <table:table-cell table:style-name="ce173"/>
          <table:covered-table-cell/>
          <table:table-cell table:number-columns-repeated="3"/>
        </table:table-row>
        <table:table-row table:style-name="ro2">
          <table:table-cell table:style-name="ce69"/>
          <table:table-cell table:style-name="ce151"/>
          <table:covered-table-cell table:style-name="ce71"/>
          <table:covered-table-cell table:style-name="ce98"/>
          <table:table-cell table:style-name="ce104"/>
          <table:table-cell table:style-name="ce107"/>
          <table:table-cell table:style-name="ce71"/>
          <table:covered-table-cell table:number-columns-repeated="2" table:style-name="ce71"/>
          <table:covered-table-cell table:style-name="ce98"/>
          <table:table-cell/>
          <table:table-cell table:style-name="ce50"/>
          <table:covered-table-cell/>
          <table:table-cell table:number-columns-repeated="3"/>
        </table:table-row>
        <table:table-row table:style-name="ro12">
          <table:table-cell table:style-name="ce70" office:value-type="string" calcext:value-type="string">
            <text:p>1. Tilgungsteil (wenn bekannt)</text:p>
          </table:table-cell>
          <table:table-cell table:style-name="ce155" table:formula="of:=[Vergleich.C13]" office:value-type="float" office:value="0" calcext:value-type="float">
            <text:p>0</text:p>
          </table:table-cell>
          <table:covered-table-cell table:style-name="ce91"/>
          <table:covered-table-cell table:style-name="ce99"/>
          <table:table-cell table:style-name="ce105"/>
          <table:table-cell table:style-name="ce109"/>
          <table:table-cell table:style-name="ce91"/>
          <table:covered-table-cell table:style-name="ce91"/>
          <table:covered-table-cell table:style-name="ce109"/>
          <table:covered-table-cell table:style-name="ce141"/>
          <table:table-cell/>
          <table:table-cell table:style-name="ce173"/>
          <table:covered-table-cell/>
          <table:table-cell table:number-columns-repeated="3"/>
        </table:table-row>
        <table:table-row table:style-name="ro13">
          <table:table-cell table:style-name="ce71"/>
          <table:table-cell table:style-name="ce85" office:value-type="string" calcext:value-type="string">
            <text:p>Monat</text:p>
          </table:table-cell>
          <table:table-cell table:style-name="ce92" office:value-type="string" calcext:value-type="string">
            <text:p>Darlehensstand</text:p>
          </table:table-cell>
          <table:table-cell table:style-name="ce100" office:value-type="string" calcext:value-type="string">
            <text:p>Zinsteil</text:p>
          </table:table-cell>
          <table:table-cell table:style-name="ce100" office:value-type="string" calcext:value-type="string">
            <text:p>Tilgungsteil</text:p>
          </table:table-cell>
          <table:table-cell table:style-name="ce100" office:value-type="string" calcext:value-type="string">
            <text:p>monatl. Rate</text:p>
          </table:table-cell>
          <table:table-cell table:style-name="ce85" office:value-type="string" calcext:value-type="string">
            <text:p>jährl. Regul. Tilgung</text:p>
          </table:table-cell>
          <table:table-cell table:style-name="ce92" office:value-type="string" calcext:value-type="string">
            <text:p>jährl. Zinsen</text:p>
          </table:table-cell>
          <table:table-cell table:style-name="ce119" office:value-type="string" calcext:value-type="string">
            <text:p>Sondertilgung, Datum beachten</text:p>
          </table:table-cell>
          <table:table-cell table:style-name="ce85" office:value-type="string" calcext:value-type="string">
            <text:p>jährl. Zahlung <text:span text:style-name="T10">o. Sonderzahlung</text:span></text:p>
          </table:table-cell>
          <table:table-cell table:style-name="ce172" office:value-type="string" calcext:value-type="string">
            <text:p>Monat</text:p>
          </table:table-cell>
          <table:table-cell table:style-name="ce50"/>
          <table:covered-table-cell/>
          <table:table-cell table:number-columns-repeated="3"/>
        </table:table-row>
        <table:table-row table:style-name="ro2">
          <table:table-cell table:style-name="ce72" office:value-type="string" calcext:value-type="string" table:number-columns-spanned="1" table:number-rows-spanned="12">
            <text:p>1. Jahr</text:p>
          </table:table-cell>
          <table:table-cell table:style-name="ce156" table:formula="of:=[Vergleich.B14]" office:value-type="date" office:date-value="2016-12-18" calcext:value-type="date">
            <text:p>18. Dez. 2016</text:p>
          </table:table-cell>
          <table:table-cell table:style-name="ce56" table:formula="of:=[.B4]" office:value-type="currency" office:currency="EUR" office:value="50000" calcext:value-type="currency">
            <text:p>50.000,00 €</text:p>
          </table:table-cell>
          <table:table-cell table:style-name="ce56" table:formula="of:=([.C13]-[.B11])*([.$B$5]/360)*30" office:value-type="currency" office:currency="EUR" office:value="83.3333333333333" calcext:value-type="currency">
            <text:p>83,33 €</text:p>
          </table:table-cell>
          <table:table-cell table:style-name="ce56" table:formula="of:=[.F13]-[.D13]" office:value-type="currency" office:currency="EUR" office:value="101.476403011074" calcext:value-type="currency">
            <text:p>101,48 €</text:p>
          </table:table-cell>
          <table:table-cell table:style-name="ce162" table:formula="of:=IF([.$B$7]&gt;0;IF([.C13]&gt;[.$F$5];[.$F$5];[.C13]+[.D13]);IF([.C13]&gt;[.$F$7];[.$F$7];[.C13]+[.D13]))" office:value-type="currency" office:currency="EUR" office:value="184.809736344407" calcext:value-type="currency">
            <text:p>184,81 €</text:p>
          </table:table-cell>
          <table:table-cell table:style-name="ce164" table:formula="of:=SUM([.E13:.E24])" office:value-type="currency" office:currency="EUR" office:value="1228.94148699293" calcext:value-type="currency">
            <text:p>1.228,94 €</text:p>
          </table:table-cell>
          <table:table-cell table:style-name="ce164" table:formula="of:=SUM([.D13:.D24])" office:value-type="currency" office:currency="EUR" office:value="988.775349139955" calcext:value-type="currency">
            <text:p>988,78 €</text:p>
          </table:table-cell>
          <table:table-cell table:style-name="ce166"/>
          <table:table-cell table:style-name="ce56" table:formula="of:=SUM([.G13:.H13])" office:value-type="currency" office:currency="EUR" office:value="2217.71683613289" calcext:value-type="currency">
            <text:p>2.217,72 €</text:p>
          </table:table-cell>
          <table:table-cell table:formula="of:=[.B13]" office:value-type="date" office:date-value="2016-12-18" calcext:value-type="date">
            <text:p>18.12.2016</text:p>
          </table:table-cell>
          <table:table-cell table:style-name="ce146" office:value-type="float" office:value="0" calcext:value-type="float">
            <text:p>0</text:p>
          </table:table-cell>
          <table:table-cell table:style-name="ce50"/>
          <table:table-cell/>
          <table:table-cell table:style-name="ce50"/>
          <table:table-cell table:style-name="ce66"/>
        </table:table-row>
        <table:table-row table:style-name="ro2">
          <table:covered-table-cell table:style-name="ce13"/>
          <table:table-cell table:style-name="ce156" table:formula="of:=EDATE([.B13];1)" office:value-type="date" office:date-value="2017-01-18" calcext:value-type="date">
            <text:p>18. Jan. 2017</text:p>
          </table:table-cell>
          <table:table-cell table:style-name="ce56" table:formula="of:=IF(([.C13]-[.E13]-[.I13])&gt;0;([.C13]-[.E13]-[.I13]);0)" office:value-type="currency" office:currency="EUR" office:value="49898.5235969889" calcext:value-type="currency">
            <text:p>49.898,52 €</text:p>
          </table:table-cell>
          <table:table-cell table:style-name="ce56" table:formula="of:=[.C14]*(IF([.L14]&gt;=[.$B$7];[.$B$9];[.$B$5])/360)*30" office:value-type="currency" office:currency="EUR" office:value="83.1642059949816" calcext:value-type="currency">
            <text:p>83,16 €</text:p>
          </table:table-cell>
          <table:table-cell table:style-name="ce56" table:formula="of:=IF([.D14]&gt;0;([.F14]-[.D14]);0)" office:value-type="currency" office:currency="EUR" office:value="101.645530349426" calcext:value-type="currency">
            <text:p>101,65 €</text:p>
          </table:table-cell>
          <table:table-cell table:style-name="ce162" table:formula="of:=IF([.$B$7]&gt;0;IF([.C14]&gt;[.$F$5];[.$F$5];[.C14]+[.D14]);IF([.C14]&gt;[.$F$7];[.$F$7];[.C14]+[.D14]))"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4]" office:value-type="date" office:date-value="2017-01-18" calcext:value-type="date">
            <text:p>18.01.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14];1)" office:value-type="date" office:date-value="2017-02-18" calcext:value-type="date">
            <text:p>18. Feb. 2017</text:p>
          </table:table-cell>
          <table:table-cell table:style-name="ce56" table:formula="of:=IF(([.C14]-[.E14]-[.I14])&gt;0;([.C14]-[.E14]-[.I14]);0)" office:value-type="currency" office:currency="EUR" office:value="49796.8780666395" calcext:value-type="currency">
            <text:p>49.796,88 €</text:p>
          </table:table-cell>
          <table:table-cell table:style-name="ce56" table:formula="of:=[.C15]*(IF([.L15]&gt;=[.$B$7];[.$B$9];[.$B$5])/360)*30" office:value-type="currency" office:currency="EUR" office:value="82.9947967777325" calcext:value-type="currency">
            <text:p>82,99 €</text:p>
          </table:table-cell>
          <table:table-cell table:style-name="ce56" table:formula="of:=IF([.D15]&gt;0;([.F15]-[.D15]);0)" office:value-type="currency" office:currency="EUR" office:value="101.814939566675" calcext:value-type="currency">
            <text:p>101,81 €</text:p>
          </table:table-cell>
          <table:table-cell table:style-name="ce162" table:formula="of:=IF([.$B$7]&gt;0;IF([.C15]&gt;[.$F$5];[.$F$5];[.C15]+[.D15]);IF([.C15]&gt;[.$F$7];[.$F$7];[.C15]+[.D15]))"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5]" office:value-type="date" office:date-value="2017-02-18" calcext:value-type="date">
            <text:p>18.02.2017</text:p>
          </table:table-cell>
          <table:table-cell table:style-name="ce146" office:value-type="float" office:value="0" calcext:value-type="float">
            <text:p>0</text:p>
          </table:table-cell>
          <table:table-cell table:style-name="ce148"/>
          <table:table-cell table:style-name="ce42"/>
          <table:table-cell table:number-columns-repeated="2"/>
        </table:table-row>
        <table:table-row table:style-name="ro2">
          <table:covered-table-cell table:style-name="ce13"/>
          <table:table-cell table:style-name="ce156" table:formula="of:=EDATE([.B15];1)" office:value-type="date" office:date-value="2017-03-18" calcext:value-type="date">
            <text:p>18. Mrz. 2017</text:p>
          </table:table-cell>
          <table:table-cell table:style-name="ce56" table:formula="of:=IF(([.C15]-[.E15]-[.I15])&gt;0;([.C15]-[.E15]-[.I15]);0)" office:value-type="currency" office:currency="EUR" office:value="49695.0631270728" calcext:value-type="currency">
            <text:p>49.695,06 €</text:p>
          </table:table-cell>
          <table:table-cell table:style-name="ce56" table:formula="of:=[.C16]*(IF([.L16]&gt;=[.$B$7];[.$B$9];[.$B$5])/360)*30" office:value-type="currency" office:currency="EUR" office:value="82.8251052117881" calcext:value-type="currency">
            <text:p>82,83 €</text:p>
          </table:table-cell>
          <table:table-cell table:style-name="ce56" table:formula="of:=IF([.D16]&gt;0;([.F16]-[.D16]);0)" office:value-type="currency" office:currency="EUR" office:value="101.984631132619" calcext:value-type="currency">
            <text:p>101,98 €</text:p>
          </table:table-cell>
          <table:table-cell table:style-name="ce162" table:formula="of:=IF([.$B$7]&gt;0;IF([.C16]&gt;[.$F$5];[.$F$5];[.C16]+[.D16]);IF([.C16]&gt;[.$F$7];[.$F$7];[.C16]+[.D16]))"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6]" office:value-type="date" office:date-value="2017-03-18" calcext:value-type="date">
            <text:p>18.03.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16];1)" office:value-type="date" office:date-value="2017-04-18" calcext:value-type="date">
            <text:p>18. Apr. 2017</text:p>
          </table:table-cell>
          <table:table-cell table:style-name="ce56" table:formula="of:=IF(([.C16]-[.E16]-[.I16])&gt;0;([.C16]-[.E16]-[.I16]);0)" office:value-type="currency" office:currency="EUR" office:value="49593.0784959402" calcext:value-type="currency">
            <text:p>49.593,08 €</text:p>
          </table:table-cell>
          <table:table-cell table:style-name="ce56" table:formula="of:=[.C17]*(IF([.L17]&gt;=[.$B$7];[.$B$9];[.$B$5])/360)*30" office:value-type="currency" office:currency="EUR" office:value="82.655130826567" calcext:value-type="currency">
            <text:p>82,66 €</text:p>
          </table:table-cell>
          <table:table-cell table:style-name="ce56" table:formula="of:=IF([.D17]&gt;0;([.F17]-[.D17]);0)" office:value-type="currency" office:currency="EUR" office:value="102.15460551784" calcext:value-type="currency">
            <text:p>102,15 €</text:p>
          </table:table-cell>
          <table:table-cell table:style-name="ce162" table:formula="of:=IF([.$B$7]&gt;0;IF([.C17]&gt;[.$F$5];[.$F$5];[.C17]+[.D17]);IF([.C17]&gt;[.$F$7];[.$F$7];[.C17]+[.D17]))"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7]" office:value-type="date" office:date-value="2017-04-18" calcext:value-type="date">
            <text:p>18.04.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17];1)" office:value-type="date" office:date-value="2017-05-18" calcext:value-type="date">
            <text:p>18. Mai. 2017</text:p>
          </table:table-cell>
          <table:table-cell table:style-name="ce56" table:formula="of:=IF(([.C17]-[.E17]-[.I17])&gt;0;([.C17]-[.E17]-[.I17]);0)" office:value-type="currency" office:currency="EUR" office:value="49490.9238904224" calcext:value-type="currency">
            <text:p>49.490,92 €</text:p>
          </table:table-cell>
          <table:table-cell table:style-name="ce56" table:formula="of:=[.C18]*(IF([.L18]&gt;=[.$B$7];[.$B$9];[.$B$5])/360)*30" office:value-type="currency" office:currency="EUR" office:value="82.484873150704" calcext:value-type="currency">
            <text:p>82,48 €</text:p>
          </table:table-cell>
          <table:table-cell table:style-name="ce56" table:formula="of:=IF([.D18]&gt;0;([.F18]-[.D18]);0)" office:value-type="currency" office:currency="EUR" office:value="102.324863193703" calcext:value-type="currency">
            <text:p>102,32 €</text:p>
          </table:table-cell>
          <table:table-cell table:style-name="ce162" table:formula="of:=IF([.$B$7]&gt;0;IF([.C18]&gt;[.$F$5];[.$F$5];[.C18]+[.D18]);IF([.C18]&gt;[.$F$7];[.$F$7];[.C18]+[.D18]))"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8]" office:value-type="date" office:date-value="2017-05-18" calcext:value-type="date">
            <text:p>18.05.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18];1)" office:value-type="date" office:date-value="2017-06-18" calcext:value-type="date">
            <text:p>18. Jun. 2017</text:p>
          </table:table-cell>
          <table:table-cell table:style-name="ce56" table:formula="of:=IF(([.C18]-[.E18]-[.I18])&gt;0;([.C18]-[.E18]-[.I18]);0)" office:value-type="currency" office:currency="EUR" office:value="49388.5990272287" calcext:value-type="currency">
            <text:p>49.388,60 €</text:p>
          </table:table-cell>
          <table:table-cell table:style-name="ce56" table:formula="of:=[.C19]*(IF([.L19]&gt;=[.$B$7];[.$B$9];[.$B$5])/360)*30" office:value-type="currency" office:currency="EUR" office:value="82.3143317120478" calcext:value-type="currency">
            <text:p>82,31 €</text:p>
          </table:table-cell>
          <table:table-cell table:style-name="ce56" table:formula="of:=IF([.D19]&gt;0;([.F19]-[.D19]);0)" office:value-type="currency" office:currency="EUR" office:value="102.495404632359" calcext:value-type="currency">
            <text:p>102,50 €</text:p>
          </table:table-cell>
          <table:table-cell table:style-name="ce162" table:formula="of:=IF([.$B$7]&gt;0;IF([.C19]&gt;[.$F$5];[.$F$5];[.C19]+[.D19]);IF([.C19]&gt;[.$F$7];[.$F$7];[.C19]+[.D19]))"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9]" office:value-type="date" office:date-value="2017-06-18" calcext:value-type="date">
            <text:p>18.06.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19];1)" office:value-type="date" office:date-value="2017-07-18" calcext:value-type="date">
            <text:p>18. Jul. 2017</text:p>
          </table:table-cell>
          <table:table-cell table:style-name="ce56" table:formula="of:=IF(([.C19]-[.E19]-[.I19])&gt;0;([.C19]-[.E19]-[.I19]);0)" office:value-type="currency" office:currency="EUR" office:value="49286.1036225963" calcext:value-type="currency">
            <text:p>49.286,10 €</text:p>
          </table:table-cell>
          <table:table-cell table:style-name="ce56" table:formula="of:=[.C20]*(IF([.L20]&gt;=[.$B$7];[.$B$9];[.$B$5])/360)*30" office:value-type="currency" office:currency="EUR" office:value="82.1435060376605" calcext:value-type="currency">
            <text:p>82,14 €</text:p>
          </table:table-cell>
          <table:table-cell table:style-name="ce56" table:formula="of:=IF([.D20]&gt;0;([.F20]-[.D20]);0)" office:value-type="currency" office:currency="EUR" office:value="102.666230306747" calcext:value-type="currency">
            <text:p>102,67 €</text:p>
          </table:table-cell>
          <table:table-cell table:style-name="ce162" table:formula="of:=IF([.$B$7]&gt;0;IF([.C20]&gt;[.$F$5];[.$F$5];[.C20]+[.D20]);IF([.C20]&gt;[.$F$7];[.$F$7];[.C20]+[.D20]))"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20]" office:value-type="date" office:date-value="2017-07-18" calcext:value-type="date">
            <text:p>18.07.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20];1)" office:value-type="date" office:date-value="2017-08-18" calcext:value-type="date">
            <text:p>18. Aug. 2017</text:p>
          </table:table-cell>
          <table:table-cell table:style-name="ce56" table:formula="of:=IF(([.C20]-[.E20]-[.I20])&gt;0;([.C20]-[.E20]-[.I20]);0)" office:value-type="currency" office:currency="EUR" office:value="49183.4373922896" calcext:value-type="currency">
            <text:p>49.183,44 €</text:p>
          </table:table-cell>
          <table:table-cell table:style-name="ce56" table:formula="of:=[.C21]*(IF([.L21]&gt;=[.$B$7];[.$B$9];[.$B$5])/360)*30" office:value-type="currency" office:currency="EUR" office:value="81.9723956538159" calcext:value-type="currency">
            <text:p>81,97 €</text:p>
          </table:table-cell>
          <table:table-cell table:style-name="ce56" table:formula="of:=IF([.D21]&gt;0;([.F21]-[.D21]);0)" office:value-type="currency" office:currency="EUR" office:value="102.837340690591" calcext:value-type="currency">
            <text:p>102,84 €</text:p>
          </table:table-cell>
          <table:table-cell table:style-name="ce162" table:formula="of:=IF([.$B$7]&gt;0;IF([.C21]&gt;[.$F$5];[.$F$5];[.C21]+[.D21]);IF([.C21]&gt;[.$F$7];[.$F$7];[.C21]+[.D21]))"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21]" office:value-type="date" office:date-value="2017-08-18" calcext:value-type="date">
            <text:p>18.08.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21];1)" office:value-type="date" office:date-value="2017-09-18" calcext:value-type="date">
            <text:p>18. Sep. 2017</text:p>
          </table:table-cell>
          <table:table-cell table:style-name="ce56" table:formula="of:=IF(([.C21]-[.E21]-[.I21])&gt;0;([.C21]-[.E21]-[.I21]);0)" office:value-type="currency" office:currency="EUR" office:value="49080.600051599" calcext:value-type="currency">
            <text:p>49.080,60 €</text:p>
          </table:table-cell>
          <table:table-cell table:style-name="ce56" table:formula="of:=[.C22]*(IF([.L22]&gt;=[.$B$7];[.$B$9];[.$B$5])/360)*30" office:value-type="currency" office:currency="EUR" office:value="81.8010000859983" calcext:value-type="currency">
            <text:p>81,80 €</text:p>
          </table:table-cell>
          <table:table-cell table:style-name="ce56" table:formula="of:=IF([.D22]&gt;0;([.F22]-[.D22]);0)" office:value-type="currency" office:currency="EUR" office:value="103.008736258409" calcext:value-type="currency">
            <text:p>103,01 €</text:p>
          </table:table-cell>
          <table:table-cell table:style-name="ce162" table:formula="of:=IF([.$B$7]&gt;0;IF([.C22]&gt;[.$F$5];[.$F$5];[.C22]+[.D22]);IF([.C22]&gt;[.$F$7];[.$F$7];[.C22]+[.D22]))"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22]" office:value-type="date" office:date-value="2017-09-18" calcext:value-type="date">
            <text:p>18.09.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22];1)" office:value-type="date" office:date-value="2017-10-18" calcext:value-type="date">
            <text:p>18. Okt. 2017</text:p>
          </table:table-cell>
          <table:table-cell table:style-name="ce56" table:formula="of:=IF(([.C22]-[.E22]-[.I22])&gt;0;([.C22]-[.E22]-[.I22]);0)" office:value-type="currency" office:currency="EUR" office:value="48977.5913153406" calcext:value-type="currency">
            <text:p>48.977,59 €</text:p>
          </table:table-cell>
          <table:table-cell table:style-name="ce56" table:formula="of:=[.C23]*(IF([.L23]&gt;=[.$B$7];[.$B$9];[.$B$5])/360)*30" office:value-type="currency" office:currency="EUR" office:value="81.6293188589009" calcext:value-type="currency">
            <text:p>81,63 €</text:p>
          </table:table-cell>
          <table:table-cell table:style-name="ce56" table:formula="of:=IF([.D23]&gt;0;([.F23]-[.D23]);0)" office:value-type="currency" office:currency="EUR" office:value="103.180417485506" calcext:value-type="currency">
            <text:p>103,18 €</text:p>
          </table:table-cell>
          <table:table-cell table:style-name="ce162" table:formula="of:=IF([.$B$7]&gt;0;IF([.C23]&gt;[.$F$5];[.$F$5];[.C23]+[.D23]);IF([.C23]&gt;[.$F$7];[.$F$7];[.C23]+[.D23]))"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23]" office:value-type="date" office:date-value="2017-10-18" calcext:value-type="date">
            <text:p>18.10.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72"/>
          <table:table-cell table:style-name="ce157" table:formula="of:=EDATE([.B23];1)" office:value-type="date" office:date-value="2017-11-18" calcext:value-type="date">
            <text:p>18. Nov. 2017</text:p>
          </table:table-cell>
          <table:table-cell table:style-name="ce142" table:formula="of:=IF(([.C23]-[.E23]-[.I23])&gt;0;([.C23]-[.E23]-[.I23]);0)" office:value-type="currency" office:currency="EUR" office:value="48874.4108978551" calcext:value-type="currency">
            <text:p>48.874,41 €</text:p>
          </table:table-cell>
          <table:table-cell table:style-name="ce142" table:formula="of:=[.C24]*(IF([.L24]&gt;=[.$B$7];[.$B$9];[.$B$5])/360)*30" office:value-type="currency" office:currency="EUR" office:value="81.4573514964251" calcext:value-type="currency">
            <text:p>81,46 €</text:p>
          </table:table-cell>
          <table:table-cell table:style-name="ce142" table:formula="of:=IF([.D24]&gt;0;([.F24]-[.D24]);0)" office:value-type="currency" office:currency="EUR" office:value="103.352384847982" calcext:value-type="currency">
            <text:p>103,35 €</text:p>
          </table:table-cell>
          <table:table-cell table:style-name="ce163" table:formula="of:=IF([.$B$7]&gt;0;IF([.C24]&gt;[.$F$5];[.$F$5];[.C24]+[.D24]);IF([.C24]&gt;[.$F$7];[.$F$7];[.C24]+[.D24]))" office:value-type="currency" office:currency="EUR" office:value="184.809736344407" calcext:value-type="currency">
            <text:p>184,81 €</text:p>
          </table:table-cell>
          <table:table-cell table:style-name="ce165" table:number-columns-repeated="2"/>
          <table:table-cell table:style-name="ce168"/>
          <table:table-cell table:style-name="ce142"/>
          <table:table-cell table:formula="of:=[.B24]" office:value-type="date" office:date-value="2017-11-18" calcext:value-type="date">
            <text:p>18.11.2017</text:p>
          </table:table-cell>
          <table:table-cell table:style-name="ce146" office:value-type="float" office:value="0" calcext:value-type="float">
            <text:p>0</text:p>
          </table:table-cell>
          <table:table-cell table:style-name="ce148"/>
          <table:table-cell table:number-columns-repeated="3"/>
        </table:table-row>
        <table:table-row table:style-name="ro2">
          <table:table-cell table:style-name="ce72" office:value-type="string" calcext:value-type="string" table:number-columns-spanned="1" table:number-rows-spanned="12">
            <text:p>2. Jahr</text:p>
          </table:table-cell>
          <table:table-cell table:style-name="ce156" table:formula="of:=EDATE([.B24];1)" office:value-type="date" office:date-value="2017-12-18" calcext:value-type="date">
            <text:p>18. Dez. 2017</text:p>
          </table:table-cell>
          <table:table-cell table:style-name="ce56" table:formula="of:=IF(([.C24]-[.E24]-[.I24])&gt;0;([.C24]-[.E24]-[.I24]);0)" office:value-type="currency" office:currency="EUR" office:value="48771.0585130071" calcext:value-type="currency">
            <text:p>48.771,06 €</text:p>
          </table:table-cell>
          <table:table-cell table:style-name="ce56" table:formula="of:=[.C25]*(IF([.L25]&gt;=[.$B$7];[.$B$9];[.$B$5])/360)*30" office:value-type="currency" office:currency="EUR" office:value="81.2850975216785" calcext:value-type="currency">
            <text:p>81,29 €</text:p>
          </table:table-cell>
          <table:table-cell table:style-name="ce56" table:formula="of:=IF([.D25]&gt;0;([.F25]-[.D25]);0)" office:value-type="currency" office:currency="EUR" office:value="103.524638822729" calcext:value-type="currency">
            <text:p>103,52 €</text:p>
          </table:table-cell>
          <table:table-cell table:style-name="ce162" table:formula="of:=IF([.$B$7]&gt;1;IF([.C25]&gt;[.$F$5];[.$F$5];[.C25]+[.D25]);IF([.C25]&gt;[.$F$7];[.$F$7];[.C25]+[.D25]))" office:value-type="currency" office:currency="EUR" office:value="184.809736344407" calcext:value-type="currency">
            <text:p>184,81 €</text:p>
          </table:table-cell>
          <table:table-cell table:style-name="ce164" table:formula="of:=SUM([.E25:.E36])" office:value-type="currency" office:currency="EUR" office:value="1253.74687907815" calcext:value-type="currency">
            <text:p>1.253,75 €</text:p>
          </table:table-cell>
          <table:table-cell table:style-name="ce164" table:formula="of:=SUM([.D25:.D36])" office:value-type="currency" office:currency="EUR" office:value="963.969957054736" calcext:value-type="currency">
            <text:p>963,97 €</text:p>
          </table:table-cell>
          <table:table-cell table:style-name="ce167"/>
          <table:table-cell table:style-name="ce56" table:formula="of:=SUM([.F25:.F36])" office:value-type="currency" office:currency="EUR" office:value="2217.71683613289" calcext:value-type="currency">
            <text:p>2.217,72 €</text:p>
          </table:table-cell>
          <table:table-cell table:formula="of:=[.B25]" office:value-type="date" office:date-value="2017-12-18" calcext:value-type="date">
            <text:p>18.12.2017</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25];1)" office:value-type="date" office:date-value="2018-01-18" calcext:value-type="date">
            <text:p>18. Jan. 2018</text:p>
          </table:table-cell>
          <table:table-cell table:style-name="ce56" table:formula="of:=IF(([.C25]-[.E25]-[.I25])&gt;0;([.C25]-[.E25]-[.I25]);0)" office:value-type="currency" office:currency="EUR" office:value="48667.5338741843" calcext:value-type="currency">
            <text:p>48.667,53 €</text:p>
          </table:table-cell>
          <table:table-cell table:style-name="ce56" table:formula="of:=[.C26]*(IF([.L26]&gt;=[.$B$7];[.$B$9];[.$B$5])/360)*30" office:value-type="currency" office:currency="EUR" office:value="81.1125564569739" calcext:value-type="currency">
            <text:p>81,11 €</text:p>
          </table:table-cell>
          <table:table-cell table:style-name="ce56" table:formula="of:=IF([.D26]&gt;0;([.F26]-[.D26]);0)" office:value-type="currency" office:currency="EUR" office:value="103.697179887433" calcext:value-type="currency">
            <text:p>103,70 €</text:p>
          </table:table-cell>
          <table:table-cell table:style-name="ce162" table:formula="of:=IF([.$B$7]&gt;1;IF([.C26]&gt;[.$F$5];[.$F$5];[.C26]+[.D26]);IF([.C26]&gt;[.$F$7];[.$F$7];[.C26]+[.D26]))"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26]" office:value-type="date" office:date-value="2018-01-18" calcext:value-type="date">
            <text:p>18.01.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26];1)" office:value-type="date" office:date-value="2018-02-18" calcext:value-type="date">
            <text:p>18. Feb. 2018</text:p>
          </table:table-cell>
          <table:table-cell table:style-name="ce56" table:formula="of:=IF(([.C26]-[.E26]-[.I26])&gt;0;([.C26]-[.E26]-[.I26]);0)" office:value-type="currency" office:currency="EUR" office:value="48563.8366942969" calcext:value-type="currency">
            <text:p>48.563,84 €</text:p>
          </table:table-cell>
          <table:table-cell table:style-name="ce56" table:formula="of:=[.C27]*(IF([.L27]&gt;=[.$B$7];[.$B$9];[.$B$5])/360)*30" office:value-type="currency" office:currency="EUR" office:value="80.9397278238282" calcext:value-type="currency">
            <text:p>80,94 €</text:p>
          </table:table-cell>
          <table:table-cell table:style-name="ce56" table:formula="of:=IF([.D27]&gt;0;([.F27]-[.D27]);0)" office:value-type="currency" office:currency="EUR" office:value="103.870008520579" calcext:value-type="currency">
            <text:p>103,87 €</text:p>
          </table:table-cell>
          <table:table-cell table:style-name="ce162" table:formula="of:=IF([.$B$7]&gt;1;IF([.C27]&gt;[.$F$5];[.$F$5];[.C27]+[.D27]);IF([.C27]&gt;[.$F$7];[.$F$7];[.C27]+[.D27]))"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27]" office:value-type="date" office:date-value="2018-02-18" calcext:value-type="date">
            <text:p>18.02.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27];1)" office:value-type="date" office:date-value="2018-03-18" calcext:value-type="date">
            <text:p>18. Mrz. 2018</text:p>
          </table:table-cell>
          <table:table-cell table:style-name="ce56" table:formula="of:=IF(([.C27]-[.E27]-[.I27])&gt;0;([.C27]-[.E27]-[.I27]);0)" office:value-type="currency" office:currency="EUR" office:value="48459.9666857763" calcext:value-type="currency">
            <text:p>48.459,97 €</text:p>
          </table:table-cell>
          <table:table-cell table:style-name="ce56" table:formula="of:=[.C28]*(IF([.L28]&gt;=[.$B$7];[.$B$9];[.$B$5])/360)*30" office:value-type="currency" office:currency="EUR" office:value="80.7666111429606" calcext:value-type="currency">
            <text:p>80,77 €</text:p>
          </table:table-cell>
          <table:table-cell table:style-name="ce56" table:formula="of:=IF([.D28]&gt;0;([.F28]-[.D28]);0)" office:value-type="currency" office:currency="EUR" office:value="104.043125201447" calcext:value-type="currency">
            <text:p>104,04 €</text:p>
          </table:table-cell>
          <table:table-cell table:style-name="ce162" table:formula="of:=IF([.$B$7]&gt;1;IF([.C28]&gt;[.$F$5];[.$F$5];[.C28]+[.D28]);IF([.C28]&gt;[.$F$7];[.$F$7];[.C28]+[.D28]))"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28]" office:value-type="date" office:date-value="2018-03-18" calcext:value-type="date">
            <text:p>18.03.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28];1)" office:value-type="date" office:date-value="2018-04-18" calcext:value-type="date">
            <text:p>18. Apr. 2018</text:p>
          </table:table-cell>
          <table:table-cell table:style-name="ce56" table:formula="of:=IF(([.C28]-[.E28]-[.I28])&gt;0;([.C28]-[.E28]-[.I28]);0)" office:value-type="currency" office:currency="EUR" office:value="48355.9235605749" calcext:value-type="currency">
            <text:p>48.355,92 €</text:p>
          </table:table-cell>
          <table:table-cell table:style-name="ce56" table:formula="of:=[.C29]*(IF([.L29]&gt;=[.$B$7];[.$B$9];[.$B$5])/360)*30" office:value-type="currency" office:currency="EUR" office:value="80.5932059342915" calcext:value-type="currency">
            <text:p>80,59 €</text:p>
          </table:table-cell>
          <table:table-cell table:style-name="ce56" table:formula="of:=IF([.D29]&gt;0;([.F29]-[.D29]);0)" office:value-type="currency" office:currency="EUR" office:value="104.216530410116" calcext:value-type="currency">
            <text:p>104,22 €</text:p>
          </table:table-cell>
          <table:table-cell table:style-name="ce162" table:formula="of:=IF([.$B$7]&gt;1;IF([.C29]&gt;[.$F$5];[.$F$5];[.C29]+[.D29]);IF([.C29]&gt;[.$F$7];[.$F$7];[.C29]+[.D29]))"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29]" office:value-type="date" office:date-value="2018-04-18" calcext:value-type="date">
            <text:p>18.04.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29];1)" office:value-type="date" office:date-value="2018-05-18" calcext:value-type="date">
            <text:p>18. Mai. 2018</text:p>
          </table:table-cell>
          <table:table-cell table:style-name="ce56" table:formula="of:=IF(([.C29]-[.E29]-[.I29])&gt;0;([.C29]-[.E29]-[.I29]);0)" office:value-type="currency" office:currency="EUR" office:value="48251.7070301648" calcext:value-type="currency">
            <text:p>48.251,71 €</text:p>
          </table:table-cell>
          <table:table-cell table:style-name="ce56" table:formula="of:=[.C30]*(IF([.L30]&gt;=[.$B$7];[.$B$9];[.$B$5])/360)*30" office:value-type="currency" office:currency="EUR" office:value="80.4195117169413" calcext:value-type="currency">
            <text:p>80,42 €</text:p>
          </table:table-cell>
          <table:table-cell table:style-name="ce56" table:formula="of:=IF([.D30]&gt;0;([.F30]-[.D30]);0)" office:value-type="currency" office:currency="EUR" office:value="104.390224627466" calcext:value-type="currency">
            <text:p>104,39 €</text:p>
          </table:table-cell>
          <table:table-cell table:style-name="ce162" table:formula="of:=IF([.$B$7]&gt;1;IF([.C30]&gt;[.$F$5];[.$F$5];[.C30]+[.D30]);IF([.C30]&gt;[.$F$7];[.$F$7];[.C30]+[.D30]))"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30]" office:value-type="date" office:date-value="2018-05-18" calcext:value-type="date">
            <text:p>18.05.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30];1)" office:value-type="date" office:date-value="2018-06-18" calcext:value-type="date">
            <text:p>18. Jun. 2018</text:p>
          </table:table-cell>
          <table:table-cell table:style-name="ce56" table:formula="of:=IF(([.C30]-[.E30]-[.I30])&gt;0;([.C30]-[.E30]-[.I30]);0)" office:value-type="currency" office:currency="EUR" office:value="48147.3168055373" calcext:value-type="currency">
            <text:p>48.147,32 €</text:p>
          </table:table-cell>
          <table:table-cell table:style-name="ce56" table:formula="of:=[.C31]*(IF([.L31]&gt;=[.$B$7];[.$B$9];[.$B$5])/360)*30" office:value-type="currency" office:currency="EUR" office:value="80.2455280092288" calcext:value-type="currency">
            <text:p>80,25 €</text:p>
          </table:table-cell>
          <table:table-cell table:style-name="ce56" table:formula="of:=IF([.D31]&gt;0;([.F31]-[.D31]);0)" office:value-type="currency" office:currency="EUR" office:value="104.564208335178" calcext:value-type="currency">
            <text:p>104,56 €</text:p>
          </table:table-cell>
          <table:table-cell table:style-name="ce162" table:formula="of:=IF([.$B$7]&gt;1;IF([.C31]&gt;[.$F$5];[.$F$5];[.C31]+[.D31]);IF([.C31]&gt;[.$F$7];[.$F$7];[.C31]+[.D31]))"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31]" office:value-type="date" office:date-value="2018-06-18" calcext:value-type="date">
            <text:p>18.06.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31];1)" office:value-type="date" office:date-value="2018-07-18" calcext:value-type="date">
            <text:p>18. Jul. 2018</text:p>
          </table:table-cell>
          <table:table-cell table:style-name="ce56" table:formula="of:=IF(([.C31]-[.E31]-[.I31])&gt;0;([.C31]-[.E31]-[.I31]);0)" office:value-type="currency" office:currency="EUR" office:value="48042.7525972021" calcext:value-type="currency">
            <text:p>48.042,75 €</text:p>
          </table:table-cell>
          <table:table-cell table:style-name="ce56" table:formula="of:=[.C32]*(IF([.L32]&gt;=[.$B$7];[.$B$9];[.$B$5])/360)*30" office:value-type="currency" office:currency="EUR" office:value="80.0712543286702" calcext:value-type="currency">
            <text:p>80,07 €</text:p>
          </table:table-cell>
          <table:table-cell table:style-name="ce56" table:formula="of:=IF([.D32]&gt;0;([.F32]-[.D32]);0)" office:value-type="currency" office:currency="EUR" office:value="104.738482015737" calcext:value-type="currency">
            <text:p>104,74 €</text:p>
          </table:table-cell>
          <table:table-cell table:style-name="ce162" table:formula="of:=IF([.$B$7]&gt;1;IF([.C32]&gt;[.$F$5];[.$F$5];[.C32]+[.D32]);IF([.C32]&gt;[.$F$7];[.$F$7];[.C32]+[.D32]))"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32]" office:value-type="date" office:date-value="2018-07-18" calcext:value-type="date">
            <text:p>18.07.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32];1)" office:value-type="date" office:date-value="2018-08-18" calcext:value-type="date">
            <text:p>18. Aug. 2018</text:p>
          </table:table-cell>
          <table:table-cell table:style-name="ce56" table:formula="of:=IF(([.C32]-[.E32]-[.I32])&gt;0;([.C32]-[.E32]-[.I32]);0)" office:value-type="currency" office:currency="EUR" office:value="47938.0141151864" calcext:value-type="currency">
            <text:p>47.938,01 €</text:p>
          </table:table-cell>
          <table:table-cell table:style-name="ce56" table:formula="of:=[.C33]*(IF([.L33]&gt;=[.$B$7];[.$B$9];[.$B$5])/360)*30" office:value-type="currency" office:currency="EUR" office:value="79.8966901919773" calcext:value-type="currency">
            <text:p>79,90 €</text:p>
          </table:table-cell>
          <table:table-cell table:style-name="ce56" table:formula="of:=IF([.D33]&gt;0;([.F33]-[.D33]);0)" office:value-type="currency" office:currency="EUR" office:value="104.91304615243" calcext:value-type="currency">
            <text:p>104,91 €</text:p>
          </table:table-cell>
          <table:table-cell table:style-name="ce162" table:formula="of:=IF([.$B$7]&gt;1;IF([.C33]&gt;[.$F$5];[.$F$5];[.C33]+[.D33]);IF([.C33]&gt;[.$F$7];[.$F$7];[.C33]+[.D33]))"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33]" office:value-type="date" office:date-value="2018-08-18" calcext:value-type="date">
            <text:p>18.08.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33];1)" office:value-type="date" office:date-value="2018-09-18" calcext:value-type="date">
            <text:p>18. Sep. 2018</text:p>
          </table:table-cell>
          <table:table-cell table:style-name="ce56" table:formula="of:=IF(([.C33]-[.E33]-[.I33])&gt;0;([.C33]-[.E33]-[.I33]);0)" office:value-type="currency" office:currency="EUR" office:value="47833.101069034" calcext:value-type="currency">
            <text:p>47.833,10 €</text:p>
          </table:table-cell>
          <table:table-cell table:style-name="ce56" table:formula="of:=[.C34]*(IF([.L34]&gt;=[.$B$7];[.$B$9];[.$B$5])/360)*30" office:value-type="currency" office:currency="EUR" office:value="79.7218351150566" calcext:value-type="currency">
            <text:p>79,72 €</text:p>
          </table:table-cell>
          <table:table-cell table:style-name="ce56" table:formula="of:=IF([.D34]&gt;0;([.F34]-[.D34]);0)" office:value-type="currency" office:currency="EUR" office:value="105.087901229351" calcext:value-type="currency">
            <text:p>105,09 €</text:p>
          </table:table-cell>
          <table:table-cell table:style-name="ce162" table:formula="of:=IF([.$B$7]&gt;1;IF([.C34]&gt;[.$F$5];[.$F$5];[.C34]+[.D34]);IF([.C34]&gt;[.$F$7];[.$F$7];[.C34]+[.D34]))"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34]" office:value-type="date" office:date-value="2018-09-18" calcext:value-type="date">
            <text:p>18.09.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34];1)" office:value-type="date" office:date-value="2018-10-18" calcext:value-type="date">
            <text:p>18. Okt. 2018</text:p>
          </table:table-cell>
          <table:table-cell table:style-name="ce56" table:formula="of:=IF(([.C34]-[.E34]-[.I34])&gt;0;([.C34]-[.E34]-[.I34]);0)" office:value-type="currency" office:currency="EUR" office:value="47728.0131678046" calcext:value-type="currency">
            <text:p>47.728,01 €</text:p>
          </table:table-cell>
          <table:table-cell table:style-name="ce56" table:formula="of:=[.C35]*(IF([.L35]&gt;=[.$B$7];[.$B$9];[.$B$5])/360)*30" office:value-type="currency" office:currency="EUR" office:value="79.5466886130077" calcext:value-type="currency">
            <text:p>79,55 €</text:p>
          </table:table-cell>
          <table:table-cell table:style-name="ce56" table:formula="of:=IF([.D35]&gt;0;([.F35]-[.D35]);0)" office:value-type="currency" office:currency="EUR" office:value="105.2630477314" calcext:value-type="currency">
            <text:p>105,26 €</text:p>
          </table:table-cell>
          <table:table-cell table:style-name="ce162" table:formula="of:=IF([.$B$7]&gt;1;IF([.C35]&gt;[.$F$5];[.$F$5];[.C35]+[.D35]);IF([.C35]&gt;[.$F$7];[.$F$7];[.C35]+[.D35]))"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35]" office:value-type="date" office:date-value="2018-10-18" calcext:value-type="date">
            <text:p>18.10.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72"/>
          <table:table-cell table:style-name="ce157" table:formula="of:=EDATE([.B35];1)" office:value-type="date" office:date-value="2018-11-18" calcext:value-type="date">
            <text:p>18. Nov. 2018</text:p>
          </table:table-cell>
          <table:table-cell table:style-name="ce142" table:formula="of:=IF(([.C35]-[.E35]-[.I35])&gt;0;([.C35]-[.E35]-[.I35]);0)" office:value-type="currency" office:currency="EUR" office:value="47622.7501200732" calcext:value-type="currency">
            <text:p>47.622,75 €</text:p>
          </table:table-cell>
          <table:table-cell table:style-name="ce142" table:formula="of:=[.C36]*(IF([.L36]&gt;=[.$B$7];[.$B$9];[.$B$5])/360)*30" office:value-type="currency" office:currency="EUR" office:value="79.371250200122" calcext:value-type="currency">
            <text:p>79,37 €</text:p>
          </table:table-cell>
          <table:table-cell table:style-name="ce142" table:formula="of:=IF([.D36]&gt;0;([.F36]-[.D36]);0)" office:value-type="currency" office:currency="EUR" office:value="105.438486144285" calcext:value-type="currency">
            <text:p>105,44 €</text:p>
          </table:table-cell>
          <table:table-cell table:style-name="ce163" table:formula="of:=IF([.$B$7]&gt;1;IF([.C36]&gt;[.$F$5];[.$F$5];[.C36]+[.D36]);IF([.C36]&gt;[.$F$7];[.$F$7];[.C36]+[.D36]))" office:value-type="currency" office:currency="EUR" office:value="184.809736344407" calcext:value-type="currency">
            <text:p>184,81 €</text:p>
          </table:table-cell>
          <table:table-cell table:style-name="ce165" table:number-columns-repeated="2"/>
          <table:table-cell table:style-name="ce168"/>
          <table:table-cell table:style-name="ce142"/>
          <table:table-cell table:formula="of:=[.B36]" office:value-type="date" office:date-value="2018-11-18" calcext:value-type="date">
            <text:p>18.11.2018</text:p>
          </table:table-cell>
          <table:table-cell table:style-name="ce146" office:value-type="float" office:value="1" calcext:value-type="float">
            <text:p>1</text:p>
          </table:table-cell>
          <table:table-cell table:number-columns-repeated="4"/>
        </table:table-row>
        <table:table-row table:style-name="ro2">
          <table:table-cell table:style-name="ce72" office:value-type="string" calcext:value-type="string" table:number-columns-spanned="1" table:number-rows-spanned="12">
            <text:p>3. Jahr</text:p>
          </table:table-cell>
          <table:table-cell table:style-name="ce156" table:formula="of:=EDATE([.B36];1)" office:value-type="date" office:date-value="2018-12-18" calcext:value-type="date">
            <text:p>18. Dez. 2018</text:p>
          </table:table-cell>
          <table:table-cell table:style-name="ce56" table:formula="of:=IF(([.C36]-[.E36]-[.I36])&gt;0;([.C36]-[.E36]-[.I36]);0)" office:value-type="currency" office:currency="EUR" office:value="47517.3116339289" calcext:value-type="currency">
            <text:p>47.517,31 €</text:p>
          </table:table-cell>
          <table:table-cell table:style-name="ce56" table:formula="of:=[.C37]*(IF([.L37]&gt;=[.$B$7];[.$B$9];[.$B$5])/360)*30" office:value-type="currency" office:currency="EUR" office:value="79.1955193898815" calcext:value-type="currency">
            <text:p>79,20 €</text:p>
          </table:table-cell>
          <table:table-cell table:style-name="ce56" table:formula="of:=IF([.D37]&gt;0;([.F37]-[.D37]);0)" office:value-type="currency" office:currency="EUR" office:value="105.614216954526" calcext:value-type="currency">
            <text:p>105,61 €</text:p>
          </table:table-cell>
          <table:table-cell table:style-name="ce162" table:formula="of:=IF([.$B$7]&gt;2;IF([.C37]&gt;[.$F$5];[.$F$5];[.C37]+[.D37]);IF([.C37]&gt;[.$F$7];[.$F$7];[.C37]+[.D37]))" office:value-type="currency" office:currency="EUR" office:value="184.809736344407" calcext:value-type="currency">
            <text:p>184,81 €</text:p>
          </table:table-cell>
          <table:table-cell table:style-name="ce164" table:formula="of:=SUM([.E37:.E48])" office:value-type="currency" office:currency="EUR" office:value="1279.05295202004" calcext:value-type="currency">
            <text:p>1.279,05 €</text:p>
          </table:table-cell>
          <table:table-cell table:style-name="ce164" table:formula="of:=SUM([.D37:.D48])" office:value-type="currency" office:currency="EUR" office:value="938.663884112851" calcext:value-type="currency">
            <text:p>938,66 €</text:p>
          </table:table-cell>
          <table:table-cell table:style-name="ce167"/>
          <table:table-cell table:style-name="ce56" table:formula="of:=SUM([.F37:.F48])" office:value-type="currency" office:currency="EUR" office:value="2217.71683613289" calcext:value-type="currency">
            <text:p>2.217,72 €</text:p>
          </table:table-cell>
          <table:table-cell table:formula="of:=[.B37]" office:value-type="date" office:date-value="2018-12-18" calcext:value-type="date">
            <text:p>18.12.2018</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37];1)" office:value-type="date" office:date-value="2019-01-18" calcext:value-type="date">
            <text:p>18. Jan. 2019</text:p>
          </table:table-cell>
          <table:table-cell table:style-name="ce56" table:formula="of:=IF(([.C37]-[.E37]-[.I37])&gt;0;([.C37]-[.E37]-[.I37]);0)" office:value-type="currency" office:currency="EUR" office:value="47411.6974169744" calcext:value-type="currency">
            <text:p>47.411,70 €</text:p>
          </table:table-cell>
          <table:table-cell table:style-name="ce56" table:formula="of:=[.C38]*(IF([.L38]&gt;=[.$B$7];[.$B$9];[.$B$5])/360)*30" office:value-type="currency" office:currency="EUR" office:value="79.0194956949573" calcext:value-type="currency">
            <text:p>79,02 €</text:p>
          </table:table-cell>
          <table:table-cell table:style-name="ce56" table:formula="of:=IF([.D38]&gt;0;([.F38]-[.D38]);0)" office:value-type="currency" office:currency="EUR" office:value="105.79024064945" calcext:value-type="currency">
            <text:p>105,79 €</text:p>
          </table:table-cell>
          <table:table-cell table:style-name="ce162" table:formula="of:=IF([.$B$7]&gt;2;IF([.C38]&gt;[.$F$5];[.$F$5];[.C38]+[.D38]);IF([.C38]&gt;[.$F$7];[.$F$7];[.C38]+[.D38]))"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38]" office:value-type="date" office:date-value="2019-01-18" calcext:value-type="date">
            <text:p>18.01.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38];1)" office:value-type="date" office:date-value="2019-02-18" calcext:value-type="date">
            <text:p>18. Feb. 2019</text:p>
          </table:table-cell>
          <table:table-cell table:style-name="ce56" table:formula="of:=IF(([.C38]-[.E38]-[.I38])&gt;0;([.C38]-[.E38]-[.I38]);0)" office:value-type="currency" office:currency="EUR" office:value="47305.9071763249" calcext:value-type="currency">
            <text:p>47.305,91 €</text:p>
          </table:table-cell>
          <table:table-cell table:style-name="ce56" table:formula="of:=[.C39]*(IF([.L39]&gt;=[.$B$7];[.$B$9];[.$B$5])/360)*30" office:value-type="currency" office:currency="EUR" office:value="78.8431786272082" calcext:value-type="currency">
            <text:p>78,84 €</text:p>
          </table:table-cell>
          <table:table-cell table:style-name="ce56" table:formula="of:=IF([.D39]&gt;0;([.F39]-[.D39]);0)" office:value-type="currency" office:currency="EUR" office:value="105.966557717199" calcext:value-type="currency">
            <text:p>105,97 €</text:p>
          </table:table-cell>
          <table:table-cell table:style-name="ce162" table:formula="of:=IF([.$B$7]&gt;2;IF([.C39]&gt;[.$F$5];[.$F$5];[.C39]+[.D39]);IF([.C39]&gt;[.$F$7];[.$F$7];[.C39]+[.D39]))"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39]" office:value-type="date" office:date-value="2019-02-18" calcext:value-type="date">
            <text:p>18.02.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39];1)" office:value-type="date" office:date-value="2019-03-18" calcext:value-type="date">
            <text:p>18. Mrz. 2019</text:p>
          </table:table-cell>
          <table:table-cell table:style-name="ce56" table:formula="of:=IF(([.C39]-[.E39]-[.I39])&gt;0;([.C39]-[.E39]-[.I39]);0)" office:value-type="currency" office:currency="EUR" office:value="47199.9406186077" calcext:value-type="currency">
            <text:p>47.199,94 €</text:p>
          </table:table-cell>
          <table:table-cell table:style-name="ce56" table:formula="of:=[.C40]*(IF([.L40]&gt;=[.$B$7];[.$B$9];[.$B$5])/360)*30" office:value-type="currency" office:currency="EUR" office:value="78.6665676976796" calcext:value-type="currency">
            <text:p>78,67 €</text:p>
          </table:table-cell>
          <table:table-cell table:style-name="ce56" table:formula="of:=IF([.D40]&gt;0;([.F40]-[.D40]);0)" office:value-type="currency" office:currency="EUR" office:value="106.143168646728" calcext:value-type="currency">
            <text:p>106,14 €</text:p>
          </table:table-cell>
          <table:table-cell table:style-name="ce162" table:formula="of:=IF([.$B$7]&gt;2;IF([.C40]&gt;[.$F$5];[.$F$5];[.C40]+[.D40]);IF([.C40]&gt;[.$F$7];[.$F$7];[.C40]+[.D40]))"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40]" office:value-type="date" office:date-value="2019-03-18" calcext:value-type="date">
            <text:p>18.03.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0];1)" office:value-type="date" office:date-value="2019-04-18" calcext:value-type="date">
            <text:p>18. Apr. 2019</text:p>
          </table:table-cell>
          <table:table-cell table:style-name="ce56" table:formula="of:=IF(([.C40]-[.E40]-[.I40])&gt;0;([.C40]-[.E40]-[.I40]);0)" office:value-type="currency" office:currency="EUR" office:value="47093.797449961" calcext:value-type="currency">
            <text:p>47.093,80 €</text:p>
          </table:table-cell>
          <table:table-cell table:style-name="ce56" table:formula="of:=[.C41]*(IF([.L41]&gt;=[.$B$7];[.$B$9];[.$B$5])/360)*30" office:value-type="currency" office:currency="EUR" office:value="78.4896624166017" calcext:value-type="currency">
            <text:p>78,49 €</text:p>
          </table:table-cell>
          <table:table-cell table:style-name="ce56" table:formula="of:=IF([.D41]&gt;0;([.F41]-[.D41]);0)" office:value-type="currency" office:currency="EUR" office:value="106.320073927806" calcext:value-type="currency">
            <text:p>106,32 €</text:p>
          </table:table-cell>
          <table:table-cell table:style-name="ce162" table:formula="of:=IF([.$B$7]&gt;2;IF([.C41]&gt;[.$F$5];[.$F$5];[.C41]+[.D41]);IF([.C41]&gt;[.$F$7];[.$F$7];[.C41]+[.D41]))"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41]" office:value-type="date" office:date-value="2019-04-18" calcext:value-type="date">
            <text:p>18.04.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1];1)" office:value-type="date" office:date-value="2019-05-18" calcext:value-type="date">
            <text:p>18. Mai. 2019</text:p>
          </table:table-cell>
          <table:table-cell table:style-name="ce56" table:formula="of:=IF(([.C41]-[.E41]-[.I41])&gt;0;([.C41]-[.E41]-[.I41]);0)" office:value-type="currency" office:currency="EUR" office:value="46987.4773760332" calcext:value-type="currency">
            <text:p>46.987,48 €</text:p>
          </table:table-cell>
          <table:table-cell table:style-name="ce56" table:formula="of:=[.C42]*(IF([.L42]&gt;=[.$B$7];[.$B$9];[.$B$5])/360)*30" office:value-type="currency" office:currency="EUR" office:value="78.3124622933887" calcext:value-type="currency">
            <text:p>78,31 €</text:p>
          </table:table-cell>
          <table:table-cell table:style-name="ce56" table:formula="of:=IF([.D42]&gt;0;([.F42]-[.D42]);0)" office:value-type="currency" office:currency="EUR" office:value="106.497274051019" calcext:value-type="currency">
            <text:p>106,50 €</text:p>
          </table:table-cell>
          <table:table-cell table:style-name="ce162" table:formula="of:=IF([.$B$7]&gt;2;IF([.C42]&gt;[.$F$5];[.$F$5];[.C42]+[.D42]);IF([.C42]&gt;[.$F$7];[.$F$7];[.C42]+[.D42]))"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42]" office:value-type="date" office:date-value="2019-05-18" calcext:value-type="date">
            <text:p>18.05.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2];1)" office:value-type="date" office:date-value="2019-06-18" calcext:value-type="date">
            <text:p>18. Jun. 2019</text:p>
          </table:table-cell>
          <table:table-cell table:style-name="ce56" table:formula="of:=IF(([.C42]-[.E42]-[.I42])&gt;0;([.C42]-[.E42]-[.I42]);0)" office:value-type="currency" office:currency="EUR" office:value="46880.9801019822" calcext:value-type="currency">
            <text:p>46.880,98 €</text:p>
          </table:table-cell>
          <table:table-cell table:style-name="ce56" table:formula="of:=[.C43]*(IF([.L43]&gt;=[.$B$7];[.$B$9];[.$B$5])/360)*30" office:value-type="currency" office:currency="EUR" office:value="78.134966836637" calcext:value-type="currency">
            <text:p>78,13 €</text:p>
          </table:table-cell>
          <table:table-cell table:style-name="ce56" table:formula="of:=IF([.D43]&gt;0;([.F43]-[.D43]);0)" office:value-type="currency" office:currency="EUR" office:value="106.67476950777" calcext:value-type="currency">
            <text:p>106,67 €</text:p>
          </table:table-cell>
          <table:table-cell table:style-name="ce162" table:formula="of:=IF([.$B$7]&gt;2;IF([.C43]&gt;[.$F$5];[.$F$5];[.C43]+[.D43]);IF([.C43]&gt;[.$F$7];[.$F$7];[.C43]+[.D43]))"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43]" office:value-type="date" office:date-value="2019-06-18" calcext:value-type="date">
            <text:p>18.06.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3];1)" office:value-type="date" office:date-value="2019-07-18" calcext:value-type="date">
            <text:p>18. Jul. 2019</text:p>
          </table:table-cell>
          <table:table-cell table:style-name="ce56" table:formula="of:=IF(([.C43]-[.E43]-[.I43])&gt;0;([.C43]-[.E43]-[.I43]);0)" office:value-type="currency" office:currency="EUR" office:value="46774.3053324744" calcext:value-type="currency">
            <text:p>46.774,31 €</text:p>
          </table:table-cell>
          <table:table-cell table:style-name="ce56" table:formula="of:=[.C44]*(IF([.L44]&gt;=[.$B$7];[.$B$9];[.$B$5])/360)*30" office:value-type="currency" office:currency="EUR" office:value="77.957175554124" calcext:value-type="currency">
            <text:p>77,96 €</text:p>
          </table:table-cell>
          <table:table-cell table:style-name="ce56" table:formula="of:=IF([.D44]&gt;0;([.F44]-[.D44]);0)" office:value-type="currency" office:currency="EUR" office:value="106.852560790283" calcext:value-type="currency">
            <text:p>106,85 €</text:p>
          </table:table-cell>
          <table:table-cell table:style-name="ce162" table:formula="of:=IF([.$B$7]&gt;2;IF([.C44]&gt;[.$F$5];[.$F$5];[.C44]+[.D44]);IF([.C44]&gt;[.$F$7];[.$F$7];[.C44]+[.D44]))"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44]" office:value-type="date" office:date-value="2019-07-18" calcext:value-type="date">
            <text:p>18.07.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4];1)" office:value-type="date" office:date-value="2019-08-18" calcext:value-type="date">
            <text:p>18. Aug. 2019</text:p>
          </table:table-cell>
          <table:table-cell table:style-name="ce56" table:formula="of:=IF(([.C44]-[.E44]-[.I44])&gt;0;([.C44]-[.E44]-[.I44]);0)" office:value-type="currency" office:currency="EUR" office:value="46667.4527716841" calcext:value-type="currency">
            <text:p>46.667,45 €</text:p>
          </table:table-cell>
          <table:table-cell table:style-name="ce56" table:formula="of:=[.C45]*(IF([.L45]&gt;=[.$B$7];[.$B$9];[.$B$5])/360)*30" office:value-type="currency" office:currency="EUR" office:value="77.7790879528069" calcext:value-type="currency">
            <text:p>77,78 €</text:p>
          </table:table-cell>
          <table:table-cell table:style-name="ce56" table:formula="of:=IF([.D45]&gt;0;([.F45]-[.D45]);0)" office:value-type="currency" office:currency="EUR" office:value="107.0306483916" calcext:value-type="currency">
            <text:p>107,03 €</text:p>
          </table:table-cell>
          <table:table-cell table:style-name="ce162" table:formula="of:=IF([.$B$7]&gt;2;IF([.C45]&gt;[.$F$5];[.$F$5];[.C45]+[.D45]);IF([.C45]&gt;[.$F$7];[.$F$7];[.C45]+[.D45]))"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45]" office:value-type="date" office:date-value="2019-08-18" calcext:value-type="date">
            <text:p>18.08.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5];1)" office:value-type="date" office:date-value="2019-09-18" calcext:value-type="date">
            <text:p>18. Sep. 2019</text:p>
          </table:table-cell>
          <table:table-cell table:style-name="ce56" table:formula="of:=IF(([.C45]-[.E45]-[.I45])&gt;0;([.C45]-[.E45]-[.I45]);0)" office:value-type="currency" office:currency="EUR" office:value="46560.4221232925" calcext:value-type="currency">
            <text:p>46.560,42 €</text:p>
          </table:table-cell>
          <table:table-cell table:style-name="ce56" table:formula="of:=[.C46]*(IF([.L46]&gt;=[.$B$7];[.$B$9];[.$B$5])/360)*30" office:value-type="currency" office:currency="EUR" office:value="77.6007035388209" calcext:value-type="currency">
            <text:p>77,60 €</text:p>
          </table:table-cell>
          <table:table-cell table:style-name="ce56" table:formula="of:=IF([.D46]&gt;0;([.F46]-[.D46]);0)" office:value-type="currency" office:currency="EUR" office:value="107.209032805586" calcext:value-type="currency">
            <text:p>107,21 €</text:p>
          </table:table-cell>
          <table:table-cell table:style-name="ce162" table:formula="of:=IF([.$B$7]&gt;2;IF([.C46]&gt;[.$F$5];[.$F$5];[.C46]+[.D46]);IF([.C46]&gt;[.$F$7];[.$F$7];[.C46]+[.D46]))"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46]" office:value-type="date" office:date-value="2019-09-18" calcext:value-type="date">
            <text:p>18.09.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6];1)" office:value-type="date" office:date-value="2019-10-18" calcext:value-type="date">
            <text:p>18. Okt. 2019</text:p>
          </table:table-cell>
          <table:table-cell table:style-name="ce56" table:formula="of:=IF(([.C46]-[.E46]-[.I46])&gt;0;([.C46]-[.E46]-[.I46]);0)" office:value-type="currency" office:currency="EUR" office:value="46453.2130904869" calcext:value-type="currency">
            <text:p>46.453,21 €</text:p>
          </table:table-cell>
          <table:table-cell table:style-name="ce56" table:formula="of:=[.C47]*(IF([.L47]&gt;=[.$B$7];[.$B$9];[.$B$5])/360)*30" office:value-type="currency" office:currency="EUR" office:value="77.4220218174782" calcext:value-type="currency">
            <text:p>77,42 €</text:p>
          </table:table-cell>
          <table:table-cell table:style-name="ce56" table:formula="of:=IF([.D47]&gt;0;([.F47]-[.D47]);0)" office:value-type="currency" office:currency="EUR" office:value="107.387714526929" calcext:value-type="currency">
            <text:p>107,39 €</text:p>
          </table:table-cell>
          <table:table-cell table:style-name="ce162" table:formula="of:=IF([.$B$7]&gt;2;IF([.C47]&gt;[.$F$5];[.$F$5];[.C47]+[.D47]);IF([.C47]&gt;[.$F$7];[.$F$7];[.C47]+[.D47]))"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47]" office:value-type="date" office:date-value="2019-10-18" calcext:value-type="date">
            <text:p>18.10.2019</text:p>
          </table:table-cell>
          <table:table-cell table:style-name="ce146" office:value-type="float" office:value="2" calcext:value-type="float">
            <text:p>2</text:p>
          </table:table-cell>
          <table:table-cell table:number-columns-repeated="4"/>
        </table:table-row>
        <table:table-row table:style-name="ro2">
          <table:covered-table-cell table:style-name="ce72"/>
          <table:table-cell table:style-name="ce157" table:formula="of:=EDATE([.B47];1)" office:value-type="date" office:date-value="2019-11-18" calcext:value-type="date">
            <text:p>18. Nov. 2019</text:p>
          </table:table-cell>
          <table:table-cell table:style-name="ce142" table:formula="of:=IF(([.C47]-[.E47]-[.I47])&gt;0;([.C47]-[.E47]-[.I47]);0)" office:value-type="currency" office:currency="EUR" office:value="46345.82537596" calcext:value-type="currency">
            <text:p>46.345,83 €</text:p>
          </table:table-cell>
          <table:table-cell table:style-name="ce142" table:formula="of:=[.C48]*(IF([.L48]&gt;=[.$B$7];[.$B$9];[.$B$5])/360)*30" office:value-type="currency" office:currency="EUR" office:value="77.2430422932667" calcext:value-type="currency">
            <text:p>77,24 €</text:p>
          </table:table-cell>
          <table:table-cell table:style-name="ce142" table:formula="of:=IF([.D48]&gt;0;([.F48]-[.D48]);0)" office:value-type="currency" office:currency="EUR" office:value="107.566694051141" calcext:value-type="currency">
            <text:p>107,57 €</text:p>
          </table:table-cell>
          <table:table-cell table:style-name="ce163" table:formula="of:=IF([.$B$7]&gt;2;IF([.C48]&gt;[.$F$5];[.$F$5];[.C48]+[.D48]);IF([.C48]&gt;[.$F$7];[.$F$7];[.C48]+[.D48]))" office:value-type="currency" office:currency="EUR" office:value="184.809736344407" calcext:value-type="currency">
            <text:p>184,81 €</text:p>
          </table:table-cell>
          <table:table-cell table:style-name="ce165" table:number-columns-repeated="2"/>
          <table:table-cell table:style-name="ce168"/>
          <table:table-cell table:style-name="ce142"/>
          <table:table-cell table:formula="of:=[.B48]" office:value-type="date" office:date-value="2019-11-18" calcext:value-type="date">
            <text:p>18.11.2019</text:p>
          </table:table-cell>
          <table:table-cell table:style-name="ce146" office:value-type="float" office:value="2" calcext:value-type="float">
            <text:p>2</text:p>
          </table:table-cell>
          <table:table-cell table:number-columns-repeated="4"/>
        </table:table-row>
        <table:table-row table:style-name="ro2">
          <table:table-cell table:style-name="ce72" office:value-type="string" calcext:value-type="string" table:number-columns-spanned="1" table:number-rows-spanned="12">
            <text:p>4. Jahr</text:p>
          </table:table-cell>
          <table:table-cell table:style-name="ce156" table:formula="of:=EDATE([.B48];1)" office:value-type="date" office:date-value="2019-12-18" calcext:value-type="date">
            <text:p>18. Dez. 2019</text:p>
          </table:table-cell>
          <table:table-cell table:style-name="ce56" table:formula="of:=IF(([.C48]-[.E48]-[.I48])&gt;0;([.C48]-[.E48]-[.I48]);0)" office:value-type="currency" office:currency="EUR" office:value="46238.2586819089" calcext:value-type="currency">
            <text:p>46.238,26 €</text:p>
          </table:table-cell>
          <table:table-cell table:style-name="ce56" table:formula="of:=[.C49]*(IF([.L49]&gt;=[.$B$7];[.$B$9];[.$B$5])/360)*30" office:value-type="currency" office:currency="EUR" office:value="77.0637644698481" calcext:value-type="currency">
            <text:p>77,06 €</text:p>
          </table:table-cell>
          <table:table-cell table:style-name="ce56" table:formula="of:=IF([.D49]&gt;0;([.F49]-[.D49]);0)" office:value-type="currency" office:currency="EUR" office:value="107.745971874559" calcext:value-type="currency">
            <text:p>107,75 €</text:p>
          </table:table-cell>
          <table:table-cell table:style-name="ce162" table:formula="of:=IF([.$B$7]&gt;3;IF([.C49]&gt;[.$F$5];[.$F$5];[.C49]+[.D49]);IF([.C49]&gt;[.$F$7];[.$F$7];[.C49]+[.D49]))" office:value-type="currency" office:currency="EUR" office:value="184.809736344407" calcext:value-type="currency">
            <text:p>184,81 €</text:p>
          </table:table-cell>
          <table:table-cell table:style-name="ce164" table:formula="of:=SUM([.E49:.E60])" office:value-type="currency" office:currency="EUR" office:value="1304.86981173908" calcext:value-type="currency">
            <text:p>1.304,87 €</text:p>
          </table:table-cell>
          <table:table-cell table:style-name="ce164" table:formula="of:=SUM([.D49:.D60])" office:value-type="currency" office:currency="EUR" office:value="912.847024393804" calcext:value-type="currency">
            <text:p>912,85 €</text:p>
          </table:table-cell>
          <table:table-cell table:style-name="ce167"/>
          <table:table-cell table:style-name="ce56" table:formula="of:=SUM([.F49:.F60])" office:value-type="currency" office:currency="EUR" office:value="2217.71683613289" calcext:value-type="currency">
            <text:p>2.217,72 €</text:p>
          </table:table-cell>
          <table:table-cell table:formula="of:=[.B49]" office:value-type="date" office:date-value="2019-12-18" calcext:value-type="date">
            <text:p>18.12.2019</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49];1)" office:value-type="date" office:date-value="2020-01-18" calcext:value-type="date">
            <text:p>18. Jan. 2020</text:p>
          </table:table-cell>
          <table:table-cell table:style-name="ce56" table:formula="of:=IF(([.C49]-[.E49]-[.I49])&gt;0;([.C49]-[.E49]-[.I49]);0)" office:value-type="currency" office:currency="EUR" office:value="46130.5127100343" calcext:value-type="currency">
            <text:p>46.130,51 €</text:p>
          </table:table-cell>
          <table:table-cell table:style-name="ce56" table:formula="of:=[.C50]*(IF([.L50]&gt;=[.$B$7];[.$B$9];[.$B$5])/360)*30" office:value-type="currency" office:currency="EUR" office:value="76.8841878500572" calcext:value-type="currency">
            <text:p>76,88 €</text:p>
          </table:table-cell>
          <table:table-cell table:style-name="ce56" table:formula="of:=IF([.D50]&gt;0;([.F50]-[.D50]);0)" office:value-type="currency" office:currency="EUR" office:value="107.92554849435" calcext:value-type="currency">
            <text:p>107,93 €</text:p>
          </table:table-cell>
          <table:table-cell table:style-name="ce162" table:formula="of:=IF([.$B$7]&gt;3;IF([.C50]&gt;[.$F$5];[.$F$5];[.C50]+[.D50]);IF([.C50]&gt;[.$F$7];[.$F$7];[.C50]+[.D50]))"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50]" office:value-type="date" office:date-value="2020-01-18" calcext:value-type="date">
            <text:p>18.01.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0];1)" office:value-type="date" office:date-value="2020-02-18" calcext:value-type="date">
            <text:p>18. Feb. 2020</text:p>
          </table:table-cell>
          <table:table-cell table:style-name="ce56" table:formula="of:=IF(([.C50]-[.E50]-[.I50])&gt;0;([.C50]-[.E50]-[.I50]);0)" office:value-type="currency" office:currency="EUR" office:value="46022.58716154" calcext:value-type="currency">
            <text:p>46.022,59 €</text:p>
          </table:table-cell>
          <table:table-cell table:style-name="ce56" table:formula="of:=[.C51]*(IF([.L51]&gt;=[.$B$7];[.$B$9];[.$B$5])/360)*30" office:value-type="currency" office:currency="EUR" office:value="76.7043119358999" calcext:value-type="currency">
            <text:p>76,70 €</text:p>
          </table:table-cell>
          <table:table-cell table:style-name="ce56" table:formula="of:=IF([.D51]&gt;0;([.F51]-[.D51]);0)" office:value-type="currency" office:currency="EUR" office:value="108.105424408507" calcext:value-type="currency">
            <text:p>108,11 €</text:p>
          </table:table-cell>
          <table:table-cell table:style-name="ce162" table:formula="of:=IF([.$B$7]&gt;3;IF([.C51]&gt;[.$F$5];[.$F$5];[.C51]+[.D51]);IF([.C51]&gt;[.$F$7];[.$F$7];[.C51]+[.D51]))"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51]" office:value-type="date" office:date-value="2020-02-18" calcext:value-type="date">
            <text:p>18.02.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1];1)" office:value-type="date" office:date-value="2020-03-18" calcext:value-type="date">
            <text:p>18. Mrz. 2020</text:p>
          </table:table-cell>
          <table:table-cell table:style-name="ce56" table:formula="of:=IF(([.C51]-[.E51]-[.I51])&gt;0;([.C51]-[.E51]-[.I51]);0)" office:value-type="currency" office:currency="EUR" office:value="45914.4817371315" calcext:value-type="currency">
            <text:p>45.914,48 €</text:p>
          </table:table-cell>
          <table:table-cell table:style-name="ce56" table:formula="of:=[.C52]*(IF([.L52]&gt;=[.$B$7];[.$B$9];[.$B$5])/360)*30" office:value-type="currency" office:currency="EUR" office:value="76.5241362285524" calcext:value-type="currency">
            <text:p>76,52 €</text:p>
          </table:table-cell>
          <table:table-cell table:style-name="ce56" table:formula="of:=IF([.D52]&gt;0;([.F52]-[.D52]);0)" office:value-type="currency" office:currency="EUR" office:value="108.285600115855" calcext:value-type="currency">
            <text:p>108,29 €</text:p>
          </table:table-cell>
          <table:table-cell table:style-name="ce162" table:formula="of:=IF([.$B$7]&gt;3;IF([.C52]&gt;[.$F$5];[.$F$5];[.C52]+[.D52]);IF([.C52]&gt;[.$F$7];[.$F$7];[.C52]+[.D52]))"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52]" office:value-type="date" office:date-value="2020-03-18" calcext:value-type="date">
            <text:p>18.03.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2];1)" office:value-type="date" office:date-value="2020-04-18" calcext:value-type="date">
            <text:p>18. Apr. 2020</text:p>
          </table:table-cell>
          <table:table-cell table:style-name="ce56" table:formula="of:=IF(([.C52]-[.E52]-[.I52])&gt;0;([.C52]-[.E52]-[.I52]);0)" office:value-type="currency" office:currency="EUR" office:value="45806.1961370156" calcext:value-type="currency">
            <text:p>45.806,20 €</text:p>
          </table:table-cell>
          <table:table-cell table:style-name="ce56" table:formula="of:=[.C53]*(IF([.L53]&gt;=[.$B$7];[.$B$9];[.$B$5])/360)*30" office:value-type="currency" office:currency="EUR" office:value="76.3436602283593" calcext:value-type="currency">
            <text:p>76,34 €</text:p>
          </table:table-cell>
          <table:table-cell table:style-name="ce56" table:formula="of:=IF([.D53]&gt;0;([.F53]-[.D53]);0)" office:value-type="currency" office:currency="EUR" office:value="108.466076116048" calcext:value-type="currency">
            <text:p>108,47 €</text:p>
          </table:table-cell>
          <table:table-cell table:style-name="ce162" table:formula="of:=IF([.$B$7]&gt;3;IF([.C53]&gt;[.$F$5];[.$F$5];[.C53]+[.D53]);IF([.C53]&gt;[.$F$7];[.$F$7];[.C53]+[.D53]))"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53]" office:value-type="date" office:date-value="2020-04-18" calcext:value-type="date">
            <text:p>18.04.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3];1)" office:value-type="date" office:date-value="2020-05-18" calcext:value-type="date">
            <text:p>18. Mai. 2020</text:p>
          </table:table-cell>
          <table:table-cell table:style-name="ce56" table:formula="of:=IF(([.C53]-[.E53]-[.I53])&gt;0;([.C53]-[.E53]-[.I53]);0)" office:value-type="currency" office:currency="EUR" office:value="45697.7300608995" calcext:value-type="currency">
            <text:p>45.697,73 €</text:p>
          </table:table-cell>
          <table:table-cell table:style-name="ce56" table:formula="of:=[.C54]*(IF([.L54]&gt;=[.$B$7];[.$B$9];[.$B$5])/360)*30" office:value-type="currency" office:currency="EUR" office:value="76.1628834348326" calcext:value-type="currency">
            <text:p>76,16 €</text:p>
          </table:table-cell>
          <table:table-cell table:style-name="ce56" table:formula="of:=IF([.D54]&gt;0;([.F54]-[.D54]);0)" office:value-type="currency" office:currency="EUR" office:value="108.646852909575" calcext:value-type="currency">
            <text:p>108,65 €</text:p>
          </table:table-cell>
          <table:table-cell table:style-name="ce162" table:formula="of:=IF([.$B$7]&gt;3;IF([.C54]&gt;[.$F$5];[.$F$5];[.C54]+[.D54]);IF([.C54]&gt;[.$F$7];[.$F$7];[.C54]+[.D54]))"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54]" office:value-type="date" office:date-value="2020-05-18" calcext:value-type="date">
            <text:p>18.05.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4];1)" office:value-type="date" office:date-value="2020-06-18" calcext:value-type="date">
            <text:p>18. Jun. 2020</text:p>
          </table:table-cell>
          <table:table-cell table:style-name="ce56" table:formula="of:=IF(([.C54]-[.E54]-[.I54])&gt;0;([.C54]-[.E54]-[.I54]);0)" office:value-type="currency" office:currency="EUR" office:value="45589.08320799" calcext:value-type="currency">
            <text:p>45.589,08 €</text:p>
          </table:table-cell>
          <table:table-cell table:style-name="ce56" table:formula="of:=[.C55]*(IF([.L55]&gt;=[.$B$7];[.$B$9];[.$B$5])/360)*30" office:value-type="currency" office:currency="EUR" office:value="75.98180534665" calcext:value-type="currency">
            <text:p>75,98 €</text:p>
          </table:table-cell>
          <table:table-cell table:style-name="ce56" table:formula="of:=IF([.D55]&gt;0;([.F55]-[.D55]);0)" office:value-type="currency" office:currency="EUR" office:value="108.827930997757" calcext:value-type="currency">
            <text:p>108,83 €</text:p>
          </table:table-cell>
          <table:table-cell table:style-name="ce162" table:formula="of:=IF([.$B$7]&gt;3;IF([.C55]&gt;[.$F$5];[.$F$5];[.C55]+[.D55]);IF([.C55]&gt;[.$F$7];[.$F$7];[.C55]+[.D55]))"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55]" office:value-type="date" office:date-value="2020-06-18" calcext:value-type="date">
            <text:p>18.06.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5];1)" office:value-type="date" office:date-value="2020-07-18" calcext:value-type="date">
            <text:p>18. Jul. 2020</text:p>
          </table:table-cell>
          <table:table-cell table:style-name="ce56" table:formula="of:=IF(([.C55]-[.E55]-[.I55])&gt;0;([.C55]-[.E55]-[.I55]);0)" office:value-type="currency" office:currency="EUR" office:value="45480.2552769922" calcext:value-type="currency">
            <text:p>45.480,26 €</text:p>
          </table:table-cell>
          <table:table-cell table:style-name="ce56" table:formula="of:=[.C56]*(IF([.L56]&gt;=[.$B$7];[.$B$9];[.$B$5])/360)*30" office:value-type="currency" office:currency="EUR" office:value="75.8004254616537" calcext:value-type="currency">
            <text:p>75,80 €</text:p>
          </table:table-cell>
          <table:table-cell table:style-name="ce56" table:formula="of:=IF([.D56]&gt;0;([.F56]-[.D56]);0)" office:value-type="currency" office:currency="EUR" office:value="109.009310882754" calcext:value-type="currency">
            <text:p>109,01 €</text:p>
          </table:table-cell>
          <table:table-cell table:style-name="ce162" table:formula="of:=IF([.$B$7]&gt;3;IF([.C56]&gt;[.$F$5];[.$F$5];[.C56]+[.D56]);IF([.C56]&gt;[.$F$7];[.$F$7];[.C56]+[.D56]))"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56]" office:value-type="date" office:date-value="2020-07-18" calcext:value-type="date">
            <text:p>18.07.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6];1)" office:value-type="date" office:date-value="2020-08-18" calcext:value-type="date">
            <text:p>18. Aug. 2020</text:p>
          </table:table-cell>
          <table:table-cell table:style-name="ce56" table:formula="of:=IF(([.C56]-[.E56]-[.I56])&gt;0;([.C56]-[.E56]-[.I56]);0)" office:value-type="currency" office:currency="EUR" office:value="45371.2459661095" calcext:value-type="currency">
            <text:p>45.371,25 €</text:p>
          </table:table-cell>
          <table:table-cell table:style-name="ce56" table:formula="of:=[.C57]*(IF([.L57]&gt;=[.$B$7];[.$B$9];[.$B$5])/360)*30" office:value-type="currency" office:currency="EUR" office:value="75.6187432768491" calcext:value-type="currency">
            <text:p>75,62 €</text:p>
          </table:table-cell>
          <table:table-cell table:style-name="ce56" table:formula="of:=IF([.D57]&gt;0;([.F57]-[.D57]);0)" office:value-type="currency" office:currency="EUR" office:value="109.190993067558" calcext:value-type="currency">
            <text:p>109,19 €</text:p>
          </table:table-cell>
          <table:table-cell table:style-name="ce162" table:formula="of:=IF([.$B$7]&gt;3;IF([.C57]&gt;[.$F$5];[.$F$5];[.C57]+[.D57]);IF([.C57]&gt;[.$F$7];[.$F$7];[.C57]+[.D57]))"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57]" office:value-type="date" office:date-value="2020-08-18" calcext:value-type="date">
            <text:p>18.08.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7];1)" office:value-type="date" office:date-value="2020-09-18" calcext:value-type="date">
            <text:p>18. Sep. 2020</text:p>
          </table:table-cell>
          <table:table-cell table:style-name="ce56" table:formula="of:=IF(([.C57]-[.E57]-[.I57])&gt;0;([.C57]-[.E57]-[.I57]);0)" office:value-type="currency" office:currency="EUR" office:value="45262.0549730419" calcext:value-type="currency">
            <text:p>45.262,05 €</text:p>
          </table:table-cell>
          <table:table-cell table:style-name="ce56" table:formula="of:=[.C58]*(IF([.L58]&gt;=[.$B$7];[.$B$9];[.$B$5])/360)*30" office:value-type="currency" office:currency="EUR" office:value="75.4367582884032" calcext:value-type="currency">
            <text:p>75,44 €</text:p>
          </table:table-cell>
          <table:table-cell table:style-name="ce56" table:formula="of:=IF([.D58]&gt;0;([.F58]-[.D58]);0)" office:value-type="currency" office:currency="EUR" office:value="109.372978056004" calcext:value-type="currency">
            <text:p>109,37 €</text:p>
          </table:table-cell>
          <table:table-cell table:style-name="ce162" table:formula="of:=IF([.$B$7]&gt;3;IF([.C58]&gt;[.$F$5];[.$F$5];[.C58]+[.D58]);IF([.C58]&gt;[.$F$7];[.$F$7];[.C58]+[.D58]))"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58]" office:value-type="date" office:date-value="2020-09-18" calcext:value-type="date">
            <text:p>18.09.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8];1)" office:value-type="date" office:date-value="2020-10-18" calcext:value-type="date">
            <text:p>18. Okt. 2020</text:p>
          </table:table-cell>
          <table:table-cell table:style-name="ce56" table:formula="of:=IF(([.C58]-[.E58]-[.I58])&gt;0;([.C58]-[.E58]-[.I58]);0)" office:value-type="currency" office:currency="EUR" office:value="45152.6819949859" calcext:value-type="currency">
            <text:p>45.152,68 €</text:p>
          </table:table-cell>
          <table:table-cell table:style-name="ce56" table:formula="of:=[.C59]*(IF([.L59]&gt;=[.$B$7];[.$B$9];[.$B$5])/360)*30" office:value-type="currency" office:currency="EUR" office:value="75.2544699916431" calcext:value-type="currency">
            <text:p>75,25 €</text:p>
          </table:table-cell>
          <table:table-cell table:style-name="ce56" table:formula="of:=IF([.D59]&gt;0;([.F59]-[.D59]);0)" office:value-type="currency" office:currency="EUR" office:value="109.555266352764" calcext:value-type="currency">
            <text:p>109,56 €</text:p>
          </table:table-cell>
          <table:table-cell table:style-name="ce162" table:formula="of:=IF([.$B$7]&gt;3;IF([.C59]&gt;[.$F$5];[.$F$5];[.C59]+[.D59]);IF([.C59]&gt;[.$F$7];[.$F$7];[.C59]+[.D59]))"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59]" office:value-type="date" office:date-value="2020-10-18" calcext:value-type="date">
            <text:p>18.10.2020</text:p>
          </table:table-cell>
          <table:table-cell table:style-name="ce146" office:value-type="float" office:value="3" calcext:value-type="float">
            <text:p>3</text:p>
          </table:table-cell>
          <table:table-cell table:number-columns-repeated="4"/>
        </table:table-row>
        <table:table-row table:style-name="ro2">
          <table:covered-table-cell table:style-name="ce72"/>
          <table:table-cell table:style-name="ce157" table:formula="of:=EDATE([.B59];1)" office:value-type="date" office:date-value="2020-11-18" calcext:value-type="date">
            <text:p>18. Nov. 2020</text:p>
          </table:table-cell>
          <table:table-cell table:style-name="ce142" table:formula="of:=IF(([.C59]-[.E59]-[.I59])&gt;0;([.C59]-[.E59]-[.I59]);0)" office:value-type="currency" office:currency="EUR" office:value="45043.1267286331" calcext:value-type="currency">
            <text:p>45.043,13 €</text:p>
          </table:table-cell>
          <table:table-cell table:style-name="ce142" table:formula="of:=[.C60]*(IF([.L60]&gt;=[.$B$7];[.$B$9];[.$B$5])/360)*30" office:value-type="currency" office:currency="EUR" office:value="75.0718778810552" calcext:value-type="currency">
            <text:p>75,07 €</text:p>
          </table:table-cell>
          <table:table-cell table:style-name="ce142" table:formula="of:=IF([.D60]&gt;0;([.F60]-[.D60]);0)" office:value-type="currency" office:currency="EUR" office:value="109.737858463352" calcext:value-type="currency">
            <text:p>109,74 €</text:p>
          </table:table-cell>
          <table:table-cell table:style-name="ce163" table:formula="of:=IF([.$B$7]&gt;3;IF([.C60]&gt;[.$F$5];[.$F$5];[.C60]+[.D60]);IF([.C60]&gt;[.$F$7];[.$F$7];[.C60]+[.D60]))" office:value-type="currency" office:currency="EUR" office:value="184.809736344407" calcext:value-type="currency">
            <text:p>184,81 €</text:p>
          </table:table-cell>
          <table:table-cell table:style-name="ce165" table:number-columns-repeated="2"/>
          <table:table-cell table:style-name="ce168"/>
          <table:table-cell table:style-name="ce142"/>
          <table:table-cell table:formula="of:=[.B60]" office:value-type="date" office:date-value="2020-11-18" calcext:value-type="date">
            <text:p>18.11.2020</text:p>
          </table:table-cell>
          <table:table-cell table:style-name="ce146" office:value-type="float" office:value="3" calcext:value-type="float">
            <text:p>3</text:p>
          </table:table-cell>
          <table:table-cell table:number-columns-repeated="4"/>
        </table:table-row>
        <table:table-row table:style-name="ro2">
          <table:table-cell table:style-name="ce72" office:value-type="string" calcext:value-type="string" table:number-columns-spanned="1" table:number-rows-spanned="12">
            <text:p>5. Jahr</text:p>
          </table:table-cell>
          <table:table-cell table:style-name="ce156" table:formula="of:=EDATE([.B60];1)" office:value-type="date" office:date-value="2020-12-18" calcext:value-type="date">
            <text:p>18. Dez. 2020</text:p>
          </table:table-cell>
          <table:table-cell table:style-name="ce56" table:formula="of:=IF(([.C60]-[.E60]-[.I60])&gt;0;([.C60]-[.E60]-[.I60]);0)" office:value-type="currency" office:currency="EUR" office:value="44933.3888701698" calcext:value-type="currency">
            <text:p>44.933,39 €</text:p>
          </table:table-cell>
          <table:table-cell table:style-name="ce56" table:formula="of:=[.C61]*(IF([.L61]&gt;=[.$B$7];[.$B$9];[.$B$5])/360)*30" office:value-type="currency" office:currency="EUR" office:value="74.888981450283" calcext:value-type="currency">
            <text:p>74,89 €</text:p>
          </table:table-cell>
          <table:table-cell table:style-name="ce56" table:formula="of:=IF([.D61]&gt;0;([.F61]-[.D61]);0)" office:value-type="currency" office:currency="EUR" office:value="109.920754894124" calcext:value-type="currency">
            <text:p>109,92 €</text:p>
          </table:table-cell>
          <table:table-cell table:style-name="ce162" table:formula="of:=IF([.$B$7]&gt;4;IF([.C61]&gt;[.$F$5];[.$F$5];[.C61]+[.D61]);IF([.C61]&gt;[.$F$7];[.$F$7];[.C61]+[.D61]))" office:value-type="currency" office:currency="EUR" office:value="184.809736344407" calcext:value-type="currency">
            <text:p>184,81 €</text:p>
          </table:table-cell>
          <table:table-cell table:style-name="ce164" table:formula="of:=SUM([.E61:.E72])" office:value-type="currency" office:currency="EUR" office:value="1331.20776813728" calcext:value-type="currency">
            <text:p>1.331,21 €</text:p>
          </table:table-cell>
          <table:table-cell table:style-name="ce164" table:formula="of:=SUM([.D61:.D72])" office:value-type="currency" office:currency="EUR" office:value="886.509067995608" calcext:value-type="currency">
            <text:p>886,51 €</text:p>
          </table:table-cell>
          <table:table-cell table:style-name="ce167"/>
          <table:table-cell table:style-name="ce56" table:formula="of:=SUM([.F61:.F72])" office:value-type="currency" office:currency="EUR" office:value="2217.71683613289" calcext:value-type="currency">
            <text:p>2.217,72 €</text:p>
          </table:table-cell>
          <table:table-cell table:formula="of:=[.B61]" office:value-type="date" office:date-value="2020-12-18" calcext:value-type="date">
            <text:p>18.12.2020</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1];1)" office:value-type="date" office:date-value="2021-01-18" calcext:value-type="date">
            <text:p>18. Jan. 2021</text:p>
          </table:table-cell>
          <table:table-cell table:style-name="ce56" table:formula="of:=IF(([.C61]-[.E61]-[.I61])&gt;0;([.C61]-[.E61]-[.I61]);0)" office:value-type="currency" office:currency="EUR" office:value="44823.4681152757" calcext:value-type="currency">
            <text:p>44.823,47 €</text:p>
          </table:table-cell>
          <table:table-cell table:style-name="ce56" table:formula="of:=[.C62]*(IF([.L62]&gt;=[.$B$7];[.$B$9];[.$B$5])/360)*30" office:value-type="currency" office:currency="EUR" office:value="74.7057801921261" calcext:value-type="currency">
            <text:p>74,71 €</text:p>
          </table:table-cell>
          <table:table-cell table:style-name="ce56" table:formula="of:=IF([.D62]&gt;0;([.F62]-[.D62]);0)" office:value-type="currency" office:currency="EUR" office:value="110.103956152281" calcext:value-type="currency">
            <text:p>110,10 €</text:p>
          </table:table-cell>
          <table:table-cell table:style-name="ce162" table:formula="of:=IF([.$B$7]&gt;4;IF([.C62]&gt;[.$F$5];[.$F$5];[.C62]+[.D62]);IF([.C62]&gt;[.$F$7];[.$F$7];[.C62]+[.D62]))"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62]" office:value-type="date" office:date-value="2021-01-18" calcext:value-type="date">
            <text:p>18.01.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2];1)" office:value-type="date" office:date-value="2021-02-18" calcext:value-type="date">
            <text:p>18. Feb. 2021</text:p>
          </table:table-cell>
          <table:table-cell table:style-name="ce56" table:formula="of:=IF(([.C62]-[.E62]-[.I62])&gt;0;([.C62]-[.E62]-[.I62]);0)" office:value-type="currency" office:currency="EUR" office:value="44713.3641591234" calcext:value-type="currency">
            <text:p>44.713,36 €</text:p>
          </table:table-cell>
          <table:table-cell table:style-name="ce56" table:formula="of:=[.C63]*(IF([.L63]&gt;=[.$B$7];[.$B$9];[.$B$5])/360)*30" office:value-type="currency" office:currency="EUR" office:value="74.522273598539" calcext:value-type="currency">
            <text:p>74,52 €</text:p>
          </table:table-cell>
          <table:table-cell table:style-name="ce56" table:formula="of:=IF([.D63]&gt;0;([.F63]-[.D63]);0)" office:value-type="currency" office:currency="EUR" office:value="110.287462745868" calcext:value-type="currency">
            <text:p>110,29 €</text:p>
          </table:table-cell>
          <table:table-cell table:style-name="ce162" table:formula="of:=IF([.$B$7]&gt;4;IF([.C63]&gt;[.$F$5];[.$F$5];[.C63]+[.D63]);IF([.C63]&gt;[.$F$7];[.$F$7];[.C63]+[.D63]))"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63]" office:value-type="date" office:date-value="2021-02-18" calcext:value-type="date">
            <text:p>18.02.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3];1)" office:value-type="date" office:date-value="2021-03-18" calcext:value-type="date">
            <text:p>18. Mrz. 2021</text:p>
          </table:table-cell>
          <table:table-cell table:style-name="ce56" table:formula="of:=IF(([.C63]-[.E63]-[.I63])&gt;0;([.C63]-[.E63]-[.I63]);0)" office:value-type="currency" office:currency="EUR" office:value="44603.0766963775" calcext:value-type="currency">
            <text:p>44.603,08 €</text:p>
          </table:table-cell>
          <table:table-cell table:style-name="ce56" table:formula="of:=[.C64]*(IF([.L64]&gt;=[.$B$7];[.$B$9];[.$B$5])/360)*30" office:value-type="currency" office:currency="EUR" office:value="74.3384611606292" calcext:value-type="currency">
            <text:p>74,34 €</text:p>
          </table:table-cell>
          <table:table-cell table:style-name="ce56" table:formula="of:=IF([.D64]&gt;0;([.F64]-[.D64]);0)" office:value-type="currency" office:currency="EUR" office:value="110.471275183778" calcext:value-type="currency">
            <text:p>110,47 €</text:p>
          </table:table-cell>
          <table:table-cell table:style-name="ce162" table:formula="of:=IF([.$B$7]&gt;4;IF([.C64]&gt;[.$F$5];[.$F$5];[.C64]+[.D64]);IF([.C64]&gt;[.$F$7];[.$F$7];[.C64]+[.D64]))"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64]" office:value-type="date" office:date-value="2021-03-18" calcext:value-type="date">
            <text:p>18.03.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4];1)" office:value-type="date" office:date-value="2021-04-18" calcext:value-type="date">
            <text:p>18. Apr. 2021</text:p>
          </table:table-cell>
          <table:table-cell table:style-name="ce56" table:formula="of:=IF(([.C64]-[.E64]-[.I64])&gt;0;([.C64]-[.E64]-[.I64]);0)" office:value-type="currency" office:currency="EUR" office:value="44492.6054211937" calcext:value-type="currency">
            <text:p>44.492,61 €</text:p>
          </table:table-cell>
          <table:table-cell table:style-name="ce56" table:formula="of:=[.C65]*(IF([.L65]&gt;=[.$B$7];[.$B$9];[.$B$5])/360)*30" office:value-type="currency" office:currency="EUR" office:value="74.1543423686562" calcext:value-type="currency">
            <text:p>74,15 €</text:p>
          </table:table-cell>
          <table:table-cell table:style-name="ce56" table:formula="of:=IF([.D65]&gt;0;([.F65]-[.D65]);0)" office:value-type="currency" office:currency="EUR" office:value="110.655393975751" calcext:value-type="currency">
            <text:p>110,66 €</text:p>
          </table:table-cell>
          <table:table-cell table:style-name="ce162" table:formula="of:=IF([.$B$7]&gt;4;IF([.C65]&gt;[.$F$5];[.$F$5];[.C65]+[.D65]);IF([.C65]&gt;[.$F$7];[.$F$7];[.C65]+[.D65]))"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65]" office:value-type="date" office:date-value="2021-04-18" calcext:value-type="date">
            <text:p>18.04.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5];1)" office:value-type="date" office:date-value="2021-05-18" calcext:value-type="date">
            <text:p>18. Mai. 2021</text:p>
          </table:table-cell>
          <table:table-cell table:style-name="ce56" table:formula="of:=IF(([.C65]-[.E65]-[.I65])&gt;0;([.C65]-[.E65]-[.I65]);0)" office:value-type="currency" office:currency="EUR" office:value="44381.950027218" calcext:value-type="currency">
            <text:p>44.381,95 €</text:p>
          </table:table-cell>
          <table:table-cell table:style-name="ce56" table:formula="of:=[.C66]*(IF([.L66]&gt;=[.$B$7];[.$B$9];[.$B$5])/360)*30" office:value-type="currency" office:currency="EUR" office:value="73.96991671203" calcext:value-type="currency">
            <text:p>73,97 €</text:p>
          </table:table-cell>
          <table:table-cell table:style-name="ce56" table:formula="of:=IF([.D66]&gt;0;([.F66]-[.D66]);0)" office:value-type="currency" office:currency="EUR" office:value="110.839819632377" calcext:value-type="currency">
            <text:p>110,84 €</text:p>
          </table:table-cell>
          <table:table-cell table:style-name="ce162" table:formula="of:=IF([.$B$7]&gt;4;IF([.C66]&gt;[.$F$5];[.$F$5];[.C66]+[.D66]);IF([.C66]&gt;[.$F$7];[.$F$7];[.C66]+[.D66]))"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66]" office:value-type="date" office:date-value="2021-05-18" calcext:value-type="date">
            <text:p>18.05.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6];1)" office:value-type="date" office:date-value="2021-06-18" calcext:value-type="date">
            <text:p>18. Jun. 2021</text:p>
          </table:table-cell>
          <table:table-cell table:style-name="ce56" table:formula="of:=IF(([.C66]-[.E66]-[.I66])&gt;0;([.C66]-[.E66]-[.I66]);0)" office:value-type="currency" office:currency="EUR" office:value="44271.1102075856" calcext:value-type="currency">
            <text:p>44.271,11 €</text:p>
          </table:table-cell>
          <table:table-cell table:style-name="ce56" table:formula="of:=[.C67]*(IF([.L67]&gt;=[.$B$7];[.$B$9];[.$B$5])/360)*30" office:value-type="currency" office:currency="EUR" office:value="73.7851836793093" calcext:value-type="currency">
            <text:p>73,79 €</text:p>
          </table:table-cell>
          <table:table-cell table:style-name="ce56" table:formula="of:=IF([.D67]&gt;0;([.F67]-[.D67]);0)" office:value-type="currency" office:currency="EUR" office:value="111.024552665098" calcext:value-type="currency">
            <text:p>111,02 €</text:p>
          </table:table-cell>
          <table:table-cell table:style-name="ce162" table:formula="of:=IF([.$B$7]&gt;4;IF([.C67]&gt;[.$F$5];[.$F$5];[.C67]+[.D67]);IF([.C67]&gt;[.$F$7];[.$F$7];[.C67]+[.D67]))"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67]" office:value-type="date" office:date-value="2021-06-18" calcext:value-type="date">
            <text:p>18.06.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7];1)" office:value-type="date" office:date-value="2021-07-18" calcext:value-type="date">
            <text:p>18. Jul. 2021</text:p>
          </table:table-cell>
          <table:table-cell table:style-name="ce56" table:formula="of:=IF(([.C67]-[.E67]-[.I67])&gt;0;([.C67]-[.E67]-[.I67]);0)" office:value-type="currency" office:currency="EUR" office:value="44160.0856549205" calcext:value-type="currency">
            <text:p>44.160,09 €</text:p>
          </table:table-cell>
          <table:table-cell table:style-name="ce56" table:formula="of:=[.C68]*(IF([.L68]&gt;=[.$B$7];[.$B$9];[.$B$5])/360)*30" office:value-type="currency" office:currency="EUR" office:value="73.6001427582008" calcext:value-type="currency">
            <text:p>73,60 €</text:p>
          </table:table-cell>
          <table:table-cell table:style-name="ce56" table:formula="of:=IF([.D68]&gt;0;([.F68]-[.D68]);0)" office:value-type="currency" office:currency="EUR" office:value="111.209593586206" calcext:value-type="currency">
            <text:p>111,21 €</text:p>
          </table:table-cell>
          <table:table-cell table:style-name="ce162" table:formula="of:=IF([.$B$7]&gt;4;IF([.C68]&gt;[.$F$5];[.$F$5];[.C68]+[.D68]);IF([.C68]&gt;[.$F$7];[.$F$7];[.C68]+[.D68]))"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68]" office:value-type="date" office:date-value="2021-07-18" calcext:value-type="date">
            <text:p>18.07.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8];1)" office:value-type="date" office:date-value="2021-08-18" calcext:value-type="date">
            <text:p>18. Aug. 2021</text:p>
          </table:table-cell>
          <table:table-cell table:style-name="ce56" table:formula="of:=IF(([.C68]-[.E68]-[.I68])&gt;0;([.C68]-[.E68]-[.I68]);0)" office:value-type="currency" office:currency="EUR" office:value="44048.8760613343" calcext:value-type="currency">
            <text:p>44.048,88 €</text:p>
          </table:table-cell>
          <table:table-cell table:style-name="ce56" table:formula="of:=[.C69]*(IF([.L69]&gt;=[.$B$7];[.$B$9];[.$B$5])/360)*30" office:value-type="currency" office:currency="EUR" office:value="73.4147934355572" calcext:value-type="currency">
            <text:p>73,41 €</text:p>
          </table:table-cell>
          <table:table-cell table:style-name="ce56" table:formula="of:=IF([.D69]&gt;0;([.F69]-[.D69]);0)" office:value-type="currency" office:currency="EUR" office:value="111.39494290885" calcext:value-type="currency">
            <text:p>111,39 €</text:p>
          </table:table-cell>
          <table:table-cell table:style-name="ce162" table:formula="of:=IF([.$B$7]&gt;4;IF([.C69]&gt;[.$F$5];[.$F$5];[.C69]+[.D69]);IF([.C69]&gt;[.$F$7];[.$F$7];[.C69]+[.D69]))"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69]" office:value-type="date" office:date-value="2021-08-18" calcext:value-type="date">
            <text:p>18.08.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9];1)" office:value-type="date" office:date-value="2021-09-18" calcext:value-type="date">
            <text:p>18. Sep. 2021</text:p>
          </table:table-cell>
          <table:table-cell table:style-name="ce56" table:formula="of:=IF(([.C69]-[.E69]-[.I69])&gt;0;([.C69]-[.E69]-[.I69]);0)" office:value-type="currency" office:currency="EUR" office:value="43937.4811184254" calcext:value-type="currency">
            <text:p>43.937,48 €</text:p>
          </table:table-cell>
          <table:table-cell table:style-name="ce56" table:formula="of:=[.C70]*(IF([.L70]&gt;=[.$B$7];[.$B$9];[.$B$5])/360)*30" office:value-type="currency" office:currency="EUR" office:value="73.2291351973757" calcext:value-type="currency">
            <text:p>73,23 €</text:p>
          </table:table-cell>
          <table:table-cell table:style-name="ce56" table:formula="of:=IF([.D70]&gt;0;([.F70]-[.D70]);0)" office:value-type="currency" office:currency="EUR" office:value="111.580601147031" calcext:value-type="currency">
            <text:p>111,58 €</text:p>
          </table:table-cell>
          <table:table-cell table:style-name="ce162" table:formula="of:=IF([.$B$7]&gt;4;IF([.C70]&gt;[.$F$5];[.$F$5];[.C70]+[.D70]);IF([.C70]&gt;[.$F$7];[.$F$7];[.C70]+[.D70]))"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70]" office:value-type="date" office:date-value="2021-09-18" calcext:value-type="date">
            <text:p>18.09.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70];1)" office:value-type="date" office:date-value="2021-10-18" calcext:value-type="date">
            <text:p>18. Okt. 2021</text:p>
          </table:table-cell>
          <table:table-cell table:style-name="ce56" table:formula="of:=IF(([.C70]-[.E70]-[.I70])&gt;0;([.C70]-[.E70]-[.I70]);0)" office:value-type="currency" office:currency="EUR" office:value="43825.9005172784" calcext:value-type="currency">
            <text:p>43.825,90 €</text:p>
          </table:table-cell>
          <table:table-cell table:style-name="ce56" table:formula="of:=[.C71]*(IF([.L71]&gt;=[.$B$7];[.$B$9];[.$B$5])/360)*30" office:value-type="currency" office:currency="EUR" office:value="73.0431675287973" calcext:value-type="currency">
            <text:p>73,04 €</text:p>
          </table:table-cell>
          <table:table-cell table:style-name="ce56" table:formula="of:=IF([.D71]&gt;0;([.F71]-[.D71]);0)" office:value-type="currency" office:currency="EUR" office:value="111.76656881561" calcext:value-type="currency">
            <text:p>111,77 €</text:p>
          </table:table-cell>
          <table:table-cell table:style-name="ce162" table:formula="of:=IF([.$B$7]&gt;4;IF([.C71]&gt;[.$F$5];[.$F$5];[.C71]+[.D71]);IF([.C71]&gt;[.$F$7];[.$F$7];[.C71]+[.D71]))"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71]" office:value-type="date" office:date-value="2021-10-18" calcext:value-type="date">
            <text:p>18.10.2021</text:p>
          </table:table-cell>
          <table:table-cell table:style-name="ce146" office:value-type="float" office:value="4" calcext:value-type="float">
            <text:p>4</text:p>
          </table:table-cell>
          <table:table-cell table:number-columns-repeated="4"/>
        </table:table-row>
        <table:table-row table:style-name="ro2">
          <table:covered-table-cell table:style-name="ce72"/>
          <table:table-cell table:style-name="ce157" table:formula="of:=EDATE([.B71];1)" office:value-type="date" office:date-value="2021-11-18" calcext:value-type="date">
            <text:p>18. Nov. 2021</text:p>
          </table:table-cell>
          <table:table-cell table:style-name="ce142" table:formula="of:=IF(([.C71]-[.E71]-[.I71])&gt;0;([.C71]-[.E71]-[.I71]);0)" office:value-type="currency" office:currency="EUR" office:value="43714.1339484628" calcext:value-type="currency">
            <text:p>43.714,13 €</text:p>
          </table:table-cell>
          <table:table-cell table:style-name="ce142" table:formula="of:=[.C72]*(IF([.L72]&gt;=[.$B$7];[.$B$9];[.$B$5])/360)*30" office:value-type="currency" office:currency="EUR" office:value="72.8568899141047" calcext:value-type="currency">
            <text:p>72,86 €</text:p>
          </table:table-cell>
          <table:table-cell table:style-name="ce142" table:formula="of:=IF([.D72]&gt;0;([.F72]-[.D72]);0)" office:value-type="currency" office:currency="EUR" office:value="111.952846430303" calcext:value-type="currency">
            <text:p>111,95 €</text:p>
          </table:table-cell>
          <table:table-cell table:style-name="ce163" table:formula="of:=IF([.$B$7]&gt;4;IF([.C72]&gt;[.$F$5];[.$F$5];[.C72]+[.D72]);IF([.C72]&gt;[.$F$7];[.$F$7];[.C72]+[.D72]))" office:value-type="currency" office:currency="EUR" office:value="184.809736344407" calcext:value-type="currency">
            <text:p>184,81 €</text:p>
          </table:table-cell>
          <table:table-cell table:style-name="ce165" table:number-columns-repeated="2"/>
          <table:table-cell table:style-name="ce168"/>
          <table:table-cell table:style-name="ce142"/>
          <table:table-cell table:formula="of:=[.B72]" office:value-type="date" office:date-value="2021-11-18" calcext:value-type="date">
            <text:p>18.11.2021</text:p>
          </table:table-cell>
          <table:table-cell table:style-name="ce146" office:value-type="float" office:value="4" calcext:value-type="float">
            <text:p>4</text:p>
          </table:table-cell>
          <table:table-cell table:number-columns-repeated="4"/>
        </table:table-row>
        <table:table-row table:style-name="ro2">
          <table:table-cell table:style-name="ce72" office:value-type="string" calcext:value-type="string" table:number-columns-spanned="1" table:number-rows-spanned="12">
            <text:p>6. Jahr</text:p>
          </table:table-cell>
          <table:table-cell table:style-name="ce156" table:formula="of:=EDATE([.B72];1)" office:value-type="date" office:date-value="2021-12-18" calcext:value-type="date">
            <text:p>18. Dez. 2021</text:p>
          </table:table-cell>
          <table:table-cell table:style-name="ce56" table:formula="of:=IF(([.C72]-[.E72]-[.I72])&gt;0;([.C72]-[.E72]-[.I72]);0)" office:value-type="currency" office:currency="EUR" office:value="43602.1811020325" calcext:value-type="currency">
            <text:p>43.602,18 €</text:p>
          </table:table-cell>
          <table:table-cell table:style-name="ce56" table:formula="of:=[.C73]*(IF([.L73]&gt;=[.$B$7];[.$B$9];[.$B$5])/360)*30" office:value-type="currency" office:currency="EUR" office:value="72.6703018367208" calcext:value-type="currency">
            <text:p>72,67 €</text:p>
          </table:table-cell>
          <table:table-cell table:style-name="ce56" table:formula="of:=IF([.D73]&gt;0;([.F73]-[.D73]);0)" office:value-type="currency" office:currency="EUR" office:value="112.139434507686" calcext:value-type="currency">
            <text:p>112,14 €</text:p>
          </table:table-cell>
          <table:table-cell table:style-name="ce162" table:formula="of:=IF([.$B$7]&gt;5;IF([.C73]&gt;[.$F$5];[.$F$5];[.C73]+[.D73]);IF([.C73]&gt;[.$F$7];[.$F$7];[.C73]+[.D73]))" office:value-type="currency" office:currency="EUR" office:value="184.809736344407" calcext:value-type="currency">
            <text:p>184,81 €</text:p>
          </table:table-cell>
          <table:table-cell table:style-name="ce164" table:formula="of:=SUM([.E73:.E84])" office:value-type="currency" office:currency="EUR" office:value="1358.07733921534" calcext:value-type="currency">
            <text:p>1.358,08 €</text:p>
          </table:table-cell>
          <table:table-cell table:style-name="ce164" table:formula="of:=SUM([.D73:.D84])" office:value-type="currency" office:currency="EUR" office:value="859.639496917548" calcext:value-type="currency">
            <text:p>859,64 €</text:p>
          </table:table-cell>
          <table:table-cell table:style-name="ce167"/>
          <table:table-cell table:style-name="ce56" table:formula="of:=SUM([.F73:.F84])" office:value-type="currency" office:currency="EUR" office:value="2217.71683613289" calcext:value-type="currency">
            <text:p>2.217,72 €</text:p>
          </table:table-cell>
          <table:table-cell table:formula="of:=[.B73]" office:value-type="date" office:date-value="2021-12-18" calcext:value-type="date">
            <text:p>18.12.2021</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3];1)" office:value-type="date" office:date-value="2022-01-18" calcext:value-type="date">
            <text:p>18. Jan. 2022</text:p>
          </table:table-cell>
          <table:table-cell table:style-name="ce56" table:formula="of:=IF(([.C73]-[.E73]-[.I73])&gt;0;([.C73]-[.E73]-[.I73]);0)" office:value-type="currency" office:currency="EUR" office:value="43490.0416675248" calcext:value-type="currency">
            <text:p>43.490,04 €</text:p>
          </table:table-cell>
          <table:table-cell table:style-name="ce56" table:formula="of:=[.C74]*(IF([.L74]&gt;=[.$B$7];[.$B$9];[.$B$5])/360)*30" office:value-type="currency" office:currency="EUR" office:value="72.483402779208" calcext:value-type="currency">
            <text:p>72,48 €</text:p>
          </table:table-cell>
          <table:table-cell table:style-name="ce56" table:formula="of:=IF([.D74]&gt;0;([.F74]-[.D74]);0)" office:value-type="currency" office:currency="EUR" office:value="112.326333565199" calcext:value-type="currency">
            <text:p>112,33 €</text:p>
          </table:table-cell>
          <table:table-cell table:style-name="ce162" table:formula="of:=IF([.$B$7]&gt;5;IF([.C74]&gt;[.$F$5];[.$F$5];[.C74]+[.D74]);IF([.C74]&gt;[.$F$7];[.$F$7];[.C74]+[.D74]))"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74]" office:value-type="date" office:date-value="2022-01-18" calcext:value-type="date">
            <text:p>18.01.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4];1)" office:value-type="date" office:date-value="2022-02-18" calcext:value-type="date">
            <text:p>18. Feb. 2022</text:p>
          </table:table-cell>
          <table:table-cell table:style-name="ce56" table:formula="of:=IF(([.C74]-[.E74]-[.I74])&gt;0;([.C74]-[.E74]-[.I74]);0)" office:value-type="currency" office:currency="EUR" office:value="43377.7153339596" calcext:value-type="currency">
            <text:p>43.377,72 €</text:p>
          </table:table-cell>
          <table:table-cell table:style-name="ce56" table:formula="of:=[.C75]*(IF([.L75]&gt;=[.$B$7];[.$B$9];[.$B$5])/360)*30" office:value-type="currency" office:currency="EUR" office:value="72.296192223266" calcext:value-type="currency">
            <text:p>72,30 €</text:p>
          </table:table-cell>
          <table:table-cell table:style-name="ce56" table:formula="of:=IF([.D75]&gt;0;([.F75]-[.D75]);0)" office:value-type="currency" office:currency="EUR" office:value="112.513544121141" calcext:value-type="currency">
            <text:p>112,51 €</text:p>
          </table:table-cell>
          <table:table-cell table:style-name="ce162" table:formula="of:=IF([.$B$7]&gt;5;IF([.C75]&gt;[.$F$5];[.$F$5];[.C75]+[.D75]);IF([.C75]&gt;[.$F$7];[.$F$7];[.C75]+[.D75]))"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75]" office:value-type="date" office:date-value="2022-02-18" calcext:value-type="date">
            <text:p>18.02.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5];1)" office:value-type="date" office:date-value="2022-03-18" calcext:value-type="date">
            <text:p>18. Mrz. 2022</text:p>
          </table:table-cell>
          <table:table-cell table:style-name="ce56" table:formula="of:=IF(([.C75]-[.E75]-[.I75])&gt;0;([.C75]-[.E75]-[.I75]);0)" office:value-type="currency" office:currency="EUR" office:value="43265.2017898385" calcext:value-type="currency">
            <text:p>43.265,20 €</text:p>
          </table:table-cell>
          <table:table-cell table:style-name="ce56" table:formula="of:=[.C76]*(IF([.L76]&gt;=[.$B$7];[.$B$9];[.$B$5])/360)*30" office:value-type="currency" office:currency="EUR" office:value="72.1086696497308" calcext:value-type="currency">
            <text:p>72,11 €</text:p>
          </table:table-cell>
          <table:table-cell table:style-name="ce56" table:formula="of:=IF([.D76]&gt;0;([.F76]-[.D76]);0)" office:value-type="currency" office:currency="EUR" office:value="112.701066694676" calcext:value-type="currency">
            <text:p>112,70 €</text:p>
          </table:table-cell>
          <table:table-cell table:style-name="ce162" table:formula="of:=IF([.$B$7]&gt;5;IF([.C76]&gt;[.$F$5];[.$F$5];[.C76]+[.D76]);IF([.C76]&gt;[.$F$7];[.$F$7];[.C76]+[.D76]))"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76]" office:value-type="date" office:date-value="2022-03-18" calcext:value-type="date">
            <text:p>18.03.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6];1)" office:value-type="date" office:date-value="2022-04-18" calcext:value-type="date">
            <text:p>18. Apr. 2022</text:p>
          </table:table-cell>
          <table:table-cell table:style-name="ce56" table:formula="of:=IF(([.C76]-[.E76]-[.I76])&gt;0;([.C76]-[.E76]-[.I76]);0)" office:value-type="currency" office:currency="EUR" office:value="43152.5007231438" calcext:value-type="currency">
            <text:p>43.152,50 €</text:p>
          </table:table-cell>
          <table:table-cell table:style-name="ce56" table:formula="of:=[.C77]*(IF([.L77]&gt;=[.$B$7];[.$B$9];[.$B$5])/360)*30" office:value-type="currency" office:currency="EUR" office:value="71.920834538573" calcext:value-type="currency">
            <text:p>71,92 €</text:p>
          </table:table-cell>
          <table:table-cell table:style-name="ce56" table:formula="of:=IF([.D77]&gt;0;([.F77]-[.D77]);0)" office:value-type="currency" office:currency="EUR" office:value="112.888901805834" calcext:value-type="currency">
            <text:p>112,89 €</text:p>
          </table:table-cell>
          <table:table-cell table:style-name="ce162" table:formula="of:=IF([.$B$7]&gt;5;IF([.C77]&gt;[.$F$5];[.$F$5];[.C77]+[.D77]);IF([.C77]&gt;[.$F$7];[.$F$7];[.C77]+[.D77]))"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77]" office:value-type="date" office:date-value="2022-04-18" calcext:value-type="date">
            <text:p>18.04.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7];1)" office:value-type="date" office:date-value="2022-05-18" calcext:value-type="date">
            <text:p>18. Mai. 2022</text:p>
          </table:table-cell>
          <table:table-cell table:style-name="ce56" table:formula="of:=IF(([.C77]-[.E77]-[.I77])&gt;0;([.C77]-[.E77]-[.I77]);0)" office:value-type="currency" office:currency="EUR" office:value="43039.611821338" calcext:value-type="currency">
            <text:p>43.039,61 €</text:p>
          </table:table-cell>
          <table:table-cell table:style-name="ce56" table:formula="of:=[.C78]*(IF([.L78]&gt;=[.$B$7];[.$B$9];[.$B$5])/360)*30" office:value-type="currency" office:currency="EUR" office:value="71.7326863688966" calcext:value-type="currency">
            <text:p>71,73 €</text:p>
          </table:table-cell>
          <table:table-cell table:style-name="ce56" table:formula="of:=IF([.D78]&gt;0;([.F78]-[.D78]);0)" office:value-type="currency" office:currency="EUR" office:value="113.077049975511" calcext:value-type="currency">
            <text:p>113,08 €</text:p>
          </table:table-cell>
          <table:table-cell table:style-name="ce162" table:formula="of:=IF([.$B$7]&gt;5;IF([.C78]&gt;[.$F$5];[.$F$5];[.C78]+[.D78]);IF([.C78]&gt;[.$F$7];[.$F$7];[.C78]+[.D78]))"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78]" office:value-type="date" office:date-value="2022-05-18" calcext:value-type="date">
            <text:p>18.05.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8];1)" office:value-type="date" office:date-value="2022-06-18" calcext:value-type="date">
            <text:p>18. Jun. 2022</text:p>
          </table:table-cell>
          <table:table-cell table:style-name="ce56" table:formula="of:=IF(([.C78]-[.E78]-[.I78])&gt;0;([.C78]-[.E78]-[.I78]);0)" office:value-type="currency" office:currency="EUR" office:value="42926.5347713625" calcext:value-type="currency">
            <text:p>42.926,53 €</text:p>
          </table:table-cell>
          <table:table-cell table:style-name="ce56" table:formula="of:=[.C79]*(IF([.L79]&gt;=[.$B$7];[.$B$9];[.$B$5])/360)*30" office:value-type="currency" office:currency="EUR" office:value="71.5442246189374" calcext:value-type="currency">
            <text:p>71,54 €</text:p>
          </table:table-cell>
          <table:table-cell table:style-name="ce56" table:formula="of:=IF([.D79]&gt;0;([.F79]-[.D79]);0)" office:value-type="currency" office:currency="EUR" office:value="113.26551172547" calcext:value-type="currency">
            <text:p>113,27 €</text:p>
          </table:table-cell>
          <table:table-cell table:style-name="ce162" table:formula="of:=IF([.$B$7]&gt;5;IF([.C79]&gt;[.$F$5];[.$F$5];[.C79]+[.D79]);IF([.C79]&gt;[.$F$7];[.$F$7];[.C79]+[.D79]))"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79]" office:value-type="date" office:date-value="2022-06-18" calcext:value-type="date">
            <text:p>18.06.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9];1)" office:value-type="date" office:date-value="2022-07-18" calcext:value-type="date">
            <text:p>18. Jul. 2022</text:p>
          </table:table-cell>
          <table:table-cell table:style-name="ce56" table:formula="of:=IF(([.C79]-[.E79]-[.I79])&gt;0;([.C79]-[.E79]-[.I79]);0)" office:value-type="currency" office:currency="EUR" office:value="42813.269259637" calcext:value-type="currency">
            <text:p>42.813,27 €</text:p>
          </table:table-cell>
          <table:table-cell table:style-name="ce56" table:formula="of:=[.C80]*(IF([.L80]&gt;=[.$B$7];[.$B$9];[.$B$5])/360)*30" office:value-type="currency" office:currency="EUR" office:value="71.3554487660616" calcext:value-type="currency">
            <text:p>71,36 €</text:p>
          </table:table-cell>
          <table:table-cell table:style-name="ce56" table:formula="of:=IF([.D80]&gt;0;([.F80]-[.D80]);0)" office:value-type="currency" office:currency="EUR" office:value="113.454287578346" calcext:value-type="currency">
            <text:p>113,45 €</text:p>
          </table:table-cell>
          <table:table-cell table:style-name="ce162" table:formula="of:=IF([.$B$7]&gt;5;IF([.C80]&gt;[.$F$5];[.$F$5];[.C80]+[.D80]);IF([.C80]&gt;[.$F$7];[.$F$7];[.C80]+[.D80]))"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80]" office:value-type="date" office:date-value="2022-07-18" calcext:value-type="date">
            <text:p>18.07.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80];1)" office:value-type="date" office:date-value="2022-08-18" calcext:value-type="date">
            <text:p>18. Aug. 2022</text:p>
          </table:table-cell>
          <table:table-cell table:style-name="ce56" table:formula="of:=IF(([.C80]-[.E80]-[.I80])&gt;0;([.C80]-[.E80]-[.I80]);0)" office:value-type="currency" office:currency="EUR" office:value="42699.8149720586" calcext:value-type="currency">
            <text:p>42.699,81 €</text:p>
          </table:table-cell>
          <table:table-cell table:style-name="ce56" table:formula="of:=[.C81]*(IF([.L81]&gt;=[.$B$7];[.$B$9];[.$B$5])/360)*30" office:value-type="currency" office:currency="EUR" office:value="71.1663582867644" calcext:value-type="currency">
            <text:p>71,17 €</text:p>
          </table:table-cell>
          <table:table-cell table:style-name="ce56" table:formula="of:=IF([.D81]&gt;0;([.F81]-[.D81]);0)" office:value-type="currency" office:currency="EUR" office:value="113.643378057643" calcext:value-type="currency">
            <text:p>113,64 €</text:p>
          </table:table-cell>
          <table:table-cell table:style-name="ce162" table:formula="of:=IF([.$B$7]&gt;5;IF([.C81]&gt;[.$F$5];[.$F$5];[.C81]+[.D81]);IF([.C81]&gt;[.$F$7];[.$F$7];[.C81]+[.D81]))"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81]" office:value-type="date" office:date-value="2022-08-18" calcext:value-type="date">
            <text:p>18.08.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81];1)" office:value-type="date" office:date-value="2022-09-18" calcext:value-type="date">
            <text:p>18. Sep. 2022</text:p>
          </table:table-cell>
          <table:table-cell table:style-name="ce56" table:formula="of:=IF(([.C81]-[.E81]-[.I81])&gt;0;([.C81]-[.E81]-[.I81]);0)" office:value-type="currency" office:currency="EUR" office:value="42586.171594001" calcext:value-type="currency">
            <text:p>42.586,17 €</text:p>
          </table:table-cell>
          <table:table-cell table:style-name="ce56" table:formula="of:=[.C82]*(IF([.L82]&gt;=[.$B$7];[.$B$9];[.$B$5])/360)*30" office:value-type="currency" office:currency="EUR" office:value="70.9769526566683" calcext:value-type="currency">
            <text:p>70,98 €</text:p>
          </table:table-cell>
          <table:table-cell table:style-name="ce56" table:formula="of:=IF([.D82]&gt;0;([.F82]-[.D82]);0)" office:value-type="currency" office:currency="EUR" office:value="113.832783687739" calcext:value-type="currency">
            <text:p>113,83 €</text:p>
          </table:table-cell>
          <table:table-cell table:style-name="ce162" table:formula="of:=IF([.$B$7]&gt;5;IF([.C82]&gt;[.$F$5];[.$F$5];[.C82]+[.D82]);IF([.C82]&gt;[.$F$7];[.$F$7];[.C82]+[.D82]))"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82]" office:value-type="date" office:date-value="2022-09-18" calcext:value-type="date">
            <text:p>18.09.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82];1)" office:value-type="date" office:date-value="2022-10-18" calcext:value-type="date">
            <text:p>18. Okt. 2022</text:p>
          </table:table-cell>
          <table:table-cell table:style-name="ce56" table:formula="of:=IF(([.C82]-[.E82]-[.I82])&gt;0;([.C82]-[.E82]-[.I82]);0)" office:value-type="currency" office:currency="EUR" office:value="42472.3388103133" calcext:value-type="currency">
            <text:p>42.472,34 €</text:p>
          </table:table-cell>
          <table:table-cell table:style-name="ce56" table:formula="of:=[.C83]*(IF([.L83]&gt;=[.$B$7];[.$B$9];[.$B$5])/360)*30" office:value-type="currency" office:currency="EUR" office:value="70.7872313505221" calcext:value-type="currency">
            <text:p>70,79 €</text:p>
          </table:table-cell>
          <table:table-cell table:style-name="ce56" table:formula="of:=IF([.D83]&gt;0;([.F83]-[.D83]);0)" office:value-type="currency" office:currency="EUR" office:value="114.022504993885" calcext:value-type="currency">
            <text:p>114,02 €</text:p>
          </table:table-cell>
          <table:table-cell table:style-name="ce162" table:formula="of:=IF([.$B$7]&gt;5;IF([.C83]&gt;[.$F$5];[.$F$5];[.C83]+[.D83]);IF([.C83]&gt;[.$F$7];[.$F$7];[.C83]+[.D83]))"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83]" office:value-type="date" office:date-value="2022-10-18" calcext:value-type="date">
            <text:p>18.10.2022</text:p>
          </table:table-cell>
          <table:table-cell table:style-name="ce146" office:value-type="float" office:value="5" calcext:value-type="float">
            <text:p>5</text:p>
          </table:table-cell>
          <table:table-cell table:number-columns-repeated="4"/>
        </table:table-row>
        <table:table-row table:style-name="ro2">
          <table:covered-table-cell table:style-name="ce72"/>
          <table:table-cell table:style-name="ce157" table:formula="of:=EDATE([.B83];1)" office:value-type="date" office:date-value="2022-11-18" calcext:value-type="date">
            <text:p>18. Nov. 2022</text:p>
          </table:table-cell>
          <table:table-cell table:style-name="ce142" table:formula="of:=IF(([.C83]-[.E83]-[.I83])&gt;0;([.C83]-[.E83]-[.I83]);0)" office:value-type="currency" office:currency="EUR" office:value="42358.3163053194" calcext:value-type="currency">
            <text:p>42.358,32 €</text:p>
          </table:table-cell>
          <table:table-cell table:style-name="ce142" table:formula="of:=[.C84]*(IF([.L84]&gt;=[.$B$7];[.$B$9];[.$B$5])/360)*30" office:value-type="currency" office:currency="EUR" office:value="70.597193842199" calcext:value-type="currency">
            <text:p>70,60 €</text:p>
          </table:table-cell>
          <table:table-cell table:style-name="ce142" table:formula="of:=IF([.D84]&gt;0;([.F84]-[.D84]);0)" office:value-type="currency" office:currency="EUR" office:value="114.212542502208" calcext:value-type="currency">
            <text:p>114,21 €</text:p>
          </table:table-cell>
          <table:table-cell table:style-name="ce163" table:formula="of:=IF([.$B$7]&gt;5;IF([.C84]&gt;[.$F$5];[.$F$5];[.C84]+[.D84]);IF([.C84]&gt;[.$F$7];[.$F$7];[.C84]+[.D84]))" office:value-type="currency" office:currency="EUR" office:value="184.809736344407" calcext:value-type="currency">
            <text:p>184,81 €</text:p>
          </table:table-cell>
          <table:table-cell table:style-name="ce165" table:number-columns-repeated="2"/>
          <table:table-cell table:style-name="ce168"/>
          <table:table-cell table:style-name="ce142"/>
          <table:table-cell table:formula="of:=[.B84]" office:value-type="date" office:date-value="2022-11-18" calcext:value-type="date">
            <text:p>18.11.2022</text:p>
          </table:table-cell>
          <table:table-cell table:style-name="ce146" office:value-type="float" office:value="5" calcext:value-type="float">
            <text:p>5</text:p>
          </table:table-cell>
          <table:table-cell table:number-columns-repeated="4"/>
        </table:table-row>
        <table:table-row table:style-name="ro2">
          <table:table-cell table:style-name="ce72" office:value-type="string" calcext:value-type="string" table:number-columns-spanned="1" table:number-rows-spanned="12">
            <text:p>7. Jahr</text:p>
          </table:table-cell>
          <table:table-cell table:style-name="ce156" table:formula="of:=EDATE([.B84];1)" office:value-type="date" office:date-value="2022-12-18" calcext:value-type="date">
            <text:p>18. Dez. 2022</text:p>
          </table:table-cell>
          <table:table-cell table:style-name="ce56" table:formula="of:=IF(([.C84]-[.E84]-[.I84])&gt;0;([.C84]-[.E84]-[.I84]);0)" office:value-type="currency" office:currency="EUR" office:value="42244.1037628172" calcext:value-type="currency">
            <text:p>42.244,10 €</text:p>
          </table:table-cell>
          <table:table-cell table:style-name="ce56" table:formula="of:=[.C85]*(IF([.L85]&gt;=[.$B$7];[.$B$9];[.$B$5])/360)*30" office:value-type="currency" office:currency="EUR" office:value="70.4068396046953" calcext:value-type="currency">
            <text:p>70,41 €</text:p>
          </table:table-cell>
          <table:table-cell table:style-name="ce56" table:formula="of:=IF([.D85]&gt;0;([.F85]-[.D85]);0)" office:value-type="currency" office:currency="EUR" office:value="114.402896739712" calcext:value-type="currency">
            <text:p>114,40 €</text:p>
          </table:table-cell>
          <table:table-cell table:style-name="ce162" table:formula="of:=IF([.$B$7]&gt;6;IF([.C85]&gt;[.$F$5];[.$F$5];[.C85]+[.D85]);IF([.C85]&gt;[.$F$7];[.$F$7];[.C85]+[.D85]))" office:value-type="currency" office:currency="EUR" office:value="184.809736344407" calcext:value-type="currency">
            <text:p>184,81 €</text:p>
          </table:table-cell>
          <table:table-cell table:style-name="ce164" table:formula="of:=SUM([.E85:.E96])" office:value-type="currency" office:currency="EUR" office:value="1385.48925527305" calcext:value-type="currency">
            <text:p>1.385,49 €</text:p>
          </table:table-cell>
          <table:table-cell table:style-name="ce164" table:formula="of:=SUM([.D85:.D96])" office:value-type="currency" office:currency="EUR" office:value="832.227580859839" calcext:value-type="currency">
            <text:p>832,23 €</text:p>
          </table:table-cell>
          <table:table-cell table:style-name="ce167"/>
          <table:table-cell table:style-name="ce56" table:formula="of:=SUM([.F85:.F96])" office:value-type="currency" office:currency="EUR" office:value="2217.71683613289" calcext:value-type="currency">
            <text:p>2.217,72 €</text:p>
          </table:table-cell>
          <table:table-cell table:formula="of:=[.B85]" office:value-type="date" office:date-value="2022-12-18" calcext:value-type="date">
            <text:p>18.12.2022</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85];1)" office:value-type="date" office:date-value="2023-01-18" calcext:value-type="date">
            <text:p>18. Jan. 2023</text:p>
          </table:table-cell>
          <table:table-cell table:style-name="ce56" table:formula="of:=IF(([.C85]-[.E85]-[.I85])&gt;0;([.C85]-[.E85]-[.I85]);0)" office:value-type="currency" office:currency="EUR" office:value="42129.7008660775" calcext:value-type="currency">
            <text:p>42.129,70 €</text:p>
          </table:table-cell>
          <table:table-cell table:style-name="ce56" table:formula="of:=[.C86]*(IF([.L86]&gt;=[.$B$7];[.$B$9];[.$B$5])/360)*30" office:value-type="currency" office:currency="EUR" office:value="70.2161681101291" calcext:value-type="currency">
            <text:p>70,22 €</text:p>
          </table:table-cell>
          <table:table-cell table:style-name="ce56" table:formula="of:=IF([.D86]&gt;0;([.F86]-[.D86]);0)" office:value-type="currency" office:currency="EUR" office:value="114.593568234278" calcext:value-type="currency">
            <text:p>114,59 €</text:p>
          </table:table-cell>
          <table:table-cell table:style-name="ce162" table:formula="of:=IF([.$B$7]&gt;6;IF([.C86]&gt;[.$F$5];[.$F$5];[.C86]+[.D86]);IF([.C86]&gt;[.$F$7];[.$F$7];[.C86]+[.D86]))"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86]" office:value-type="date" office:date-value="2023-01-18" calcext:value-type="date">
            <text:p>18.01.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86];1)" office:value-type="date" office:date-value="2023-02-18" calcext:value-type="date">
            <text:p>18. Feb. 2023</text:p>
          </table:table-cell>
          <table:table-cell table:style-name="ce56" table:formula="of:=IF(([.C86]-[.E86]-[.I86])&gt;0;([.C86]-[.E86]-[.I86]);0)" office:value-type="currency" office:currency="EUR" office:value="42015.1072978432" calcext:value-type="currency">
            <text:p>42.015,11 €</text:p>
          </table:table-cell>
          <table:table-cell table:style-name="ce56" table:formula="of:=[.C87]*(IF([.L87]&gt;=[.$B$7];[.$B$9];[.$B$5])/360)*30" office:value-type="currency" office:currency="EUR" office:value="70.0251788297386" calcext:value-type="currency">
            <text:p>70,03 €</text:p>
          </table:table-cell>
          <table:table-cell table:style-name="ce56" table:formula="of:=IF([.D87]&gt;0;([.F87]-[.D87]);0)" office:value-type="currency" office:currency="EUR" office:value="114.784557514669" calcext:value-type="currency">
            <text:p>114,78 €</text:p>
          </table:table-cell>
          <table:table-cell table:style-name="ce162" table:formula="of:=IF([.$B$7]&gt;6;IF([.C87]&gt;[.$F$5];[.$F$5];[.C87]+[.D87]);IF([.C87]&gt;[.$F$7];[.$F$7];[.C87]+[.D87]))"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87]" office:value-type="date" office:date-value="2023-02-18" calcext:value-type="date">
            <text:p>18.02.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87];1)" office:value-type="date" office:date-value="2023-03-18" calcext:value-type="date">
            <text:p>18. Mrz. 2023</text:p>
          </table:table-cell>
          <table:table-cell table:style-name="ce56" table:formula="of:=IF(([.C87]-[.E87]-[.I87])&gt;0;([.C87]-[.E87]-[.I87]);0)" office:value-type="currency" office:currency="EUR" office:value="41900.3227403285" calcext:value-type="currency">
            <text:p>41.900,32 €</text:p>
          </table:table-cell>
          <table:table-cell table:style-name="ce56" table:formula="of:=[.C88]*(IF([.L88]&gt;=[.$B$7];[.$B$9];[.$B$5])/360)*30" office:value-type="currency" office:currency="EUR" office:value="69.8338712338809" calcext:value-type="currency">
            <text:p>69,83 €</text:p>
          </table:table-cell>
          <table:table-cell table:style-name="ce56" table:formula="of:=IF([.D88]&gt;0;([.F88]-[.D88]);0)" office:value-type="currency" office:currency="EUR" office:value="114.975865110526" calcext:value-type="currency">
            <text:p>114,98 €</text:p>
          </table:table-cell>
          <table:table-cell table:style-name="ce162" table:formula="of:=IF([.$B$7]&gt;6;IF([.C88]&gt;[.$F$5];[.$F$5];[.C88]+[.D88]);IF([.C88]&gt;[.$F$7];[.$F$7];[.C88]+[.D88]))"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88]" office:value-type="date" office:date-value="2023-03-18" calcext:value-type="date">
            <text:p>18.03.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88];1)" office:value-type="date" office:date-value="2023-04-18" calcext:value-type="date">
            <text:p>18. Apr. 2023</text:p>
          </table:table-cell>
          <table:table-cell table:style-name="ce56" table:formula="of:=IF(([.C88]-[.E88]-[.I88])&gt;0;([.C88]-[.E88]-[.I88]);0)" office:value-type="currency" office:currency="EUR" office:value="41785.346875218" calcext:value-type="currency">
            <text:p>41.785,35 €</text:p>
          </table:table-cell>
          <table:table-cell table:style-name="ce56" table:formula="of:=[.C89]*(IF([.L89]&gt;=[.$B$7];[.$B$9];[.$B$5])/360)*30" office:value-type="currency" office:currency="EUR" office:value="69.64224479203" calcext:value-type="currency">
            <text:p>69,64 €</text:p>
          </table:table-cell>
          <table:table-cell table:style-name="ce56" table:formula="of:=IF([.D89]&gt;0;([.F89]-[.D89]);0)" office:value-type="currency" office:currency="EUR" office:value="115.167491552377" calcext:value-type="currency">
            <text:p>115,17 €</text:p>
          </table:table-cell>
          <table:table-cell table:style-name="ce162" table:formula="of:=IF([.$B$7]&gt;6;IF([.C89]&gt;[.$F$5];[.$F$5];[.C89]+[.D89]);IF([.C89]&gt;[.$F$7];[.$F$7];[.C89]+[.D89]))"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89]" office:value-type="date" office:date-value="2023-04-18" calcext:value-type="date">
            <text:p>18.04.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89];1)" office:value-type="date" office:date-value="2023-05-18" calcext:value-type="date">
            <text:p>18. Mai. 2023</text:p>
          </table:table-cell>
          <table:table-cell table:style-name="ce56" table:formula="of:=IF(([.C89]-[.E89]-[.I89])&gt;0;([.C89]-[.E89]-[.I89]);0)" office:value-type="currency" office:currency="EUR" office:value="41670.1793836656" calcext:value-type="currency">
            <text:p>41.670,18 €</text:p>
          </table:table-cell>
          <table:table-cell table:style-name="ce56" table:formula="of:=[.C90]*(IF([.L90]&gt;=[.$B$7];[.$B$9];[.$B$5])/360)*30" office:value-type="currency" office:currency="EUR" office:value="69.450298972776" calcext:value-type="currency">
            <text:p>69,45 €</text:p>
          </table:table-cell>
          <table:table-cell table:style-name="ce56" table:formula="of:=IF([.D90]&gt;0;([.F90]-[.D90]);0)" office:value-type="currency" office:currency="EUR" office:value="115.359437371631" calcext:value-type="currency">
            <text:p>115,36 €</text:p>
          </table:table-cell>
          <table:table-cell table:style-name="ce162" table:formula="of:=IF([.$B$7]&gt;6;IF([.C90]&gt;[.$F$5];[.$F$5];[.C90]+[.D90]);IF([.C90]&gt;[.$F$7];[.$F$7];[.C90]+[.D90]))"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90]" office:value-type="date" office:date-value="2023-05-18" calcext:value-type="date">
            <text:p>18.05.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90];1)" office:value-type="date" office:date-value="2023-06-18" calcext:value-type="date">
            <text:p>18. Jun. 2023</text:p>
          </table:table-cell>
          <table:table-cell table:style-name="ce56" table:formula="of:=IF(([.C90]-[.E90]-[.I90])&gt;0;([.C90]-[.E90]-[.I90]);0)" office:value-type="currency" office:currency="EUR" office:value="41554.819946294" calcext:value-type="currency">
            <text:p>41.554,82 €</text:p>
          </table:table-cell>
          <table:table-cell table:style-name="ce56" table:formula="of:=[.C91]*(IF([.L91]&gt;=[.$B$7];[.$B$9];[.$B$5])/360)*30" office:value-type="currency" office:currency="EUR" office:value="69.2580332438233" calcext:value-type="currency">
            <text:p>69,26 €</text:p>
          </table:table-cell>
          <table:table-cell table:style-name="ce56" table:formula="of:=IF([.D91]&gt;0;([.F91]-[.D91]);0)" office:value-type="currency" office:currency="EUR" office:value="115.551703100584" calcext:value-type="currency">
            <text:p>115,55 €</text:p>
          </table:table-cell>
          <table:table-cell table:style-name="ce162" table:formula="of:=IF([.$B$7]&gt;6;IF([.C91]&gt;[.$F$5];[.$F$5];[.C91]+[.D91]);IF([.C91]&gt;[.$F$7];[.$F$7];[.C91]+[.D91]))"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91]" office:value-type="date" office:date-value="2023-06-18" calcext:value-type="date">
            <text:p>18.06.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91];1)" office:value-type="date" office:date-value="2023-07-18" calcext:value-type="date">
            <text:p>18. Jul. 2023</text:p>
          </table:table-cell>
          <table:table-cell table:style-name="ce56" table:formula="of:=IF(([.C91]-[.E91]-[.I91])&gt;0;([.C91]-[.E91]-[.I91]);0)" office:value-type="currency" office:currency="EUR" office:value="41439.2682431934" calcext:value-type="currency">
            <text:p>41.439,27 €</text:p>
          </table:table-cell>
          <table:table-cell table:style-name="ce56" table:formula="of:=[.C92]*(IF([.L92]&gt;=[.$B$7];[.$B$9];[.$B$5])/360)*30" office:value-type="currency" office:currency="EUR" office:value="69.065447071989" calcext:value-type="currency">
            <text:p>69,07 €</text:p>
          </table:table-cell>
          <table:table-cell table:style-name="ce56" table:formula="of:=IF([.D92]&gt;0;([.F92]-[.D92]);0)" office:value-type="currency" office:currency="EUR" office:value="115.744289272418" calcext:value-type="currency">
            <text:p>115,74 €</text:p>
          </table:table-cell>
          <table:table-cell table:style-name="ce162" table:formula="of:=IF([.$B$7]&gt;6;IF([.C92]&gt;[.$F$5];[.$F$5];[.C92]+[.D92]);IF([.C92]&gt;[.$F$7];[.$F$7];[.C92]+[.D92]))"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92]" office:value-type="date" office:date-value="2023-07-18" calcext:value-type="date">
            <text:p>18.07.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92];1)" office:value-type="date" office:date-value="2023-08-18" calcext:value-type="date">
            <text:p>18. Aug. 2023</text:p>
          </table:table-cell>
          <table:table-cell table:style-name="ce56" table:formula="of:=IF(([.C92]-[.E92]-[.I92])&gt;0;([.C92]-[.E92]-[.I92]);0)" office:value-type="currency" office:currency="EUR" office:value="41323.523953921" calcext:value-type="currency">
            <text:p>41.323,52 €</text:p>
          </table:table-cell>
          <table:table-cell table:style-name="ce56" table:formula="of:=[.C93]*(IF([.L93]&gt;=[.$B$7];[.$B$9];[.$B$5])/360)*30" office:value-type="currency" office:currency="EUR" office:value="68.8725399232016" calcext:value-type="currency">
            <text:p>68,87 €</text:p>
          </table:table-cell>
          <table:table-cell table:style-name="ce56" table:formula="of:=IF([.D93]&gt;0;([.F93]-[.D93]);0)" office:value-type="currency" office:currency="EUR" office:value="115.937196421206" calcext:value-type="currency">
            <text:p>115,94 €</text:p>
          </table:table-cell>
          <table:table-cell table:style-name="ce162" table:formula="of:=IF([.$B$7]&gt;6;IF([.C93]&gt;[.$F$5];[.$F$5];[.C93]+[.D93]);IF([.C93]&gt;[.$F$7];[.$F$7];[.C93]+[.D93]))"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93]" office:value-type="date" office:date-value="2023-08-18" calcext:value-type="date">
            <text:p>18.08.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93];1)" office:value-type="date" office:date-value="2023-09-18" calcext:value-type="date">
            <text:p>18. Sep. 2023</text:p>
          </table:table-cell>
          <table:table-cell table:style-name="ce56" table:formula="of:=IF(([.C93]-[.E93]-[.I93])&gt;0;([.C93]-[.E93]-[.I93]);0)" office:value-type="currency" office:currency="EUR" office:value="41207.5867574998" calcext:value-type="currency">
            <text:p>41.207,59 €</text:p>
          </table:table-cell>
          <table:table-cell table:style-name="ce56" table:formula="of:=[.C94]*(IF([.L94]&gt;=[.$B$7];[.$B$9];[.$B$5])/360)*30" office:value-type="currency" office:currency="EUR" office:value="68.6793112624996" calcext:value-type="currency">
            <text:p>68,68 €</text:p>
          </table:table-cell>
          <table:table-cell table:style-name="ce56" table:formula="of:=IF([.D94]&gt;0;([.F94]-[.D94]);0)" office:value-type="currency" office:currency="EUR" office:value="116.130425081908" calcext:value-type="currency">
            <text:p>116,13 €</text:p>
          </table:table-cell>
          <table:table-cell table:style-name="ce162" table:formula="of:=IF([.$B$7]&gt;6;IF([.C94]&gt;[.$F$5];[.$F$5];[.C94]+[.D94]);IF([.C94]&gt;[.$F$7];[.$F$7];[.C94]+[.D94]))"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94]" office:value-type="date" office:date-value="2023-09-18" calcext:value-type="date">
            <text:p>18.09.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94];1)" office:value-type="date" office:date-value="2023-10-18" calcext:value-type="date">
            <text:p>18. Okt. 2023</text:p>
          </table:table-cell>
          <table:table-cell table:style-name="ce56" table:formula="of:=IF(([.C94]-[.E94]-[.I94])&gt;0;([.C94]-[.E94]-[.I94]);0)" office:value-type="currency" office:currency="EUR" office:value="41091.4563324179" calcext:value-type="currency">
            <text:p>41.091,46 €</text:p>
          </table:table-cell>
          <table:table-cell table:style-name="ce56" table:formula="of:=[.C95]*(IF([.L95]&gt;=[.$B$7];[.$B$9];[.$B$5])/360)*30" office:value-type="currency" office:currency="EUR" office:value="68.4857605540298" calcext:value-type="currency">
            <text:p>68,49 €</text:p>
          </table:table-cell>
          <table:table-cell table:style-name="ce56" table:formula="of:=IF([.D95]&gt;0;([.F95]-[.D95]);0)" office:value-type="currency" office:currency="EUR" office:value="116.323975790377" calcext:value-type="currency">
            <text:p>116,32 €</text:p>
          </table:table-cell>
          <table:table-cell table:style-name="ce162" table:formula="of:=IF([.$B$7]&gt;6;IF([.C95]&gt;[.$F$5];[.$F$5];[.C95]+[.D95]);IF([.C95]&gt;[.$F$7];[.$F$7];[.C95]+[.D95]))"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95]" office:value-type="date" office:date-value="2023-10-18" calcext:value-type="date">
            <text:p>18.10.2023</text:p>
          </table:table-cell>
          <table:table-cell table:style-name="ce146" office:value-type="float" office:value="6" calcext:value-type="float">
            <text:p>6</text:p>
          </table:table-cell>
          <table:table-cell table:number-columns-repeated="4"/>
        </table:table-row>
        <table:table-row table:style-name="ro2">
          <table:covered-table-cell table:style-name="ce72"/>
          <table:table-cell table:style-name="ce157" table:formula="of:=EDATE([.B95];1)" office:value-type="date" office:date-value="2023-11-18" calcext:value-type="date">
            <text:p>18. Nov. 2023</text:p>
          </table:table-cell>
          <table:table-cell table:style-name="ce142" table:formula="of:=IF(([.C95]-[.E95]-[.I95])&gt;0;([.C95]-[.E95]-[.I95]);0)" office:value-type="currency" office:currency="EUR" office:value="40975.1323566275" calcext:value-type="currency">
            <text:p>40.975,13 €</text:p>
          </table:table-cell>
          <table:table-cell table:style-name="ce142" table:formula="of:=[.C96]*(IF([.L96]&gt;=[.$B$7];[.$B$9];[.$B$5])/360)*30" office:value-type="currency" office:currency="EUR" office:value="68.2918872610458" calcext:value-type="currency">
            <text:p>68,29 €</text:p>
          </table:table-cell>
          <table:table-cell table:style-name="ce142" table:formula="of:=IF([.D96]&gt;0;([.F96]-[.D96]);0)" office:value-type="currency" office:currency="EUR" office:value="116.517849083361" calcext:value-type="currency">
            <text:p>116,52 €</text:p>
          </table:table-cell>
          <table:table-cell table:style-name="ce163" table:formula="of:=IF([.$B$7]&gt;6;IF([.C96]&gt;[.$F$5];[.$F$5];[.C96]+[.D96]);IF([.C96]&gt;[.$F$7];[.$F$7];[.C96]+[.D96]))" office:value-type="currency" office:currency="EUR" office:value="184.809736344407" calcext:value-type="currency">
            <text:p>184,81 €</text:p>
          </table:table-cell>
          <table:table-cell table:style-name="ce165" table:number-columns-repeated="2"/>
          <table:table-cell table:style-name="ce168"/>
          <table:table-cell table:style-name="ce142"/>
          <table:table-cell table:formula="of:=[.B96]" office:value-type="date" office:date-value="2023-11-18" calcext:value-type="date">
            <text:p>18.11.2023</text:p>
          </table:table-cell>
          <table:table-cell table:style-name="ce146" office:value-type="float" office:value="6" calcext:value-type="float">
            <text:p>6</text:p>
          </table:table-cell>
          <table:table-cell table:number-columns-repeated="4"/>
        </table:table-row>
        <table:table-row table:style-name="ro2">
          <table:table-cell table:style-name="ce72" office:value-type="string" calcext:value-type="string" table:number-columns-spanned="1" table:number-rows-spanned="12">
            <text:p>8. Jahr</text:p>
          </table:table-cell>
          <table:table-cell table:style-name="ce156" table:formula="of:=EDATE([.B96];1)" office:value-type="date" office:date-value="2023-12-18" calcext:value-type="date">
            <text:p>18. Dez. 2023</text:p>
          </table:table-cell>
          <table:table-cell table:style-name="ce56" table:formula="of:=IF(([.C96]-[.E96]-[.I96])&gt;0;([.C96]-[.E96]-[.I96]);0)" office:value-type="currency" office:currency="EUR" office:value="40858.6145075441" calcext:value-type="currency">
            <text:p>40.858,61 €</text:p>
          </table:table-cell>
          <table:table-cell table:style-name="ce56" table:formula="of:=[.C97]*(IF([.L97]&gt;=[.$B$7];[.$B$9];[.$B$5])/360)*30" office:value-type="currency" office:currency="EUR" office:value="68.0976908459069" calcext:value-type="currency">
            <text:p>68,10 €</text:p>
          </table:table-cell>
          <table:table-cell table:style-name="ce56" table:formula="of:=IF([.D97]&gt;0;([.F97]-[.D97]);0)" office:value-type="currency" office:currency="EUR" office:value="116.7120454985" calcext:value-type="currency">
            <text:p>116,71 €</text:p>
          </table:table-cell>
          <table:table-cell table:style-name="ce162" table:formula="of:=IF([.$B$7]&gt;7;IF([.C97]&gt;[.$F$5];[.$F$5];[.C97]+[.D97]);IF([.C97]&gt;[.$F$7];[.$F$7];[.C97]+[.D97]))" office:value-type="currency" office:currency="EUR" office:value="184.809736344407" calcext:value-type="currency">
            <text:p>184,81 €</text:p>
          </table:table-cell>
          <table:table-cell table:style-name="ce164" table:formula="of:=SUM([.E97:.E108])" office:value-type="currency" office:currency="EUR" office:value="1413.45446319438" calcext:value-type="currency">
            <text:p>1.413,45 €</text:p>
          </table:table-cell>
          <table:table-cell table:style-name="ce164" table:formula="of:=SUM([.D97:.D108])" office:value-type="currency" office:currency="EUR" office:value="804.262372938509" calcext:value-type="currency">
            <text:p>804,26 €</text:p>
          </table:table-cell>
          <table:table-cell table:style-name="ce167"/>
          <table:table-cell table:style-name="ce56" table:formula="of:=SUM([.F97:.F108])" office:value-type="currency" office:currency="EUR" office:value="2217.71683613289" calcext:value-type="currency">
            <text:p>2.217,72 €</text:p>
          </table:table-cell>
          <table:table-cell table:formula="of:=[.B97]" office:value-type="date" office:date-value="2023-12-18" calcext:value-type="date">
            <text:p>18.12.2023</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97];1)" office:value-type="date" office:date-value="2024-01-18" calcext:value-type="date">
            <text:p>18. Jan. 2024</text:p>
          </table:table-cell>
          <table:table-cell table:style-name="ce56" table:formula="of:=IF(([.C97]-[.E97]-[.I97])&gt;0;([.C97]-[.E97]-[.I97]);0)" office:value-type="currency" office:currency="EUR" office:value="40741.9024620456" calcext:value-type="currency">
            <text:p>40.741,90 €</text:p>
          </table:table-cell>
          <table:table-cell table:style-name="ce56" table:formula="of:=[.C98]*(IF([.L98]&gt;=[.$B$7];[.$B$9];[.$B$5])/360)*30" office:value-type="currency" office:currency="EUR" office:value="67.903170770076" calcext:value-type="currency">
            <text:p>67,90 €</text:p>
          </table:table-cell>
          <table:table-cell table:style-name="ce56" table:formula="of:=IF([.D98]&gt;0;([.F98]-[.D98]);0)" office:value-type="currency" office:currency="EUR" office:value="116.906565574331" calcext:value-type="currency">
            <text:p>116,91 €</text:p>
          </table:table-cell>
          <table:table-cell table:style-name="ce162" table:formula="of:=IF([.$B$7]&gt;7;IF([.C98]&gt;[.$F$5];[.$F$5];[.C98]+[.D98]);IF([.C98]&gt;[.$F$7];[.$F$7];[.C98]+[.D98]))"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98]" office:value-type="date" office:date-value="2024-01-18" calcext:value-type="date">
            <text:p>18.01.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98];1)" office:value-type="date" office:date-value="2024-02-18" calcext:value-type="date">
            <text:p>18. Feb. 2024</text:p>
          </table:table-cell>
          <table:table-cell table:style-name="ce56" table:formula="of:=IF(([.C98]-[.E98]-[.I98])&gt;0;([.C98]-[.E98]-[.I98]);0)" office:value-type="currency" office:currency="EUR" office:value="40624.9958964713" calcext:value-type="currency">
            <text:p>40.625,00 €</text:p>
          </table:table-cell>
          <table:table-cell table:style-name="ce56" table:formula="of:=[.C99]*(IF([.L99]&gt;=[.$B$7];[.$B$9];[.$B$5])/360)*30" office:value-type="currency" office:currency="EUR" office:value="67.7083264941188" calcext:value-type="currency">
            <text:p>67,71 €</text:p>
          </table:table-cell>
          <table:table-cell table:style-name="ce56" table:formula="of:=IF([.D99]&gt;0;([.F99]-[.D99]);0)" office:value-type="currency" office:currency="EUR" office:value="117.101409850288" calcext:value-type="currency">
            <text:p>117,10 €</text:p>
          </table:table-cell>
          <table:table-cell table:style-name="ce162" table:formula="of:=IF([.$B$7]&gt;7;IF([.C99]&gt;[.$F$5];[.$F$5];[.C99]+[.D99]);IF([.C99]&gt;[.$F$7];[.$F$7];[.C99]+[.D99]))"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99]" office:value-type="date" office:date-value="2024-02-18" calcext:value-type="date">
            <text:p>18.02.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99];1)" office:value-type="date" office:date-value="2024-03-18" calcext:value-type="date">
            <text:p>18. Mrz. 2024</text:p>
          </table:table-cell>
          <table:table-cell table:style-name="ce56" table:formula="of:=IF(([.C99]-[.E99]-[.I99])&gt;0;([.C99]-[.E99]-[.I99]);0)" office:value-type="currency" office:currency="EUR" office:value="40507.894486621" calcext:value-type="currency">
            <text:p>40.507,89 €</text:p>
          </table:table-cell>
          <table:table-cell table:style-name="ce56" table:formula="of:=[.C100]*(IF([.L100]&gt;=[.$B$7];[.$B$9];[.$B$5])/360)*30" office:value-type="currency" office:currency="EUR" office:value="67.5131574777017" calcext:value-type="currency">
            <text:p>67,51 €</text:p>
          </table:table-cell>
          <table:table-cell table:style-name="ce56" table:formula="of:=IF([.D100]&gt;0;([.F100]-[.D100]);0)" office:value-type="currency" office:currency="EUR" office:value="117.296578866706" calcext:value-type="currency">
            <text:p>117,30 €</text:p>
          </table:table-cell>
          <table:table-cell table:style-name="ce162" table:formula="of:=IF([.$B$7]&gt;7;IF([.C100]&gt;[.$F$5];[.$F$5];[.C100]+[.D100]);IF([.C100]&gt;[.$F$7];[.$F$7];[.C100]+[.D100]))"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00]" office:value-type="date" office:date-value="2024-03-18" calcext:value-type="date">
            <text:p>18.03.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0];1)" office:value-type="date" office:date-value="2024-04-18" calcext:value-type="date">
            <text:p>18. Apr. 2024</text:p>
          </table:table-cell>
          <table:table-cell table:style-name="ce56" table:formula="of:=IF(([.C100]-[.E100]-[.I100])&gt;0;([.C100]-[.E100]-[.I100]);0)" office:value-type="currency" office:currency="EUR" office:value="40390.5979077543" calcext:value-type="currency">
            <text:p>40.390,60 €</text:p>
          </table:table-cell>
          <table:table-cell table:style-name="ce56" table:formula="of:=[.C101]*(IF([.L101]&gt;=[.$B$7];[.$B$9];[.$B$5])/360)*30" office:value-type="currency" office:currency="EUR" office:value="67.3176631795905" calcext:value-type="currency">
            <text:p>67,32 €</text:p>
          </table:table-cell>
          <table:table-cell table:style-name="ce56" table:formula="of:=IF([.D101]&gt;0;([.F101]-[.D101]);0)" office:value-type="currency" office:currency="EUR" office:value="117.492073164817" calcext:value-type="currency">
            <text:p>117,49 €</text:p>
          </table:table-cell>
          <table:table-cell table:style-name="ce162" table:formula="of:=IF([.$B$7]&gt;7;IF([.C101]&gt;[.$F$5];[.$F$5];[.C101]+[.D101]);IF([.C101]&gt;[.$F$7];[.$F$7];[.C101]+[.D101]))"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01]" office:value-type="date" office:date-value="2024-04-18" calcext:value-type="date">
            <text:p>18.04.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1];1)" office:value-type="date" office:date-value="2024-05-18" calcext:value-type="date">
            <text:p>18. Mai. 2024</text:p>
          </table:table-cell>
          <table:table-cell table:style-name="ce56" table:formula="of:=IF(([.C101]-[.E101]-[.I101])&gt;0;([.C101]-[.E101]-[.I101]);0)" office:value-type="currency" office:currency="EUR" office:value="40273.1058345895" calcext:value-type="currency">
            <text:p>40.273,11 €</text:p>
          </table:table-cell>
          <table:table-cell table:style-name="ce56" table:formula="of:=[.C102]*(IF([.L102]&gt;=[.$B$7];[.$B$9];[.$B$5])/360)*30" office:value-type="currency" office:currency="EUR" office:value="67.1218430576491" calcext:value-type="currency">
            <text:p>67,12 €</text:p>
          </table:table-cell>
          <table:table-cell table:style-name="ce56" table:formula="of:=IF([.D102]&gt;0;([.F102]-[.D102]);0)" office:value-type="currency" office:currency="EUR" office:value="117.687893286758" calcext:value-type="currency">
            <text:p>117,69 €</text:p>
          </table:table-cell>
          <table:table-cell table:style-name="ce162" table:formula="of:=IF([.$B$7]&gt;7;IF([.C102]&gt;[.$F$5];[.$F$5];[.C102]+[.D102]);IF([.C102]&gt;[.$F$7];[.$F$7];[.C102]+[.D102]))"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02]" office:value-type="date" office:date-value="2024-05-18" calcext:value-type="date">
            <text:p>18.05.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2];1)" office:value-type="date" office:date-value="2024-06-18" calcext:value-type="date">
            <text:p>18. Jun. 2024</text:p>
          </table:table-cell>
          <table:table-cell table:style-name="ce56" table:formula="of:=IF(([.C102]-[.E102]-[.I102])&gt;0;([.C102]-[.E102]-[.I102]);0)" office:value-type="currency" office:currency="EUR" office:value="40155.4179413027" calcext:value-type="currency">
            <text:p>40.155,42 €</text:p>
          </table:table-cell>
          <table:table-cell table:style-name="ce56" table:formula="of:=[.C103]*(IF([.L103]&gt;=[.$B$7];[.$B$9];[.$B$5])/360)*30" office:value-type="currency" office:currency="EUR" office:value="66.9256965688379" calcext:value-type="currency">
            <text:p>66,93 €</text:p>
          </table:table-cell>
          <table:table-cell table:style-name="ce56" table:formula="of:=IF([.D103]&gt;0;([.F103]-[.D103]);0)" office:value-type="currency" office:currency="EUR" office:value="117.884039775569" calcext:value-type="currency">
            <text:p>117,88 €</text:p>
          </table:table-cell>
          <table:table-cell table:style-name="ce162" table:formula="of:=IF([.$B$7]&gt;7;IF([.C103]&gt;[.$F$5];[.$F$5];[.C103]+[.D103]);IF([.C103]&gt;[.$F$7];[.$F$7];[.C103]+[.D103]))"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03]" office:value-type="date" office:date-value="2024-06-18" calcext:value-type="date">
            <text:p>18.06.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3];1)" office:value-type="date" office:date-value="2024-07-18" calcext:value-type="date">
            <text:p>18. Jul. 2024</text:p>
          </table:table-cell>
          <table:table-cell table:style-name="ce56" table:formula="of:=IF(([.C103]-[.E103]-[.I103])&gt;0;([.C103]-[.E103]-[.I103]);0)" office:value-type="currency" office:currency="EUR" office:value="40037.5339015271" calcext:value-type="currency">
            <text:p>40.037,53 €</text:p>
          </table:table-cell>
          <table:table-cell table:style-name="ce56" table:formula="of:=[.C104]*(IF([.L104]&gt;=[.$B$7];[.$B$9];[.$B$5])/360)*30" office:value-type="currency" office:currency="EUR" office:value="66.7292231692119" calcext:value-type="currency">
            <text:p>66,73 €</text:p>
          </table:table-cell>
          <table:table-cell table:style-name="ce56" table:formula="of:=IF([.D104]&gt;0;([.F104]-[.D104]);0)" office:value-type="currency" office:currency="EUR" office:value="118.080513175195" calcext:value-type="currency">
            <text:p>118,08 €</text:p>
          </table:table-cell>
          <table:table-cell table:style-name="ce162" table:formula="of:=IF([.$B$7]&gt;7;IF([.C104]&gt;[.$F$5];[.$F$5];[.C104]+[.D104]);IF([.C104]&gt;[.$F$7];[.$F$7];[.C104]+[.D104]))"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04]" office:value-type="date" office:date-value="2024-07-18" calcext:value-type="date">
            <text:p>18.07.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4];1)" office:value-type="date" office:date-value="2024-08-18" calcext:value-type="date">
            <text:p>18. Aug. 2024</text:p>
          </table:table-cell>
          <table:table-cell table:style-name="ce56" table:formula="of:=IF(([.C104]-[.E104]-[.I104])&gt;0;([.C104]-[.E104]-[.I104]);0)" office:value-type="currency" office:currency="EUR" office:value="39919.4533883519" calcext:value-type="currency">
            <text:p>39.919,45 €</text:p>
          </table:table-cell>
          <table:table-cell table:style-name="ce56" table:formula="of:=[.C105]*(IF([.L105]&gt;=[.$B$7];[.$B$9];[.$B$5])/360)*30" office:value-type="currency" office:currency="EUR" office:value="66.5324223139199" calcext:value-type="currency">
            <text:p>66,53 €</text:p>
          </table:table-cell>
          <table:table-cell table:style-name="ce56" table:formula="of:=IF([.D105]&gt;0;([.F105]-[.D105]);0)" office:value-type="currency" office:currency="EUR" office:value="118.277314030487" calcext:value-type="currency">
            <text:p>118,28 €</text:p>
          </table:table-cell>
          <table:table-cell table:style-name="ce162" table:formula="of:=IF([.$B$7]&gt;7;IF([.C105]&gt;[.$F$5];[.$F$5];[.C105]+[.D105]);IF([.C105]&gt;[.$F$7];[.$F$7];[.C105]+[.D105]))"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05]" office:value-type="date" office:date-value="2024-08-18" calcext:value-type="date">
            <text:p>18.08.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5];1)" office:value-type="date" office:date-value="2024-09-18" calcext:value-type="date">
            <text:p>18. Sep. 2024</text:p>
          </table:table-cell>
          <table:table-cell table:style-name="ce56" table:formula="of:=IF(([.C105]-[.E105]-[.I105])&gt;0;([.C105]-[.E105]-[.I105]);0)" office:value-type="currency" office:currency="EUR" office:value="39801.1760743215" calcext:value-type="currency">
            <text:p>39.801,18 €</text:p>
          </table:table-cell>
          <table:table-cell table:style-name="ce56" table:formula="of:=[.C106]*(IF([.L106]&gt;=[.$B$7];[.$B$9];[.$B$5])/360)*30" office:value-type="currency" office:currency="EUR" office:value="66.3352934572024" calcext:value-type="currency">
            <text:p>66,34 €</text:p>
          </table:table-cell>
          <table:table-cell table:style-name="ce56" table:formula="of:=IF([.D106]&gt;0;([.F106]-[.D106]);0)" office:value-type="currency" office:currency="EUR" office:value="118.474442887205" calcext:value-type="currency">
            <text:p>118,47 €</text:p>
          </table:table-cell>
          <table:table-cell table:style-name="ce162" table:formula="of:=IF([.$B$7]&gt;7;IF([.C106]&gt;[.$F$5];[.$F$5];[.C106]+[.D106]);IF([.C106]&gt;[.$F$7];[.$F$7];[.C106]+[.D106]))"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06]" office:value-type="date" office:date-value="2024-09-18" calcext:value-type="date">
            <text:p>18.09.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6];1)" office:value-type="date" office:date-value="2024-10-18" calcext:value-type="date">
            <text:p>18. Okt. 2024</text:p>
          </table:table-cell>
          <table:table-cell table:style-name="ce56" table:formula="of:=IF(([.C106]-[.E106]-[.I106])&gt;0;([.C106]-[.E106]-[.I106]);0)" office:value-type="currency" office:currency="EUR" office:value="39682.7016314343" calcext:value-type="currency">
            <text:p>39.682,70 €</text:p>
          </table:table-cell>
          <table:table-cell table:style-name="ce56" table:formula="of:=[.C107]*(IF([.L107]&gt;=[.$B$7];[.$B$9];[.$B$5])/360)*30" office:value-type="currency" office:currency="EUR" office:value="66.1378360523904" calcext:value-type="currency">
            <text:p>66,14 €</text:p>
          </table:table-cell>
          <table:table-cell table:style-name="ce56" table:formula="of:=IF([.D107]&gt;0;([.F107]-[.D107]);0)" office:value-type="currency" office:currency="EUR" office:value="118.671900292017" calcext:value-type="currency">
            <text:p>118,67 €</text:p>
          </table:table-cell>
          <table:table-cell table:style-name="ce162" table:formula="of:=IF([.$B$7]&gt;7;IF([.C107]&gt;[.$F$5];[.$F$5];[.C107]+[.D107]);IF([.C107]&gt;[.$F$7];[.$F$7];[.C107]+[.D107]))"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07]" office:value-type="date" office:date-value="2024-10-18" calcext:value-type="date">
            <text:p>18.10.2024</text:p>
          </table:table-cell>
          <table:table-cell table:style-name="ce146" office:value-type="float" office:value="7" calcext:value-type="float">
            <text:p>7</text:p>
          </table:table-cell>
          <table:table-cell table:number-columns-repeated="4"/>
        </table:table-row>
        <table:table-row table:style-name="ro2">
          <table:covered-table-cell table:style-name="ce72"/>
          <table:table-cell table:style-name="ce157" table:formula="of:=EDATE([.B107];1)" office:value-type="date" office:date-value="2024-11-18" calcext:value-type="date">
            <text:p>18. Nov. 2024</text:p>
          </table:table-cell>
          <table:table-cell table:style-name="ce142" table:formula="of:=IF(([.C107]-[.E107]-[.I107])&gt;0;([.C107]-[.E107]-[.I107]);0)" office:value-type="currency" office:currency="EUR" office:value="39564.0297311422" calcext:value-type="currency">
            <text:p>39.564,03 €</text:p>
          </table:table-cell>
          <table:table-cell table:style-name="ce142" table:formula="of:=[.C108]*(IF([.L108]&gt;=[.$B$7];[.$B$9];[.$B$5])/360)*30" office:value-type="currency" office:currency="EUR" office:value="65.9400495519037" calcext:value-type="currency">
            <text:p>65,94 €</text:p>
          </table:table-cell>
          <table:table-cell table:style-name="ce142" table:formula="of:=IF([.D108]&gt;0;([.F108]-[.D108]);0)" office:value-type="currency" office:currency="EUR" office:value="118.869686792503" calcext:value-type="currency">
            <text:p>118,87 €</text:p>
          </table:table-cell>
          <table:table-cell table:style-name="ce163" table:formula="of:=IF([.$B$7]&gt;7;IF([.C108]&gt;[.$F$5];[.$F$5];[.C108]+[.D108]);IF([.C108]&gt;[.$F$7];[.$F$7];[.C108]+[.D108]))" office:value-type="currency" office:currency="EUR" office:value="184.809736344407" calcext:value-type="currency">
            <text:p>184,81 €</text:p>
          </table:table-cell>
          <table:table-cell table:style-name="ce165" table:number-columns-repeated="2"/>
          <table:table-cell table:style-name="ce168"/>
          <table:table-cell table:style-name="ce142"/>
          <table:table-cell table:formula="of:=[.B108]" office:value-type="date" office:date-value="2024-11-18" calcext:value-type="date">
            <text:p>18.11.2024</text:p>
          </table:table-cell>
          <table:table-cell table:style-name="ce146" office:value-type="float" office:value="7" calcext:value-type="float">
            <text:p>7</text:p>
          </table:table-cell>
          <table:table-cell table:number-columns-repeated="4"/>
        </table:table-row>
        <table:table-row table:style-name="ro2">
          <table:table-cell table:style-name="ce72" office:value-type="string" calcext:value-type="string" table:number-columns-spanned="1" table:number-rows-spanned="12">
            <text:p>9. Jahr</text:p>
          </table:table-cell>
          <table:table-cell table:style-name="ce156" table:formula="of:=EDATE([.B108];1)" office:value-type="date" office:date-value="2024-12-18" calcext:value-type="date">
            <text:p>18. Dez. 2024</text:p>
          </table:table-cell>
          <table:table-cell table:style-name="ce56" table:formula="of:=IF(([.C108]-[.E108]-[.I108])&gt;0;([.C108]-[.E108]-[.I108]);0)" office:value-type="currency" office:currency="EUR" office:value="39445.1600443497" calcext:value-type="currency">
            <text:p>39.445,16 €</text:p>
          </table:table-cell>
          <table:table-cell table:style-name="ce56" table:formula="of:=[.C109]*(IF([.L109]&gt;=[.$B$7];[.$B$9];[.$B$5])/360)*30" office:value-type="currency" office:currency="EUR" office:value="65.7419334072496" calcext:value-type="currency">
            <text:p>65,74 €</text:p>
          </table:table-cell>
          <table:table-cell table:style-name="ce56" table:formula="of:=IF([.D109]&gt;0;([.F109]-[.D109]);0)" office:value-type="currency" office:currency="EUR" office:value="119.067802937158" calcext:value-type="currency">
            <text:p>119,07 €</text:p>
          </table:table-cell>
          <table:table-cell table:style-name="ce162" table:formula="of:=IF([.$B$7]&gt;8;IF([.C109]&gt;[.$F$5];[.$F$5];[.C109]+[.D109]);IF([.C109]&gt;[.$F$7];[.$F$7];[.C109]+[.D109]))" office:value-type="currency" office:currency="EUR" office:value="184.809736344407" calcext:value-type="currency">
            <text:p>184,81 €</text:p>
          </table:table-cell>
          <table:table-cell table:style-name="ce164" table:formula="of:=SUM([.E109:.E120])" office:value-type="currency" office:currency="EUR" office:value="1441.9841308191" calcext:value-type="currency">
            <text:p>1.441,98 €</text:p>
          </table:table-cell>
          <table:table-cell table:style-name="ce164" table:formula="of:=SUM([.D109:.D120])" office:value-type="currency" office:currency="EUR" office:value="775.732705313788" calcext:value-type="currency">
            <text:p>775,73 €</text:p>
          </table:table-cell>
          <table:table-cell table:style-name="ce167"/>
          <table:table-cell table:style-name="ce56" table:formula="of:=SUM([.F109:.F120])" office:value-type="currency" office:currency="EUR" office:value="2217.71683613289" calcext:value-type="currency">
            <text:p>2.217,72 €</text:p>
          </table:table-cell>
          <table:table-cell table:formula="of:=[.B109]" office:value-type="date" office:date-value="2024-12-18" calcext:value-type="date">
            <text:p>18.12.2024</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09];1)" office:value-type="date" office:date-value="2025-01-18" calcext:value-type="date">
            <text:p>18. Jan. 2025</text:p>
          </table:table-cell>
          <table:table-cell table:style-name="ce56" table:formula="of:=IF(([.C109]-[.E109]-[.I109])&gt;0;([.C109]-[.E109]-[.I109]);0)" office:value-type="currency" office:currency="EUR" office:value="39326.0922414126" calcext:value-type="currency">
            <text:p>39.326,09 €</text:p>
          </table:table-cell>
          <table:table-cell table:style-name="ce56" table:formula="of:=[.C110]*(IF([.L110]&gt;=[.$B$7];[.$B$9];[.$B$5])/360)*30" office:value-type="currency" office:currency="EUR" office:value="65.543487069021" calcext:value-type="currency">
            <text:p>65,54 €</text:p>
          </table:table-cell>
          <table:table-cell table:style-name="ce56" table:formula="of:=IF([.D110]&gt;0;([.F110]-[.D110]);0)" office:value-type="currency" office:currency="EUR" office:value="119.266249275386" calcext:value-type="currency">
            <text:p>119,27 €</text:p>
          </table:table-cell>
          <table:table-cell table:style-name="ce162" table:formula="of:=IF([.$B$7]&gt;8;IF([.C110]&gt;[.$F$5];[.$F$5];[.C110]+[.D110]);IF([.C110]&gt;[.$F$7];[.$F$7];[.C110]+[.D110]))"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10]" office:value-type="date" office:date-value="2025-01-18" calcext:value-type="date">
            <text:p>18.01.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0];1)" office:value-type="date" office:date-value="2025-02-18" calcext:value-type="date">
            <text:p>18. Feb. 2025</text:p>
          </table:table-cell>
          <table:table-cell table:style-name="ce56" table:formula="of:=IF(([.C110]-[.E110]-[.I110])&gt;0;([.C110]-[.E110]-[.I110]);0)" office:value-type="currency" office:currency="EUR" office:value="39206.8259921372" calcext:value-type="currency">
            <text:p>39.206,83 €</text:p>
          </table:table-cell>
          <table:table-cell table:style-name="ce56" table:formula="of:=[.C111]*(IF([.L111]&gt;=[.$B$7];[.$B$9];[.$B$5])/360)*30" office:value-type="currency" office:currency="EUR" office:value="65.3447099868953" calcext:value-type="currency">
            <text:p>65,34 €</text:p>
          </table:table-cell>
          <table:table-cell table:style-name="ce56" table:formula="of:=IF([.D111]&gt;0;([.F111]-[.D111]);0)" office:value-type="currency" office:currency="EUR" office:value="119.465026357512" calcext:value-type="currency">
            <text:p>119,47 €</text:p>
          </table:table-cell>
          <table:table-cell table:style-name="ce162" table:formula="of:=IF([.$B$7]&gt;8;IF([.C111]&gt;[.$F$5];[.$F$5];[.C111]+[.D111]);IF([.C111]&gt;[.$F$7];[.$F$7];[.C111]+[.D111]))"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11]" office:value-type="date" office:date-value="2025-02-18" calcext:value-type="date">
            <text:p>18.02.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1];1)" office:value-type="date" office:date-value="2025-03-18" calcext:value-type="date">
            <text:p>18. Mrz. 2025</text:p>
          </table:table-cell>
          <table:table-cell table:style-name="ce56" table:formula="of:=IF(([.C111]-[.E111]-[.I111])&gt;0;([.C111]-[.E111]-[.I111]);0)" office:value-type="currency" office:currency="EUR" office:value="39087.3609657797" calcext:value-type="currency">
            <text:p>39.087,36 €</text:p>
          </table:table-cell>
          <table:table-cell table:style-name="ce56" table:formula="of:=[.C112]*(IF([.L112]&gt;=[.$B$7];[.$B$9];[.$B$5])/360)*30" office:value-type="currency" office:currency="EUR" office:value="65.1456016096328" calcext:value-type="currency">
            <text:p>65,15 €</text:p>
          </table:table-cell>
          <table:table-cell table:style-name="ce56" table:formula="of:=IF([.D112]&gt;0;([.F112]-[.D112]);0)" office:value-type="currency" office:currency="EUR" office:value="119.664134734774" calcext:value-type="currency">
            <text:p>119,66 €</text:p>
          </table:table-cell>
          <table:table-cell table:style-name="ce162" table:formula="of:=IF([.$B$7]&gt;8;IF([.C112]&gt;[.$F$5];[.$F$5];[.C112]+[.D112]);IF([.C112]&gt;[.$F$7];[.$F$7];[.C112]+[.D112]))"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12]" office:value-type="date" office:date-value="2025-03-18" calcext:value-type="date">
            <text:p>18.03.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2];1)" office:value-type="date" office:date-value="2025-04-18" calcext:value-type="date">
            <text:p>18. Apr. 2025</text:p>
          </table:table-cell>
          <table:table-cell table:style-name="ce56" table:formula="of:=IF(([.C112]-[.E112]-[.I112])&gt;0;([.C112]-[.E112]-[.I112]);0)" office:value-type="currency" office:currency="EUR" office:value="38967.6968310449" calcext:value-type="currency">
            <text:p>38.967,70 €</text:p>
          </table:table-cell>
          <table:table-cell table:style-name="ce56" table:formula="of:=[.C113]*(IF([.L113]&gt;=[.$B$7];[.$B$9];[.$B$5])/360)*30" office:value-type="currency" office:currency="EUR" office:value="64.9461613850748" calcext:value-type="currency">
            <text:p>64,95 €</text:p>
          </table:table-cell>
          <table:table-cell table:style-name="ce56" table:formula="of:=IF([.D113]&gt;0;([.F113]-[.D113]);0)" office:value-type="currency" office:currency="EUR" office:value="119.863574959332" calcext:value-type="currency">
            <text:p>119,86 €</text:p>
          </table:table-cell>
          <table:table-cell table:style-name="ce162" table:formula="of:=IF([.$B$7]&gt;8;IF([.C113]&gt;[.$F$5];[.$F$5];[.C113]+[.D113]);IF([.C113]&gt;[.$F$7];[.$F$7];[.C113]+[.D113]))"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13]" office:value-type="date" office:date-value="2025-04-18" calcext:value-type="date">
            <text:p>18.04.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3];1)" office:value-type="date" office:date-value="2025-05-18" calcext:value-type="date">
            <text:p>18. Mai. 2025</text:p>
          </table:table-cell>
          <table:table-cell table:style-name="ce56" table:formula="of:=IF(([.C113]-[.E113]-[.I113])&gt;0;([.C113]-[.E113]-[.I113]);0)" office:value-type="currency" office:currency="EUR" office:value="38847.8332560856" calcext:value-type="currency">
            <text:p>38.847,83 €</text:p>
          </table:table-cell>
          <table:table-cell table:style-name="ce56" table:formula="of:=[.C114]*(IF([.L114]&gt;=[.$B$7];[.$B$9];[.$B$5])/360)*30" office:value-type="currency" office:currency="EUR" office:value="64.7463887601426" calcext:value-type="currency">
            <text:p>64,75 €</text:p>
          </table:table-cell>
          <table:table-cell table:style-name="ce56" table:formula="of:=IF([.D114]&gt;0;([.F114]-[.D114]);0)" office:value-type="currency" office:currency="EUR" office:value="120.063347584265" calcext:value-type="currency">
            <text:p>120,06 €</text:p>
          </table:table-cell>
          <table:table-cell table:style-name="ce162" table:formula="of:=IF([.$B$7]&gt;8;IF([.C114]&gt;[.$F$5];[.$F$5];[.C114]+[.D114]);IF([.C114]&gt;[.$F$7];[.$F$7];[.C114]+[.D114]))"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14]" office:value-type="date" office:date-value="2025-05-18" calcext:value-type="date">
            <text:p>18.05.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4];1)" office:value-type="date" office:date-value="2025-06-18" calcext:value-type="date">
            <text:p>18. Jun. 2025</text:p>
          </table:table-cell>
          <table:table-cell table:style-name="ce56" table:formula="of:=IF(([.C114]-[.E114]-[.I114])&gt;0;([.C114]-[.E114]-[.I114]);0)" office:value-type="currency" office:currency="EUR" office:value="38727.7699085013" calcext:value-type="currency">
            <text:p>38.727,77 €</text:p>
          </table:table-cell>
          <table:table-cell table:style-name="ce56" table:formula="of:=[.C115]*(IF([.L115]&gt;=[.$B$7];[.$B$9];[.$B$5])/360)*30" office:value-type="currency" office:currency="EUR" office:value="64.5462831808355" calcext:value-type="currency">
            <text:p>64,55 €</text:p>
          </table:table-cell>
          <table:table-cell table:style-name="ce56" table:formula="of:=IF([.D115]&gt;0;([.F115]-[.D115]);0)" office:value-type="currency" office:currency="EUR" office:value="120.263453163572" calcext:value-type="currency">
            <text:p>120,26 €</text:p>
          </table:table-cell>
          <table:table-cell table:style-name="ce162" table:formula="of:=IF([.$B$7]&gt;8;IF([.C115]&gt;[.$F$5];[.$F$5];[.C115]+[.D115]);IF([.C115]&gt;[.$F$7];[.$F$7];[.C115]+[.D115]))"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15]" office:value-type="date" office:date-value="2025-06-18" calcext:value-type="date">
            <text:p>18.06.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5];1)" office:value-type="date" office:date-value="2025-07-18" calcext:value-type="date">
            <text:p>18. Jul. 2025</text:p>
          </table:table-cell>
          <table:table-cell table:style-name="ce56" table:formula="of:=IF(([.C115]-[.E115]-[.I115])&gt;0;([.C115]-[.E115]-[.I115]);0)" office:value-type="currency" office:currency="EUR" office:value="38607.5064553377" calcext:value-type="currency">
            <text:p>38.607,51 €</text:p>
          </table:table-cell>
          <table:table-cell table:style-name="ce56" table:formula="of:=[.C116]*(IF([.L116]&gt;=[.$B$7];[.$B$9];[.$B$5])/360)*30" office:value-type="currency" office:currency="EUR" office:value="64.3458440922296" calcext:value-type="currency">
            <text:p>64,35 €</text:p>
          </table:table-cell>
          <table:table-cell table:style-name="ce56" table:formula="of:=IF([.D116]&gt;0;([.F116]-[.D116]);0)" office:value-type="currency" office:currency="EUR" office:value="120.463892252178" calcext:value-type="currency">
            <text:p>120,46 €</text:p>
          </table:table-cell>
          <table:table-cell table:style-name="ce162" table:formula="of:=IF([.$B$7]&gt;8;IF([.C116]&gt;[.$F$5];[.$F$5];[.C116]+[.D116]);IF([.C116]&gt;[.$F$7];[.$F$7];[.C116]+[.D116]))"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16]" office:value-type="date" office:date-value="2025-07-18" calcext:value-type="date">
            <text:p>18.07.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6];1)" office:value-type="date" office:date-value="2025-08-18" calcext:value-type="date">
            <text:p>18. Aug. 2025</text:p>
          </table:table-cell>
          <table:table-cell table:style-name="ce56" table:formula="of:=IF(([.C116]-[.E116]-[.I116])&gt;0;([.C116]-[.E116]-[.I116]);0)" office:value-type="currency" office:currency="EUR" office:value="38487.0425630856" calcext:value-type="currency">
            <text:p>38.487,04 €</text:p>
          </table:table-cell>
          <table:table-cell table:style-name="ce56" table:formula="of:=[.C117]*(IF([.L117]&gt;=[.$B$7];[.$B$9];[.$B$5])/360)*30" office:value-type="currency" office:currency="EUR" office:value="64.145070938476" calcext:value-type="currency">
            <text:p>64,15 €</text:p>
          </table:table-cell>
          <table:table-cell table:style-name="ce56" table:formula="of:=IF([.D117]&gt;0;([.F117]-[.D117]);0)" office:value-type="currency" office:currency="EUR" office:value="120.664665405931" calcext:value-type="currency">
            <text:p>120,66 €</text:p>
          </table:table-cell>
          <table:table-cell table:style-name="ce162" table:formula="of:=IF([.$B$7]&gt;8;IF([.C117]&gt;[.$F$5];[.$F$5];[.C117]+[.D117]);IF([.C117]&gt;[.$F$7];[.$F$7];[.C117]+[.D117]))"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17]" office:value-type="date" office:date-value="2025-08-18" calcext:value-type="date">
            <text:p>18.08.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7];1)" office:value-type="date" office:date-value="2025-09-18" calcext:value-type="date">
            <text:p>18. Sep. 2025</text:p>
          </table:table-cell>
          <table:table-cell table:style-name="ce56" table:formula="of:=IF(([.C117]-[.E117]-[.I117])&gt;0;([.C117]-[.E117]-[.I117]);0)" office:value-type="currency" office:currency="EUR" office:value="38366.3778976796" calcext:value-type="currency">
            <text:p>38.366,38 €</text:p>
          </table:table-cell>
          <table:table-cell table:style-name="ce56" table:formula="of:=[.C118]*(IF([.L118]&gt;=[.$B$7];[.$B$9];[.$B$5])/360)*30" office:value-type="currency" office:currency="EUR" office:value="63.9439631627994" calcext:value-type="currency">
            <text:p>63,94 €</text:p>
          </table:table-cell>
          <table:table-cell table:style-name="ce56" table:formula="of:=IF([.D118]&gt;0;([.F118]-[.D118]);0)" office:value-type="currency" office:currency="EUR" office:value="120.865773181608" calcext:value-type="currency">
            <text:p>120,87 €</text:p>
          </table:table-cell>
          <table:table-cell table:style-name="ce162" table:formula="of:=IF([.$B$7]&gt;8;IF([.C118]&gt;[.$F$5];[.$F$5];[.C118]+[.D118]);IF([.C118]&gt;[.$F$7];[.$F$7];[.C118]+[.D118]))"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18]" office:value-type="date" office:date-value="2025-09-18" calcext:value-type="date">
            <text:p>18.09.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8];1)" office:value-type="date" office:date-value="2025-10-18" calcext:value-type="date">
            <text:p>18. Okt. 2025</text:p>
          </table:table-cell>
          <table:table-cell table:style-name="ce56" table:formula="of:=IF(([.C118]-[.E118]-[.I118])&gt;0;([.C118]-[.E118]-[.I118]);0)" office:value-type="currency" office:currency="EUR" office:value="38245.512124498" calcext:value-type="currency">
            <text:p>38.245,51 €</text:p>
          </table:table-cell>
          <table:table-cell table:style-name="ce56" table:formula="of:=[.C119]*(IF([.L119]&gt;=[.$B$7];[.$B$9];[.$B$5])/360)*30" office:value-type="currency" office:currency="EUR" office:value="63.7425202074967" calcext:value-type="currency">
            <text:p>63,74 €</text:p>
          </table:table-cell>
          <table:table-cell table:style-name="ce56" table:formula="of:=IF([.D119]&gt;0;([.F119]-[.D119]);0)" office:value-type="currency" office:currency="EUR" office:value="121.06721613691" calcext:value-type="currency">
            <text:p>121,07 €</text:p>
          </table:table-cell>
          <table:table-cell table:style-name="ce162" table:formula="of:=IF([.$B$7]&gt;8;IF([.C119]&gt;[.$F$5];[.$F$5];[.C119]+[.D119]);IF([.C119]&gt;[.$F$7];[.$F$7];[.C119]+[.D119]))"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19]" office:value-type="date" office:date-value="2025-10-18" calcext:value-type="date">
            <text:p>18.10.2025</text:p>
          </table:table-cell>
          <table:table-cell table:style-name="ce146" office:value-type="float" office:value="8" calcext:value-type="float">
            <text:p>8</text:p>
          </table:table-cell>
          <table:table-cell table:number-columns-repeated="4"/>
        </table:table-row>
        <table:table-row table:style-name="ro2">
          <table:covered-table-cell table:style-name="ce72"/>
          <table:table-cell table:style-name="ce157" table:formula="of:=EDATE([.B119];1)" office:value-type="date" office:date-value="2025-11-18" calcext:value-type="date">
            <text:p>18. Nov. 2025</text:p>
          </table:table-cell>
          <table:table-cell table:style-name="ce142" table:formula="of:=IF(([.C119]-[.E119]-[.I119])&gt;0;([.C119]-[.E119]-[.I119]);0)" office:value-type="currency" office:currency="EUR" office:value="38124.4449083611" calcext:value-type="currency">
            <text:p>38.124,44 €</text:p>
          </table:table-cell>
          <table:table-cell table:style-name="ce142" table:formula="of:=[.C120]*(IF([.L120]&gt;=[.$B$7];[.$B$9];[.$B$5])/360)*30" office:value-type="currency" office:currency="EUR" office:value="63.5407415139352" calcext:value-type="currency">
            <text:p>63,54 €</text:p>
          </table:table-cell>
          <table:table-cell table:style-name="ce142" table:formula="of:=IF([.D120]&gt;0;([.F120]-[.D120]);0)" office:value-type="currency" office:currency="EUR" office:value="121.268994830472" calcext:value-type="currency">
            <text:p>121,27 €</text:p>
          </table:table-cell>
          <table:table-cell table:style-name="ce163" table:formula="of:=IF([.$B$7]&gt;8;IF([.C120]&gt;[.$F$5];[.$F$5];[.C120]+[.D120]);IF([.C120]&gt;[.$F$7];[.$F$7];[.C120]+[.D120]))" office:value-type="currency" office:currency="EUR" office:value="184.809736344407" calcext:value-type="currency">
            <text:p>184,81 €</text:p>
          </table:table-cell>
          <table:table-cell table:style-name="ce165" table:number-columns-repeated="2"/>
          <table:table-cell table:style-name="ce168"/>
          <table:table-cell table:style-name="ce142"/>
          <table:table-cell table:formula="of:=[.B120]" office:value-type="date" office:date-value="2025-11-18" calcext:value-type="date">
            <text:p>18.11.2025</text:p>
          </table:table-cell>
          <table:table-cell table:style-name="ce146" office:value-type="float" office:value="8" calcext:value-type="float">
            <text:p>8</text:p>
          </table:table-cell>
          <table:table-cell table:number-columns-repeated="4"/>
        </table:table-row>
        <table:table-row table:style-name="ro2">
          <table:table-cell table:style-name="ce72" office:value-type="string" calcext:value-type="string" table:number-columns-spanned="1" table:number-rows-spanned="12">
            <text:p>10. Jahr</text:p>
          </table:table-cell>
          <table:table-cell table:style-name="ce156" table:formula="of:=EDATE([.B120];1)" office:value-type="date" office:date-value="2025-12-18" calcext:value-type="date">
            <text:p>18. Dez. 2025</text:p>
          </table:table-cell>
          <table:table-cell table:style-name="ce56" table:formula="of:=IF(([.C120]-[.E120]-[.I120])&gt;0;([.C120]-[.E120]-[.I120]);0)" office:value-type="currency" office:currency="EUR" office:value="38003.1759135307" calcext:value-type="currency">
            <text:p>38.003,18 €</text:p>
          </table:table-cell>
          <table:table-cell table:style-name="ce56" table:formula="of:=[.C121]*(IF([.L121]&gt;=[.$B$7];[.$B$9];[.$B$5])/360)*30" office:value-type="currency" office:currency="EUR" office:value="63.3386265225511" calcext:value-type="currency">
            <text:p>63,34 €</text:p>
          </table:table-cell>
          <table:table-cell table:style-name="ce56" table:formula="of:=IF([.D121]&gt;0;([.F121]-[.D121]);0)" office:value-type="currency" office:currency="EUR" office:value="121.471109821856" calcext:value-type="currency">
            <text:p>121,47 €</text:p>
          </table:table-cell>
          <table:table-cell table:style-name="ce162" table:formula="of:=IF([.$B$7]&gt;9;IF([.C121]&gt;[.$F$5];[.$F$5];[.C121]+[.D121]);IF([.C121]&gt;[.$F$7];[.$F$7];[.C121]+[.D121]))" office:value-type="currency" office:currency="EUR" office:value="184.809736344407" calcext:value-type="currency">
            <text:p>184,81 €</text:p>
          </table:table-cell>
          <table:table-cell table:style-name="ce164" table:formula="of:=SUM([.E121:.E132])" office:value-type="currency" office:currency="EUR" office:value="1471.08965140263" calcext:value-type="currency">
            <text:p>1.471,09 €</text:p>
          </table:table-cell>
          <table:table-cell table:style-name="ce164" table:formula="of:=SUM([.D121:.D132])" office:value-type="currency" office:currency="EUR" office:value="746.627184730256" calcext:value-type="currency">
            <text:p>746,63 €</text:p>
          </table:table-cell>
          <table:table-cell table:style-name="ce167"/>
          <table:table-cell table:style-name="ce56" table:formula="of:=SUM([.F121:.F132])" office:value-type="currency" office:currency="EUR" office:value="2217.71683613289" calcext:value-type="currency">
            <text:p>2.217,72 €</text:p>
          </table:table-cell>
          <table:table-cell table:formula="of:=[.B121]" office:value-type="date" office:date-value="2025-12-18" calcext:value-type="date">
            <text:p>18.12.2025</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1];1)" office:value-type="date" office:date-value="2026-01-18" calcext:value-type="date">
            <text:p>18. Jan. 2026</text:p>
          </table:table-cell>
          <table:table-cell table:style-name="ce56" table:formula="of:=IF(([.C121]-[.E121]-[.I121])&gt;0;([.C121]-[.E121]-[.I121]);0)" office:value-type="currency" office:currency="EUR" office:value="37881.7048037088" calcext:value-type="currency">
            <text:p>37.881,70 €</text:p>
          </table:table-cell>
          <table:table-cell table:style-name="ce56" table:formula="of:=[.C122]*(IF([.L122]&gt;=[.$B$7];[.$B$9];[.$B$5])/360)*30" office:value-type="currency" office:currency="EUR" office:value="63.136174672848" calcext:value-type="currency">
            <text:p>63,14 €</text:p>
          </table:table-cell>
          <table:table-cell table:style-name="ce56" table:formula="of:=IF([.D122]&gt;0;([.F122]-[.D122]);0)" office:value-type="currency" office:currency="EUR" office:value="121.673561671559" calcext:value-type="currency">
            <text:p>121,67 €</text:p>
          </table:table-cell>
          <table:table-cell table:style-name="ce162" table:formula="of:=IF([.$B$7]&gt;9;IF([.C122]&gt;[.$F$5];[.$F$5];[.C122]+[.D122]);IF([.C122]&gt;[.$F$7];[.$F$7];[.C122]+[.D122]))"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22]" office:value-type="date" office:date-value="2026-01-18" calcext:value-type="date">
            <text:p>18.01.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2];1)" office:value-type="date" office:date-value="2026-02-18" calcext:value-type="date">
            <text:p>18. Feb. 2026</text:p>
          </table:table-cell>
          <table:table-cell table:style-name="ce56" table:formula="of:=IF(([.C122]-[.E122]-[.I122])&gt;0;([.C122]-[.E122]-[.I122]);0)" office:value-type="currency" office:currency="EUR" office:value="37760.0312420372" calcext:value-type="currency">
            <text:p>37.760,03 €</text:p>
          </table:table-cell>
          <table:table-cell table:style-name="ce56" table:formula="of:=[.C123]*(IF([.L123]&gt;=[.$B$7];[.$B$9];[.$B$5])/360)*30" office:value-type="currency" office:currency="EUR" office:value="62.9333854033954" calcext:value-type="currency">
            <text:p>62,93 €</text:p>
          </table:table-cell>
          <table:table-cell table:style-name="ce56" table:formula="of:=IF([.D123]&gt;0;([.F123]-[.D123]);0)" office:value-type="currency" office:currency="EUR" office:value="121.876350941012" calcext:value-type="currency">
            <text:p>121,88 €</text:p>
          </table:table-cell>
          <table:table-cell table:style-name="ce162" table:formula="of:=IF([.$B$7]&gt;9;IF([.C123]&gt;[.$F$5];[.$F$5];[.C123]+[.D123]);IF([.C123]&gt;[.$F$7];[.$F$7];[.C123]+[.D123]))"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23]" office:value-type="date" office:date-value="2026-02-18" calcext:value-type="date">
            <text:p>18.02.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3];1)" office:value-type="date" office:date-value="2026-03-18" calcext:value-type="date">
            <text:p>18. Mrz. 2026</text:p>
          </table:table-cell>
          <table:table-cell table:style-name="ce56" table:formula="of:=IF(([.C123]-[.E123]-[.I123])&gt;0;([.C123]-[.E123]-[.I123]);0)" office:value-type="currency" office:currency="EUR" office:value="37638.1548910962" calcext:value-type="currency">
            <text:p>37.638,15 €</text:p>
          </table:table-cell>
          <table:table-cell table:style-name="ce56" table:formula="of:=[.C124]*(IF([.L124]&gt;=[.$B$7];[.$B$9];[.$B$5])/360)*30" office:value-type="currency" office:currency="EUR" office:value="62.7302581518271" calcext:value-type="currency">
            <text:p>62,73 €</text:p>
          </table:table-cell>
          <table:table-cell table:style-name="ce56" table:formula="of:=IF([.D124]&gt;0;([.F124]-[.D124]);0)" office:value-type="currency" office:currency="EUR" office:value="122.07947819258" calcext:value-type="currency">
            <text:p>122,08 €</text:p>
          </table:table-cell>
          <table:table-cell table:style-name="ce162" table:formula="of:=IF([.$B$7]&gt;9;IF([.C124]&gt;[.$F$5];[.$F$5];[.C124]+[.D124]);IF([.C124]&gt;[.$F$7];[.$F$7];[.C124]+[.D124]))"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24]" office:value-type="date" office:date-value="2026-03-18" calcext:value-type="date">
            <text:p>18.03.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4];1)" office:value-type="date" office:date-value="2026-04-18" calcext:value-type="date">
            <text:p>18. Apr. 2026</text:p>
          </table:table-cell>
          <table:table-cell table:style-name="ce56" table:formula="of:=IF(([.C124]-[.E124]-[.I124])&gt;0;([.C124]-[.E124]-[.I124]);0)" office:value-type="currency" office:currency="EUR" office:value="37516.0754129036" calcext:value-type="currency">
            <text:p>37.516,08 €</text:p>
          </table:table-cell>
          <table:table-cell table:style-name="ce56" table:formula="of:=[.C125]*(IF([.L125]&gt;=[.$B$7];[.$B$9];[.$B$5])/360)*30" office:value-type="currency" office:currency="EUR" office:value="62.5267923548394" calcext:value-type="currency">
            <text:p>62,53 €</text:p>
          </table:table-cell>
          <table:table-cell table:style-name="ce56" table:formula="of:=IF([.D125]&gt;0;([.F125]-[.D125]);0)" office:value-type="currency" office:currency="EUR" office:value="122.282943989568" calcext:value-type="currency">
            <text:p>122,28 €</text:p>
          </table:table-cell>
          <table:table-cell table:style-name="ce162" table:formula="of:=IF([.$B$7]&gt;9;IF([.C125]&gt;[.$F$5];[.$F$5];[.C125]+[.D125]);IF([.C125]&gt;[.$F$7];[.$F$7];[.C125]+[.D125]))"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25]" office:value-type="date" office:date-value="2026-04-18" calcext:value-type="date">
            <text:p>18.04.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5];1)" office:value-type="date" office:date-value="2026-05-18" calcext:value-type="date">
            <text:p>18. Mai. 2026</text:p>
          </table:table-cell>
          <table:table-cell table:style-name="ce56" table:formula="of:=IF(([.C125]-[.E125]-[.I125])&gt;0;([.C125]-[.E125]-[.I125]);0)" office:value-type="currency" office:currency="EUR" office:value="37393.7924689141" calcext:value-type="currency">
            <text:p>37.393,79 €</text:p>
          </table:table-cell>
          <table:table-cell table:style-name="ce56" table:formula="of:=[.C126]*(IF([.L126]&gt;=[.$B$7];[.$B$9];[.$B$5])/360)*30" office:value-type="currency" office:currency="EUR" office:value="62.3229874481901" calcext:value-type="currency">
            <text:p>62,32 €</text:p>
          </table:table-cell>
          <table:table-cell table:style-name="ce56" table:formula="of:=IF([.D126]&gt;0;([.F126]-[.D126]);0)" office:value-type="currency" office:currency="EUR" office:value="122.486748896217" calcext:value-type="currency">
            <text:p>122,49 €</text:p>
          </table:table-cell>
          <table:table-cell table:style-name="ce162" table:formula="of:=IF([.$B$7]&gt;9;IF([.C126]&gt;[.$F$5];[.$F$5];[.C126]+[.D126]);IF([.C126]&gt;[.$F$7];[.$F$7];[.C126]+[.D126]))"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26]" office:value-type="date" office:date-value="2026-05-18" calcext:value-type="date">
            <text:p>18.05.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6];1)" office:value-type="date" office:date-value="2026-06-18" calcext:value-type="date">
            <text:p>18. Jun. 2026</text:p>
          </table:table-cell>
          <table:table-cell table:style-name="ce56" table:formula="of:=IF(([.C126]-[.E126]-[.I126])&gt;0;([.C126]-[.E126]-[.I126]);0)" office:value-type="currency" office:currency="EUR" office:value="37271.3057200179" calcext:value-type="currency">
            <text:p>37.271,31 €</text:p>
          </table:table-cell>
          <table:table-cell table:style-name="ce56" table:formula="of:=[.C127]*(IF([.L127]&gt;=[.$B$7];[.$B$9];[.$B$5])/360)*30" office:value-type="currency" office:currency="EUR" office:value="62.1188428666965" calcext:value-type="currency">
            <text:p>62,12 €</text:p>
          </table:table-cell>
          <table:table-cell table:style-name="ce56" table:formula="of:=IF([.D127]&gt;0;([.F127]-[.D127]);0)" office:value-type="currency" office:currency="EUR" office:value="122.690893477711" calcext:value-type="currency">
            <text:p>122,69 €</text:p>
          </table:table-cell>
          <table:table-cell table:style-name="ce162" table:formula="of:=IF([.$B$7]&gt;9;IF([.C127]&gt;[.$F$5];[.$F$5];[.C127]+[.D127]);IF([.C127]&gt;[.$F$7];[.$F$7];[.C127]+[.D127]))"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27]" office:value-type="date" office:date-value="2026-06-18" calcext:value-type="date">
            <text:p>18.06.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7];1)" office:value-type="date" office:date-value="2026-07-18" calcext:value-type="date">
            <text:p>18. Jul. 2026</text:p>
          </table:table-cell>
          <table:table-cell table:style-name="ce56" table:formula="of:=IF(([.C127]-[.E127]-[.I127])&gt;0;([.C127]-[.E127]-[.I127]);0)" office:value-type="currency" office:currency="EUR" office:value="37148.6148265402" calcext:value-type="currency">
            <text:p>37.148,61 €</text:p>
          </table:table-cell>
          <table:table-cell table:style-name="ce56" table:formula="of:=[.C128]*(IF([.L128]&gt;=[.$B$7];[.$B$9];[.$B$5])/360)*30" office:value-type="currency" office:currency="EUR" office:value="61.9143580442336" calcext:value-type="currency">
            <text:p>61,91 €</text:p>
          </table:table-cell>
          <table:table-cell table:style-name="ce56" table:formula="of:=IF([.D128]&gt;0;([.F128]-[.D128]);0)" office:value-type="currency" office:currency="EUR" office:value="122.895378300174" calcext:value-type="currency">
            <text:p>122,90 €</text:p>
          </table:table-cell>
          <table:table-cell table:style-name="ce162" table:formula="of:=IF([.$B$7]&gt;9;IF([.C128]&gt;[.$F$5];[.$F$5];[.C128]+[.D128]);IF([.C128]&gt;[.$F$7];[.$F$7];[.C128]+[.D128]))"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28]" office:value-type="date" office:date-value="2026-07-18" calcext:value-type="date">
            <text:p>18.07.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8];1)" office:value-type="date" office:date-value="2026-08-18" calcext:value-type="date">
            <text:p>18. Aug. 2026</text:p>
          </table:table-cell>
          <table:table-cell table:style-name="ce56" table:formula="of:=IF(([.C128]-[.E128]-[.I128])&gt;0;([.C128]-[.E128]-[.I128]);0)" office:value-type="currency" office:currency="EUR" office:value="37025.71944824" calcext:value-type="currency">
            <text:p>37.025,72 €</text:p>
          </table:table-cell>
          <table:table-cell table:style-name="ce56" table:formula="of:=[.C129]*(IF([.L129]&gt;=[.$B$7];[.$B$9];[.$B$5])/360)*30" office:value-type="currency" office:currency="EUR" office:value="61.7095324137333" calcext:value-type="currency">
            <text:p>61,71 €</text:p>
          </table:table-cell>
          <table:table-cell table:style-name="ce56" table:formula="of:=IF([.D129]&gt;0;([.F129]-[.D129]);0)" office:value-type="currency" office:currency="EUR" office:value="123.100203930674" calcext:value-type="currency">
            <text:p>123,10 €</text:p>
          </table:table-cell>
          <table:table-cell table:style-name="ce162" table:formula="of:=IF([.$B$7]&gt;9;IF([.C129]&gt;[.$F$5];[.$F$5];[.C129]+[.D129]);IF([.C129]&gt;[.$F$7];[.$F$7];[.C129]+[.D129]))"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29]" office:value-type="date" office:date-value="2026-08-18" calcext:value-type="date">
            <text:p>18.08.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9];1)" office:value-type="date" office:date-value="2026-09-18" calcext:value-type="date">
            <text:p>18. Sep. 2026</text:p>
          </table:table-cell>
          <table:table-cell table:style-name="ce56" table:formula="of:=IF(([.C129]-[.E129]-[.I129])&gt;0;([.C129]-[.E129]-[.I129]);0)" office:value-type="currency" office:currency="EUR" office:value="36902.6192443093" calcext:value-type="currency">
            <text:p>36.902,62 €</text:p>
          </table:table-cell>
          <table:table-cell table:style-name="ce56" table:formula="of:=[.C130]*(IF([.L130]&gt;=[.$B$7];[.$B$9];[.$B$5])/360)*30" office:value-type="currency" office:currency="EUR" office:value="61.5043654071822" calcext:value-type="currency">
            <text:p>61,50 €</text:p>
          </table:table-cell>
          <table:table-cell table:style-name="ce56" table:formula="of:=IF([.D130]&gt;0;([.F130]-[.D130]);0)" office:value-type="currency" office:currency="EUR" office:value="123.305370937225" calcext:value-type="currency">
            <text:p>123,31 €</text:p>
          </table:table-cell>
          <table:table-cell table:style-name="ce162" table:formula="of:=IF([.$B$7]&gt;9;IF([.C130]&gt;[.$F$5];[.$F$5];[.C130]+[.D130]);IF([.C130]&gt;[.$F$7];[.$F$7];[.C130]+[.D130]))"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30]" office:value-type="date" office:date-value="2026-09-18" calcext:value-type="date">
            <text:p>18.09.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30];1)" office:value-type="date" office:date-value="2026-10-18" calcext:value-type="date">
            <text:p>18. Okt. 2026</text:p>
          </table:table-cell>
          <table:table-cell table:style-name="ce56" table:formula="of:=IF(([.C130]-[.E130]-[.I130])&gt;0;([.C130]-[.E130]-[.I130]);0)" office:value-type="currency" office:currency="EUR" office:value="36779.3138733721" calcext:value-type="currency">
            <text:p>36.779,31 €</text:p>
          </table:table-cell>
          <table:table-cell table:style-name="ce56" table:formula="of:=[.C131]*(IF([.L131]&gt;=[.$B$7];[.$B$9];[.$B$5])/360)*30" office:value-type="currency" office:currency="EUR" office:value="61.2988564556201" calcext:value-type="currency">
            <text:p>61,30 €</text:p>
          </table:table-cell>
          <table:table-cell table:style-name="ce56" table:formula="of:=IF([.D131]&gt;0;([.F131]-[.D131]);0)" office:value-type="currency" office:currency="EUR" office:value="123.510879888787" calcext:value-type="currency">
            <text:p>123,51 €</text:p>
          </table:table-cell>
          <table:table-cell table:style-name="ce162" table:formula="of:=IF([.$B$7]&gt;9;IF([.C131]&gt;[.$F$5];[.$F$5];[.C131]+[.D131]);IF([.C131]&gt;[.$F$7];[.$F$7];[.C131]+[.D131]))" office:value-type="currency" office:currency="EUR" office:value="184.809736344407" calcext:value-type="currency">
            <text:p>184,81 €</text:p>
          </table:table-cell>
          <table:table-cell table:style-name="ce164" table:number-columns-repeated="2"/>
          <table:table-cell table:style-name="ce167"/>
          <table:table-cell table:style-name="ce56"/>
          <table:table-cell table:formula="of:=[.B131]" office:value-type="date" office:date-value="2026-10-18" calcext:value-type="date">
            <text:p>18.10.2026</text:p>
          </table:table-cell>
          <table:table-cell table:style-name="ce146" office:value-type="float" office:value="9" calcext:value-type="float">
            <text:p>9</text:p>
          </table:table-cell>
          <table:table-cell table:number-columns-repeated="4"/>
        </table:table-row>
        <table:table-row table:style-name="ro2">
          <table:covered-table-cell table:style-name="ce72"/>
          <table:table-cell table:style-name="ce157" table:formula="of:=EDATE([.B131];1)" office:value-type="date" office:date-value="2026-11-18" calcext:value-type="date">
            <text:p>18. Nov. 2026</text:p>
          </table:table-cell>
          <table:table-cell table:style-name="ce142" table:formula="of:=IF(([.C131]-[.E131]-[.I131])&gt;0;([.C131]-[.E131]-[.I131]);0)" office:value-type="currency" office:currency="EUR" office:value="36655.8029934833" calcext:value-type="currency">
            <text:p>36.655,80 €</text:p>
          </table:table-cell>
          <table:table-cell table:style-name="ce142" table:formula="of:=[.C132]*(IF([.L132]&gt;=[.$B$7];[.$B$9];[.$B$5])/360)*30" office:value-type="currency" office:currency="EUR" office:value="61.0930049891388" calcext:value-type="currency">
            <text:p>61,09 €</text:p>
          </table:table-cell>
          <table:table-cell table:style-name="ce142" table:formula="of:=IF([.D132]&gt;0;([.F132]-[.D132]);0)" office:value-type="currency" office:currency="EUR" office:value="123.716731355268" calcext:value-type="currency">
            <text:p>123,72 €</text:p>
          </table:table-cell>
          <table:table-cell table:style-name="ce163" table:formula="of:=IF([.$B$7]&gt;9;IF([.C132]&gt;[.$F$5];[.$F$5];[.C132]+[.D132]);IF([.C132]&gt;[.$F$7];[.$F$7];[.C132]+[.D132]))" office:value-type="currency" office:currency="EUR" office:value="184.809736344407" calcext:value-type="currency">
            <text:p>184,81 €</text:p>
          </table:table-cell>
          <table:table-cell table:style-name="ce165" table:number-columns-repeated="2"/>
          <table:table-cell table:style-name="ce168"/>
          <table:table-cell table:style-name="ce142"/>
          <table:table-cell table:formula="of:=[.B132]" office:value-type="date" office:date-value="2026-11-18" calcext:value-type="date">
            <text:p>18.11.2026</text:p>
          </table:table-cell>
          <table:table-cell table:style-name="ce146" office:value-type="float" office:value="9" calcext:value-type="float">
            <text:p>9</text:p>
          </table:table-cell>
          <table:table-cell table:number-columns-repeated="4"/>
        </table:table-row>
        <table:table-row table:style-name="ro2">
          <table:table-cell table:style-name="ce73" office:value-type="string" calcext:value-type="string" table:number-columns-spanned="1" table:number-rows-spanned="12">
            <text:p>11. Jahr</text:p>
          </table:table-cell>
          <table:table-cell table:style-name="ce156" table:formula="of:=EDATE([.B132];1)" office:value-type="date" office:date-value="2026-12-18" calcext:value-type="date">
            <text:p>18. Dez. 2026</text:p>
          </table:table-cell>
          <table:table-cell table:style-name="ce56" table:formula="of:=IF(([.C132]-[.E132]-[.I132])&gt;0;([.C132]-[.E132]-[.I132]);0)" office:value-type="currency" office:currency="EUR" office:value="36532.086262128" calcext:value-type="currency">
            <text:p>36.532,09 €</text:p>
          </table:table-cell>
          <table:table-cell table:style-name="ce56" table:formula="of:=[.C133]*(IF([.L133]&gt;=[.$B$7];[.$B$9];[.$B$5])/360)*30" office:value-type="currency" office:currency="EUR" office:value="91.3302156553201" calcext:value-type="currency">
            <text:p>91,33 €</text:p>
          </table:table-cell>
          <table:table-cell table:style-name="ce56" table:formula="of:=IF([.D133]&gt;0;([.F133]-[.D133]);0)" office:value-type="currency" office:currency="EUR" office:value="111.275857200364" calcext:value-type="currency">
            <text:p>111,28 €</text:p>
          </table:table-cell>
          <table:table-cell table:style-name="ce162" table:formula="of:=IF([.$B$7]&gt;10;IF([.C133]&gt;[.$F$5];[.$F$5];[.C133]+[.D133]);IF([.C133]&gt;[.$F$7];[.$F$7];[.C133]+[.D133]))" office:value-type="currency" office:currency="EUR" office:value="202.606072855684" calcext:value-type="currency">
            <text:p>202,61 €</text:p>
          </table:table-cell>
          <table:table-cell table:style-name="ce164" table:formula="of:=SUM([.E133:.E144])" office:value-type="currency" office:currency="EUR" office:value="1353.82467124795" calcext:value-type="currency">
            <text:p>1.353,82 €</text:p>
          </table:table-cell>
          <table:table-cell table:style-name="ce164" table:formula="of:=SUM([.D133:.D144])" office:value-type="currency" office:currency="EUR" office:value="1077.44820302026" calcext:value-type="currency">
            <text:p>1.077,45 €</text:p>
          </table:table-cell>
          <table:table-cell table:style-name="ce167"/>
          <table:table-cell table:style-name="ce56" table:formula="of:=SUM([.F133:.F144])" office:value-type="currency" office:currency="EUR" office:value="2431.27287426821" calcext:value-type="currency">
            <text:p>2.431,27 €</text:p>
          </table:table-cell>
          <table:table-cell table:formula="of:=[.B133]" office:value-type="date" office:date-value="2026-12-18" calcext:value-type="date">
            <text:p>18.12.2026</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3];1)" office:value-type="date" office:date-value="2027-01-18" calcext:value-type="date">
            <text:p>18. Jan. 2027</text:p>
          </table:table-cell>
          <table:table-cell table:style-name="ce56" table:formula="of:=IF(([.C133]-[.E133]-[.I133])&gt;0;([.C133]-[.E133]-[.I133]);0)" office:value-type="currency" office:currency="EUR" office:value="36420.8104049277" calcext:value-type="currency">
            <text:p>36.420,81 €</text:p>
          </table:table-cell>
          <table:table-cell table:style-name="ce56" table:formula="of:=[.C134]*(IF([.L134]&gt;=[.$B$7];[.$B$9];[.$B$5])/360)*30" office:value-type="currency" office:currency="EUR" office:value="91.0520260123191" calcext:value-type="currency">
            <text:p>91,05 €</text:p>
          </table:table-cell>
          <table:table-cell table:style-name="ce56" table:formula="of:=IF([.D134]&gt;0;([.F134]-[.D134]);0)" office:value-type="currency" office:currency="EUR" office:value="111.554046843365" calcext:value-type="currency">
            <text:p>111,55 €</text:p>
          </table:table-cell>
          <table:table-cell table:style-name="ce162" table:formula="of:=IF([.$B$7]&gt;10;IF([.C134]&gt;[.$F$5];[.$F$5];[.C134]+[.D134]);IF([.C134]&gt;[.$F$7];[.$F$7];[.C134]+[.D134]))"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34]" office:value-type="date" office:date-value="2027-01-18" calcext:value-type="date">
            <text:p>18.01.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4];1)" office:value-type="date" office:date-value="2027-02-18" calcext:value-type="date">
            <text:p>18. Feb. 2027</text:p>
          </table:table-cell>
          <table:table-cell table:style-name="ce56" table:formula="of:=IF(([.C134]-[.E134]-[.I134])&gt;0;([.C134]-[.E134]-[.I134]);0)" office:value-type="currency" office:currency="EUR" office:value="36309.2563580843" calcext:value-type="currency">
            <text:p>36.309,26 €</text:p>
          </table:table-cell>
          <table:table-cell table:style-name="ce56" table:formula="of:=[.C135]*(IF([.L135]&gt;=[.$B$7];[.$B$9];[.$B$5])/360)*30" office:value-type="currency" office:currency="EUR" office:value="90.7731408952107" calcext:value-type="currency">
            <text:p>90,77 €</text:p>
          </table:table-cell>
          <table:table-cell table:style-name="ce56" table:formula="of:=IF([.D135]&gt;0;([.F135]-[.D135]);0)" office:value-type="currency" office:currency="EUR" office:value="111.832931960473" calcext:value-type="currency">
            <text:p>111,83 €</text:p>
          </table:table-cell>
          <table:table-cell table:style-name="ce162" table:formula="of:=IF([.$B$7]&gt;10;IF([.C135]&gt;[.$F$5];[.$F$5];[.C135]+[.D135]);IF([.C135]&gt;[.$F$7];[.$F$7];[.C135]+[.D135]))"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35]" office:value-type="date" office:date-value="2027-02-18" calcext:value-type="date">
            <text:p>18.02.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5];1)" office:value-type="date" office:date-value="2027-03-18" calcext:value-type="date">
            <text:p>18. Mrz. 2027</text:p>
          </table:table-cell>
          <table:table-cell table:style-name="ce56" table:formula="of:=IF(([.C135]-[.E135]-[.I135])&gt;0;([.C135]-[.E135]-[.I135]);0)" office:value-type="currency" office:currency="EUR" office:value="36197.4234261238" calcext:value-type="currency">
            <text:p>36.197,42 €</text:p>
          </table:table-cell>
          <table:table-cell table:style-name="ce56" table:formula="of:=[.C136]*(IF([.L136]&gt;=[.$B$7];[.$B$9];[.$B$5])/360)*30" office:value-type="currency" office:currency="EUR" office:value="90.4935585653095" calcext:value-type="currency">
            <text:p>90,49 €</text:p>
          </table:table-cell>
          <table:table-cell table:style-name="ce56" table:formula="of:=IF([.D136]&gt;0;([.F136]-[.D136]);0)" office:value-type="currency" office:currency="EUR" office:value="112.112514290375" calcext:value-type="currency">
            <text:p>112,11 €</text:p>
          </table:table-cell>
          <table:table-cell table:style-name="ce162" table:formula="of:=IF([.$B$7]&gt;10;IF([.C136]&gt;[.$F$5];[.$F$5];[.C136]+[.D136]);IF([.C136]&gt;[.$F$7];[.$F$7];[.C136]+[.D136]))"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36]" office:value-type="date" office:date-value="2027-03-18" calcext:value-type="date">
            <text:p>18.03.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6];1)" office:value-type="date" office:date-value="2027-04-18" calcext:value-type="date">
            <text:p>18. Apr. 2027</text:p>
          </table:table-cell>
          <table:table-cell table:style-name="ce56" table:formula="of:=IF(([.C136]-[.E136]-[.I136])&gt;0;([.C136]-[.E136]-[.I136]);0)" office:value-type="currency" office:currency="EUR" office:value="36085.3109118334" calcext:value-type="currency">
            <text:p>36.085,31 €</text:p>
          </table:table-cell>
          <table:table-cell table:style-name="ce56" table:formula="of:=[.C137]*(IF([.L137]&gt;=[.$B$7];[.$B$9];[.$B$5])/360)*30" office:value-type="currency" office:currency="EUR" office:value="90.2132772795836" calcext:value-type="currency">
            <text:p>90,21 €</text:p>
          </table:table-cell>
          <table:table-cell table:style-name="ce56" table:formula="of:=IF([.D137]&gt;0;([.F137]-[.D137]);0)" office:value-type="currency" office:currency="EUR" office:value="112.392795576101" calcext:value-type="currency">
            <text:p>112,39 €</text:p>
          </table:table-cell>
          <table:table-cell table:style-name="ce162" table:formula="of:=IF([.$B$7]&gt;10;IF([.C137]&gt;[.$F$5];[.$F$5];[.C137]+[.D137]);IF([.C137]&gt;[.$F$7];[.$F$7];[.C137]+[.D137]))"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37]" office:value-type="date" office:date-value="2027-04-18" calcext:value-type="date">
            <text:p>18.04.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7];1)" office:value-type="date" office:date-value="2027-05-18" calcext:value-type="date">
            <text:p>18. Mai. 2027</text:p>
          </table:table-cell>
          <table:table-cell table:style-name="ce56" table:formula="of:=IF(([.C137]-[.E137]-[.I137])&gt;0;([.C137]-[.E137]-[.I137]);0)" office:value-type="currency" office:currency="EUR" office:value="35972.9181162573" calcext:value-type="currency">
            <text:p>35.972,92 €</text:p>
          </table:table-cell>
          <table:table-cell table:style-name="ce56" table:formula="of:=[.C138]*(IF([.L138]&gt;=[.$B$7];[.$B$9];[.$B$5])/360)*30" office:value-type="currency" office:currency="EUR" office:value="89.9322952906433" calcext:value-type="currency">
            <text:p>89,93 €</text:p>
          </table:table-cell>
          <table:table-cell table:style-name="ce56" table:formula="of:=IF([.D138]&gt;0;([.F138]-[.D138]);0)" office:value-type="currency" office:currency="EUR" office:value="112.673777565041" calcext:value-type="currency">
            <text:p>112,67 €</text:p>
          </table:table-cell>
          <table:table-cell table:style-name="ce162" table:formula="of:=IF([.$B$7]&gt;10;IF([.C138]&gt;[.$F$5];[.$F$5];[.C138]+[.D138]);IF([.C138]&gt;[.$F$7];[.$F$7];[.C138]+[.D138]))"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38]" office:value-type="date" office:date-value="2027-05-18" calcext:value-type="date">
            <text:p>18.05.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8];1)" office:value-type="date" office:date-value="2027-06-18" calcext:value-type="date">
            <text:p>18. Jun. 2027</text:p>
          </table:table-cell>
          <table:table-cell table:style-name="ce56" table:formula="of:=IF(([.C138]-[.E138]-[.I138])&gt;0;([.C138]-[.E138]-[.I138]);0)" office:value-type="currency" office:currency="EUR" office:value="35860.2443386923" calcext:value-type="currency">
            <text:p>35.860,24 €</text:p>
          </table:table-cell>
          <table:table-cell table:style-name="ce56" table:formula="of:=[.C139]*(IF([.L139]&gt;=[.$B$7];[.$B$9];[.$B$5])/360)*30" office:value-type="currency" office:currency="EUR" office:value="89.6506108467307" calcext:value-type="currency">
            <text:p>89,65 €</text:p>
          </table:table-cell>
          <table:table-cell table:style-name="ce56" table:formula="of:=IF([.D139]&gt;0;([.F139]-[.D139]);0)" office:value-type="currency" office:currency="EUR" office:value="112.955462008953" calcext:value-type="currency">
            <text:p>112,96 €</text:p>
          </table:table-cell>
          <table:table-cell table:style-name="ce162" table:formula="of:=IF([.$B$7]&gt;10;IF([.C139]&gt;[.$F$5];[.$F$5];[.C139]+[.D139]);IF([.C139]&gt;[.$F$7];[.$F$7];[.C139]+[.D139]))"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39]" office:value-type="date" office:date-value="2027-06-18" calcext:value-type="date">
            <text:p>18.06.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9];1)" office:value-type="date" office:date-value="2027-07-18" calcext:value-type="date">
            <text:p>18. Jul. 2027</text:p>
          </table:table-cell>
          <table:table-cell table:style-name="ce56" table:formula="of:=IF(([.C139]-[.E139]-[.I139])&gt;0;([.C139]-[.E139]-[.I139]);0)" office:value-type="currency" office:currency="EUR" office:value="35747.2888766833" calcext:value-type="currency">
            <text:p>35.747,29 €</text:p>
          </table:table-cell>
          <table:table-cell table:style-name="ce56" table:formula="of:=[.C140]*(IF([.L140]&gt;=[.$B$7];[.$B$9];[.$B$5])/360)*30" office:value-type="currency" office:currency="EUR" office:value="89.3682221917084" calcext:value-type="currency">
            <text:p>89,37 €</text:p>
          </table:table-cell>
          <table:table-cell table:style-name="ce56" table:formula="of:=IF([.D140]&gt;0;([.F140]-[.D140]);0)" office:value-type="currency" office:currency="EUR" office:value="113.237850663976" calcext:value-type="currency">
            <text:p>113,24 €</text:p>
          </table:table-cell>
          <table:table-cell table:style-name="ce162" table:formula="of:=IF([.$B$7]&gt;10;IF([.C140]&gt;[.$F$5];[.$F$5];[.C140]+[.D140]);IF([.C140]&gt;[.$F$7];[.$F$7];[.C140]+[.D140]))"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40]" office:value-type="date" office:date-value="2027-07-18" calcext:value-type="date">
            <text:p>18.07.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40];1)" office:value-type="date" office:date-value="2027-08-18" calcext:value-type="date">
            <text:p>18. Aug. 2027</text:p>
          </table:table-cell>
          <table:table-cell table:style-name="ce56" table:formula="of:=IF(([.C140]-[.E140]-[.I140])&gt;0;([.C140]-[.E140]-[.I140]);0)" office:value-type="currency" office:currency="EUR" office:value="35634.0510260194" calcext:value-type="currency">
            <text:p>35.634,05 €</text:p>
          </table:table-cell>
          <table:table-cell table:style-name="ce56" table:formula="of:=[.C141]*(IF([.L141]&gt;=[.$B$7];[.$B$9];[.$B$5])/360)*30" office:value-type="currency" office:currency="EUR" office:value="89.0851275650484" calcext:value-type="currency">
            <text:p>89,09 €</text:p>
          </table:table-cell>
          <table:table-cell table:style-name="ce56" table:formula="of:=IF([.D141]&gt;0;([.F141]-[.D141]);0)" office:value-type="currency" office:currency="EUR" office:value="113.520945290636" calcext:value-type="currency">
            <text:p>113,52 €</text:p>
          </table:table-cell>
          <table:table-cell table:style-name="ce162" table:formula="of:=IF([.$B$7]&gt;10;IF([.C141]&gt;[.$F$5];[.$F$5];[.C141]+[.D141]);IF([.C141]&gt;[.$F$7];[.$F$7];[.C141]+[.D141]))"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41]" office:value-type="date" office:date-value="2027-08-18" calcext:value-type="date">
            <text:p>18.08.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41];1)" office:value-type="date" office:date-value="2027-09-18" calcext:value-type="date">
            <text:p>18. Sep. 2027</text:p>
          </table:table-cell>
          <table:table-cell table:style-name="ce56" table:formula="of:=IF(([.C141]-[.E141]-[.I141])&gt;0;([.C141]-[.E141]-[.I141]);0)" office:value-type="currency" office:currency="EUR" office:value="35520.5300807287" calcext:value-type="currency">
            <text:p>35.520,53 €</text:p>
          </table:table-cell>
          <table:table-cell table:style-name="ce56" table:formula="of:=[.C142]*(IF([.L142]&gt;=[.$B$7];[.$B$9];[.$B$5])/360)*30" office:value-type="currency" office:currency="EUR" office:value="88.8013252018218" calcext:value-type="currency">
            <text:p>88,80 €</text:p>
          </table:table-cell>
          <table:table-cell table:style-name="ce56" table:formula="of:=IF([.D142]&gt;0;([.F142]-[.D142]);0)" office:value-type="currency" office:currency="EUR" office:value="113.804747653862" calcext:value-type="currency">
            <text:p>113,80 €</text:p>
          </table:table-cell>
          <table:table-cell table:style-name="ce162" table:formula="of:=IF([.$B$7]&gt;10;IF([.C142]&gt;[.$F$5];[.$F$5];[.C142]+[.D142]);IF([.C142]&gt;[.$F$7];[.$F$7];[.C142]+[.D142]))"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42]" office:value-type="date" office:date-value="2027-09-18" calcext:value-type="date">
            <text:p>18.09.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42];1)" office:value-type="date" office:date-value="2027-10-18" calcext:value-type="date">
            <text:p>18. Okt. 2027</text:p>
          </table:table-cell>
          <table:table-cell table:style-name="ce56" table:formula="of:=IF(([.C142]-[.E142]-[.I142])&gt;0;([.C142]-[.E142]-[.I142]);0)" office:value-type="currency" office:currency="EUR" office:value="35406.7253330749" calcext:value-type="currency">
            <text:p>35.406,73 €</text:p>
          </table:table-cell>
          <table:table-cell table:style-name="ce56" table:formula="of:=[.C143]*(IF([.L143]&gt;=[.$B$7];[.$B$9];[.$B$5])/360)*30" office:value-type="currency" office:currency="EUR" office:value="88.5168133326872" calcext:value-type="currency">
            <text:p>88,52 €</text:p>
          </table:table-cell>
          <table:table-cell table:style-name="ce56" table:formula="of:=IF([.D143]&gt;0;([.F143]-[.D143]);0)" office:value-type="currency" office:currency="EUR" office:value="114.089259522997" calcext:value-type="currency">
            <text:p>114,09 €</text:p>
          </table:table-cell>
          <table:table-cell table:style-name="ce162" table:formula="of:=IF([.$B$7]&gt;10;IF([.C143]&gt;[.$F$5];[.$F$5];[.C143]+[.D143]);IF([.C143]&gt;[.$F$7];[.$F$7];[.C143]+[.D143]))"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43]" office:value-type="date" office:date-value="2027-10-18" calcext:value-type="date">
            <text:p>18.10.2027</text:p>
          </table:table-cell>
          <table:table-cell table:style-name="ce146" office:value-type="float" office:value="10" calcext:value-type="float">
            <text:p>10</text:p>
          </table:table-cell>
          <table:table-cell table:number-columns-repeated="4"/>
        </table:table-row>
        <table:table-row table:style-name="ro2">
          <table:covered-table-cell table:style-name="ce73"/>
          <table:table-cell table:style-name="ce157" table:formula="of:=EDATE([.B143];1)" office:value-type="date" office:date-value="2027-11-18" calcext:value-type="date">
            <text:p>18. Nov. 2027</text:p>
          </table:table-cell>
          <table:table-cell table:style-name="ce142" table:formula="of:=IF(([.C143]-[.E143]-[.I143])&gt;0;([.C143]-[.E143]-[.I143]);0)" office:value-type="currency" office:currency="EUR" office:value="35292.6360735519" calcext:value-type="currency">
            <text:p>35.292,64 €</text:p>
          </table:table-cell>
          <table:table-cell table:style-name="ce142" table:formula="of:=[.C144]*(IF([.L144]&gt;=[.$B$7];[.$B$9];[.$B$5])/360)*30" office:value-type="currency" office:currency="EUR" office:value="88.2315901838797" calcext:value-type="currency">
            <text:p>88,23 €</text:p>
          </table:table-cell>
          <table:table-cell table:style-name="ce142" table:formula="of:=IF([.D144]&gt;0;([.F144]-[.D144]);0)" office:value-type="currency" office:currency="EUR" office:value="114.374482671805" calcext:value-type="currency">
            <text:p>114,37 €</text:p>
          </table:table-cell>
          <table:table-cell table:style-name="ce163" table:formula="of:=IF([.$B$7]&gt;10;IF([.C144]&gt;[.$F$5];[.$F$5];[.C144]+[.D144]);IF([.C144]&gt;[.$F$7];[.$F$7];[.C144]+[.D144]))" office:value-type="currency" office:currency="EUR" office:value="202.606072855684" calcext:value-type="currency">
            <text:p>202,61 €</text:p>
          </table:table-cell>
          <table:table-cell table:style-name="ce165" table:number-columns-repeated="2"/>
          <table:table-cell table:style-name="ce168"/>
          <table:table-cell table:style-name="ce142"/>
          <table:table-cell table:formula="of:=[.B144]" office:value-type="date" office:date-value="2027-11-18" calcext:value-type="date">
            <text:p>18.11.2027</text:p>
          </table:table-cell>
          <table:table-cell table:style-name="ce146" office:value-type="float" office:value="10" calcext:value-type="float">
            <text:p>10</text:p>
          </table:table-cell>
          <table:table-cell table:number-columns-repeated="4"/>
        </table:table-row>
        <table:table-row table:style-name="ro2">
          <table:table-cell table:style-name="ce73" office:value-type="string" calcext:value-type="string" table:number-columns-spanned="1" table:number-rows-spanned="12">
            <text:p>12. Jahr</text:p>
          </table:table-cell>
          <table:table-cell table:style-name="ce156" table:formula="of:=EDATE([.B144];1)" office:value-type="date" office:date-value="2027-12-18" calcext:value-type="date">
            <text:p>18. Dez. 2027</text:p>
          </table:table-cell>
          <table:table-cell table:style-name="ce56" table:formula="of:=IF(([.C144]-[.E144]-[.I144])&gt;0;([.C144]-[.E144]-[.I144]);0)" office:value-type="currency" office:currency="EUR" office:value="35178.2615908801" calcext:value-type="currency">
            <text:p>35.178,26 €</text:p>
          </table:table-cell>
          <table:table-cell table:style-name="ce56" table:formula="of:=[.C145]*(IF([.L145]&gt;=[.$B$7];[.$B$9];[.$B$5])/360)*30" office:value-type="currency" office:currency="EUR" office:value="87.9456539772002" calcext:value-type="currency">
            <text:p>87,95 €</text:p>
          </table:table-cell>
          <table:table-cell table:style-name="ce56" table:formula="of:=IF([.D145]&gt;0;([.F145]-[.D145]);0)" office:value-type="currency" office:currency="EUR" office:value="114.660418878484" calcext:value-type="currency">
            <text:p>114,66 €</text:p>
          </table:table-cell>
          <table:table-cell table:style-name="ce162" table:formula="of:=IF([.$B$7]&gt;11;IF([.C145]&gt;[.$F$5];[.$F$5];[.C145]+[.D145]);IF([.C145]&gt;[.$F$7];[.$F$7];[.C145]+[.D145]))" office:value-type="currency" office:currency="EUR" office:value="202.606072855684" calcext:value-type="currency">
            <text:p>202,61 €</text:p>
          </table:table-cell>
          <table:table-cell table:style-name="ce164" table:formula="of:=SUM([.E145:.E156])" office:value-type="currency" office:currency="EUR" office:value="1395.00254411707" calcext:value-type="currency">
            <text:p>1.395,00 €</text:p>
          </table:table-cell>
          <table:table-cell table:style-name="ce164" table:formula="of:=SUM([.D145:.D156])" office:value-type="currency" office:currency="EUR" office:value="1036.27033015114" calcext:value-type="currency">
            <text:p>1.036,27 €</text:p>
          </table:table-cell>
          <table:table-cell table:style-name="ce167"/>
          <table:table-cell table:style-name="ce56" table:formula="of:=SUM([.F145:.F156])" office:value-type="currency" office:currency="EUR" office:value="2431.27287426821" calcext:value-type="currency">
            <text:p>2.431,27 €</text:p>
          </table:table-cell>
          <table:table-cell table:formula="of:=[.B145]" office:value-type="date" office:date-value="2027-12-18" calcext:value-type="date">
            <text:p>18.12.2027</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45];1)" office:value-type="date" office:date-value="2028-01-18" calcext:value-type="date">
            <text:p>18. Jan. 2028</text:p>
          </table:table-cell>
          <table:table-cell table:style-name="ce56" table:formula="of:=IF(([.C145]-[.E145]-[.I145])&gt;0;([.C145]-[.E145]-[.I145]);0)" office:value-type="currency" office:currency="EUR" office:value="35063.6011720016" calcext:value-type="currency">
            <text:p>35.063,60 €</text:p>
          </table:table-cell>
          <table:table-cell table:style-name="ce56" table:formula="of:=[.C146]*(IF([.L146]&gt;=[.$B$7];[.$B$9];[.$B$5])/360)*30" office:value-type="currency" office:currency="EUR" office:value="87.659002930004" calcext:value-type="currency">
            <text:p>87,66 €</text:p>
          </table:table-cell>
          <table:table-cell table:style-name="ce56" table:formula="of:=IF([.D146]&gt;0;([.F146]-[.D146]);0)" office:value-type="currency" office:currency="EUR" office:value="114.94706992568" calcext:value-type="currency">
            <text:p>114,95 €</text:p>
          </table:table-cell>
          <table:table-cell table:style-name="ce162" table:formula="of:=IF([.$B$7]&gt;11;IF([.C146]&gt;[.$F$5];[.$F$5];[.C146]+[.D146]);IF([.C146]&gt;[.$F$7];[.$F$7];[.C146]+[.D146]))"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46]" office:value-type="date" office:date-value="2028-01-18" calcext:value-type="date">
            <text:p>18.01.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46];1)" office:value-type="date" office:date-value="2028-02-18" calcext:value-type="date">
            <text:p>18. Feb. 2028</text:p>
          </table:table-cell>
          <table:table-cell table:style-name="ce56" table:formula="of:=IF(([.C146]-[.E146]-[.I146])&gt;0;([.C146]-[.E146]-[.I146]);0)" office:value-type="currency" office:currency="EUR" office:value="34948.6541020759" calcext:value-type="currency">
            <text:p>34.948,65 €</text:p>
          </table:table-cell>
          <table:table-cell table:style-name="ce56" table:formula="of:=[.C147]*(IF([.L147]&gt;=[.$B$7];[.$B$9];[.$B$5])/360)*30" office:value-type="currency" office:currency="EUR" office:value="87.3716352551898" calcext:value-type="currency">
            <text:p>87,37 €</text:p>
          </table:table-cell>
          <table:table-cell table:style-name="ce56" table:formula="of:=IF([.D147]&gt;0;([.F147]-[.D147]);0)" office:value-type="currency" office:currency="EUR" office:value="115.234437600494" calcext:value-type="currency">
            <text:p>115,23 €</text:p>
          </table:table-cell>
          <table:table-cell table:style-name="ce162" table:formula="of:=IF([.$B$7]&gt;11;IF([.C147]&gt;[.$F$5];[.$F$5];[.C147]+[.D147]);IF([.C147]&gt;[.$F$7];[.$F$7];[.C147]+[.D147]))"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47]" office:value-type="date" office:date-value="2028-02-18" calcext:value-type="date">
            <text:p>18.02.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47];1)" office:value-type="date" office:date-value="2028-03-18" calcext:value-type="date">
            <text:p>18. Mrz. 2028</text:p>
          </table:table-cell>
          <table:table-cell table:style-name="ce56" table:formula="of:=IF(([.C147]-[.E147]-[.I147])&gt;0;([.C147]-[.E147]-[.I147]);0)" office:value-type="currency" office:currency="EUR" office:value="34833.4196644754" calcext:value-type="currency">
            <text:p>34.833,42 €</text:p>
          </table:table-cell>
          <table:table-cell table:style-name="ce56" table:formula="of:=[.C148]*(IF([.L148]&gt;=[.$B$7];[.$B$9];[.$B$5])/360)*30" office:value-type="currency" office:currency="EUR" office:value="87.0835491611885" calcext:value-type="currency">
            <text:p>87,08 €</text:p>
          </table:table-cell>
          <table:table-cell table:style-name="ce56" table:formula="of:=IF([.D148]&gt;0;([.F148]-[.D148]);0)" office:value-type="currency" office:currency="EUR" office:value="115.522523694496" calcext:value-type="currency">
            <text:p>115,52 €</text:p>
          </table:table-cell>
          <table:table-cell table:style-name="ce162" table:formula="of:=IF([.$B$7]&gt;11;IF([.C148]&gt;[.$F$5];[.$F$5];[.C148]+[.D148]);IF([.C148]&gt;[.$F$7];[.$F$7];[.C148]+[.D148]))"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48]" office:value-type="date" office:date-value="2028-03-18" calcext:value-type="date">
            <text:p>18.03.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48];1)" office:value-type="date" office:date-value="2028-04-18" calcext:value-type="date">
            <text:p>18. Apr. 2028</text:p>
          </table:table-cell>
          <table:table-cell table:style-name="ce56" table:formula="of:=IF(([.C148]-[.E148]-[.I148])&gt;0;([.C148]-[.E148]-[.I148]);0)" office:value-type="currency" office:currency="EUR" office:value="34717.8971407809" calcext:value-type="currency">
            <text:p>34.717,90 €</text:p>
          </table:table-cell>
          <table:table-cell table:style-name="ce56" table:formula="of:=[.C149]*(IF([.L149]&gt;=[.$B$7];[.$B$9];[.$B$5])/360)*30" office:value-type="currency" office:currency="EUR" office:value="86.7947428519523" calcext:value-type="currency">
            <text:p>86,79 €</text:p>
          </table:table-cell>
          <table:table-cell table:style-name="ce56" table:formula="of:=IF([.D149]&gt;0;([.F149]-[.D149]);0)" office:value-type="currency" office:currency="EUR" office:value="115.811330003732" calcext:value-type="currency">
            <text:p>115,81 €</text:p>
          </table:table-cell>
          <table:table-cell table:style-name="ce162" table:formula="of:=IF([.$B$7]&gt;11;IF([.C149]&gt;[.$F$5];[.$F$5];[.C149]+[.D149]);IF([.C149]&gt;[.$F$7];[.$F$7];[.C149]+[.D149]))"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49]" office:value-type="date" office:date-value="2028-04-18" calcext:value-type="date">
            <text:p>18.04.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49];1)" office:value-type="date" office:date-value="2028-05-18" calcext:value-type="date">
            <text:p>18. Mai. 2028</text:p>
          </table:table-cell>
          <table:table-cell table:style-name="ce56" table:formula="of:=IF(([.C149]-[.E149]-[.I149])&gt;0;([.C149]-[.E149]-[.I149]);0)" office:value-type="currency" office:currency="EUR" office:value="34602.0858107772" calcext:value-type="currency">
            <text:p>34.602,09 €</text:p>
          </table:table-cell>
          <table:table-cell table:style-name="ce56" table:formula="of:=[.C150]*(IF([.L150]&gt;=[.$B$7];[.$B$9];[.$B$5])/360)*30" office:value-type="currency" office:currency="EUR" office:value="86.505214526943" calcext:value-type="currency">
            <text:p>86,51 €</text:p>
          </table:table-cell>
          <table:table-cell table:style-name="ce56" table:formula="of:=IF([.D150]&gt;0;([.F150]-[.D150]);0)" office:value-type="currency" office:currency="EUR" office:value="116.100858328741" calcext:value-type="currency">
            <text:p>116,10 €</text:p>
          </table:table-cell>
          <table:table-cell table:style-name="ce162" table:formula="of:=IF([.$B$7]&gt;11;IF([.C150]&gt;[.$F$5];[.$F$5];[.C150]+[.D150]);IF([.C150]&gt;[.$F$7];[.$F$7];[.C150]+[.D150]))"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50]" office:value-type="date" office:date-value="2028-05-18" calcext:value-type="date">
            <text:p>18.05.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50];1)" office:value-type="date" office:date-value="2028-06-18" calcext:value-type="date">
            <text:p>18. Jun. 2028</text:p>
          </table:table-cell>
          <table:table-cell table:style-name="ce56" table:formula="of:=IF(([.C150]-[.E150]-[.I150])&gt;0;([.C150]-[.E150]-[.I150]);0)" office:value-type="currency" office:currency="EUR" office:value="34485.9849524485" calcext:value-type="currency">
            <text:p>34.485,98 €</text:p>
          </table:table-cell>
          <table:table-cell table:style-name="ce56" table:formula="of:=[.C151]*(IF([.L151]&gt;=[.$B$7];[.$B$9];[.$B$5])/360)*30" office:value-type="currency" office:currency="EUR" office:value="86.2149623811211" calcext:value-type="currency">
            <text:p>86,21 €</text:p>
          </table:table-cell>
          <table:table-cell table:style-name="ce56" table:formula="of:=IF([.D151]&gt;0;([.F151]-[.D151]);0)" office:value-type="currency" office:currency="EUR" office:value="116.391110474563" calcext:value-type="currency">
            <text:p>116,39 €</text:p>
          </table:table-cell>
          <table:table-cell table:style-name="ce162" table:formula="of:=IF([.$B$7]&gt;11;IF([.C151]&gt;[.$F$5];[.$F$5];[.C151]+[.D151]);IF([.C151]&gt;[.$F$7];[.$F$7];[.C151]+[.D151]))"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51]" office:value-type="date" office:date-value="2028-06-18" calcext:value-type="date">
            <text:p>18.06.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51];1)" office:value-type="date" office:date-value="2028-07-18" calcext:value-type="date">
            <text:p>18. Jul. 2028</text:p>
          </table:table-cell>
          <table:table-cell table:style-name="ce56" table:formula="of:=IF(([.C151]-[.E151]-[.I151])&gt;0;([.C151]-[.E151]-[.I151]);0)" office:value-type="currency" office:currency="EUR" office:value="34369.5938419739" calcext:value-type="currency">
            <text:p>34.369,59 €</text:p>
          </table:table-cell>
          <table:table-cell table:style-name="ce56" table:formula="of:=[.C152]*(IF([.L152]&gt;=[.$B$7];[.$B$9];[.$B$5])/360)*30" office:value-type="currency" office:currency="EUR" office:value="85.9239846049347" calcext:value-type="currency">
            <text:p>85,92 €</text:p>
          </table:table-cell>
          <table:table-cell table:style-name="ce56" table:formula="of:=IF([.D152]&gt;0;([.F152]-[.D152]);0)" office:value-type="currency" office:currency="EUR" office:value="116.682088250749" calcext:value-type="currency">
            <text:p>116,68 €</text:p>
          </table:table-cell>
          <table:table-cell table:style-name="ce162" table:formula="of:=IF([.$B$7]&gt;11;IF([.C152]&gt;[.$F$5];[.$F$5];[.C152]+[.D152]);IF([.C152]&gt;[.$F$7];[.$F$7];[.C152]+[.D152]))"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52]" office:value-type="date" office:date-value="2028-07-18" calcext:value-type="date">
            <text:p>18.07.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52];1)" office:value-type="date" office:date-value="2028-08-18" calcext:value-type="date">
            <text:p>18. Aug. 2028</text:p>
          </table:table-cell>
          <table:table-cell table:style-name="ce56" table:formula="of:=IF(([.C152]-[.E152]-[.I152])&gt;0;([.C152]-[.E152]-[.I152]);0)" office:value-type="currency" office:currency="EUR" office:value="34252.9117537231" calcext:value-type="currency">
            <text:p>34.252,91 €</text:p>
          </table:table-cell>
          <table:table-cell table:style-name="ce56" table:formula="of:=[.C153]*(IF([.L153]&gt;=[.$B$7];[.$B$9];[.$B$5])/360)*30" office:value-type="currency" office:currency="EUR" office:value="85.6322793843078" calcext:value-type="currency">
            <text:p>85,63 €</text:p>
          </table:table-cell>
          <table:table-cell table:style-name="ce56" table:formula="of:=IF([.D153]&gt;0;([.F153]-[.D153]);0)" office:value-type="currency" office:currency="EUR" office:value="116.973793471376" calcext:value-type="currency">
            <text:p>116,97 €</text:p>
          </table:table-cell>
          <table:table-cell table:style-name="ce162" table:formula="of:=IF([.$B$7]&gt;11;IF([.C153]&gt;[.$F$5];[.$F$5];[.C153]+[.D153]);IF([.C153]&gt;[.$F$7];[.$F$7];[.C153]+[.D153]))"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53]" office:value-type="date" office:date-value="2028-08-18" calcext:value-type="date">
            <text:p>18.08.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53];1)" office:value-type="date" office:date-value="2028-09-18" calcext:value-type="date">
            <text:p>18. Sep. 2028</text:p>
          </table:table-cell>
          <table:table-cell table:style-name="ce56" table:formula="of:=IF(([.C153]-[.E153]-[.I153])&gt;0;([.C153]-[.E153]-[.I153]);0)" office:value-type="currency" office:currency="EUR" office:value="34135.9379602518" calcext:value-type="currency">
            <text:p>34.135,94 €</text:p>
          </table:table-cell>
          <table:table-cell table:style-name="ce56" table:formula="of:=[.C154]*(IF([.L154]&gt;=[.$B$7];[.$B$9];[.$B$5])/360)*30" office:value-type="currency" office:currency="EUR" office:value="85.3398449006294" calcext:value-type="currency">
            <text:p>85,34 €</text:p>
          </table:table-cell>
          <table:table-cell table:style-name="ce56" table:formula="of:=IF([.D154]&gt;0;([.F154]-[.D154]);0)" office:value-type="currency" office:currency="EUR" office:value="117.266227955055" calcext:value-type="currency">
            <text:p>117,27 €</text:p>
          </table:table-cell>
          <table:table-cell table:style-name="ce162" table:formula="of:=IF([.$B$7]&gt;11;IF([.C154]&gt;[.$F$5];[.$F$5];[.C154]+[.D154]);IF([.C154]&gt;[.$F$7];[.$F$7];[.C154]+[.D154]))"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54]" office:value-type="date" office:date-value="2028-09-18" calcext:value-type="date">
            <text:p>18.09.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54];1)" office:value-type="date" office:date-value="2028-10-18" calcext:value-type="date">
            <text:p>18. Okt. 2028</text:p>
          </table:table-cell>
          <table:table-cell table:style-name="ce56" table:formula="of:=IF(([.C154]-[.E154]-[.I154])&gt;0;([.C154]-[.E154]-[.I154]);0)" office:value-type="currency" office:currency="EUR" office:value="34018.6717322967" calcext:value-type="currency">
            <text:p>34.018,67 €</text:p>
          </table:table-cell>
          <table:table-cell table:style-name="ce56" table:formula="of:=[.C155]*(IF([.L155]&gt;=[.$B$7];[.$B$9];[.$B$5])/360)*30" office:value-type="currency" office:currency="EUR" office:value="85.0466793307418" calcext:value-type="currency">
            <text:p>85,05 €</text:p>
          </table:table-cell>
          <table:table-cell table:style-name="ce56" table:formula="of:=IF([.D155]&gt;0;([.F155]-[.D155]);0)" office:value-type="currency" office:currency="EUR" office:value="117.559393524942" calcext:value-type="currency">
            <text:p>117,56 €</text:p>
          </table:table-cell>
          <table:table-cell table:style-name="ce162" table:formula="of:=IF([.$B$7]&gt;11;IF([.C155]&gt;[.$F$5];[.$F$5];[.C155]+[.D155]);IF([.C155]&gt;[.$F$7];[.$F$7];[.C155]+[.D155]))"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55]" office:value-type="date" office:date-value="2028-10-18" calcext:value-type="date">
            <text:p>18.10.2028</text:p>
          </table:table-cell>
          <table:table-cell table:style-name="ce146" office:value-type="float" office:value="11" calcext:value-type="float">
            <text:p>11</text:p>
          </table:table-cell>
          <table:table-cell table:number-columns-repeated="4"/>
        </table:table-row>
        <table:table-row table:style-name="ro2">
          <table:covered-table-cell table:style-name="ce73"/>
          <table:table-cell table:style-name="ce157" table:formula="of:=EDATE([.B155];1)" office:value-type="date" office:date-value="2028-11-18" calcext:value-type="date">
            <text:p>18. Nov. 2028</text:p>
          </table:table-cell>
          <table:table-cell table:style-name="ce142" table:formula="of:=IF(([.C155]-[.E155]-[.I155])&gt;0;([.C155]-[.E155]-[.I155]);0)" office:value-type="currency" office:currency="EUR" office:value="33901.1123387718" calcext:value-type="currency">
            <text:p>33.901,11 €</text:p>
          </table:table-cell>
          <table:table-cell table:style-name="ce142" table:formula="of:=[.C156]*(IF([.L156]&gt;=[.$B$7];[.$B$9];[.$B$5])/360)*30" office:value-type="currency" office:currency="EUR" office:value="84.7527808469294" calcext:value-type="currency">
            <text:p>84,75 €</text:p>
          </table:table-cell>
          <table:table-cell table:style-name="ce142" table:formula="of:=IF([.D156]&gt;0;([.F156]-[.D156]);0)" office:value-type="currency" office:currency="EUR" office:value="117.853292008755" calcext:value-type="currency">
            <text:p>117,85 €</text:p>
          </table:table-cell>
          <table:table-cell table:style-name="ce163" table:formula="of:=IF([.$B$7]&gt;11;IF([.C156]&gt;[.$F$5];[.$F$5];[.C156]+[.D156]);IF([.C156]&gt;[.$F$7];[.$F$7];[.C156]+[.D156]))" office:value-type="currency" office:currency="EUR" office:value="202.606072855684" calcext:value-type="currency">
            <text:p>202,61 €</text:p>
          </table:table-cell>
          <table:table-cell table:style-name="ce165" table:number-columns-repeated="2"/>
          <table:table-cell table:style-name="ce168"/>
          <table:table-cell table:style-name="ce142"/>
          <table:table-cell table:formula="of:=[.B156]" office:value-type="date" office:date-value="2028-11-18" calcext:value-type="date">
            <text:p>18.11.2028</text:p>
          </table:table-cell>
          <table:table-cell table:style-name="ce146" office:value-type="float" office:value="11" calcext:value-type="float">
            <text:p>11</text:p>
          </table:table-cell>
          <table:table-cell table:number-columns-repeated="4"/>
        </table:table-row>
        <table:table-row table:style-name="ro2">
          <table:table-cell table:style-name="ce73" office:value-type="string" calcext:value-type="string" table:number-columns-spanned="1" table:number-rows-spanned="12">
            <text:p>13. Jahr</text:p>
          </table:table-cell>
          <table:table-cell table:style-name="ce156" table:formula="of:=EDATE([.B156];1)" office:value-type="date" office:date-value="2028-12-18" calcext:value-type="date">
            <text:p>18. Dez. 2028</text:p>
          </table:table-cell>
          <table:table-cell table:style-name="ce56" table:formula="of:=IF(([.C156]-[.E156]-[.I156])&gt;0;([.C156]-[.E156]-[.I156]);0)" office:value-type="currency" office:currency="EUR" office:value="33783.259046763" calcext:value-type="currency">
            <text:p>33.783,26 €</text:p>
          </table:table-cell>
          <table:table-cell table:style-name="ce56" table:formula="of:=[.C157]*(IF([.L157]&gt;=[.$B$7];[.$B$9];[.$B$5])/360)*30" office:value-type="currency" office:currency="EUR" office:value="84.4581476169075" calcext:value-type="currency">
            <text:p>84,46 €</text:p>
          </table:table-cell>
          <table:table-cell table:style-name="ce56" table:formula="of:=IF([.D157]&gt;0;([.F157]-[.D157]);0)" office:value-type="currency" office:currency="EUR" office:value="118.147925238777" calcext:value-type="currency">
            <text:p>118,15 €</text:p>
          </table:table-cell>
          <table:table-cell table:style-name="ce162" table:formula="of:=IF([.$B$7]&gt;12;IF([.C157]&gt;[.$F$5];[.$F$5];[.C157]+[.D157]);IF([.C157]&gt;[.$F$7];[.$F$7];[.C157]+[.D157]))" office:value-type="currency" office:currency="EUR" office:value="202.606072855684" calcext:value-type="currency">
            <text:p>202,61 €</text:p>
          </table:table-cell>
          <table:table-cell table:style-name="ce164" table:formula="of:=SUM([.E157:.E168])" office:value-type="currency" office:currency="EUR" office:value="1437.43288139317" calcext:value-type="currency">
            <text:p>1.437,43 €</text:p>
          </table:table-cell>
          <table:table-cell table:style-name="ce164" table:formula="of:=SUM([.D157:.D168])" office:value-type="currency" office:currency="EUR" office:value="993.839992875044" calcext:value-type="currency">
            <text:p>993,84 €</text:p>
          </table:table-cell>
          <table:table-cell table:style-name="ce167"/>
          <table:table-cell table:style-name="ce56" table:formula="of:=SUM([.F157:.F168])" office:value-type="currency" office:currency="EUR" office:value="2431.27287426821" calcext:value-type="currency">
            <text:p>2.431,27 €</text:p>
          </table:table-cell>
          <table:table-cell table:formula="of:=[.B157]" office:value-type="date" office:date-value="2028-12-18" calcext:value-type="date">
            <text:p>18.12.2028</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57];1)" office:value-type="date" office:date-value="2029-01-18" calcext:value-type="date">
            <text:p>18. Jan. 2029</text:p>
          </table:table-cell>
          <table:table-cell table:style-name="ce56" table:formula="of:=IF(([.C157]-[.E157]-[.I157])&gt;0;([.C157]-[.E157]-[.I157]);0)" office:value-type="currency" office:currency="EUR" office:value="33665.1111215242" calcext:value-type="currency">
            <text:p>33.665,11 €</text:p>
          </table:table-cell>
          <table:table-cell table:style-name="ce56" table:formula="of:=[.C158]*(IF([.L158]&gt;=[.$B$7];[.$B$9];[.$B$5])/360)*30" office:value-type="currency" office:currency="EUR" office:value="84.1627778038106" calcext:value-type="currency">
            <text:p>84,16 €</text:p>
          </table:table-cell>
          <table:table-cell table:style-name="ce56" table:formula="of:=IF([.D158]&gt;0;([.F158]-[.D158]);0)" office:value-type="currency" office:currency="EUR" office:value="118.443295051874" calcext:value-type="currency">
            <text:p>118,44 €</text:p>
          </table:table-cell>
          <table:table-cell table:style-name="ce162" table:formula="of:=IF([.$B$7]&gt;12;IF([.C158]&gt;[.$F$5];[.$F$5];[.C158]+[.D158]);IF([.C158]&gt;[.$F$7];[.$F$7];[.C158]+[.D158]))"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58]" office:value-type="date" office:date-value="2029-01-18" calcext:value-type="date">
            <text:p>18.01.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58];1)" office:value-type="date" office:date-value="2029-02-18" calcext:value-type="date">
            <text:p>18. Feb. 2029</text:p>
          </table:table-cell>
          <table:table-cell table:style-name="ce56" table:formula="of:=IF(([.C158]-[.E158]-[.I158])&gt;0;([.C158]-[.E158]-[.I158]);0)" office:value-type="currency" office:currency="EUR" office:value="33546.6678264724" calcext:value-type="currency">
            <text:p>33.546,67 €</text:p>
          </table:table-cell>
          <table:table-cell table:style-name="ce56" table:formula="of:=[.C159]*(IF([.L159]&gt;=[.$B$7];[.$B$9];[.$B$5])/360)*30" office:value-type="currency" office:currency="EUR" office:value="83.8666695661809" calcext:value-type="currency">
            <text:p>83,87 €</text:p>
          </table:table-cell>
          <table:table-cell table:style-name="ce56" table:formula="of:=IF([.D159]&gt;0;([.F159]-[.D159]);0)" office:value-type="currency" office:currency="EUR" office:value="118.739403289503" calcext:value-type="currency">
            <text:p>118,74 €</text:p>
          </table:table-cell>
          <table:table-cell table:style-name="ce162" table:formula="of:=IF([.$B$7]&gt;12;IF([.C159]&gt;[.$F$5];[.$F$5];[.C159]+[.D159]);IF([.C159]&gt;[.$F$7];[.$F$7];[.C159]+[.D159]))"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59]" office:value-type="date" office:date-value="2029-02-18" calcext:value-type="date">
            <text:p>18.02.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59];1)" office:value-type="date" office:date-value="2029-03-18" calcext:value-type="date">
            <text:p>18. Mrz. 2029</text:p>
          </table:table-cell>
          <table:table-cell table:style-name="ce56" table:formula="of:=IF(([.C159]-[.E159]-[.I159])&gt;0;([.C159]-[.E159]-[.I159]);0)" office:value-type="currency" office:currency="EUR" office:value="33427.9284231828" calcext:value-type="currency">
            <text:p>33.427,93 €</text:p>
          </table:table-cell>
          <table:table-cell table:style-name="ce56" table:formula="of:=[.C160]*(IF([.L160]&gt;=[.$B$7];[.$B$9];[.$B$5])/360)*30" office:value-type="currency" office:currency="EUR" office:value="83.5698210579571" calcext:value-type="currency">
            <text:p>83,57 €</text:p>
          </table:table-cell>
          <table:table-cell table:style-name="ce56" table:formula="of:=IF([.D160]&gt;0;([.F160]-[.D160]);0)" office:value-type="currency" office:currency="EUR" office:value="119.036251797727" calcext:value-type="currency">
            <text:p>119,04 €</text:p>
          </table:table-cell>
          <table:table-cell table:style-name="ce162" table:formula="of:=IF([.$B$7]&gt;12;IF([.C160]&gt;[.$F$5];[.$F$5];[.C160]+[.D160]);IF([.C160]&gt;[.$F$7];[.$F$7];[.C160]+[.D160]))"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60]" office:value-type="date" office:date-value="2029-03-18" calcext:value-type="date">
            <text:p>18.03.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0];1)" office:value-type="date" office:date-value="2029-04-18" calcext:value-type="date">
            <text:p>18. Apr. 2029</text:p>
          </table:table-cell>
          <table:table-cell table:style-name="ce56" table:formula="of:=IF(([.C160]-[.E160]-[.I160])&gt;0;([.C160]-[.E160]-[.I160]);0)" office:value-type="currency" office:currency="EUR" office:value="33308.8921713851" calcext:value-type="currency">
            <text:p>33.308,89 €</text:p>
          </table:table-cell>
          <table:table-cell table:style-name="ce56" table:formula="of:=[.C161]*(IF([.L161]&gt;=[.$B$7];[.$B$9];[.$B$5])/360)*30" office:value-type="currency" office:currency="EUR" office:value="83.2722304284628" calcext:value-type="currency">
            <text:p>83,27 €</text:p>
          </table:table-cell>
          <table:table-cell table:style-name="ce56" table:formula="of:=IF([.D161]&gt;0;([.F161]-[.D161]);0)" office:value-type="currency" office:currency="EUR" office:value="119.333842427221" calcext:value-type="currency">
            <text:p>119,33 €</text:p>
          </table:table-cell>
          <table:table-cell table:style-name="ce162" table:formula="of:=IF([.$B$7]&gt;12;IF([.C161]&gt;[.$F$5];[.$F$5];[.C161]+[.D161]);IF([.C161]&gt;[.$F$7];[.$F$7];[.C161]+[.D161]))"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61]" office:value-type="date" office:date-value="2029-04-18" calcext:value-type="date">
            <text:p>18.04.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1];1)" office:value-type="date" office:date-value="2029-05-18" calcext:value-type="date">
            <text:p>18. Mai. 2029</text:p>
          </table:table-cell>
          <table:table-cell table:style-name="ce56" table:formula="of:=IF(([.C161]-[.E161]-[.I161])&gt;0;([.C161]-[.E161]-[.I161]);0)" office:value-type="currency" office:currency="EUR" office:value="33189.5583289579" calcext:value-type="currency">
            <text:p>33.189,56 €</text:p>
          </table:table-cell>
          <table:table-cell table:style-name="ce56" table:formula="of:=[.C162]*(IF([.L162]&gt;=[.$B$7];[.$B$9];[.$B$5])/360)*30" office:value-type="currency" office:currency="EUR" office:value="82.9738958223948" calcext:value-type="currency">
            <text:p>82,97 €</text:p>
          </table:table-cell>
          <table:table-cell table:style-name="ce56" table:formula="of:=IF([.D162]&gt;0;([.F162]-[.D162]);0)" office:value-type="currency" office:currency="EUR" office:value="119.632177033289" calcext:value-type="currency">
            <text:p>119,63 €</text:p>
          </table:table-cell>
          <table:table-cell table:style-name="ce162" table:formula="of:=IF([.$B$7]&gt;12;IF([.C162]&gt;[.$F$5];[.$F$5];[.C162]+[.D162]);IF([.C162]&gt;[.$F$7];[.$F$7];[.C162]+[.D162]))"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62]" office:value-type="date" office:date-value="2029-05-18" calcext:value-type="date">
            <text:p>18.05.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2];1)" office:value-type="date" office:date-value="2029-06-18" calcext:value-type="date">
            <text:p>18. Jun. 2029</text:p>
          </table:table-cell>
          <table:table-cell table:style-name="ce56" table:formula="of:=IF(([.C162]-[.E162]-[.I162])&gt;0;([.C162]-[.E162]-[.I162]);0)" office:value-type="currency" office:currency="EUR" office:value="33069.9261519246" calcext:value-type="currency">
            <text:p>33.069,93 €</text:p>
          </table:table-cell>
          <table:table-cell table:style-name="ce56" table:formula="of:=[.C163]*(IF([.L163]&gt;=[.$B$7];[.$B$9];[.$B$5])/360)*30" office:value-type="currency" office:currency="EUR" office:value="82.6748153798115" calcext:value-type="currency">
            <text:p>82,67 €</text:p>
          </table:table-cell>
          <table:table-cell table:style-name="ce56" table:formula="of:=IF([.D163]&gt;0;([.F163]-[.D163]);0)" office:value-type="currency" office:currency="EUR" office:value="119.931257475873" calcext:value-type="currency">
            <text:p>119,93 €</text:p>
          </table:table-cell>
          <table:table-cell table:style-name="ce162" table:formula="of:=IF([.$B$7]&gt;12;IF([.C163]&gt;[.$F$5];[.$F$5];[.C163]+[.D163]);IF([.C163]&gt;[.$F$7];[.$F$7];[.C163]+[.D163]))"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63]" office:value-type="date" office:date-value="2029-06-18" calcext:value-type="date">
            <text:p>18.06.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3];1)" office:value-type="date" office:date-value="2029-07-18" calcext:value-type="date">
            <text:p>18. Jul. 2029</text:p>
          </table:table-cell>
          <table:table-cell table:style-name="ce56" table:formula="of:=IF(([.C163]-[.E163]-[.I163])&gt;0;([.C163]-[.E163]-[.I163]);0)" office:value-type="currency" office:currency="EUR" office:value="32949.9948944487" calcext:value-type="currency">
            <text:p>32.949,99 €</text:p>
          </table:table-cell>
          <table:table-cell table:style-name="ce56" table:formula="of:=[.C164]*(IF([.L164]&gt;=[.$B$7];[.$B$9];[.$B$5])/360)*30" office:value-type="currency" office:currency="EUR" office:value="82.3749872361219" calcext:value-type="currency">
            <text:p>82,37 €</text:p>
          </table:table-cell>
          <table:table-cell table:style-name="ce56" table:formula="of:=IF([.D164]&gt;0;([.F164]-[.D164]);0)" office:value-type="currency" office:currency="EUR" office:value="120.231085619562" calcext:value-type="currency">
            <text:p>120,23 €</text:p>
          </table:table-cell>
          <table:table-cell table:style-name="ce162" table:formula="of:=IF([.$B$7]&gt;12;IF([.C164]&gt;[.$F$5];[.$F$5];[.C164]+[.D164]);IF([.C164]&gt;[.$F$7];[.$F$7];[.C164]+[.D164]))"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64]" office:value-type="date" office:date-value="2029-07-18" calcext:value-type="date">
            <text:p>18.07.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4];1)" office:value-type="date" office:date-value="2029-08-18" calcext:value-type="date">
            <text:p>18. Aug. 2029</text:p>
          </table:table-cell>
          <table:table-cell table:style-name="ce56" table:formula="of:=IF(([.C164]-[.E164]-[.I164])&gt;0;([.C164]-[.E164]-[.I164]);0)" office:value-type="currency" office:currency="EUR" office:value="32829.7638088292" calcext:value-type="currency">
            <text:p>32.829,76 €</text:p>
          </table:table-cell>
          <table:table-cell table:style-name="ce56" table:formula="of:=[.C165]*(IF([.L165]&gt;=[.$B$7];[.$B$9];[.$B$5])/360)*30" office:value-type="currency" office:currency="EUR" office:value="82.0744095220729" calcext:value-type="currency">
            <text:p>82,07 €</text:p>
          </table:table-cell>
          <table:table-cell table:style-name="ce56" table:formula="of:=IF([.D165]&gt;0;([.F165]-[.D165]);0)" office:value-type="currency" office:currency="EUR" office:value="120.531663333611" calcext:value-type="currency">
            <text:p>120,53 €</text:p>
          </table:table-cell>
          <table:table-cell table:style-name="ce162" table:formula="of:=IF([.$B$7]&gt;12;IF([.C165]&gt;[.$F$5];[.$F$5];[.C165]+[.D165]);IF([.C165]&gt;[.$F$7];[.$F$7];[.C165]+[.D165]))"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65]" office:value-type="date" office:date-value="2029-08-18" calcext:value-type="date">
            <text:p>18.08.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5];1)" office:value-type="date" office:date-value="2029-09-18" calcext:value-type="date">
            <text:p>18. Sep. 2029</text:p>
          </table:table-cell>
          <table:table-cell table:style-name="ce56" table:formula="of:=IF(([.C165]-[.E165]-[.I165])&gt;0;([.C165]-[.E165]-[.I165]);0)" office:value-type="currency" office:currency="EUR" office:value="32709.2321454956" calcext:value-type="currency">
            <text:p>32.709,23 €</text:p>
          </table:table-cell>
          <table:table-cell table:style-name="ce56" table:formula="of:=[.C166]*(IF([.L166]&gt;=[.$B$7];[.$B$9];[.$B$5])/360)*30" office:value-type="currency" office:currency="EUR" office:value="81.7730803637389" calcext:value-type="currency">
            <text:p>81,77 €</text:p>
          </table:table-cell>
          <table:table-cell table:style-name="ce56" table:formula="of:=IF([.D166]&gt;0;([.F166]-[.D166]);0)" office:value-type="currency" office:currency="EUR" office:value="120.832992491945" calcext:value-type="currency">
            <text:p>120,83 €</text:p>
          </table:table-cell>
          <table:table-cell table:style-name="ce162" table:formula="of:=IF([.$B$7]&gt;12;IF([.C166]&gt;[.$F$5];[.$F$5];[.C166]+[.D166]);IF([.C166]&gt;[.$F$7];[.$F$7];[.C166]+[.D166]))"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66]" office:value-type="date" office:date-value="2029-09-18" calcext:value-type="date">
            <text:p>18.09.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6];1)" office:value-type="date" office:date-value="2029-10-18" calcext:value-type="date">
            <text:p>18. Okt. 2029</text:p>
          </table:table-cell>
          <table:table-cell table:style-name="ce56" table:formula="of:=IF(([.C166]-[.E166]-[.I166])&gt;0;([.C166]-[.E166]-[.I166]);0)" office:value-type="currency" office:currency="EUR" office:value="32588.3991530036" calcext:value-type="currency">
            <text:p>32.588,40 €</text:p>
          </table:table-cell>
          <table:table-cell table:style-name="ce56" table:formula="of:=[.C167]*(IF([.L167]&gt;=[.$B$7];[.$B$9];[.$B$5])/360)*30" office:value-type="currency" office:currency="EUR" office:value="81.4709978825091" calcext:value-type="currency">
            <text:p>81,47 €</text:p>
          </table:table-cell>
          <table:table-cell table:style-name="ce56" table:formula="of:=IF([.D167]&gt;0;([.F167]-[.D167]);0)" office:value-type="currency" office:currency="EUR" office:value="121.135074973175" calcext:value-type="currency">
            <text:p>121,14 €</text:p>
          </table:table-cell>
          <table:table-cell table:style-name="ce162" table:formula="of:=IF([.$B$7]&gt;12;IF([.C167]&gt;[.$F$5];[.$F$5];[.C167]+[.D167]);IF([.C167]&gt;[.$F$7];[.$F$7];[.C167]+[.D167]))"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67]" office:value-type="date" office:date-value="2029-10-18" calcext:value-type="date">
            <text:p>18.10.2029</text:p>
          </table:table-cell>
          <table:table-cell table:style-name="ce146" office:value-type="float" office:value="12" calcext:value-type="float">
            <text:p>12</text:p>
          </table:table-cell>
          <table:table-cell table:number-columns-repeated="4"/>
        </table:table-row>
        <table:table-row table:style-name="ro2">
          <table:covered-table-cell table:style-name="ce73"/>
          <table:table-cell table:style-name="ce157" table:formula="of:=EDATE([.B167];1)" office:value-type="date" office:date-value="2029-11-18" calcext:value-type="date">
            <text:p>18. Nov. 2029</text:p>
          </table:table-cell>
          <table:table-cell table:style-name="ce142" table:formula="of:=IF(([.C167]-[.E167]-[.I167])&gt;0;([.C167]-[.E167]-[.I167]);0)" office:value-type="currency" office:currency="EUR" office:value="32467.2640780304" calcext:value-type="currency">
            <text:p>32.467,26 €</text:p>
          </table:table-cell>
          <table:table-cell table:style-name="ce142" table:formula="of:=[.C168]*(IF([.L168]&gt;=[.$B$7];[.$B$9];[.$B$5])/360)*30" office:value-type="currency" office:currency="EUR" office:value="81.1681601950761" calcext:value-type="currency">
            <text:p>81,17 €</text:p>
          </table:table-cell>
          <table:table-cell table:style-name="ce142" table:formula="of:=IF([.D168]&gt;0;([.F168]-[.D168]);0)" office:value-type="currency" office:currency="EUR" office:value="121.437912660608" calcext:value-type="currency">
            <text:p>121,44 €</text:p>
          </table:table-cell>
          <table:table-cell table:style-name="ce163" table:formula="of:=IF([.$B$7]&gt;12;IF([.C168]&gt;[.$F$5];[.$F$5];[.C168]+[.D168]);IF([.C168]&gt;[.$F$7];[.$F$7];[.C168]+[.D168]))" office:value-type="currency" office:currency="EUR" office:value="202.606072855684" calcext:value-type="currency">
            <text:p>202,61 €</text:p>
          </table:table-cell>
          <table:table-cell table:style-name="ce165" table:number-columns-repeated="2"/>
          <table:table-cell table:style-name="ce168"/>
          <table:table-cell table:style-name="ce142"/>
          <table:table-cell table:formula="of:=[.B168]" office:value-type="date" office:date-value="2029-11-18" calcext:value-type="date">
            <text:p>18.11.2029</text:p>
          </table:table-cell>
          <table:table-cell table:style-name="ce146" office:value-type="float" office:value="12" calcext:value-type="float">
            <text:p>12</text:p>
          </table:table-cell>
          <table:table-cell table:number-columns-repeated="4"/>
        </table:table-row>
        <table:table-row table:style-name="ro2">
          <table:table-cell table:style-name="ce73" office:value-type="string" calcext:value-type="string" table:number-columns-spanned="1" table:number-rows-spanned="12">
            <text:p>14. Jahr</text:p>
          </table:table-cell>
          <table:table-cell table:style-name="ce156" table:formula="of:=EDATE([.B168];1)" office:value-type="date" office:date-value="2029-12-18" calcext:value-type="date">
            <text:p>18. Dez. 2029</text:p>
          </table:table-cell>
          <table:table-cell table:style-name="ce56" table:formula="of:=IF(([.C168]-[.E168]-[.I168])&gt;0;([.C168]-[.E168]-[.I168]);0)" office:value-type="currency" office:currency="EUR" office:value="32345.8261653698" calcext:value-type="currency">
            <text:p>32.345,83 €</text:p>
          </table:table-cell>
          <table:table-cell table:style-name="ce56" table:formula="of:=[.C169]*(IF([.L169]&gt;=[.$B$7];[.$B$9];[.$B$5])/360)*30" office:value-type="currency" office:currency="EUR" office:value="80.8645654134246" calcext:value-type="currency">
            <text:p>80,86 €</text:p>
          </table:table-cell>
          <table:table-cell table:style-name="ce56" table:formula="of:=IF([.D169]&gt;0;([.F169]-[.D169]);0)" office:value-type="currency" office:currency="EUR" office:value="121.74150744226" calcext:value-type="currency">
            <text:p>121,74 €</text:p>
          </table:table-cell>
          <table:table-cell table:style-name="ce162" table:formula="of:=IF([.$B$7]&gt;13;IF([.C169]&gt;[.$F$5];[.$F$5];[.C169]+[.D169]);IF([.C169]&gt;[.$F$7];[.$F$7];[.C169]+[.D169]))" office:value-type="currency" office:currency="EUR" office:value="202.606072855684" calcext:value-type="currency">
            <text:p>202,61 €</text:p>
          </table:table-cell>
          <table:table-cell table:style-name="ce164" table:formula="of:=SUM([.E169:.E180])" office:value-type="currency" office:currency="EUR" office:value="1481.15377797968" calcext:value-type="currency">
            <text:p>1.481,15 €</text:p>
          </table:table-cell>
          <table:table-cell table:style-name="ce164" table:formula="of:=SUM([.D169:.D180])" office:value-type="currency" office:currency="EUR" office:value="950.119096288531" calcext:value-type="currency">
            <text:p>950,12 €</text:p>
          </table:table-cell>
          <table:table-cell table:style-name="ce167"/>
          <table:table-cell table:style-name="ce56" table:formula="of:=SUM([.F169:.F180])" office:value-type="currency" office:currency="EUR" office:value="2431.27287426821" calcext:value-type="currency">
            <text:p>2.431,27 €</text:p>
          </table:table-cell>
          <table:table-cell table:formula="of:=[.B169]" office:value-type="date" office:date-value="2029-12-18" calcext:value-type="date">
            <text:p>18.12.2029</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69];1)" office:value-type="date" office:date-value="2030-01-18" calcext:value-type="date">
            <text:p>18. Jan. 2030</text:p>
          </table:table-cell>
          <table:table-cell table:style-name="ce56" table:formula="of:=IF(([.C169]-[.E169]-[.I169])&gt;0;([.C169]-[.E169]-[.I169]);0)" office:value-type="currency" office:currency="EUR" office:value="32224.0846579276" calcext:value-type="currency">
            <text:p>32.224,08 €</text:p>
          </table:table-cell>
          <table:table-cell table:style-name="ce56" table:formula="of:=[.C170]*(IF([.L170]&gt;=[.$B$7];[.$B$9];[.$B$5])/360)*30" office:value-type="currency" office:currency="EUR" office:value="80.5602116448189" calcext:value-type="currency">
            <text:p>80,56 €</text:p>
          </table:table-cell>
          <table:table-cell table:style-name="ce56" table:formula="of:=IF([.D170]&gt;0;([.F170]-[.D170]);0)" office:value-type="currency" office:currency="EUR" office:value="122.045861210865" calcext:value-type="currency">
            <text:p>122,05 €</text:p>
          </table:table-cell>
          <table:table-cell table:style-name="ce162" table:formula="of:=IF([.$B$7]&gt;13;IF([.C170]&gt;[.$F$5];[.$F$5];[.C170]+[.D170]);IF([.C170]&gt;[.$F$7];[.$F$7];[.C170]+[.D170]))"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70]" office:value-type="date" office:date-value="2030-01-18" calcext:value-type="date">
            <text:p>18.01.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0];1)" office:value-type="date" office:date-value="2030-02-18" calcext:value-type="date">
            <text:p>18. Feb. 2030</text:p>
          </table:table-cell>
          <table:table-cell table:style-name="ce56" table:formula="of:=IF(([.C170]-[.E170]-[.I170])&gt;0;([.C170]-[.E170]-[.I170]);0)" office:value-type="currency" office:currency="EUR" office:value="32102.0387967167" calcext:value-type="currency">
            <text:p>32.102,04 €</text:p>
          </table:table-cell>
          <table:table-cell table:style-name="ce56" table:formula="of:=[.C171]*(IF([.L171]&gt;=[.$B$7];[.$B$9];[.$B$5])/360)*30" office:value-type="currency" office:currency="EUR" office:value="80.2550969917918" calcext:value-type="currency">
            <text:p>80,26 €</text:p>
          </table:table-cell>
          <table:table-cell table:style-name="ce56" table:formula="of:=IF([.D171]&gt;0;([.F171]-[.D171]);0)" office:value-type="currency" office:currency="EUR" office:value="122.350975863892" calcext:value-type="currency">
            <text:p>122,35 €</text:p>
          </table:table-cell>
          <table:table-cell table:style-name="ce162" table:formula="of:=IF([.$B$7]&gt;13;IF([.C171]&gt;[.$F$5];[.$F$5];[.C171]+[.D171]);IF([.C171]&gt;[.$F$7];[.$F$7];[.C171]+[.D171]))"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71]" office:value-type="date" office:date-value="2030-02-18" calcext:value-type="date">
            <text:p>18.02.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1];1)" office:value-type="date" office:date-value="2030-03-18" calcext:value-type="date">
            <text:p>18. Mrz. 2030</text:p>
          </table:table-cell>
          <table:table-cell table:style-name="ce56" table:formula="of:=IF(([.C171]-[.E171]-[.I171])&gt;0;([.C171]-[.E171]-[.I171]);0)" office:value-type="currency" office:currency="EUR" office:value="31979.6878208528" calcext:value-type="currency">
            <text:p>31.979,69 €</text:p>
          </table:table-cell>
          <table:table-cell table:style-name="ce56" table:formula="of:=[.C172]*(IF([.L172]&gt;=[.$B$7];[.$B$9];[.$B$5])/360)*30" office:value-type="currency" office:currency="EUR" office:value="79.949219552132" calcext:value-type="currency">
            <text:p>79,95 €</text:p>
          </table:table-cell>
          <table:table-cell table:style-name="ce56" table:formula="of:=IF([.D172]&gt;0;([.F172]-[.D172]);0)" office:value-type="currency" office:currency="EUR" office:value="122.656853303552" calcext:value-type="currency">
            <text:p>122,66 €</text:p>
          </table:table-cell>
          <table:table-cell table:style-name="ce162" table:formula="of:=IF([.$B$7]&gt;13;IF([.C172]&gt;[.$F$5];[.$F$5];[.C172]+[.D172]);IF([.C172]&gt;[.$F$7];[.$F$7];[.C172]+[.D172]))"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72]" office:value-type="date" office:date-value="2030-03-18" calcext:value-type="date">
            <text:p>18.03.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2];1)" office:value-type="date" office:date-value="2030-04-18" calcext:value-type="date">
            <text:p>18. Apr. 2030</text:p>
          </table:table-cell>
          <table:table-cell table:style-name="ce56" table:formula="of:=IF(([.C172]-[.E172]-[.I172])&gt;0;([.C172]-[.E172]-[.I172]);0)" office:value-type="currency" office:currency="EUR" office:value="31857.0309675493" calcext:value-type="currency">
            <text:p>31.857,03 €</text:p>
          </table:table-cell>
          <table:table-cell table:style-name="ce56" table:formula="of:=[.C173]*(IF([.L173]&gt;=[.$B$7];[.$B$9];[.$B$5])/360)*30" office:value-type="currency" office:currency="EUR" office:value="79.6425774188732" calcext:value-type="currency">
            <text:p>79,64 €</text:p>
          </table:table-cell>
          <table:table-cell table:style-name="ce56" table:formula="of:=IF([.D173]&gt;0;([.F173]-[.D173]);0)" office:value-type="currency" office:currency="EUR" office:value="122.963495436811" calcext:value-type="currency">
            <text:p>122,96 €</text:p>
          </table:table-cell>
          <table:table-cell table:style-name="ce162" table:formula="of:=IF([.$B$7]&gt;13;IF([.C173]&gt;[.$F$5];[.$F$5];[.C173]+[.D173]);IF([.C173]&gt;[.$F$7];[.$F$7];[.C173]+[.D173]))"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73]" office:value-type="date" office:date-value="2030-04-18" calcext:value-type="date">
            <text:p>18.04.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3];1)" office:value-type="date" office:date-value="2030-05-18" calcext:value-type="date">
            <text:p>18. Mai. 2030</text:p>
          </table:table-cell>
          <table:table-cell table:style-name="ce56" table:formula="of:=IF(([.C173]-[.E173]-[.I173])&gt;0;([.C173]-[.E173]-[.I173]);0)" office:value-type="currency" office:currency="EUR" office:value="31734.0674721125" calcext:value-type="currency">
            <text:p>31.734,07 €</text:p>
          </table:table-cell>
          <table:table-cell table:style-name="ce56" table:formula="of:=[.C174]*(IF([.L174]&gt;=[.$B$7];[.$B$9];[.$B$5])/360)*30" office:value-type="currency" office:currency="EUR" office:value="79.3351686802811" calcext:value-type="currency">
            <text:p>79,34 €</text:p>
          </table:table-cell>
          <table:table-cell table:style-name="ce56" table:formula="of:=IF([.D174]&gt;0;([.F174]-[.D174]);0)" office:value-type="currency" office:currency="EUR" office:value="123.270904175403" calcext:value-type="currency">
            <text:p>123,27 €</text:p>
          </table:table-cell>
          <table:table-cell table:style-name="ce162" table:formula="of:=IF([.$B$7]&gt;13;IF([.C174]&gt;[.$F$5];[.$F$5];[.C174]+[.D174]);IF([.C174]&gt;[.$F$7];[.$F$7];[.C174]+[.D174]))"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74]" office:value-type="date" office:date-value="2030-05-18" calcext:value-type="date">
            <text:p>18.05.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4];1)" office:value-type="date" office:date-value="2030-06-18" calcext:value-type="date">
            <text:p>18. Jun. 2030</text:p>
          </table:table-cell>
          <table:table-cell table:style-name="ce56" table:formula="of:=IF(([.C174]-[.E174]-[.I174])&gt;0;([.C174]-[.E174]-[.I174]);0)" office:value-type="currency" office:currency="EUR" office:value="31610.7965679371" calcext:value-type="currency">
            <text:p>31.610,80 €</text:p>
          </table:table-cell>
          <table:table-cell table:style-name="ce56" table:formula="of:=[.C175]*(IF([.L175]&gt;=[.$B$7];[.$B$9];[.$B$5])/360)*30" office:value-type="currency" office:currency="EUR" office:value="79.0269914198426" calcext:value-type="currency">
            <text:p>79,03 €</text:p>
          </table:table-cell>
          <table:table-cell table:style-name="ce56" table:formula="of:=IF([.D175]&gt;0;([.F175]-[.D175]);0)" office:value-type="currency" office:currency="EUR" office:value="123.579081435842" calcext:value-type="currency">
            <text:p>123,58 €</text:p>
          </table:table-cell>
          <table:table-cell table:style-name="ce162" table:formula="of:=IF([.$B$7]&gt;13;IF([.C175]&gt;[.$F$5];[.$F$5];[.C175]+[.D175]);IF([.C175]&gt;[.$F$7];[.$F$7];[.C175]+[.D175]))"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75]" office:value-type="date" office:date-value="2030-06-18" calcext:value-type="date">
            <text:p>18.06.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5];1)" office:value-type="date" office:date-value="2030-07-18" calcext:value-type="date">
            <text:p>18. Jul. 2030</text:p>
          </table:table-cell>
          <table:table-cell table:style-name="ce56" table:formula="of:=IF(([.C175]-[.E175]-[.I175])&gt;0;([.C175]-[.E175]-[.I175]);0)" office:value-type="currency" office:currency="EUR" office:value="31487.2174865012" calcext:value-type="currency">
            <text:p>31.487,22 €</text:p>
          </table:table-cell>
          <table:table-cell table:style-name="ce56" table:formula="of:=[.C176]*(IF([.L176]&gt;=[.$B$7];[.$B$9];[.$B$5])/360)*30" office:value-type="currency" office:currency="EUR" office:value="78.718043716253" calcext:value-type="currency">
            <text:p>78,72 €</text:p>
          </table:table-cell>
          <table:table-cell table:style-name="ce56" table:formula="of:=IF([.D176]&gt;0;([.F176]-[.D176]);0)" office:value-type="currency" office:currency="EUR" office:value="123.888029139431" calcext:value-type="currency">
            <text:p>123,89 €</text:p>
          </table:table-cell>
          <table:table-cell table:style-name="ce162" table:formula="of:=IF([.$B$7]&gt;13;IF([.C176]&gt;[.$F$5];[.$F$5];[.C176]+[.D176]);IF([.C176]&gt;[.$F$7];[.$F$7];[.C176]+[.D176]))"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76]" office:value-type="date" office:date-value="2030-07-18" calcext:value-type="date">
            <text:p>18.07.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6];1)" office:value-type="date" office:date-value="2030-08-18" calcext:value-type="date">
            <text:p>18. Aug. 2030</text:p>
          </table:table-cell>
          <table:table-cell table:style-name="ce56" table:formula="of:=IF(([.C176]-[.E176]-[.I176])&gt;0;([.C176]-[.E176]-[.I176]);0)" office:value-type="currency" office:currency="EUR" office:value="31363.3294573618" calcext:value-type="currency">
            <text:p>31.363,33 €</text:p>
          </table:table-cell>
          <table:table-cell table:style-name="ce56" table:formula="of:=[.C177]*(IF([.L177]&gt;=[.$B$7];[.$B$9];[.$B$5])/360)*30" office:value-type="currency" office:currency="EUR" office:value="78.4083236434045" calcext:value-type="currency">
            <text:p>78,41 €</text:p>
          </table:table-cell>
          <table:table-cell table:style-name="ce56" table:formula="of:=IF([.D177]&gt;0;([.F177]-[.D177]);0)" office:value-type="currency" office:currency="EUR" office:value="124.19774921228" calcext:value-type="currency">
            <text:p>124,20 €</text:p>
          </table:table-cell>
          <table:table-cell table:style-name="ce162" table:formula="of:=IF([.$B$7]&gt;13;IF([.C177]&gt;[.$F$5];[.$F$5];[.C177]+[.D177]);IF([.C177]&gt;[.$F$7];[.$F$7];[.C177]+[.D177]))"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77]" office:value-type="date" office:date-value="2030-08-18" calcext:value-type="date">
            <text:p>18.08.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7];1)" office:value-type="date" office:date-value="2030-09-18" calcext:value-type="date">
            <text:p>18. Sep. 2030</text:p>
          </table:table-cell>
          <table:table-cell table:style-name="ce56" table:formula="of:=IF(([.C177]-[.E177]-[.I177])&gt;0;([.C177]-[.E177]-[.I177]);0)" office:value-type="currency" office:currency="EUR" office:value="31239.1317081495" calcext:value-type="currency">
            <text:p>31.239,13 €</text:p>
          </table:table-cell>
          <table:table-cell table:style-name="ce56" table:formula="of:=[.C178]*(IF([.L178]&gt;=[.$B$7];[.$B$9];[.$B$5])/360)*30" office:value-type="currency" office:currency="EUR" office:value="78.0978292703737" calcext:value-type="currency">
            <text:p>78,10 €</text:p>
          </table:table-cell>
          <table:table-cell table:style-name="ce56" table:formula="of:=IF([.D178]&gt;0;([.F178]-[.D178]);0)" office:value-type="currency" office:currency="EUR" office:value="124.50824358531" calcext:value-type="currency">
            <text:p>124,51 €</text:p>
          </table:table-cell>
          <table:table-cell table:style-name="ce162" table:formula="of:=IF([.$B$7]&gt;13;IF([.C178]&gt;[.$F$5];[.$F$5];[.C178]+[.D178]);IF([.C178]&gt;[.$F$7];[.$F$7];[.C178]+[.D178]))"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78]" office:value-type="date" office:date-value="2030-09-18" calcext:value-type="date">
            <text:p>18.09.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8];1)" office:value-type="date" office:date-value="2030-10-18" calcext:value-type="date">
            <text:p>18. Okt. 2030</text:p>
          </table:table-cell>
          <table:table-cell table:style-name="ce56" table:formula="of:=IF(([.C178]-[.E178]-[.I178])&gt;0;([.C178]-[.E178]-[.I178]);0)" office:value-type="currency" office:currency="EUR" office:value="31114.6234645642" calcext:value-type="currency">
            <text:p>31.114,62 €</text:p>
          </table:table-cell>
          <table:table-cell table:style-name="ce56" table:formula="of:=[.C179]*(IF([.L179]&gt;=[.$B$7];[.$B$9];[.$B$5])/360)*30" office:value-type="currency" office:currency="EUR" office:value="77.7865586614105" calcext:value-type="currency">
            <text:p>77,79 €</text:p>
          </table:table-cell>
          <table:table-cell table:style-name="ce56" table:formula="of:=IF([.D179]&gt;0;([.F179]-[.D179]);0)" office:value-type="currency" office:currency="EUR" office:value="124.819514194274" calcext:value-type="currency">
            <text:p>124,82 €</text:p>
          </table:table-cell>
          <table:table-cell table:style-name="ce162" table:formula="of:=IF([.$B$7]&gt;13;IF([.C179]&gt;[.$F$5];[.$F$5];[.C179]+[.D179]);IF([.C179]&gt;[.$F$7];[.$F$7];[.C179]+[.D179]))"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79]" office:value-type="date" office:date-value="2030-10-18" calcext:value-type="date">
            <text:p>18.10.2030</text:p>
          </table:table-cell>
          <table:table-cell table:style-name="ce146" office:value-type="float" office:value="13" calcext:value-type="float">
            <text:p>13</text:p>
          </table:table-cell>
          <table:table-cell table:number-columns-repeated="4"/>
        </table:table-row>
        <table:table-row table:style-name="ro2">
          <table:covered-table-cell table:style-name="ce73"/>
          <table:table-cell table:style-name="ce157" table:formula="of:=EDATE([.B179];1)" office:value-type="date" office:date-value="2030-11-18" calcext:value-type="date">
            <text:p>18. Nov. 2030</text:p>
          </table:table-cell>
          <table:table-cell table:style-name="ce142" table:formula="of:=IF(([.C179]-[.E179]-[.I179])&gt;0;([.C179]-[.E179]-[.I179]);0)" office:value-type="currency" office:currency="EUR" office:value="30989.8039503699" calcext:value-type="currency">
            <text:p>30.989,80 €</text:p>
          </table:table-cell>
          <table:table-cell table:style-name="ce142" table:formula="of:=[.C180]*(IF([.L180]&gt;=[.$B$7];[.$B$9];[.$B$5])/360)*30" office:value-type="currency" office:currency="EUR" office:value="77.4745098759248" calcext:value-type="currency">
            <text:p>77,47 €</text:p>
          </table:table-cell>
          <table:table-cell table:style-name="ce142" table:formula="of:=IF([.D180]&gt;0;([.F180]-[.D180]);0)" office:value-type="currency" office:currency="EUR" office:value="125.131562979759" calcext:value-type="currency">
            <text:p>125,13 €</text:p>
          </table:table-cell>
          <table:table-cell table:style-name="ce163" table:formula="of:=IF([.$B$7]&gt;13;IF([.C180]&gt;[.$F$5];[.$F$5];[.C180]+[.D180]);IF([.C180]&gt;[.$F$7];[.$F$7];[.C180]+[.D180]))" office:value-type="currency" office:currency="EUR" office:value="202.606072855684" calcext:value-type="currency">
            <text:p>202,61 €</text:p>
          </table:table-cell>
          <table:table-cell table:style-name="ce165" table:number-columns-repeated="2"/>
          <table:table-cell table:style-name="ce168"/>
          <table:table-cell table:style-name="ce142"/>
          <table:table-cell table:formula="of:=[.B180]" office:value-type="date" office:date-value="2030-11-18" calcext:value-type="date">
            <text:p>18.11.2030</text:p>
          </table:table-cell>
          <table:table-cell table:style-name="ce146" office:value-type="float" office:value="13" calcext:value-type="float">
            <text:p>13</text:p>
          </table:table-cell>
          <table:table-cell table:number-columns-repeated="4"/>
        </table:table-row>
        <table:table-row table:style-name="ro2">
          <table:table-cell table:style-name="ce73" office:value-type="string" calcext:value-type="string" table:number-columns-spanned="1" table:number-rows-spanned="12">
            <text:p>15. Jahr</text:p>
          </table:table-cell>
          <table:table-cell table:style-name="ce156" table:formula="of:=EDATE([.B180];1)" office:value-type="date" office:date-value="2030-12-18" calcext:value-type="date">
            <text:p>18. Dez. 2030</text:p>
          </table:table-cell>
          <table:table-cell table:style-name="ce56" table:formula="of:=IF(([.C180]-[.E180]-[.I180])&gt;0;([.C180]-[.E180]-[.I180]);0)" office:value-type="currency" office:currency="EUR" office:value="30864.6723873902" calcext:value-type="currency">
            <text:p>30.864,67 €</text:p>
          </table:table-cell>
          <table:table-cell table:style-name="ce56" table:formula="of:=[.C181]*(IF([.L181]&gt;=[.$B$7];[.$B$9];[.$B$5])/360)*30" office:value-type="currency" office:currency="EUR" office:value="77.1616809684754" calcext:value-type="currency">
            <text:p>77,16 €</text:p>
          </table:table-cell>
          <table:table-cell table:style-name="ce56" table:formula="of:=IF([.D181]&gt;0;([.F181]-[.D181]);0)" office:value-type="currency" office:currency="EUR" office:value="125.444391887209" calcext:value-type="currency">
            <text:p>125,44 €</text:p>
          </table:table-cell>
          <table:table-cell table:style-name="ce162" table:formula="of:=IF([.$B$7]&gt;14;IF([.C181]&gt;[.$F$5];[.$F$5];[.C181]+[.D181]);IF([.C181]&gt;[.$F$7];[.$F$7];[.C181]+[.D181]))" office:value-type="currency" office:currency="EUR" office:value="202.606072855684" calcext:value-type="currency">
            <text:p>202,61 €</text:p>
          </table:table-cell>
          <table:table-cell table:style-name="ce164" table:formula="of:=SUM([.E181:.E192])" office:value-type="currency" office:currency="EUR" office:value="1526.20448747299" calcext:value-type="currency">
            <text:p>1.526,20 €</text:p>
          </table:table-cell>
          <table:table-cell table:style-name="ce164" table:formula="of:=SUM([.D181:.D192])" office:value-type="currency" office:currency="EUR" office:value="905.068386795222" calcext:value-type="currency">
            <text:p>905,07 €</text:p>
          </table:table-cell>
          <table:table-cell table:style-name="ce167"/>
          <table:table-cell table:style-name="ce56" table:formula="of:=SUM([.F181:.F192])" office:value-type="currency" office:currency="EUR" office:value="2431.27287426821" calcext:value-type="currency">
            <text:p>2.431,27 €</text:p>
          </table:table-cell>
          <table:table-cell table:formula="of:=[.B181]" office:value-type="date" office:date-value="2030-12-18" calcext:value-type="date">
            <text:p>18.12.2030</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1];1)" office:value-type="date" office:date-value="2031-01-18" calcext:value-type="date">
            <text:p>18. Jan. 2031</text:p>
          </table:table-cell>
          <table:table-cell table:style-name="ce56" table:formula="of:=IF(([.C181]-[.E181]-[.I181])&gt;0;([.C181]-[.E181]-[.I181]);0)" office:value-type="currency" office:currency="EUR" office:value="30739.2279955029" calcext:value-type="currency">
            <text:p>30.739,23 €</text:p>
          </table:table-cell>
          <table:table-cell table:style-name="ce56" table:formula="of:=[.C182]*(IF([.L182]&gt;=[.$B$7];[.$B$9];[.$B$5])/360)*30" office:value-type="currency" office:currency="EUR" office:value="76.8480699887574" calcext:value-type="currency">
            <text:p>76,85 €</text:p>
          </table:table-cell>
          <table:table-cell table:style-name="ce56" table:formula="of:=IF([.D182]&gt;0;([.F182]-[.D182]);0)" office:value-type="currency" office:currency="EUR" office:value="125.758002866927" calcext:value-type="currency">
            <text:p>125,76 €</text:p>
          </table:table-cell>
          <table:table-cell table:style-name="ce162" table:formula="of:=IF([.$B$7]&gt;14;IF([.C182]&gt;[.$F$5];[.$F$5];[.C182]+[.D182]);IF([.C182]&gt;[.$F$7];[.$F$7];[.C182]+[.D182]))"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82]" office:value-type="date" office:date-value="2031-01-18" calcext:value-type="date">
            <text:p>18.01.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2];1)" office:value-type="date" office:date-value="2031-02-18" calcext:value-type="date">
            <text:p>18. Feb. 2031</text:p>
          </table:table-cell>
          <table:table-cell table:style-name="ce56" table:formula="of:=IF(([.C182]-[.E182]-[.I182])&gt;0;([.C182]-[.E182]-[.I182]);0)" office:value-type="currency" office:currency="EUR" office:value="30613.469992636" calcext:value-type="currency">
            <text:p>30.613,47 €</text:p>
          </table:table-cell>
          <table:table-cell table:style-name="ce56" table:formula="of:=[.C183]*(IF([.L183]&gt;=[.$B$7];[.$B$9];[.$B$5])/360)*30" office:value-type="currency" office:currency="EUR" office:value="76.53367498159" calcext:value-type="currency">
            <text:p>76,53 €</text:p>
          </table:table-cell>
          <table:table-cell table:style-name="ce56" table:formula="of:=IF([.D183]&gt;0;([.F183]-[.D183]);0)" office:value-type="currency" office:currency="EUR" office:value="126.072397874094" calcext:value-type="currency">
            <text:p>126,07 €</text:p>
          </table:table-cell>
          <table:table-cell table:style-name="ce162" table:formula="of:=IF([.$B$7]&gt;14;IF([.C183]&gt;[.$F$5];[.$F$5];[.C183]+[.D183]);IF([.C183]&gt;[.$F$7];[.$F$7];[.C183]+[.D183]))"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83]" office:value-type="date" office:date-value="2031-02-18" calcext:value-type="date">
            <text:p>18.02.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3];1)" office:value-type="date" office:date-value="2031-03-18" calcext:value-type="date">
            <text:p>18. Mrz. 2031</text:p>
          </table:table-cell>
          <table:table-cell table:style-name="ce56" table:formula="of:=IF(([.C183]-[.E183]-[.I183])&gt;0;([.C183]-[.E183]-[.I183]);0)" office:value-type="currency" office:currency="EUR" office:value="30487.3975947619" calcext:value-type="currency">
            <text:p>30.487,40 €</text:p>
          </table:table-cell>
          <table:table-cell table:style-name="ce56" table:formula="of:=[.C184]*(IF([.L184]&gt;=[.$B$7];[.$B$9];[.$B$5])/360)*30" office:value-type="currency" office:currency="EUR" office:value="76.2184939869048" calcext:value-type="currency">
            <text:p>76,22 €</text:p>
          </table:table-cell>
          <table:table-cell table:style-name="ce56" table:formula="of:=IF([.D184]&gt;0;([.F184]-[.D184]);0)" office:value-type="currency" office:currency="EUR" office:value="126.387578868779" calcext:value-type="currency">
            <text:p>126,39 €</text:p>
          </table:table-cell>
          <table:table-cell table:style-name="ce162" table:formula="of:=IF([.$B$7]&gt;14;IF([.C184]&gt;[.$F$5];[.$F$5];[.C184]+[.D184]);IF([.C184]&gt;[.$F$7];[.$F$7];[.C184]+[.D184]))"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84]" office:value-type="date" office:date-value="2031-03-18" calcext:value-type="date">
            <text:p>18.03.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4];1)" office:value-type="date" office:date-value="2031-04-18" calcext:value-type="date">
            <text:p>18. Apr. 2031</text:p>
          </table:table-cell>
          <table:table-cell table:style-name="ce56" table:formula="of:=IF(([.C184]-[.E184]-[.I184])&gt;0;([.C184]-[.E184]-[.I184]);0)" office:value-type="currency" office:currency="EUR" office:value="30361.0100158931" calcext:value-type="currency">
            <text:p>30.361,01 €</text:p>
          </table:table-cell>
          <table:table-cell table:style-name="ce56" table:formula="of:=[.C185]*(IF([.L185]&gt;=[.$B$7];[.$B$9];[.$B$5])/360)*30" office:value-type="currency" office:currency="EUR" office:value="75.9025250397329" calcext:value-type="currency">
            <text:p>75,90 €</text:p>
          </table:table-cell>
          <table:table-cell table:style-name="ce56" table:formula="of:=IF([.D185]&gt;0;([.F185]-[.D185]);0)" office:value-type="currency" office:currency="EUR" office:value="126.703547815951" calcext:value-type="currency">
            <text:p>126,70 €</text:p>
          </table:table-cell>
          <table:table-cell table:style-name="ce162" table:formula="of:=IF([.$B$7]&gt;14;IF([.C185]&gt;[.$F$5];[.$F$5];[.C185]+[.D185]);IF([.C185]&gt;[.$F$7];[.$F$7];[.C185]+[.D185]))"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85]" office:value-type="date" office:date-value="2031-04-18" calcext:value-type="date">
            <text:p>18.04.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5];1)" office:value-type="date" office:date-value="2031-05-18" calcext:value-type="date">
            <text:p>18. Mai. 2031</text:p>
          </table:table-cell>
          <table:table-cell table:style-name="ce56" table:formula="of:=IF(([.C185]-[.E185]-[.I185])&gt;0;([.C185]-[.E185]-[.I185]);0)" office:value-type="currency" office:currency="EUR" office:value="30234.3064680772" calcext:value-type="currency">
            <text:p>30.234,31 €</text:p>
          </table:table-cell>
          <table:table-cell table:style-name="ce56" table:formula="of:=[.C186]*(IF([.L186]&gt;=[.$B$7];[.$B$9];[.$B$5])/360)*30" office:value-type="currency" office:currency="EUR" office:value="75.585766170193" calcext:value-type="currency">
            <text:p>75,59 €</text:p>
          </table:table-cell>
          <table:table-cell table:style-name="ce56" table:formula="of:=IF([.D186]&gt;0;([.F186]-[.D186]);0)" office:value-type="currency" office:currency="EUR" office:value="127.020306685491" calcext:value-type="currency">
            <text:p>127,02 €</text:p>
          </table:table-cell>
          <table:table-cell table:style-name="ce162" table:formula="of:=IF([.$B$7]&gt;14;IF([.C186]&gt;[.$F$5];[.$F$5];[.C186]+[.D186]);IF([.C186]&gt;[.$F$7];[.$F$7];[.C186]+[.D186]))"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86]" office:value-type="date" office:date-value="2031-05-18" calcext:value-type="date">
            <text:p>18.05.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6];1)" office:value-type="date" office:date-value="2031-06-18" calcext:value-type="date">
            <text:p>18. Jun. 2031</text:p>
          </table:table-cell>
          <table:table-cell table:style-name="ce56" table:formula="of:=IF(([.C186]-[.E186]-[.I186])&gt;0;([.C186]-[.E186]-[.I186]);0)" office:value-type="currency" office:currency="EUR" office:value="30107.2861613917" calcext:value-type="currency">
            <text:p>30.107,29 €</text:p>
          </table:table-cell>
          <table:table-cell table:style-name="ce56" table:formula="of:=[.C187]*(IF([.L187]&gt;=[.$B$7];[.$B$9];[.$B$5])/360)*30" office:value-type="currency" office:currency="EUR" office:value="75.2682154034792" calcext:value-type="currency">
            <text:p>75,27 €</text:p>
          </table:table-cell>
          <table:table-cell table:style-name="ce56" table:formula="of:=IF([.D187]&gt;0;([.F187]-[.D187]);0)" office:value-type="currency" office:currency="EUR" office:value="127.337857452205" calcext:value-type="currency">
            <text:p>127,34 €</text:p>
          </table:table-cell>
          <table:table-cell table:style-name="ce162" table:formula="of:=IF([.$B$7]&gt;14;IF([.C187]&gt;[.$F$5];[.$F$5];[.C187]+[.D187]);IF([.C187]&gt;[.$F$7];[.$F$7];[.C187]+[.D187]))"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87]" office:value-type="date" office:date-value="2031-06-18" calcext:value-type="date">
            <text:p>18.06.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7];1)" office:value-type="date" office:date-value="2031-07-18" calcext:value-type="date">
            <text:p>18. Jul. 2031</text:p>
          </table:table-cell>
          <table:table-cell table:style-name="ce56" table:formula="of:=IF(([.C187]-[.E187]-[.I187])&gt;0;([.C187]-[.E187]-[.I187]);0)" office:value-type="currency" office:currency="EUR" office:value="29979.9483039395" calcext:value-type="currency">
            <text:p>29.979,95 €</text:p>
          </table:table-cell>
          <table:table-cell table:style-name="ce56" table:formula="of:=[.C188]*(IF([.L188]&gt;=[.$B$7];[.$B$9];[.$B$5])/360)*30" office:value-type="currency" office:currency="EUR" office:value="74.9498707598487" calcext:value-type="currency">
            <text:p>74,95 €</text:p>
          </table:table-cell>
          <table:table-cell table:style-name="ce56" table:formula="of:=IF([.D188]&gt;0;([.F188]-[.D188]);0)" office:value-type="currency" office:currency="EUR" office:value="127.656202095835" calcext:value-type="currency">
            <text:p>127,66 €</text:p>
          </table:table-cell>
          <table:table-cell table:style-name="ce162" table:formula="of:=IF([.$B$7]&gt;14;IF([.C188]&gt;[.$F$5];[.$F$5];[.C188]+[.D188]);IF([.C188]&gt;[.$F$7];[.$F$7];[.C188]+[.D188]))"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88]" office:value-type="date" office:date-value="2031-07-18" calcext:value-type="date">
            <text:p>18.07.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8];1)" office:value-type="date" office:date-value="2031-08-18" calcext:value-type="date">
            <text:p>18. Aug. 2031</text:p>
          </table:table-cell>
          <table:table-cell table:style-name="ce56" table:formula="of:=IF(([.C188]-[.E188]-[.I188])&gt;0;([.C188]-[.E188]-[.I188]);0)" office:value-type="currency" office:currency="EUR" office:value="29852.2921018437" calcext:value-type="currency">
            <text:p>29.852,29 €</text:p>
          </table:table-cell>
          <table:table-cell table:style-name="ce56" table:formula="of:=[.C189]*(IF([.L189]&gt;=[.$B$7];[.$B$9];[.$B$5])/360)*30" office:value-type="currency" office:currency="EUR" office:value="74.6307302546092" calcext:value-type="currency">
            <text:p>74,63 €</text:p>
          </table:table-cell>
          <table:table-cell table:style-name="ce56" table:formula="of:=IF([.D189]&gt;0;([.F189]-[.D189]);0)" office:value-type="currency" office:currency="EUR" office:value="127.975342601075" calcext:value-type="currency">
            <text:p>127,98 €</text:p>
          </table:table-cell>
          <table:table-cell table:style-name="ce162" table:formula="of:=IF([.$B$7]&gt;14;IF([.C189]&gt;[.$F$5];[.$F$5];[.C189]+[.D189]);IF([.C189]&gt;[.$F$7];[.$F$7];[.C189]+[.D189]))"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89]" office:value-type="date" office:date-value="2031-08-18" calcext:value-type="date">
            <text:p>18.08.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9];1)" office:value-type="date" office:date-value="2031-09-18" calcext:value-type="date">
            <text:p>18. Sep. 2031</text:p>
          </table:table-cell>
          <table:table-cell table:style-name="ce56" table:formula="of:=IF(([.C189]-[.E189]-[.I189])&gt;0;([.C189]-[.E189]-[.I189]);0)" office:value-type="currency" office:currency="EUR" office:value="29724.3167592426" calcext:value-type="currency">
            <text:p>29.724,32 €</text:p>
          </table:table-cell>
          <table:table-cell table:style-name="ce56" table:formula="of:=[.C190]*(IF([.L190]&gt;=[.$B$7];[.$B$9];[.$B$5])/360)*30" office:value-type="currency" office:currency="EUR" office:value="74.3107918981064" calcext:value-type="currency">
            <text:p>74,31 €</text:p>
          </table:table-cell>
          <table:table-cell table:style-name="ce56" table:formula="of:=IF([.D190]&gt;0;([.F190]-[.D190]);0)" office:value-type="currency" office:currency="EUR" office:value="128.295280957578" calcext:value-type="currency">
            <text:p>128,30 €</text:p>
          </table:table-cell>
          <table:table-cell table:style-name="ce162" table:formula="of:=IF([.$B$7]&gt;14;IF([.C190]&gt;[.$F$5];[.$F$5];[.C190]+[.D190]);IF([.C190]&gt;[.$F$7];[.$F$7];[.C190]+[.D190]))"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90]" office:value-type="date" office:date-value="2031-09-18" calcext:value-type="date">
            <text:p>18.09.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90];1)" office:value-type="date" office:date-value="2031-10-18" calcext:value-type="date">
            <text:p>18. Okt. 2031</text:p>
          </table:table-cell>
          <table:table-cell table:style-name="ce56" table:formula="of:=IF(([.C190]-[.E190]-[.I190])&gt;0;([.C190]-[.E190]-[.I190]);0)" office:value-type="currency" office:currency="EUR" office:value="29596.021478285" calcext:value-type="currency">
            <text:p>29.596,02 €</text:p>
          </table:table-cell>
          <table:table-cell table:style-name="ce56" table:formula="of:=[.C191]*(IF([.L191]&gt;=[.$B$7];[.$B$9];[.$B$5])/360)*30" office:value-type="currency" office:currency="EUR" office:value="73.9900536957125" calcext:value-type="currency">
            <text:p>73,99 €</text:p>
          </table:table-cell>
          <table:table-cell table:style-name="ce56" table:formula="of:=IF([.D191]&gt;0;([.F191]-[.D191]);0)" office:value-type="currency" office:currency="EUR" office:value="128.616019159972" calcext:value-type="currency">
            <text:p>128,62 €</text:p>
          </table:table-cell>
          <table:table-cell table:style-name="ce162" table:formula="of:=IF([.$B$7]&gt;14;IF([.C191]&gt;[.$F$5];[.$F$5];[.C191]+[.D191]);IF([.C191]&gt;[.$F$7];[.$F$7];[.C191]+[.D191]))"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91]" office:value-type="date" office:date-value="2031-10-18" calcext:value-type="date">
            <text:p>18.10.2031</text:p>
          </table:table-cell>
          <table:table-cell table:style-name="ce146" office:value-type="float" office:value="14" calcext:value-type="float">
            <text:p>14</text:p>
          </table:table-cell>
          <table:table-cell table:number-columns-repeated="4"/>
        </table:table-row>
        <table:table-row table:style-name="ro2">
          <table:covered-table-cell table:style-name="ce73"/>
          <table:table-cell table:style-name="ce157" table:formula="of:=EDATE([.B191];1)" office:value-type="date" office:date-value="2031-11-18" calcext:value-type="date">
            <text:p>18. Nov. 2031</text:p>
          </table:table-cell>
          <table:table-cell table:style-name="ce142" table:formula="of:=IF(([.C191]-[.E191]-[.I191])&gt;0;([.C191]-[.E191]-[.I191]);0)" office:value-type="currency" office:currency="EUR" office:value="29467.405459125" calcext:value-type="currency">
            <text:p>29.467,41 €</text:p>
          </table:table-cell>
          <table:table-cell table:style-name="ce142" table:formula="of:=[.C192]*(IF([.L192]&gt;=[.$B$7];[.$B$9];[.$B$5])/360)*30" office:value-type="currency" office:currency="EUR" office:value="73.6685136478126" calcext:value-type="currency">
            <text:p>73,67 €</text:p>
          </table:table-cell>
          <table:table-cell table:style-name="ce142" table:formula="of:=IF([.D192]&gt;0;([.F192]-[.D192]);0)" office:value-type="currency" office:currency="EUR" office:value="128.937559207872" calcext:value-type="currency">
            <text:p>128,94 €</text:p>
          </table:table-cell>
          <table:table-cell table:style-name="ce163" table:formula="of:=IF([.$B$7]&gt;14;IF([.C192]&gt;[.$F$5];[.$F$5];[.C192]+[.D192]);IF([.C192]&gt;[.$F$7];[.$F$7];[.C192]+[.D192]))" office:value-type="currency" office:currency="EUR" office:value="202.606072855684" calcext:value-type="currency">
            <text:p>202,61 €</text:p>
          </table:table-cell>
          <table:table-cell table:style-name="ce165" table:number-columns-repeated="2"/>
          <table:table-cell table:style-name="ce168"/>
          <table:table-cell table:style-name="ce142"/>
          <table:table-cell table:formula="of:=[.B192]" office:value-type="date" office:date-value="2031-11-18" calcext:value-type="date">
            <text:p>18.11.2031</text:p>
          </table:table-cell>
          <table:table-cell table:style-name="ce146" office:value-type="float" office:value="14" calcext:value-type="float">
            <text:p>14</text:p>
          </table:table-cell>
          <table:table-cell table:number-columns-repeated="4"/>
        </table:table-row>
        <table:table-row table:style-name="ro2">
          <table:table-cell table:style-name="ce73" office:value-type="string" calcext:value-type="string" table:number-columns-spanned="1" table:number-rows-spanned="12">
            <text:p>16. Jahr</text:p>
          </table:table-cell>
          <table:table-cell table:style-name="ce156" table:formula="of:=EDATE([.B192];1)" office:value-type="date" office:date-value="2031-12-18" calcext:value-type="date">
            <text:p>18. Dez. 2031</text:p>
          </table:table-cell>
          <table:table-cell table:style-name="ce56" table:formula="of:=IF(([.C192]-[.E192]-[.I192])&gt;0;([.C192]-[.E192]-[.I192]);0)" office:value-type="currency" office:currency="EUR" office:value="29338.4678999172" calcext:value-type="currency">
            <text:p>29.338,47 €</text:p>
          </table:table-cell>
          <table:table-cell table:style-name="ce56" table:formula="of:=[.C193]*(IF([.L193]&gt;=[.$B$7];[.$B$9];[.$B$5])/360)*30" office:value-type="currency" office:currency="EUR" office:value="73.3461697497929" calcext:value-type="currency">
            <text:p>73,35 €</text:p>
          </table:table-cell>
          <table:table-cell table:style-name="ce56" table:formula="of:=IF([.D193]&gt;0;([.F193]-[.D193]);0)" office:value-type="currency" office:currency="EUR" office:value="129.259903105891" calcext:value-type="currency">
            <text:p>129,26 €</text:p>
          </table:table-cell>
          <table:table-cell table:style-name="ce162" table:formula="of:=IF([.$B$7]&gt;15;IF([.C193]&gt;[.$F$5];[.$F$5];[.C193]+[.D193]);IF([.C193]&gt;[.$F$7];[.$F$7];[.C193]+[.D193]))" office:value-type="currency" office:currency="EUR" office:value="202.606072855684" calcext:value-type="currency">
            <text:p>202,61 €</text:p>
          </table:table-cell>
          <table:table-cell table:style-name="ce164" table:formula="of:=SUM([.E193:.E204])" office:value-type="currency" office:currency="EUR" office:value="1572.62545740517" calcext:value-type="currency">
            <text:p>1.572,63 €</text:p>
          </table:table-cell>
          <table:table-cell table:style-name="ce164" table:formula="of:=SUM([.D193:.D204])" office:value-type="currency" office:currency="EUR" office:value="858.647416863042" calcext:value-type="currency">
            <text:p>858,65 €</text:p>
          </table:table-cell>
          <table:table-cell table:style-name="ce167"/>
          <table:table-cell table:style-name="ce56" table:formula="of:=SUM([.F193:.F204])" office:value-type="currency" office:currency="EUR" office:value="2431.27287426821" calcext:value-type="currency">
            <text:p>2.431,27 €</text:p>
          </table:table-cell>
          <table:table-cell table:formula="of:=[.B193]" office:value-type="date" office:date-value="2031-12-18" calcext:value-type="date">
            <text:p>18.12.2031</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3];1)" office:value-type="date" office:date-value="2032-01-18" calcext:value-type="date">
            <text:p>18. Jan. 2032</text:p>
          </table:table-cell>
          <table:table-cell table:style-name="ce56" table:formula="of:=IF(([.C193]-[.E193]-[.I193])&gt;0;([.C193]-[.E193]-[.I193]);0)" office:value-type="currency" office:currency="EUR" office:value="29209.2079968113" calcext:value-type="currency">
            <text:p>29.209,21 €</text:p>
          </table:table-cell>
          <table:table-cell table:style-name="ce56" table:formula="of:=[.C194]*(IF([.L194]&gt;=[.$B$7];[.$B$9];[.$B$5])/360)*30" office:value-type="currency" office:currency="EUR" office:value="73.0230199920282" calcext:value-type="currency">
            <text:p>73,02 €</text:p>
          </table:table-cell>
          <table:table-cell table:style-name="ce56" table:formula="of:=IF([.D194]&gt;0;([.F194]-[.D194]);0)" office:value-type="currency" office:currency="EUR" office:value="129.583052863656" calcext:value-type="currency">
            <text:p>129,58 €</text:p>
          </table:table-cell>
          <table:table-cell table:style-name="ce162" table:formula="of:=IF([.$B$7]&gt;15;IF([.C194]&gt;[.$F$5];[.$F$5];[.C194]+[.D194]);IF([.C194]&gt;[.$F$7];[.$F$7];[.C194]+[.D194]))"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94]" office:value-type="date" office:date-value="2032-01-18" calcext:value-type="date">
            <text:p>18.01.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4];1)" office:value-type="date" office:date-value="2032-02-18" calcext:value-type="date">
            <text:p>18. Feb. 2032</text:p>
          </table:table-cell>
          <table:table-cell table:style-name="ce56" table:formula="of:=IF(([.C194]-[.E194]-[.I194])&gt;0;([.C194]-[.E194]-[.I194]);0)" office:value-type="currency" office:currency="EUR" office:value="29079.6249439476" calcext:value-type="currency">
            <text:p>29.079,62 €</text:p>
          </table:table-cell>
          <table:table-cell table:style-name="ce56" table:formula="of:=[.C195]*(IF([.L195]&gt;=[.$B$7];[.$B$9];[.$B$5])/360)*30" office:value-type="currency" office:currency="EUR" office:value="72.699062359869" calcext:value-type="currency">
            <text:p>72,70 €</text:p>
          </table:table-cell>
          <table:table-cell table:style-name="ce56" table:formula="of:=IF([.D195]&gt;0;([.F195]-[.D195]);0)" office:value-type="currency" office:currency="EUR" office:value="129.907010495815" calcext:value-type="currency">
            <text:p>129,91 €</text:p>
          </table:table-cell>
          <table:table-cell table:style-name="ce162" table:formula="of:=IF([.$B$7]&gt;15;IF([.C195]&gt;[.$F$5];[.$F$5];[.C195]+[.D195]);IF([.C195]&gt;[.$F$7];[.$F$7];[.C195]+[.D195]))"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95]" office:value-type="date" office:date-value="2032-02-18" calcext:value-type="date">
            <text:p>18.02.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5];1)" office:value-type="date" office:date-value="2032-03-18" calcext:value-type="date">
            <text:p>18. Mrz. 2032</text:p>
          </table:table-cell>
          <table:table-cell table:style-name="ce56" table:formula="of:=IF(([.C195]-[.E195]-[.I195])&gt;0;([.C195]-[.E195]-[.I195]);0)" office:value-type="currency" office:currency="EUR" office:value="28949.7179334518" calcext:value-type="currency">
            <text:p>28.949,72 €</text:p>
          </table:table-cell>
          <table:table-cell table:style-name="ce56" table:formula="of:=[.C196]*(IF([.L196]&gt;=[.$B$7];[.$B$9];[.$B$5])/360)*30" office:value-type="currency" office:currency="EUR" office:value="72.3742948336295" calcext:value-type="currency">
            <text:p>72,37 €</text:p>
          </table:table-cell>
          <table:table-cell table:style-name="ce56" table:formula="of:=IF([.D196]&gt;0;([.F196]-[.D196]);0)" office:value-type="currency" office:currency="EUR" office:value="130.231778022055" calcext:value-type="currency">
            <text:p>130,23 €</text:p>
          </table:table-cell>
          <table:table-cell table:style-name="ce162" table:formula="of:=IF([.$B$7]&gt;15;IF([.C196]&gt;[.$F$5];[.$F$5];[.C196]+[.D196]);IF([.C196]&gt;[.$F$7];[.$F$7];[.C196]+[.D196]))"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96]" office:value-type="date" office:date-value="2032-03-18" calcext:value-type="date">
            <text:p>18.03.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6];1)" office:value-type="date" office:date-value="2032-04-18" calcext:value-type="date">
            <text:p>18. Apr. 2032</text:p>
          </table:table-cell>
          <table:table-cell table:style-name="ce56" table:formula="of:=IF(([.C196]-[.E196]-[.I196])&gt;0;([.C196]-[.E196]-[.I196]);0)" office:value-type="currency" office:currency="EUR" office:value="28819.4861554297" calcext:value-type="currency">
            <text:p>28.819,49 €</text:p>
          </table:table-cell>
          <table:table-cell table:style-name="ce56" table:formula="of:=[.C197]*(IF([.L197]&gt;=[.$B$7];[.$B$9];[.$B$5])/360)*30" office:value-type="currency" office:currency="EUR" office:value="72.0487153885744" calcext:value-type="currency">
            <text:p>72,05 €</text:p>
          </table:table-cell>
          <table:table-cell table:style-name="ce56" table:formula="of:=IF([.D197]&gt;0;([.F197]-[.D197]);0)" office:value-type="currency" office:currency="EUR" office:value="130.55735746711" calcext:value-type="currency">
            <text:p>130,56 €</text:p>
          </table:table-cell>
          <table:table-cell table:style-name="ce162" table:formula="of:=IF([.$B$7]&gt;15;IF([.C197]&gt;[.$F$5];[.$F$5];[.C197]+[.D197]);IF([.C197]&gt;[.$F$7];[.$F$7];[.C197]+[.D197]))"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97]" office:value-type="date" office:date-value="2032-04-18" calcext:value-type="date">
            <text:p>18.04.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7];1)" office:value-type="date" office:date-value="2032-05-18" calcext:value-type="date">
            <text:p>18. Mai. 2032</text:p>
          </table:table-cell>
          <table:table-cell table:style-name="ce56" table:formula="of:=IF(([.C197]-[.E197]-[.I197])&gt;0;([.C197]-[.E197]-[.I197]);0)" office:value-type="currency" office:currency="EUR" office:value="28688.9287979626" calcext:value-type="currency">
            <text:p>28.688,93 €</text:p>
          </table:table-cell>
          <table:table-cell table:style-name="ce56" table:formula="of:=[.C198]*(IF([.L198]&gt;=[.$B$7];[.$B$9];[.$B$5])/360)*30" office:value-type="currency" office:currency="EUR" office:value="71.7223219949066" calcext:value-type="currency">
            <text:p>71,72 €</text:p>
          </table:table-cell>
          <table:table-cell table:style-name="ce56" table:formula="of:=IF([.D198]&gt;0;([.F198]-[.D198]);0)" office:value-type="currency" office:currency="EUR" office:value="130.883750860778" calcext:value-type="currency">
            <text:p>130,88 €</text:p>
          </table:table-cell>
          <table:table-cell table:style-name="ce162" table:formula="of:=IF([.$B$7]&gt;15;IF([.C198]&gt;[.$F$5];[.$F$5];[.C198]+[.D198]);IF([.C198]&gt;[.$F$7];[.$F$7];[.C198]+[.D198]))"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98]" office:value-type="date" office:date-value="2032-05-18" calcext:value-type="date">
            <text:p>18.05.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8];1)" office:value-type="date" office:date-value="2032-06-18" calcext:value-type="date">
            <text:p>18. Jun. 2032</text:p>
          </table:table-cell>
          <table:table-cell table:style-name="ce56" table:formula="of:=IF(([.C198]-[.E198]-[.I198])&gt;0;([.C198]-[.E198]-[.I198]);0)" office:value-type="currency" office:currency="EUR" office:value="28558.0450471019" calcext:value-type="currency">
            <text:p>28.558,05 €</text:p>
          </table:table-cell>
          <table:table-cell table:style-name="ce56" table:formula="of:=[.C199]*(IF([.L199]&gt;=[.$B$7];[.$B$9];[.$B$5])/360)*30" office:value-type="currency" office:currency="EUR" office:value="71.3951126177546" calcext:value-type="currency">
            <text:p>71,40 €</text:p>
          </table:table-cell>
          <table:table-cell table:style-name="ce56" table:formula="of:=IF([.D199]&gt;0;([.F199]-[.D199]);0)" office:value-type="currency" office:currency="EUR" office:value="131.21096023793" calcext:value-type="currency">
            <text:p>131,21 €</text:p>
          </table:table-cell>
          <table:table-cell table:style-name="ce162" table:formula="of:=IF([.$B$7]&gt;15;IF([.C199]&gt;[.$F$5];[.$F$5];[.C199]+[.D199]);IF([.C199]&gt;[.$F$7];[.$F$7];[.C199]+[.D199]))"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199]" office:value-type="date" office:date-value="2032-06-18" calcext:value-type="date">
            <text:p>18.06.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9];1)" office:value-type="date" office:date-value="2032-07-18" calcext:value-type="date">
            <text:p>18. Jul. 2032</text:p>
          </table:table-cell>
          <table:table-cell table:style-name="ce56" table:formula="of:=IF(([.C199]-[.E199]-[.I199])&gt;0;([.C199]-[.E199]-[.I199]);0)" office:value-type="currency" office:currency="EUR" office:value="28426.8340868639" calcext:value-type="currency">
            <text:p>28.426,83 €</text:p>
          </table:table-cell>
          <table:table-cell table:style-name="ce56" table:formula="of:=[.C200]*(IF([.L200]&gt;=[.$B$7];[.$B$9];[.$B$5])/360)*30" office:value-type="currency" office:currency="EUR" office:value="71.0670852171598" calcext:value-type="currency">
            <text:p>71,07 €</text:p>
          </table:table-cell>
          <table:table-cell table:style-name="ce56" table:formula="of:=IF([.D200]&gt;0;([.F200]-[.D200]);0)" office:value-type="currency" office:currency="EUR" office:value="131.538987638524" calcext:value-type="currency">
            <text:p>131,54 €</text:p>
          </table:table-cell>
          <table:table-cell table:style-name="ce162" table:formula="of:=IF([.$B$7]&gt;15;IF([.C200]&gt;[.$F$5];[.$F$5];[.C200]+[.D200]);IF([.C200]&gt;[.$F$7];[.$F$7];[.C200]+[.D200]))"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00]" office:value-type="date" office:date-value="2032-07-18" calcext:value-type="date">
            <text:p>18.07.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200];1)" office:value-type="date" office:date-value="2032-08-18" calcext:value-type="date">
            <text:p>18. Aug. 2032</text:p>
          </table:table-cell>
          <table:table-cell table:style-name="ce56" table:formula="of:=IF(([.C200]-[.E200]-[.I200])&gt;0;([.C200]-[.E200]-[.I200]);0)" office:value-type="currency" office:currency="EUR" office:value="28295.2950992254" calcext:value-type="currency">
            <text:p>28.295,30 €</text:p>
          </table:table-cell>
          <table:table-cell table:style-name="ce56" table:formula="of:=[.C201]*(IF([.L201]&gt;=[.$B$7];[.$B$9];[.$B$5])/360)*30" office:value-type="currency" office:currency="EUR" office:value="70.7382377480635" calcext:value-type="currency">
            <text:p>70,74 €</text:p>
          </table:table-cell>
          <table:table-cell table:style-name="ce56" table:formula="of:=IF([.D201]&gt;0;([.F201]-[.D201]);0)" office:value-type="currency" office:currency="EUR" office:value="131.867835107621" calcext:value-type="currency">
            <text:p>131,87 €</text:p>
          </table:table-cell>
          <table:table-cell table:style-name="ce162" table:formula="of:=IF([.$B$7]&gt;15;IF([.C201]&gt;[.$F$5];[.$F$5];[.C201]+[.D201]);IF([.C201]&gt;[.$F$7];[.$F$7];[.C201]+[.D201]))"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01]" office:value-type="date" office:date-value="2032-08-18" calcext:value-type="date">
            <text:p>18.08.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201];1)" office:value-type="date" office:date-value="2032-09-18" calcext:value-type="date">
            <text:p>18. Sep. 2032</text:p>
          </table:table-cell>
          <table:table-cell table:style-name="ce56" table:formula="of:=IF(([.C201]-[.E201]-[.I201])&gt;0;([.C201]-[.E201]-[.I201]);0)" office:value-type="currency" office:currency="EUR" office:value="28163.4272641178" calcext:value-type="currency">
            <text:p>28.163,43 €</text:p>
          </table:table-cell>
          <table:table-cell table:style-name="ce56" table:formula="of:=[.C202]*(IF([.L202]&gt;=[.$B$7];[.$B$9];[.$B$5])/360)*30" office:value-type="currency" office:currency="EUR" office:value="70.4085681602945" calcext:value-type="currency">
            <text:p>70,41 €</text:p>
          </table:table-cell>
          <table:table-cell table:style-name="ce56" table:formula="of:=IF([.D202]&gt;0;([.F202]-[.D202]);0)" office:value-type="currency" office:currency="EUR" office:value="132.19750469539" calcext:value-type="currency">
            <text:p>132,20 €</text:p>
          </table:table-cell>
          <table:table-cell table:style-name="ce162" table:formula="of:=IF([.$B$7]&gt;15;IF([.C202]&gt;[.$F$5];[.$F$5];[.C202]+[.D202]);IF([.C202]&gt;[.$F$7];[.$F$7];[.C202]+[.D202]))"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02]" office:value-type="date" office:date-value="2032-09-18" calcext:value-type="date">
            <text:p>18.09.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202];1)" office:value-type="date" office:date-value="2032-10-18" calcext:value-type="date">
            <text:p>18. Okt. 2032</text:p>
          </table:table-cell>
          <table:table-cell table:style-name="ce56" table:formula="of:=IF(([.C202]-[.E202]-[.I202])&gt;0;([.C202]-[.E202]-[.I202]);0)" office:value-type="currency" office:currency="EUR" office:value="28031.2297594224" calcext:value-type="currency">
            <text:p>28.031,23 €</text:p>
          </table:table-cell>
          <table:table-cell table:style-name="ce56" table:formula="of:=[.C203]*(IF([.L203]&gt;=[.$B$7];[.$B$9];[.$B$5])/360)*30" office:value-type="currency" office:currency="EUR" office:value="70.078074398556" calcext:value-type="currency">
            <text:p>70,08 €</text:p>
          </table:table-cell>
          <table:table-cell table:style-name="ce56" table:formula="of:=IF([.D203]&gt;0;([.F203]-[.D203]);0)" office:value-type="currency" office:currency="EUR" office:value="132.527998457128" calcext:value-type="currency">
            <text:p>132,53 €</text:p>
          </table:table-cell>
          <table:table-cell table:style-name="ce162" table:formula="of:=IF([.$B$7]&gt;15;IF([.C203]&gt;[.$F$5];[.$F$5];[.C203]+[.D203]);IF([.C203]&gt;[.$F$7];[.$F$7];[.C203]+[.D203]))"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03]" office:value-type="date" office:date-value="2032-10-18" calcext:value-type="date">
            <text:p>18.10.2032</text:p>
          </table:table-cell>
          <table:table-cell table:style-name="ce146" office:value-type="float" office:value="15" calcext:value-type="float">
            <text:p>15</text:p>
          </table:table-cell>
          <table:table-cell table:number-columns-repeated="4"/>
        </table:table-row>
        <table:table-row table:style-name="ro2">
          <table:covered-table-cell table:style-name="ce73"/>
          <table:table-cell table:style-name="ce157" table:formula="of:=EDATE([.B203];1)" office:value-type="date" office:date-value="2032-11-18" calcext:value-type="date">
            <text:p>18. Nov. 2032</text:p>
          </table:table-cell>
          <table:table-cell table:style-name="ce142" table:formula="of:=IF(([.C203]-[.E203]-[.I203])&gt;0;([.C203]-[.E203]-[.I203]);0)" office:value-type="currency" office:currency="EUR" office:value="27898.7017609653" calcext:value-type="currency">
            <text:p>27.898,70 €</text:p>
          </table:table-cell>
          <table:table-cell table:style-name="ce142" table:formula="of:=[.C204]*(IF([.L204]&gt;=[.$B$7];[.$B$9];[.$B$5])/360)*30" office:value-type="currency" office:currency="EUR" office:value="69.7467544024132" calcext:value-type="currency">
            <text:p>69,75 €</text:p>
          </table:table-cell>
          <table:table-cell table:style-name="ce142" table:formula="of:=IF([.D204]&gt;0;([.F204]-[.D204]);0)" office:value-type="currency" office:currency="EUR" office:value="132.859318453271" calcext:value-type="currency">
            <text:p>132,86 €</text:p>
          </table:table-cell>
          <table:table-cell table:style-name="ce163" table:formula="of:=IF([.$B$7]&gt;15;IF([.C204]&gt;[.$F$5];[.$F$5];[.C204]+[.D204]);IF([.C204]&gt;[.$F$7];[.$F$7];[.C204]+[.D204]))" office:value-type="currency" office:currency="EUR" office:value="202.606072855684" calcext:value-type="currency">
            <text:p>202,61 €</text:p>
          </table:table-cell>
          <table:table-cell table:style-name="ce165" table:number-columns-repeated="2"/>
          <table:table-cell table:style-name="ce168"/>
          <table:table-cell table:style-name="ce142"/>
          <table:table-cell table:formula="of:=[.B204]" office:value-type="date" office:date-value="2032-11-18" calcext:value-type="date">
            <text:p>18.11.2032</text:p>
          </table:table-cell>
          <table:table-cell table:style-name="ce146" office:value-type="float" office:value="15" calcext:value-type="float">
            <text:p>15</text:p>
          </table:table-cell>
          <table:table-cell table:number-columns-repeated="4"/>
        </table:table-row>
        <table:table-row table:style-name="ro2">
          <table:table-cell table:style-name="ce73" office:value-type="string" calcext:value-type="string" table:number-columns-spanned="1" table:number-rows-spanned="12">
            <text:p>17. Jahr</text:p>
          </table:table-cell>
          <table:table-cell table:style-name="ce156" table:formula="of:=EDATE([.B204];1)" office:value-type="date" office:date-value="2032-12-18" calcext:value-type="date">
            <text:p>18. Dez. 2032</text:p>
          </table:table-cell>
          <table:table-cell table:style-name="ce56" table:formula="of:=IF(([.C204]-[.E204]-[.I204])&gt;0;([.C204]-[.E204]-[.I204]);0)" office:value-type="currency" office:currency="EUR" office:value="27765.842442512" calcext:value-type="currency">
            <text:p>27.765,84 €</text:p>
          </table:table-cell>
          <table:table-cell table:style-name="ce56" table:formula="of:=[.C205]*(IF([.L205]&gt;=[.$B$7];[.$B$9];[.$B$5])/360)*30" office:value-type="currency" office:currency="EUR" office:value="69.41460610628" calcext:value-type="currency">
            <text:p>69,41 €</text:p>
          </table:table-cell>
          <table:table-cell table:style-name="ce56" table:formula="of:=IF([.D205]&gt;0;([.F205]-[.D205]);0)" office:value-type="currency" office:currency="EUR" office:value="133.191466749404" calcext:value-type="currency">
            <text:p>133,19 €</text:p>
          </table:table-cell>
          <table:table-cell table:style-name="ce162" table:formula="of:=IF([.$B$7]&gt;16;IF([.C205]&gt;[.$F$5];[.$F$5];[.C205]+[.D205]);IF([.C205]&gt;[.$F$7];[.$F$7];[.C205]+[.D205]))" office:value-type="currency" office:currency="EUR" office:value="202.606072855684" calcext:value-type="currency">
            <text:p>202,61 €</text:p>
          </table:table-cell>
          <table:table-cell table:style-name="ce164" table:formula="of:=SUM([.E205:.E216])" office:value-type="currency" office:currency="EUR" office:value="1620.45836555869" calcext:value-type="currency">
            <text:p>1.620,46 €</text:p>
          </table:table-cell>
          <table:table-cell table:style-name="ce164" table:formula="of:=SUM([.D205:.D216])" office:value-type="currency" office:currency="EUR" office:value="810.814508709522" calcext:value-type="currency">
            <text:p>810,81 €</text:p>
          </table:table-cell>
          <table:table-cell table:style-name="ce167"/>
          <table:table-cell table:style-name="ce56" table:formula="of:=SUM([.F205:.F216])" office:value-type="currency" office:currency="EUR" office:value="2431.27287426821" calcext:value-type="currency">
            <text:p>2.431,27 €</text:p>
          </table:table-cell>
          <table:table-cell table:formula="of:=[.B205]" office:value-type="date" office:date-value="2032-12-18" calcext:value-type="date">
            <text:p>18.12.2032</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05];1)" office:value-type="date" office:date-value="2033-01-18" calcext:value-type="date">
            <text:p>18. Jan. 2033</text:p>
          </table:table-cell>
          <table:table-cell table:style-name="ce56" table:formula="of:=IF(([.C205]-[.E205]-[.I205])&gt;0;([.C205]-[.E205]-[.I205]);0)" office:value-type="currency" office:currency="EUR" office:value="27632.6509757626" calcext:value-type="currency">
            <text:p>27.632,65 €</text:p>
          </table:table-cell>
          <table:table-cell table:style-name="ce56" table:formula="of:=[.C206]*(IF([.L206]&gt;=[.$B$7];[.$B$9];[.$B$5])/360)*30" office:value-type="currency" office:currency="EUR" office:value="69.0816274394065" calcext:value-type="currency">
            <text:p>69,08 €</text:p>
          </table:table-cell>
          <table:table-cell table:style-name="ce56" table:formula="of:=IF([.D206]&gt;0;([.F206]-[.D206]);0)" office:value-type="currency" office:currency="EUR" office:value="133.524445416278" calcext:value-type="currency">
            <text:p>133,52 €</text:p>
          </table:table-cell>
          <table:table-cell table:style-name="ce162" table:formula="of:=IF([.$B$7]&gt;16;IF([.C206]&gt;[.$F$5];[.$F$5];[.C206]+[.D206]);IF([.C206]&gt;[.$F$7];[.$F$7];[.C206]+[.D206]))"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06]" office:value-type="date" office:date-value="2033-01-18" calcext:value-type="date">
            <text:p>18.01.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06];1)" office:value-type="date" office:date-value="2033-02-18" calcext:value-type="date">
            <text:p>18. Feb. 2033</text:p>
          </table:table-cell>
          <table:table-cell table:style-name="ce56" table:formula="of:=IF(([.C206]-[.E206]-[.I206])&gt;0;([.C206]-[.E206]-[.I206]);0)" office:value-type="currency" office:currency="EUR" office:value="27499.1265303463" calcext:value-type="currency">
            <text:p>27.499,13 €</text:p>
          </table:table-cell>
          <table:table-cell table:style-name="ce56" table:formula="of:=[.C207]*(IF([.L207]&gt;=[.$B$7];[.$B$9];[.$B$5])/360)*30" office:value-type="currency" office:currency="EUR" office:value="68.7478163258658" calcext:value-type="currency">
            <text:p>68,75 €</text:p>
          </table:table-cell>
          <table:table-cell table:style-name="ce56" table:formula="of:=IF([.D207]&gt;0;([.F207]-[.D207]);0)" office:value-type="currency" office:currency="EUR" office:value="133.858256529818" calcext:value-type="currency">
            <text:p>133,86 €</text:p>
          </table:table-cell>
          <table:table-cell table:style-name="ce162" table:formula="of:=IF([.$B$7]&gt;16;IF([.C207]&gt;[.$F$5];[.$F$5];[.C207]+[.D207]);IF([.C207]&gt;[.$F$7];[.$F$7];[.C207]+[.D207]))"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07]" office:value-type="date" office:date-value="2033-02-18" calcext:value-type="date">
            <text:p>18.02.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07];1)" office:value-type="date" office:date-value="2033-03-18" calcext:value-type="date">
            <text:p>18. Mrz. 2033</text:p>
          </table:table-cell>
          <table:table-cell table:style-name="ce56" table:formula="of:=IF(([.C207]-[.E207]-[.I207])&gt;0;([.C207]-[.E207]-[.I207]);0)" office:value-type="currency" office:currency="EUR" office:value="27365.2682738165" calcext:value-type="currency">
            <text:p>27.365,27 €</text:p>
          </table:table-cell>
          <table:table-cell table:style-name="ce56" table:formula="of:=[.C208]*(IF([.L208]&gt;=[.$B$7];[.$B$9];[.$B$5])/360)*30" office:value-type="currency" office:currency="EUR" office:value="68.4131706845412" calcext:value-type="currency">
            <text:p>68,41 €</text:p>
          </table:table-cell>
          <table:table-cell table:style-name="ce56" table:formula="of:=IF([.D208]&gt;0;([.F208]-[.D208]);0)" office:value-type="currency" office:currency="EUR" office:value="134.192902171143" calcext:value-type="currency">
            <text:p>134,19 €</text:p>
          </table:table-cell>
          <table:table-cell table:style-name="ce162" table:formula="of:=IF([.$B$7]&gt;16;IF([.C208]&gt;[.$F$5];[.$F$5];[.C208]+[.D208]);IF([.C208]&gt;[.$F$7];[.$F$7];[.C208]+[.D208]))"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08]" office:value-type="date" office:date-value="2033-03-18" calcext:value-type="date">
            <text:p>18.03.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08];1)" office:value-type="date" office:date-value="2033-04-18" calcext:value-type="date">
            <text:p>18. Apr. 2033</text:p>
          </table:table-cell>
          <table:table-cell table:style-name="ce56" table:formula="of:=IF(([.C208]-[.E208]-[.I208])&gt;0;([.C208]-[.E208]-[.I208]);0)" office:value-type="currency" office:currency="EUR" office:value="27231.0753716453" calcext:value-type="currency">
            <text:p>27.231,08 €</text:p>
          </table:table-cell>
          <table:table-cell table:style-name="ce56" table:formula="of:=[.C209]*(IF([.L209]&gt;=[.$B$7];[.$B$9];[.$B$5])/360)*30" office:value-type="currency" office:currency="EUR" office:value="68.0776884291134" calcext:value-type="currency">
            <text:p>68,08 €</text:p>
          </table:table-cell>
          <table:table-cell table:style-name="ce56" table:formula="of:=IF([.D209]&gt;0;([.F209]-[.D209]);0)" office:value-type="currency" office:currency="EUR" office:value="134.528384426571" calcext:value-type="currency">
            <text:p>134,53 €</text:p>
          </table:table-cell>
          <table:table-cell table:style-name="ce162" table:formula="of:=IF([.$B$7]&gt;16;IF([.C209]&gt;[.$F$5];[.$F$5];[.C209]+[.D209]);IF([.C209]&gt;[.$F$7];[.$F$7];[.C209]+[.D209]))"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09]" office:value-type="date" office:date-value="2033-04-18" calcext:value-type="date">
            <text:p>18.04.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09];1)" office:value-type="date" office:date-value="2033-05-18" calcext:value-type="date">
            <text:p>18. Mai. 2033</text:p>
          </table:table-cell>
          <table:table-cell table:style-name="ce56" table:formula="of:=IF(([.C209]-[.E209]-[.I209])&gt;0;([.C209]-[.E209]-[.I209]);0)" office:value-type="currency" office:currency="EUR" office:value="27096.5469872188" calcext:value-type="currency">
            <text:p>27.096,55 €</text:p>
          </table:table-cell>
          <table:table-cell table:style-name="ce56" table:formula="of:=[.C210]*(IF([.L210]&gt;=[.$B$7];[.$B$9];[.$B$5])/360)*30" office:value-type="currency" office:currency="EUR" office:value="67.7413674680469" calcext:value-type="currency">
            <text:p>67,74 €</text:p>
          </table:table-cell>
          <table:table-cell table:style-name="ce56" table:formula="of:=IF([.D210]&gt;0;([.F210]-[.D210]);0)" office:value-type="currency" office:currency="EUR" office:value="134.864705387637" calcext:value-type="currency">
            <text:p>134,86 €</text:p>
          </table:table-cell>
          <table:table-cell table:style-name="ce162" table:formula="of:=IF([.$B$7]&gt;16;IF([.C210]&gt;[.$F$5];[.$F$5];[.C210]+[.D210]);IF([.C210]&gt;[.$F$7];[.$F$7];[.C210]+[.D210]))"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10]" office:value-type="date" office:date-value="2033-05-18" calcext:value-type="date">
            <text:p>18.05.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10];1)" office:value-type="date" office:date-value="2033-06-18" calcext:value-type="date">
            <text:p>18. Jun. 2033</text:p>
          </table:table-cell>
          <table:table-cell table:style-name="ce56" table:formula="of:=IF(([.C210]-[.E210]-[.I210])&gt;0;([.C210]-[.E210]-[.I210]);0)" office:value-type="currency" office:currency="EUR" office:value="26961.6822818311" calcext:value-type="currency">
            <text:p>26.961,68 €</text:p>
          </table:table-cell>
          <table:table-cell table:style-name="ce56" table:formula="of:=[.C211]*(IF([.L211]&gt;=[.$B$7];[.$B$9];[.$B$5])/360)*30" office:value-type="currency" office:currency="EUR" office:value="67.4042057045778" calcext:value-type="currency">
            <text:p>67,40 €</text:p>
          </table:table-cell>
          <table:table-cell table:style-name="ce56" table:formula="of:=IF([.D211]&gt;0;([.F211]-[.D211]);0)" office:value-type="currency" office:currency="EUR" office:value="135.201867151106" calcext:value-type="currency">
            <text:p>135,20 €</text:p>
          </table:table-cell>
          <table:table-cell table:style-name="ce162" table:formula="of:=IF([.$B$7]&gt;16;IF([.C211]&gt;[.$F$5];[.$F$5];[.C211]+[.D211]);IF([.C211]&gt;[.$F$7];[.$F$7];[.C211]+[.D211]))"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11]" office:value-type="date" office:date-value="2033-06-18" calcext:value-type="date">
            <text:p>18.06.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11];1)" office:value-type="date" office:date-value="2033-07-18" calcext:value-type="date">
            <text:p>18. Jul. 2033</text:p>
          </table:table-cell>
          <table:table-cell table:style-name="ce56" table:formula="of:=IF(([.C211]-[.E211]-[.I211])&gt;0;([.C211]-[.E211]-[.I211]);0)" office:value-type="currency" office:currency="EUR" office:value="26826.48041468" calcext:value-type="currency">
            <text:p>26.826,48 €</text:p>
          </table:table-cell>
          <table:table-cell table:style-name="ce56" table:formula="of:=[.C212]*(IF([.L212]&gt;=[.$B$7];[.$B$9];[.$B$5])/360)*30" office:value-type="currency" office:currency="EUR" office:value="67.0662010367001" calcext:value-type="currency">
            <text:p>67,07 €</text:p>
          </table:table-cell>
          <table:table-cell table:style-name="ce56" table:formula="of:=IF([.D212]&gt;0;([.F212]-[.D212]);0)" office:value-type="currency" office:currency="EUR" office:value="135.539871818984" calcext:value-type="currency">
            <text:p>135,54 €</text:p>
          </table:table-cell>
          <table:table-cell table:style-name="ce162" table:formula="of:=IF([.$B$7]&gt;16;IF([.C212]&gt;[.$F$5];[.$F$5];[.C212]+[.D212]);IF([.C212]&gt;[.$F$7];[.$F$7];[.C212]+[.D212]))"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12]" office:value-type="date" office:date-value="2033-07-18" calcext:value-type="date">
            <text:p>18.07.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12];1)" office:value-type="date" office:date-value="2033-08-18" calcext:value-type="date">
            <text:p>18. Aug. 2033</text:p>
          </table:table-cell>
          <table:table-cell table:style-name="ce56" table:formula="of:=IF(([.C212]-[.E212]-[.I212])&gt;0;([.C212]-[.E212]-[.I212]);0)" office:value-type="currency" office:currency="EUR" office:value="26690.940542861" calcext:value-type="currency">
            <text:p>26.690,94 €</text:p>
          </table:table-cell>
          <table:table-cell table:style-name="ce56" table:formula="of:=[.C213]*(IF([.L213]&gt;=[.$B$7];[.$B$9];[.$B$5])/360)*30" office:value-type="currency" office:currency="EUR" office:value="66.7273513571526" calcext:value-type="currency">
            <text:p>66,73 €</text:p>
          </table:table-cell>
          <table:table-cell table:style-name="ce56" table:formula="of:=IF([.D213]&gt;0;([.F213]-[.D213]);0)" office:value-type="currency" office:currency="EUR" office:value="135.878721498532" calcext:value-type="currency">
            <text:p>135,88 €</text:p>
          </table:table-cell>
          <table:table-cell table:style-name="ce162" table:formula="of:=IF([.$B$7]&gt;16;IF([.C213]&gt;[.$F$5];[.$F$5];[.C213]+[.D213]);IF([.C213]&gt;[.$F$7];[.$F$7];[.C213]+[.D213]))"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13]" office:value-type="date" office:date-value="2033-08-18" calcext:value-type="date">
            <text:p>18.08.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13];1)" office:value-type="date" office:date-value="2033-09-18" calcext:value-type="date">
            <text:p>18. Sep. 2033</text:p>
          </table:table-cell>
          <table:table-cell table:style-name="ce56" table:formula="of:=IF(([.C213]-[.E213]-[.I213])&gt;0;([.C213]-[.E213]-[.I213]);0)" office:value-type="currency" office:currency="EUR" office:value="26555.0618213625" calcext:value-type="currency">
            <text:p>26.555,06 €</text:p>
          </table:table-cell>
          <table:table-cell table:style-name="ce56" table:formula="of:=[.C214]*(IF([.L214]&gt;=[.$B$7];[.$B$9];[.$B$5])/360)*30" office:value-type="currency" office:currency="EUR" office:value="66.3876545534063" calcext:value-type="currency">
            <text:p>66,39 €</text:p>
          </table:table-cell>
          <table:table-cell table:style-name="ce56" table:formula="of:=IF([.D214]&gt;0;([.F214]-[.D214]);0)" office:value-type="currency" office:currency="EUR" office:value="136.218418302278" calcext:value-type="currency">
            <text:p>136,22 €</text:p>
          </table:table-cell>
          <table:table-cell table:style-name="ce162" table:formula="of:=IF([.$B$7]&gt;16;IF([.C214]&gt;[.$F$5];[.$F$5];[.C214]+[.D214]);IF([.C214]&gt;[.$F$7];[.$F$7];[.C214]+[.D214]))"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14]" office:value-type="date" office:date-value="2033-09-18" calcext:value-type="date">
            <text:p>18.09.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14];1)" office:value-type="date" office:date-value="2033-10-18" calcext:value-type="date">
            <text:p>18. Okt. 2033</text:p>
          </table:table-cell>
          <table:table-cell table:style-name="ce56" table:formula="of:=IF(([.C214]-[.E214]-[.I214])&gt;0;([.C214]-[.E214]-[.I214]);0)" office:value-type="currency" office:currency="EUR" office:value="26418.8434030602" calcext:value-type="currency">
            <text:p>26.418,84 €</text:p>
          </table:table-cell>
          <table:table-cell table:style-name="ce56" table:formula="of:=[.C215]*(IF([.L215]&gt;=[.$B$7];[.$B$9];[.$B$5])/360)*30" office:value-type="currency" office:currency="EUR" office:value="66.0471085076506" calcext:value-type="currency">
            <text:p>66,05 €</text:p>
          </table:table-cell>
          <table:table-cell table:style-name="ce56" table:formula="of:=IF([.D215]&gt;0;([.F215]-[.D215]);0)" office:value-type="currency" office:currency="EUR" office:value="136.558964348034" calcext:value-type="currency">
            <text:p>136,56 €</text:p>
          </table:table-cell>
          <table:table-cell table:style-name="ce162" table:formula="of:=IF([.$B$7]&gt;16;IF([.C215]&gt;[.$F$5];[.$F$5];[.C215]+[.D215]);IF([.C215]&gt;[.$F$7];[.$F$7];[.C215]+[.D215]))"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15]" office:value-type="date" office:date-value="2033-10-18" calcext:value-type="date">
            <text:p>18.10.2033</text:p>
          </table:table-cell>
          <table:table-cell table:style-name="ce146" office:value-type="float" office:value="16" calcext:value-type="float">
            <text:p>16</text:p>
          </table:table-cell>
          <table:table-cell table:number-columns-repeated="4"/>
        </table:table-row>
        <table:table-row table:style-name="ro2">
          <table:covered-table-cell table:style-name="ce73"/>
          <table:table-cell table:style-name="ce157" table:formula="of:=EDATE([.B215];1)" office:value-type="date" office:date-value="2033-11-18" calcext:value-type="date">
            <text:p>18. Nov. 2033</text:p>
          </table:table-cell>
          <table:table-cell table:style-name="ce142" table:formula="of:=IF(([.C215]-[.E215]-[.I215])&gt;0;([.C215]-[.E215]-[.I215]);0)" office:value-type="currency" office:currency="EUR" office:value="26282.2844387122" calcext:value-type="currency">
            <text:p>26.282,28 €</text:p>
          </table:table-cell>
          <table:table-cell table:style-name="ce142" table:formula="of:=[.C216]*(IF([.L216]&gt;=[.$B$7];[.$B$9];[.$B$5])/360)*30" office:value-type="currency" office:currency="EUR" office:value="65.7057110967805" calcext:value-type="currency">
            <text:p>65,71 €</text:p>
          </table:table-cell>
          <table:table-cell table:style-name="ce142" table:formula="of:=IF([.D216]&gt;0;([.F216]-[.D216]);0)" office:value-type="currency" office:currency="EUR" office:value="136.900361758904" calcext:value-type="currency">
            <text:p>136,90 €</text:p>
          </table:table-cell>
          <table:table-cell table:style-name="ce163" table:formula="of:=IF([.$B$7]&gt;16;IF([.C216]&gt;[.$F$5];[.$F$5];[.C216]+[.D216]);IF([.C216]&gt;[.$F$7];[.$F$7];[.C216]+[.D216]))" office:value-type="currency" office:currency="EUR" office:value="202.606072855684" calcext:value-type="currency">
            <text:p>202,61 €</text:p>
          </table:table-cell>
          <table:table-cell table:style-name="ce165" table:number-columns-repeated="2"/>
          <table:table-cell table:style-name="ce168"/>
          <table:table-cell table:style-name="ce142"/>
          <table:table-cell table:formula="of:=[.B216]" office:value-type="date" office:date-value="2033-11-18" calcext:value-type="date">
            <text:p>18.11.2033</text:p>
          </table:table-cell>
          <table:table-cell table:style-name="ce146" office:value-type="float" office:value="16" calcext:value-type="float">
            <text:p>16</text:p>
          </table:table-cell>
          <table:table-cell table:number-columns-repeated="4"/>
        </table:table-row>
        <table:table-row table:style-name="ro2">
          <table:table-cell table:style-name="ce73" office:value-type="string" calcext:value-type="string" table:number-columns-spanned="1" table:number-rows-spanned="12">
            <text:p>18. Jahr</text:p>
          </table:table-cell>
          <table:table-cell table:style-name="ce156" table:formula="of:=EDATE([.B216];1)" office:value-type="date" office:date-value="2033-12-18" calcext:value-type="date">
            <text:p>18. Dez. 2033</text:p>
          </table:table-cell>
          <table:table-cell table:style-name="ce56" table:formula="of:=IF(([.C216]-[.E216]-[.I216])&gt;0;([.C216]-[.E216]-[.I216]);0)" office:value-type="currency" office:currency="EUR" office:value="26145.3840769533" calcext:value-type="currency">
            <text:p>26.145,38 €</text:p>
          </table:table-cell>
          <table:table-cell table:style-name="ce56" table:formula="of:=[.C217]*(IF([.L217]&gt;=[.$B$7];[.$B$9];[.$B$5])/360)*30" office:value-type="currency" office:currency="EUR" office:value="65.3634601923833" calcext:value-type="currency">
            <text:p>65,36 €</text:p>
          </table:table-cell>
          <table:table-cell table:style-name="ce56" table:formula="of:=IF([.D217]&gt;0;([.F217]-[.D217]);0)" office:value-type="currency" office:currency="EUR" office:value="137.242612663301" calcext:value-type="currency">
            <text:p>137,24 €</text:p>
          </table:table-cell>
          <table:table-cell table:style-name="ce162" table:formula="of:=IF([.$B$7]&gt;17;IF([.C217]&gt;[.$F$5];[.$F$5];[.C217]+[.D217]);IF([.C217]&gt;[.$F$7];[.$F$7];[.C217]+[.D217]))" office:value-type="currency" office:currency="EUR" office:value="202.606072855684" calcext:value-type="currency">
            <text:p>202,61 €</text:p>
          </table:table-cell>
          <table:table-cell table:style-name="ce164" table:formula="of:=SUM([.E217:.E228])" office:value-type="currency" office:currency="EUR" office:value="1669.74615738565" calcext:value-type="currency">
            <text:p>1.669,75 €</text:p>
          </table:table-cell>
          <table:table-cell table:style-name="ce164" table:formula="of:=SUM([.D217:.D228])" office:value-type="currency" office:currency="EUR" office:value="761.526716882556" calcext:value-type="currency">
            <text:p>761,53 €</text:p>
          </table:table-cell>
          <table:table-cell table:style-name="ce167"/>
          <table:table-cell table:style-name="ce56" table:formula="of:=SUM([.F217:.F228])" office:value-type="currency" office:currency="EUR" office:value="2431.27287426821" calcext:value-type="currency">
            <text:p>2.431,27 €</text:p>
          </table:table-cell>
          <table:table-cell table:formula="of:=[.B217]" office:value-type="date" office:date-value="2033-12-18" calcext:value-type="date">
            <text:p>18.12.2033</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17];1)" office:value-type="date" office:date-value="2034-01-18" calcext:value-type="date">
            <text:p>18. Jan. 2034</text:p>
          </table:table-cell>
          <table:table-cell table:style-name="ce56" table:formula="of:=IF(([.C217]-[.E217]-[.I217])&gt;0;([.C217]-[.E217]-[.I217]);0)" office:value-type="currency" office:currency="EUR" office:value="26008.14146429" calcext:value-type="currency">
            <text:p>26.008,14 €</text:p>
          </table:table-cell>
          <table:table-cell table:style-name="ce56" table:formula="of:=[.C218]*(IF([.L218]&gt;=[.$B$7];[.$B$9];[.$B$5])/360)*30" office:value-type="currency" office:currency="EUR" office:value="65.020353660725" calcext:value-type="currency">
            <text:p>65,02 €</text:p>
          </table:table-cell>
          <table:table-cell table:style-name="ce56" table:formula="of:=IF([.D218]&gt;0;([.F218]-[.D218]);0)" office:value-type="currency" office:currency="EUR" office:value="137.585719194959" calcext:value-type="currency">
            <text:p>137,59 €</text:p>
          </table:table-cell>
          <table:table-cell table:style-name="ce162" table:formula="of:=IF([.$B$7]&gt;17;IF([.C218]&gt;[.$F$5];[.$F$5];[.C218]+[.D218]);IF([.C218]&gt;[.$F$7];[.$F$7];[.C218]+[.D218]))"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18]" office:value-type="date" office:date-value="2034-01-18" calcext:value-type="date">
            <text:p>18.01.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18];1)" office:value-type="date" office:date-value="2034-02-18" calcext:value-type="date">
            <text:p>18. Feb. 2034</text:p>
          </table:table-cell>
          <table:table-cell table:style-name="ce56" table:formula="of:=IF(([.C218]-[.E218]-[.I218])&gt;0;([.C218]-[.E218]-[.I218]);0)" office:value-type="currency" office:currency="EUR" office:value="25870.555745095" calcext:value-type="currency">
            <text:p>25.870,56 €</text:p>
          </table:table-cell>
          <table:table-cell table:style-name="ce56" table:formula="of:=[.C219]*(IF([.L219]&gt;=[.$B$7];[.$B$9];[.$B$5])/360)*30" office:value-type="currency" office:currency="EUR" office:value="64.6763893627376" calcext:value-type="currency">
            <text:p>64,68 €</text:p>
          </table:table-cell>
          <table:table-cell table:style-name="ce56" table:formula="of:=IF([.D219]&gt;0;([.F219]-[.D219]);0)" office:value-type="currency" office:currency="EUR" office:value="137.929683492947" calcext:value-type="currency">
            <text:p>137,93 €</text:p>
          </table:table-cell>
          <table:table-cell table:style-name="ce162" table:formula="of:=IF([.$B$7]&gt;17;IF([.C219]&gt;[.$F$5];[.$F$5];[.C219]+[.D219]);IF([.C219]&gt;[.$F$7];[.$F$7];[.C219]+[.D219]))"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19]" office:value-type="date" office:date-value="2034-02-18" calcext:value-type="date">
            <text:p>18.02.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19];1)" office:value-type="date" office:date-value="2034-03-18" calcext:value-type="date">
            <text:p>18. Mrz. 2034</text:p>
          </table:table-cell>
          <table:table-cell table:style-name="ce56" table:formula="of:=IF(([.C219]-[.E219]-[.I219])&gt;0;([.C219]-[.E219]-[.I219]);0)" office:value-type="currency" office:currency="EUR" office:value="25732.6260616021" calcext:value-type="currency">
            <text:p>25.732,63 €</text:p>
          </table:table-cell>
          <table:table-cell table:style-name="ce56" table:formula="of:=[.C220]*(IF([.L220]&gt;=[.$B$7];[.$B$9];[.$B$5])/360)*30" office:value-type="currency" office:currency="EUR" office:value="64.3315651540052" calcext:value-type="currency">
            <text:p>64,33 €</text:p>
          </table:table-cell>
          <table:table-cell table:style-name="ce56" table:formula="of:=IF([.D220]&gt;0;([.F220]-[.D220]);0)" office:value-type="currency" office:currency="EUR" office:value="138.274507701679" calcext:value-type="currency">
            <text:p>138,27 €</text:p>
          </table:table-cell>
          <table:table-cell table:style-name="ce162" table:formula="of:=IF([.$B$7]&gt;17;IF([.C220]&gt;[.$F$5];[.$F$5];[.C220]+[.D220]);IF([.C220]&gt;[.$F$7];[.$F$7];[.C220]+[.D220]))"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20]" office:value-type="date" office:date-value="2034-03-18" calcext:value-type="date">
            <text:p>18.03.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0];1)" office:value-type="date" office:date-value="2034-04-18" calcext:value-type="date">
            <text:p>18. Apr. 2034</text:p>
          </table:table-cell>
          <table:table-cell table:style-name="ce56" table:formula="of:=IF(([.C220]-[.E220]-[.I220])&gt;0;([.C220]-[.E220]-[.I220]);0)" office:value-type="currency" office:currency="EUR" office:value="25594.3515539004" calcext:value-type="currency">
            <text:p>25.594,35 €</text:p>
          </table:table-cell>
          <table:table-cell table:style-name="ce56" table:formula="of:=[.C221]*(IF([.L221]&gt;=[.$B$7];[.$B$9];[.$B$5])/360)*30" office:value-type="currency" office:currency="EUR" office:value="63.985878884751" calcext:value-type="currency">
            <text:p>63,99 €</text:p>
          </table:table-cell>
          <table:table-cell table:style-name="ce56" table:formula="of:=IF([.D221]&gt;0;([.F221]-[.D221]);0)" office:value-type="currency" office:currency="EUR" office:value="138.620193970933" calcext:value-type="currency">
            <text:p>138,62 €</text:p>
          </table:table-cell>
          <table:table-cell table:style-name="ce162" table:formula="of:=IF([.$B$7]&gt;17;IF([.C221]&gt;[.$F$5];[.$F$5];[.C221]+[.D221]);IF([.C221]&gt;[.$F$7];[.$F$7];[.C221]+[.D221]))"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21]" office:value-type="date" office:date-value="2034-04-18" calcext:value-type="date">
            <text:p>18.04.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1];1)" office:value-type="date" office:date-value="2034-05-18" calcext:value-type="date">
            <text:p>18. Mai. 2034</text:p>
          </table:table-cell>
          <table:table-cell table:style-name="ce56" table:formula="of:=IF(([.C221]-[.E221]-[.I221])&gt;0;([.C221]-[.E221]-[.I221]);0)" office:value-type="currency" office:currency="EUR" office:value="25455.7313599295" calcext:value-type="currency">
            <text:p>25.455,73 €</text:p>
          </table:table-cell>
          <table:table-cell table:style-name="ce56" table:formula="of:=[.C222]*(IF([.L222]&gt;=[.$B$7];[.$B$9];[.$B$5])/360)*30" office:value-type="currency" office:currency="EUR" office:value="63.6393283998237" calcext:value-type="currency">
            <text:p>63,64 €</text:p>
          </table:table-cell>
          <table:table-cell table:style-name="ce56" table:formula="of:=IF([.D222]&gt;0;([.F222]-[.D222]);0)" office:value-type="currency" office:currency="EUR" office:value="138.966744455861" calcext:value-type="currency">
            <text:p>138,97 €</text:p>
          </table:table-cell>
          <table:table-cell table:style-name="ce162" table:formula="of:=IF([.$B$7]&gt;17;IF([.C222]&gt;[.$F$5];[.$F$5];[.C222]+[.D222]);IF([.C222]&gt;[.$F$7];[.$F$7];[.C222]+[.D222]))"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22]" office:value-type="date" office:date-value="2034-05-18" calcext:value-type="date">
            <text:p>18.05.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2];1)" office:value-type="date" office:date-value="2034-06-18" calcext:value-type="date">
            <text:p>18. Jun. 2034</text:p>
          </table:table-cell>
          <table:table-cell table:style-name="ce56" table:formula="of:=IF(([.C222]-[.E222]-[.I222])&gt;0;([.C222]-[.E222]-[.I222]);0)" office:value-type="currency" office:currency="EUR" office:value="25316.7646154736" calcext:value-type="currency">
            <text:p>25.316,76 €</text:p>
          </table:table-cell>
          <table:table-cell table:style-name="ce56" table:formula="of:=[.C223]*(IF([.L223]&gt;=[.$B$7];[.$B$9];[.$B$5])/360)*30" office:value-type="currency" office:currency="EUR" office:value="63.2919115386841" calcext:value-type="currency">
            <text:p>63,29 €</text:p>
          </table:table-cell>
          <table:table-cell table:style-name="ce56" table:formula="of:=IF([.D223]&gt;0;([.F223]-[.D223]);0)" office:value-type="currency" office:currency="EUR" office:value="139.314161317" calcext:value-type="currency">
            <text:p>139,31 €</text:p>
          </table:table-cell>
          <table:table-cell table:style-name="ce162" table:formula="of:=IF([.$B$7]&gt;17;IF([.C223]&gt;[.$F$5];[.$F$5];[.C223]+[.D223]);IF([.C223]&gt;[.$F$7];[.$F$7];[.C223]+[.D223]))"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23]" office:value-type="date" office:date-value="2034-06-18" calcext:value-type="date">
            <text:p>18.06.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3];1)" office:value-type="date" office:date-value="2034-07-18" calcext:value-type="date">
            <text:p>18. Jul. 2034</text:p>
          </table:table-cell>
          <table:table-cell table:style-name="ce56" table:formula="of:=IF(([.C223]-[.E223]-[.I223])&gt;0;([.C223]-[.E223]-[.I223]);0)" office:value-type="currency" office:currency="EUR" office:value="25177.4504541566" calcext:value-type="currency">
            <text:p>25.177,45 €</text:p>
          </table:table-cell>
          <table:table-cell table:style-name="ce56" table:formula="of:=[.C224]*(IF([.L224]&gt;=[.$B$7];[.$B$9];[.$B$5])/360)*30" office:value-type="currency" office:currency="EUR" office:value="62.9436261353916" calcext:value-type="currency">
            <text:p>62,94 €</text:p>
          </table:table-cell>
          <table:table-cell table:style-name="ce56" table:formula="of:=IF([.D224]&gt;0;([.F224]-[.D224]);0)" office:value-type="currency" office:currency="EUR" office:value="139.662446720293" calcext:value-type="currency">
            <text:p>139,66 €</text:p>
          </table:table-cell>
          <table:table-cell table:style-name="ce162" table:formula="of:=IF([.$B$7]&gt;17;IF([.C224]&gt;[.$F$5];[.$F$5];[.C224]+[.D224]);IF([.C224]&gt;[.$F$7];[.$F$7];[.C224]+[.D224]))"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24]" office:value-type="date" office:date-value="2034-07-18" calcext:value-type="date">
            <text:p>18.07.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4];1)" office:value-type="date" office:date-value="2034-08-18" calcext:value-type="date">
            <text:p>18. Aug. 2034</text:p>
          </table:table-cell>
          <table:table-cell table:style-name="ce56" table:formula="of:=IF(([.C224]-[.E224]-[.I224])&gt;0;([.C224]-[.E224]-[.I224]);0)" office:value-type="currency" office:currency="EUR" office:value="25037.7880074363" calcext:value-type="currency">
            <text:p>25.037,79 €</text:p>
          </table:table-cell>
          <table:table-cell table:style-name="ce56" table:formula="of:=[.C225]*(IF([.L225]&gt;=[.$B$7];[.$B$9];[.$B$5])/360)*30" office:value-type="currency" office:currency="EUR" office:value="62.5944700185908" calcext:value-type="currency">
            <text:p>62,59 €</text:p>
          </table:table-cell>
          <table:table-cell table:style-name="ce56" table:formula="of:=IF([.D225]&gt;0;([.F225]-[.D225]);0)" office:value-type="currency" office:currency="EUR" office:value="140.011602837093" calcext:value-type="currency">
            <text:p>140,01 €</text:p>
          </table:table-cell>
          <table:table-cell table:style-name="ce162" table:formula="of:=IF([.$B$7]&gt;17;IF([.C225]&gt;[.$F$5];[.$F$5];[.C225]+[.D225]);IF([.C225]&gt;[.$F$7];[.$F$7];[.C225]+[.D225]))"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25]" office:value-type="date" office:date-value="2034-08-18" calcext:value-type="date">
            <text:p>18.08.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5];1)" office:value-type="date" office:date-value="2034-09-18" calcext:value-type="date">
            <text:p>18. Sep. 2034</text:p>
          </table:table-cell>
          <table:table-cell table:style-name="ce56" table:formula="of:=IF(([.C225]-[.E225]-[.I225])&gt;0;([.C225]-[.E225]-[.I225]);0)" office:value-type="currency" office:currency="EUR" office:value="24897.7764045992" calcext:value-type="currency">
            <text:p>24.897,78 €</text:p>
          </table:table-cell>
          <table:table-cell table:style-name="ce56" table:formula="of:=[.C226]*(IF([.L226]&gt;=[.$B$7];[.$B$9];[.$B$5])/360)*30" office:value-type="currency" office:currency="EUR" office:value="62.2444410114981" calcext:value-type="currency">
            <text:p>62,24 €</text:p>
          </table:table-cell>
          <table:table-cell table:style-name="ce56" table:formula="of:=IF([.D226]&gt;0;([.F226]-[.D226]);0)" office:value-type="currency" office:currency="EUR" office:value="140.361631844186" calcext:value-type="currency">
            <text:p>140,36 €</text:p>
          </table:table-cell>
          <table:table-cell table:style-name="ce162" table:formula="of:=IF([.$B$7]&gt;17;IF([.C226]&gt;[.$F$5];[.$F$5];[.C226]+[.D226]);IF([.C226]&gt;[.$F$7];[.$F$7];[.C226]+[.D226]))"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26]" office:value-type="date" office:date-value="2034-09-18" calcext:value-type="date">
            <text:p>18.09.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6];1)" office:value-type="date" office:date-value="2034-10-18" calcext:value-type="date">
            <text:p>18. Okt. 2034</text:p>
          </table:table-cell>
          <table:table-cell table:style-name="ce56" table:formula="of:=IF(([.C226]-[.E226]-[.I226])&gt;0;([.C226]-[.E226]-[.I226]);0)" office:value-type="currency" office:currency="EUR" office:value="24757.414772755" calcext:value-type="currency">
            <text:p>24.757,41 €</text:p>
          </table:table-cell>
          <table:table-cell table:style-name="ce56" table:formula="of:=[.C227]*(IF([.L227]&gt;=[.$B$7];[.$B$9];[.$B$5])/360)*30" office:value-type="currency" office:currency="EUR" office:value="61.8935369318876" calcext:value-type="currency">
            <text:p>61,89 €</text:p>
          </table:table-cell>
          <table:table-cell table:style-name="ce56" table:formula="of:=IF([.D227]&gt;0;([.F227]-[.D227]);0)" office:value-type="currency" office:currency="EUR" office:value="140.712535923797" calcext:value-type="currency">
            <text:p>140,71 €</text:p>
          </table:table-cell>
          <table:table-cell table:style-name="ce162" table:formula="of:=IF([.$B$7]&gt;17;IF([.C227]&gt;[.$F$5];[.$F$5];[.C227]+[.D227]);IF([.C227]&gt;[.$F$7];[.$F$7];[.C227]+[.D227]))"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27]" office:value-type="date" office:date-value="2034-10-18" calcext:value-type="date">
            <text:p>18.10.2034</text:p>
          </table:table-cell>
          <table:table-cell table:style-name="ce146" office:value-type="float" office:value="17" calcext:value-type="float">
            <text:p>17</text:p>
          </table:table-cell>
          <table:table-cell table:number-columns-repeated="4"/>
        </table:table-row>
        <table:table-row table:style-name="ro2">
          <table:covered-table-cell table:style-name="ce73"/>
          <table:table-cell table:style-name="ce157" table:formula="of:=EDATE([.B227];1)" office:value-type="date" office:date-value="2034-11-18" calcext:value-type="date">
            <text:p>18. Nov. 2034</text:p>
          </table:table-cell>
          <table:table-cell table:style-name="ce142" table:formula="of:=IF(([.C227]-[.E227]-[.I227])&gt;0;([.C227]-[.E227]-[.I227]);0)" office:value-type="currency" office:currency="EUR" office:value="24616.7022368313" calcext:value-type="currency">
            <text:p>24.616,70 €</text:p>
          </table:table-cell>
          <table:table-cell table:style-name="ce142" table:formula="of:=[.C228]*(IF([.L228]&gt;=[.$B$7];[.$B$9];[.$B$5])/360)*30" office:value-type="currency" office:currency="EUR" office:value="61.5417555920781" calcext:value-type="currency">
            <text:p>61,54 €</text:p>
          </table:table-cell>
          <table:table-cell table:style-name="ce142" table:formula="of:=IF([.D228]&gt;0;([.F228]-[.D228]);0)" office:value-type="currency" office:currency="EUR" office:value="141.064317263606" calcext:value-type="currency">
            <text:p>141,06 €</text:p>
          </table:table-cell>
          <table:table-cell table:style-name="ce163" table:formula="of:=IF([.$B$7]&gt;17;IF([.C228]&gt;[.$F$5];[.$F$5];[.C228]+[.D228]);IF([.C228]&gt;[.$F$7];[.$F$7];[.C228]+[.D228]))" office:value-type="currency" office:currency="EUR" office:value="202.606072855684" calcext:value-type="currency">
            <text:p>202,61 €</text:p>
          </table:table-cell>
          <table:table-cell table:style-name="ce165" table:number-columns-repeated="2"/>
          <table:table-cell table:style-name="ce168"/>
          <table:table-cell table:style-name="ce142"/>
          <table:table-cell table:formula="of:=[.B228]" office:value-type="date" office:date-value="2034-11-18" calcext:value-type="date">
            <text:p>18.11.2034</text:p>
          </table:table-cell>
          <table:table-cell table:style-name="ce146" office:value-type="float" office:value="17" calcext:value-type="float">
            <text:p>17</text:p>
          </table:table-cell>
          <table:table-cell table:number-columns-repeated="4"/>
        </table:table-row>
        <table:table-row table:style-name="ro2">
          <table:table-cell table:style-name="ce73" office:value-type="string" calcext:value-type="string" table:number-columns-spanned="1" table:number-rows-spanned="12">
            <text:p>19. Jahr</text:p>
          </table:table-cell>
          <table:table-cell table:style-name="ce156" table:formula="of:=EDATE([.B228];1)" office:value-type="date" office:date-value="2034-12-18" calcext:value-type="date">
            <text:p>18. Dez. 2034</text:p>
          </table:table-cell>
          <table:table-cell table:style-name="ce56" table:formula="of:=IF(([.C228]-[.E228]-[.I228])&gt;0;([.C228]-[.E228]-[.I228]);0)" office:value-type="currency" office:currency="EUR" office:value="24475.6379195676" calcext:value-type="currency">
            <text:p>24.475,64 €</text:p>
          </table:table-cell>
          <table:table-cell table:style-name="ce56" table:formula="of:=[.C229]*(IF([.L229]&gt;=[.$B$7];[.$B$9];[.$B$5])/360)*30" office:value-type="currency" office:currency="EUR" office:value="61.1890947989191" calcext:value-type="currency">
            <text:p>61,19 €</text:p>
          </table:table-cell>
          <table:table-cell table:style-name="ce56" table:formula="of:=IF([.D229]&gt;0;([.F229]-[.D229]);0)" office:value-type="currency" office:currency="EUR" office:value="141.416978056765" calcext:value-type="currency">
            <text:p>141,42 €</text:p>
          </table:table-cell>
          <table:table-cell table:style-name="ce162" table:formula="of:=IF([.$B$7]&gt;18;IF([.C229]&gt;[.$F$5];[.$F$5];[.C229]+[.D229]);IF([.C229]&gt;[.$F$7];[.$F$7];[.C229]+[.D229]))" office:value-type="currency" office:currency="EUR" office:value="202.606072855684" calcext:value-type="currency">
            <text:p>202,61 €</text:p>
          </table:table-cell>
          <table:table-cell table:style-name="ce164" table:formula="of:=SUM([.E229:.E240])" office:value-type="currency" office:currency="EUR" office:value="1720.53308456519" calcext:value-type="currency">
            <text:p>1.720,53 €</text:p>
          </table:table-cell>
          <table:table-cell table:style-name="ce164" table:formula="of:=SUM([.D229:.D240])" office:value-type="currency" office:currency="EUR" office:value="710.73978970302" calcext:value-type="currency">
            <text:p>710,74 €</text:p>
          </table:table-cell>
          <table:table-cell table:style-name="ce167"/>
          <table:table-cell table:style-name="ce56" table:formula="of:=SUM([.F229:.F240])" office:value-type="currency" office:currency="EUR" office:value="2431.27287426821" calcext:value-type="currency">
            <text:p>2.431,27 €</text:p>
          </table:table-cell>
          <table:table-cell table:formula="of:=[.B229]" office:value-type="date" office:date-value="2034-12-18" calcext:value-type="date">
            <text:p>18.12.2034</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29];1)" office:value-type="date" office:date-value="2035-01-18" calcext:value-type="date">
            <text:p>18. Jan. 2035</text:p>
          </table:table-cell>
          <table:table-cell table:style-name="ce56" table:formula="of:=IF(([.C229]-[.E229]-[.I229])&gt;0;([.C229]-[.E229]-[.I229]);0)" office:value-type="currency" office:currency="EUR" office:value="24334.2209415109" calcext:value-type="currency">
            <text:p>24.334,22 €</text:p>
          </table:table-cell>
          <table:table-cell table:style-name="ce56" table:formula="of:=[.C230]*(IF([.L230]&gt;=[.$B$7];[.$B$9];[.$B$5])/360)*30" office:value-type="currency" office:currency="EUR" office:value="60.8355523537772" calcext:value-type="currency">
            <text:p>60,84 €</text:p>
          </table:table-cell>
          <table:table-cell table:style-name="ce56" table:formula="of:=IF([.D230]&gt;0;([.F230]-[.D230]);0)" office:value-type="currency" office:currency="EUR" office:value="141.770520501907" calcext:value-type="currency">
            <text:p>141,77 €</text:p>
          </table:table-cell>
          <table:table-cell table:style-name="ce162" table:formula="of:=IF([.$B$7]&gt;18;IF([.C230]&gt;[.$F$5];[.$F$5];[.C230]+[.D230]);IF([.C230]&gt;[.$F$7];[.$F$7];[.C230]+[.D230]))"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30]" office:value-type="date" office:date-value="2035-01-18" calcext:value-type="date">
            <text:p>18.01.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0];1)" office:value-type="date" office:date-value="2035-02-18" calcext:value-type="date">
            <text:p>18. Feb. 2035</text:p>
          </table:table-cell>
          <table:table-cell table:style-name="ce56" table:formula="of:=IF(([.C230]-[.E230]-[.I230])&gt;0;([.C230]-[.E230]-[.I230]);0)" office:value-type="currency" office:currency="EUR" office:value="24192.450421009" calcext:value-type="currency">
            <text:p>24.192,45 €</text:p>
          </table:table-cell>
          <table:table-cell table:style-name="ce56" table:formula="of:=[.C231]*(IF([.L231]&gt;=[.$B$7];[.$B$9];[.$B$5])/360)*30" office:value-type="currency" office:currency="EUR" office:value="60.4811260525224" calcext:value-type="currency">
            <text:p>60,48 €</text:p>
          </table:table-cell>
          <table:table-cell table:style-name="ce56" table:formula="of:=IF([.D231]&gt;0;([.F231]-[.D231]);0)" office:value-type="currency" office:currency="EUR" office:value="142.124946803162" calcext:value-type="currency">
            <text:p>142,12 €</text:p>
          </table:table-cell>
          <table:table-cell table:style-name="ce162" table:formula="of:=IF([.$B$7]&gt;18;IF([.C231]&gt;[.$F$5];[.$F$5];[.C231]+[.D231]);IF([.C231]&gt;[.$F$7];[.$F$7];[.C231]+[.D231]))"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31]" office:value-type="date" office:date-value="2035-02-18" calcext:value-type="date">
            <text:p>18.02.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1];1)" office:value-type="date" office:date-value="2035-03-18" calcext:value-type="date">
            <text:p>18. Mrz. 2035</text:p>
          </table:table-cell>
          <table:table-cell table:style-name="ce56" table:formula="of:=IF(([.C231]-[.E231]-[.I231])&gt;0;([.C231]-[.E231]-[.I231]);0)" office:value-type="currency" office:currency="EUR" office:value="24050.3254742058" calcext:value-type="currency">
            <text:p>24.050,33 €</text:p>
          </table:table-cell>
          <table:table-cell table:style-name="ce56" table:formula="of:=[.C232]*(IF([.L232]&gt;=[.$B$7];[.$B$9];[.$B$5])/360)*30" office:value-type="currency" office:currency="EUR" office:value="60.1258136855145" calcext:value-type="currency">
            <text:p>60,13 €</text:p>
          </table:table-cell>
          <table:table-cell table:style-name="ce56" table:formula="of:=IF([.D232]&gt;0;([.F232]-[.D232]);0)" office:value-type="currency" office:currency="EUR" office:value="142.48025917017" calcext:value-type="currency">
            <text:p>142,48 €</text:p>
          </table:table-cell>
          <table:table-cell table:style-name="ce162" table:formula="of:=IF([.$B$7]&gt;18;IF([.C232]&gt;[.$F$5];[.$F$5];[.C232]+[.D232]);IF([.C232]&gt;[.$F$7];[.$F$7];[.C232]+[.D232]))"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32]" office:value-type="date" office:date-value="2035-03-18" calcext:value-type="date">
            <text:p>18.03.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2];1)" office:value-type="date" office:date-value="2035-04-18" calcext:value-type="date">
            <text:p>18. Apr. 2035</text:p>
          </table:table-cell>
          <table:table-cell table:style-name="ce56" table:formula="of:=IF(([.C232]-[.E232]-[.I232])&gt;0;([.C232]-[.E232]-[.I232]);0)" office:value-type="currency" office:currency="EUR" office:value="23907.8452150356" calcext:value-type="currency">
            <text:p>23.907,85 €</text:p>
          </table:table-cell>
          <table:table-cell table:style-name="ce56" table:formula="of:=[.C233]*(IF([.L233]&gt;=[.$B$7];[.$B$9];[.$B$5])/360)*30" office:value-type="currency" office:currency="EUR" office:value="59.7696130375891" calcext:value-type="currency">
            <text:p>59,77 €</text:p>
          </table:table-cell>
          <table:table-cell table:style-name="ce56" table:formula="of:=IF([.D233]&gt;0;([.F233]-[.D233]);0)" office:value-type="currency" office:currency="EUR" office:value="142.836459818095" calcext:value-type="currency">
            <text:p>142,84 €</text:p>
          </table:table-cell>
          <table:table-cell table:style-name="ce162" table:formula="of:=IF([.$B$7]&gt;18;IF([.C233]&gt;[.$F$5];[.$F$5];[.C233]+[.D233]);IF([.C233]&gt;[.$F$7];[.$F$7];[.C233]+[.D233]))"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33]" office:value-type="date" office:date-value="2035-04-18" calcext:value-type="date">
            <text:p>18.04.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3];1)" office:value-type="date" office:date-value="2035-05-18" calcext:value-type="date">
            <text:p>18. Mai. 2035</text:p>
          </table:table-cell>
          <table:table-cell table:style-name="ce56" table:formula="of:=IF(([.C233]-[.E233]-[.I233])&gt;0;([.C233]-[.E233]-[.I233]);0)" office:value-type="currency" office:currency="EUR" office:value="23765.0087552175" calcext:value-type="currency">
            <text:p>23.765,01 €</text:p>
          </table:table-cell>
          <table:table-cell table:style-name="ce56" table:formula="of:=[.C234]*(IF([.L234]&gt;=[.$B$7];[.$B$9];[.$B$5])/360)*30" office:value-type="currency" office:currency="EUR" office:value="59.4125218880439" calcext:value-type="currency">
            <text:p>59,41 €</text:p>
          </table:table-cell>
          <table:table-cell table:style-name="ce56" table:formula="of:=IF([.D234]&gt;0;([.F234]-[.D234]);0)" office:value-type="currency" office:currency="EUR" office:value="143.19355096764" calcext:value-type="currency">
            <text:p>143,19 €</text:p>
          </table:table-cell>
          <table:table-cell table:style-name="ce162" table:formula="of:=IF([.$B$7]&gt;18;IF([.C234]&gt;[.$F$5];[.$F$5];[.C234]+[.D234]);IF([.C234]&gt;[.$F$7];[.$F$7];[.C234]+[.D234]))"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34]" office:value-type="date" office:date-value="2035-05-18" calcext:value-type="date">
            <text:p>18.05.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4];1)" office:value-type="date" office:date-value="2035-06-18" calcext:value-type="date">
            <text:p>18. Jun. 2035</text:p>
          </table:table-cell>
          <table:table-cell table:style-name="ce56" table:formula="of:=IF(([.C234]-[.E234]-[.I234])&gt;0;([.C234]-[.E234]-[.I234]);0)" office:value-type="currency" office:currency="EUR" office:value="23621.8152042499" calcext:value-type="currency">
            <text:p>23.621,82 €</text:p>
          </table:table-cell>
          <table:table-cell table:style-name="ce56" table:formula="of:=[.C235]*(IF([.L235]&gt;=[.$B$7];[.$B$9];[.$B$5])/360)*30" office:value-type="currency" office:currency="EUR" office:value="59.0545380106248" calcext:value-type="currency">
            <text:p>59,05 €</text:p>
          </table:table-cell>
          <table:table-cell table:style-name="ce56" table:formula="of:=IF([.D235]&gt;0;([.F235]-[.D235]);0)" office:value-type="currency" office:currency="EUR" office:value="143.551534845059" calcext:value-type="currency">
            <text:p>143,55 €</text:p>
          </table:table-cell>
          <table:table-cell table:style-name="ce162" table:formula="of:=IF([.$B$7]&gt;18;IF([.C235]&gt;[.$F$5];[.$F$5];[.C235]+[.D235]);IF([.C235]&gt;[.$F$7];[.$F$7];[.C235]+[.D235]))"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35]" office:value-type="date" office:date-value="2035-06-18" calcext:value-type="date">
            <text:p>18.06.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5];1)" office:value-type="date" office:date-value="2035-07-18" calcext:value-type="date">
            <text:p>18. Jul. 2035</text:p>
          </table:table-cell>
          <table:table-cell table:style-name="ce56" table:formula="of:=IF(([.C235]-[.E235]-[.I235])&gt;0;([.C235]-[.E235]-[.I235]);0)" office:value-type="currency" office:currency="EUR" office:value="23478.2636694048" calcext:value-type="currency">
            <text:p>23.478,26 €</text:p>
          </table:table-cell>
          <table:table-cell table:style-name="ce56" table:formula="of:=[.C236]*(IF([.L236]&gt;=[.$B$7];[.$B$9];[.$B$5])/360)*30" office:value-type="currency" office:currency="EUR" office:value="58.6956591735121" calcext:value-type="currency">
            <text:p>58,70 €</text:p>
          </table:table-cell>
          <table:table-cell table:style-name="ce56" table:formula="of:=IF([.D236]&gt;0;([.F236]-[.D236]);0)" office:value-type="currency" office:currency="EUR" office:value="143.910413682172" calcext:value-type="currency">
            <text:p>143,91 €</text:p>
          </table:table-cell>
          <table:table-cell table:style-name="ce162" table:formula="of:=IF([.$B$7]&gt;18;IF([.C236]&gt;[.$F$5];[.$F$5];[.C236]+[.D236]);IF([.C236]&gt;[.$F$7];[.$F$7];[.C236]+[.D236]))"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36]" office:value-type="date" office:date-value="2035-07-18" calcext:value-type="date">
            <text:p>18.07.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6];1)" office:value-type="date" office:date-value="2035-08-18" calcext:value-type="date">
            <text:p>18. Aug. 2035</text:p>
          </table:table-cell>
          <table:table-cell table:style-name="ce56" table:formula="of:=IF(([.C236]-[.E236]-[.I236])&gt;0;([.C236]-[.E236]-[.I236]);0)" office:value-type="currency" office:currency="EUR" office:value="23334.3532557227" calcext:value-type="currency">
            <text:p>23.334,35 €</text:p>
          </table:table-cell>
          <table:table-cell table:style-name="ce56" table:formula="of:=[.C237]*(IF([.L237]&gt;=[.$B$7];[.$B$9];[.$B$5])/360)*30" office:value-type="currency" office:currency="EUR" office:value="58.3358831393067" calcext:value-type="currency">
            <text:p>58,34 €</text:p>
          </table:table-cell>
          <table:table-cell table:style-name="ce56" table:formula="of:=IF([.D237]&gt;0;([.F237]-[.D237]);0)" office:value-type="currency" office:currency="EUR" office:value="144.270189716378" calcext:value-type="currency">
            <text:p>144,27 €</text:p>
          </table:table-cell>
          <table:table-cell table:style-name="ce162" table:formula="of:=IF([.$B$7]&gt;18;IF([.C237]&gt;[.$F$5];[.$F$5];[.C237]+[.D237]);IF([.C237]&gt;[.$F$7];[.$F$7];[.C237]+[.D237]))"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37]" office:value-type="date" office:date-value="2035-08-18" calcext:value-type="date">
            <text:p>18.08.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7];1)" office:value-type="date" office:date-value="2035-09-18" calcext:value-type="date">
            <text:p>18. Sep. 2035</text:p>
          </table:table-cell>
          <table:table-cell table:style-name="ce56" table:formula="of:=IF(([.C237]-[.E237]-[.I237])&gt;0;([.C237]-[.E237]-[.I237]);0)" office:value-type="currency" office:currency="EUR" office:value="23190.0830660063" calcext:value-type="currency">
            <text:p>23.190,08 €</text:p>
          </table:table-cell>
          <table:table-cell table:style-name="ce56" table:formula="of:=[.C238]*(IF([.L238]&gt;=[.$B$7];[.$B$9];[.$B$5])/360)*30" office:value-type="currency" office:currency="EUR" office:value="57.9752076650157" calcext:value-type="currency">
            <text:p>57,98 €</text:p>
          </table:table-cell>
          <table:table-cell table:style-name="ce56" table:formula="of:=IF([.D238]&gt;0;([.F238]-[.D238]);0)" office:value-type="currency" office:currency="EUR" office:value="144.630865190668" calcext:value-type="currency">
            <text:p>144,63 €</text:p>
          </table:table-cell>
          <table:table-cell table:style-name="ce162" table:formula="of:=IF([.$B$7]&gt;18;IF([.C238]&gt;[.$F$5];[.$F$5];[.C238]+[.D238]);IF([.C238]&gt;[.$F$7];[.$F$7];[.C238]+[.D238]))"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38]" office:value-type="date" office:date-value="2035-09-18" calcext:value-type="date">
            <text:p>18.09.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8];1)" office:value-type="date" office:date-value="2035-10-18" calcext:value-type="date">
            <text:p>18. Okt. 2035</text:p>
          </table:table-cell>
          <table:table-cell table:style-name="ce56" table:formula="of:=IF(([.C238]-[.E238]-[.I238])&gt;0;([.C238]-[.E238]-[.I238]);0)" office:value-type="currency" office:currency="EUR" office:value="23045.4522008156" calcext:value-type="currency">
            <text:p>23.045,45 €</text:p>
          </table:table-cell>
          <table:table-cell table:style-name="ce56" table:formula="of:=[.C239]*(IF([.L239]&gt;=[.$B$7];[.$B$9];[.$B$5])/360)*30" office:value-type="currency" office:currency="EUR" office:value="57.6136305020391" calcext:value-type="currency">
            <text:p>57,61 €</text:p>
          </table:table-cell>
          <table:table-cell table:style-name="ce56" table:formula="of:=IF([.D239]&gt;0;([.F239]-[.D239]);0)" office:value-type="currency" office:currency="EUR" office:value="144.992442353645" calcext:value-type="currency">
            <text:p>144,99 €</text:p>
          </table:table-cell>
          <table:table-cell table:style-name="ce162" table:formula="of:=IF([.$B$7]&gt;18;IF([.C239]&gt;[.$F$5];[.$F$5];[.C239]+[.D239]);IF([.C239]&gt;[.$F$7];[.$F$7];[.C239]+[.D239]))"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39]" office:value-type="date" office:date-value="2035-10-18" calcext:value-type="date">
            <text:p>18.10.2035</text:p>
          </table:table-cell>
          <table:table-cell table:style-name="ce146" office:value-type="float" office:value="18" calcext:value-type="float">
            <text:p>18</text:p>
          </table:table-cell>
          <table:table-cell table:number-columns-repeated="4"/>
        </table:table-row>
        <table:table-row table:style-name="ro2">
          <table:covered-table-cell table:style-name="ce73"/>
          <table:table-cell table:style-name="ce157" table:formula="of:=EDATE([.B239];1)" office:value-type="date" office:date-value="2035-11-18" calcext:value-type="date">
            <text:p>18. Nov. 2035</text:p>
          </table:table-cell>
          <table:table-cell table:style-name="ce142" table:formula="of:=IF(([.C239]-[.E239]-[.I239])&gt;0;([.C239]-[.E239]-[.I239]);0)" office:value-type="currency" office:currency="EUR" office:value="22900.459758462" calcext:value-type="currency">
            <text:p>22.900,46 €</text:p>
          </table:table-cell>
          <table:table-cell table:style-name="ce142" table:formula="of:=[.C240]*(IF([.L240]&gt;=[.$B$7];[.$B$9];[.$B$5])/360)*30" office:value-type="currency" office:currency="EUR" office:value="57.2511493961549" calcext:value-type="currency">
            <text:p>57,25 €</text:p>
          </table:table-cell>
          <table:table-cell table:style-name="ce142" table:formula="of:=IF([.D240]&gt;0;([.F240]-[.D240]);0)" office:value-type="currency" office:currency="EUR" office:value="145.354923459529" calcext:value-type="currency">
            <text:p>145,35 €</text:p>
          </table:table-cell>
          <table:table-cell table:style-name="ce163" table:formula="of:=IF([.$B$7]&gt;18;IF([.C240]&gt;[.$F$5];[.$F$5];[.C240]+[.D240]);IF([.C240]&gt;[.$F$7];[.$F$7];[.C240]+[.D240]))" office:value-type="currency" office:currency="EUR" office:value="202.606072855684" calcext:value-type="currency">
            <text:p>202,61 €</text:p>
          </table:table-cell>
          <table:table-cell table:style-name="ce165" table:number-columns-repeated="2"/>
          <table:table-cell table:style-name="ce168"/>
          <table:table-cell table:style-name="ce142"/>
          <table:table-cell table:formula="of:=[.B240]" office:value-type="date" office:date-value="2035-11-18" calcext:value-type="date">
            <text:p>18.11.2035</text:p>
          </table:table-cell>
          <table:table-cell table:style-name="ce146" office:value-type="float" office:value="18" calcext:value-type="float">
            <text:p>18</text:p>
          </table:table-cell>
          <table:table-cell table:number-columns-repeated="4"/>
        </table:table-row>
        <table:table-row table:style-name="ro2">
          <table:table-cell table:style-name="ce73" office:value-type="string" calcext:value-type="string" table:number-columns-spanned="1" table:number-rows-spanned="12">
            <text:p>20. Jahr</text:p>
          </table:table-cell>
          <table:table-cell table:style-name="ce156" table:formula="of:=EDATE([.B240];1)" office:value-type="date" office:date-value="2035-12-18" calcext:value-type="date">
            <text:p>18. Dez. 2035</text:p>
          </table:table-cell>
          <table:table-cell table:style-name="ce56" table:formula="of:=IF(([.C240]-[.E240]-[.I240])&gt;0;([.C240]-[.E240]-[.I240]);0)" office:value-type="currency" office:currency="EUR" office:value="22755.1048350024" calcext:value-type="currency">
            <text:p>22.755,10 €</text:p>
          </table:table-cell>
          <table:table-cell table:style-name="ce56" table:formula="of:=[.C241]*(IF([.L241]&gt;=[.$B$7];[.$B$9];[.$B$5])/360)*30" office:value-type="currency" office:currency="EUR" office:value="56.8877620875061" calcext:value-type="currency">
            <text:p>56,89 €</text:p>
          </table:table-cell>
          <table:table-cell table:style-name="ce56" table:formula="of:=IF([.D241]&gt;0;([.F241]-[.D241]);0)" office:value-type="currency" office:currency="EUR" office:value="145.718310768178" calcext:value-type="currency">
            <text:p>145,72 €</text:p>
          </table:table-cell>
          <table:table-cell table:style-name="ce162" table:formula="of:=IF([.$B$7]&gt;19;IF([.C241]&gt;[.$F$5];[.$F$5];[.C241]+[.D241]);IF([.C241]&gt;[.$F$7];[.$F$7];[.C241]+[.D241]))" office:value-type="currency" office:currency="EUR" office:value="202.606072855684" calcext:value-type="currency">
            <text:p>202,61 €</text:p>
          </table:table-cell>
          <table:table-cell table:style-name="ce164" table:formula="of:=SUM([.E241:.E252])" office:value-type="currency" office:currency="EUR" office:value="1772.86474473359" calcext:value-type="currency">
            <text:p>1.772,86 €</text:p>
          </table:table-cell>
          <table:table-cell table:style-name="ce164" table:formula="of:=SUM([.D241:.D252])" office:value-type="currency" office:currency="EUR" office:value="658.408129534621" calcext:value-type="currency">
            <text:p>658,41 €</text:p>
          </table:table-cell>
          <table:table-cell table:style-name="ce167"/>
          <table:table-cell table:style-name="ce56" table:formula="of:=SUM([.F241:.F252])" office:value-type="currency" office:currency="EUR" office:value="2431.27287426821" calcext:value-type="currency">
            <text:p>2.431,27 €</text:p>
          </table:table-cell>
          <table:table-cell table:formula="of:=[.B241]" office:value-type="date" office:date-value="2035-12-18" calcext:value-type="date">
            <text:p>18.12.2035</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1];1)" office:value-type="date" office:date-value="2036-01-18" calcext:value-type="date">
            <text:p>18. Jan. 2036</text:p>
          </table:table-cell>
          <table:table-cell table:style-name="ce56" table:formula="of:=IF(([.C241]-[.E241]-[.I241])&gt;0;([.C241]-[.E241]-[.I241]);0)" office:value-type="currency" office:currency="EUR" office:value="22609.3865242343" calcext:value-type="currency">
            <text:p>22.609,39 €</text:p>
          </table:table-cell>
          <table:table-cell table:style-name="ce56" table:formula="of:=[.C242]*(IF([.L242]&gt;=[.$B$7];[.$B$9];[.$B$5])/360)*30" office:value-type="currency" office:currency="EUR" office:value="56.5234663105857" calcext:value-type="currency">
            <text:p>56,52 €</text:p>
          </table:table-cell>
          <table:table-cell table:style-name="ce56" table:formula="of:=IF([.D242]&gt;0;([.F242]-[.D242]);0)" office:value-type="currency" office:currency="EUR" office:value="146.082606545099" calcext:value-type="currency">
            <text:p>146,08 €</text:p>
          </table:table-cell>
          <table:table-cell table:style-name="ce162" table:formula="of:=IF([.$B$7]&gt;19;IF([.C242]&gt;[.$F$5];[.$F$5];[.C242]+[.D242]);IF([.C242]&gt;[.$F$7];[.$F$7];[.C242]+[.D242]))"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42]" office:value-type="date" office:date-value="2036-01-18" calcext:value-type="date">
            <text:p>18.01.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2];1)" office:value-type="date" office:date-value="2036-02-18" calcext:value-type="date">
            <text:p>18. Feb. 2036</text:p>
          </table:table-cell>
          <table:table-cell table:style-name="ce56" table:formula="of:=IF(([.C242]-[.E242]-[.I242])&gt;0;([.C242]-[.E242]-[.I242]);0)" office:value-type="currency" office:currency="EUR" office:value="22463.3039176892" calcext:value-type="currency">
            <text:p>22.463,30 €</text:p>
          </table:table-cell>
          <table:table-cell table:style-name="ce56" table:formula="of:=[.C243]*(IF([.L243]&gt;=[.$B$7];[.$B$9];[.$B$5])/360)*30" office:value-type="currency" office:currency="EUR" office:value="56.1582597942229" calcext:value-type="currency">
            <text:p>56,16 €</text:p>
          </table:table-cell>
          <table:table-cell table:style-name="ce56" table:formula="of:=IF([.D243]&gt;0;([.F243]-[.D243]);0)" office:value-type="currency" office:currency="EUR" office:value="146.447813061461" calcext:value-type="currency">
            <text:p>146,45 €</text:p>
          </table:table-cell>
          <table:table-cell table:style-name="ce162" table:formula="of:=IF([.$B$7]&gt;19;IF([.C243]&gt;[.$F$5];[.$F$5];[.C243]+[.D243]);IF([.C243]&gt;[.$F$7];[.$F$7];[.C243]+[.D243]))"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43]" office:value-type="date" office:date-value="2036-02-18" calcext:value-type="date">
            <text:p>18.02.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3];1)" office:value-type="date" office:date-value="2036-03-18" calcext:value-type="date">
            <text:p>18. Mrz. 2036</text:p>
          </table:table-cell>
          <table:table-cell table:style-name="ce56" table:formula="of:=IF(([.C243]-[.E243]-[.I243])&gt;0;([.C243]-[.E243]-[.I243]);0)" office:value-type="currency" office:currency="EUR" office:value="22316.8561046277" calcext:value-type="currency">
            <text:p>22.316,86 €</text:p>
          </table:table-cell>
          <table:table-cell table:style-name="ce56" table:formula="of:=[.C244]*(IF([.L244]&gt;=[.$B$7];[.$B$9];[.$B$5])/360)*30" office:value-type="currency" office:currency="EUR" office:value="55.7921402615693" calcext:value-type="currency">
            <text:p>55,79 €</text:p>
          </table:table-cell>
          <table:table-cell table:style-name="ce56" table:formula="of:=IF([.D244]&gt;0;([.F244]-[.D244]);0)" office:value-type="currency" office:currency="EUR" office:value="146.813932594115" calcext:value-type="currency">
            <text:p>146,81 €</text:p>
          </table:table-cell>
          <table:table-cell table:style-name="ce162" table:formula="of:=IF([.$B$7]&gt;19;IF([.C244]&gt;[.$F$5];[.$F$5];[.C244]+[.D244]);IF([.C244]&gt;[.$F$7];[.$F$7];[.C244]+[.D244]))"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44]" office:value-type="date" office:date-value="2036-03-18" calcext:value-type="date">
            <text:p>18.03.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4];1)" office:value-type="date" office:date-value="2036-04-18" calcext:value-type="date">
            <text:p>18. Apr. 2036</text:p>
          </table:table-cell>
          <table:table-cell table:style-name="ce56" table:formula="of:=IF(([.C244]-[.E244]-[.I244])&gt;0;([.C244]-[.E244]-[.I244]);0)" office:value-type="currency" office:currency="EUR" office:value="22170.0421720336" calcext:value-type="currency">
            <text:p>22.170,04 €</text:p>
          </table:table-cell>
          <table:table-cell table:style-name="ce56" table:formula="of:=[.C245]*(IF([.L245]&gt;=[.$B$7];[.$B$9];[.$B$5])/360)*30" office:value-type="currency" office:currency="EUR" office:value="55.425105430084" calcext:value-type="currency">
            <text:p>55,43 €</text:p>
          </table:table-cell>
          <table:table-cell table:style-name="ce56" table:formula="of:=IF([.D245]&gt;0;([.F245]-[.D245]);0)" office:value-type="currency" office:currency="EUR" office:value="147.1809674256" calcext:value-type="currency">
            <text:p>147,18 €</text:p>
          </table:table-cell>
          <table:table-cell table:style-name="ce162" table:formula="of:=IF([.$B$7]&gt;19;IF([.C245]&gt;[.$F$5];[.$F$5];[.C245]+[.D245]);IF([.C245]&gt;[.$F$7];[.$F$7];[.C245]+[.D245]))"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45]" office:value-type="date" office:date-value="2036-04-18" calcext:value-type="date">
            <text:p>18.04.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5];1)" office:value-type="date" office:date-value="2036-05-18" calcext:value-type="date">
            <text:p>18. Mai. 2036</text:p>
          </table:table-cell>
          <table:table-cell table:style-name="ce56" table:formula="of:=IF(([.C245]-[.E245]-[.I245])&gt;0;([.C245]-[.E245]-[.I245]);0)" office:value-type="currency" office:currency="EUR" office:value="22022.861204608" calcext:value-type="currency">
            <text:p>22.022,86 €</text:p>
          </table:table-cell>
          <table:table-cell table:style-name="ce56" table:formula="of:=[.C246]*(IF([.L246]&gt;=[.$B$7];[.$B$9];[.$B$5])/360)*30" office:value-type="currency" office:currency="EUR" office:value="55.05715301152" calcext:value-type="currency">
            <text:p>55,06 €</text:p>
          </table:table-cell>
          <table:table-cell table:style-name="ce56" table:formula="of:=IF([.D246]&gt;0;([.F246]-[.D246]);0)" office:value-type="currency" office:currency="EUR" office:value="147.548919844164" calcext:value-type="currency">
            <text:p>147,55 €</text:p>
          </table:table-cell>
          <table:table-cell table:style-name="ce162" table:formula="of:=IF([.$B$7]&gt;19;IF([.C246]&gt;[.$F$5];[.$F$5];[.C246]+[.D246]);IF([.C246]&gt;[.$F$7];[.$F$7];[.C246]+[.D246]))"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46]" office:value-type="date" office:date-value="2036-05-18" calcext:value-type="date">
            <text:p>18.05.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6];1)" office:value-type="date" office:date-value="2036-06-18" calcext:value-type="date">
            <text:p>18. Jun. 2036</text:p>
          </table:table-cell>
          <table:table-cell table:style-name="ce56" table:formula="of:=IF(([.C246]-[.E246]-[.I246])&gt;0;([.C246]-[.E246]-[.I246]);0)" office:value-type="currency" office:currency="EUR" office:value="21875.3122847638" calcext:value-type="currency">
            <text:p>21.875,31 €</text:p>
          </table:table-cell>
          <table:table-cell table:style-name="ce56" table:formula="of:=[.C247]*(IF([.L247]&gt;=[.$B$7];[.$B$9];[.$B$5])/360)*30" office:value-type="currency" office:currency="EUR" office:value="54.6882807119096" calcext:value-type="currency">
            <text:p>54,69 €</text:p>
          </table:table-cell>
          <table:table-cell table:style-name="ce56" table:formula="of:=IF([.D247]&gt;0;([.F247]-[.D247]);0)" office:value-type="currency" office:currency="EUR" office:value="147.917792143775" calcext:value-type="currency">
            <text:p>147,92 €</text:p>
          </table:table-cell>
          <table:table-cell table:style-name="ce162" table:formula="of:=IF([.$B$7]&gt;19;IF([.C247]&gt;[.$F$5];[.$F$5];[.C247]+[.D247]);IF([.C247]&gt;[.$F$7];[.$F$7];[.C247]+[.D247]))"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47]" office:value-type="date" office:date-value="2036-06-18" calcext:value-type="date">
            <text:p>18.06.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7];1)" office:value-type="date" office:date-value="2036-07-18" calcext:value-type="date">
            <text:p>18. Jul. 2036</text:p>
          </table:table-cell>
          <table:table-cell table:style-name="ce56" table:formula="of:=IF(([.C247]-[.E247]-[.I247])&gt;0;([.C247]-[.E247]-[.I247]);0)" office:value-type="currency" office:currency="EUR" office:value="21727.3944926201" calcext:value-type="currency">
            <text:p>21.727,39 €</text:p>
          </table:table-cell>
          <table:table-cell table:style-name="ce56" table:formula="of:=[.C248]*(IF([.L248]&gt;=[.$B$7];[.$B$9];[.$B$5])/360)*30" office:value-type="currency" office:currency="EUR" office:value="54.3184862315501" calcext:value-type="currency">
            <text:p>54,32 €</text:p>
          </table:table-cell>
          <table:table-cell table:style-name="ce56" table:formula="of:=IF([.D248]&gt;0;([.F248]-[.D248]);0)" office:value-type="currency" office:currency="EUR" office:value="148.287586624134" calcext:value-type="currency">
            <text:p>148,29 €</text:p>
          </table:table-cell>
          <table:table-cell table:style-name="ce162" table:formula="of:=IF([.$B$7]&gt;19;IF([.C248]&gt;[.$F$5];[.$F$5];[.C248]+[.D248]);IF([.C248]&gt;[.$F$7];[.$F$7];[.C248]+[.D248]))"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48]" office:value-type="date" office:date-value="2036-07-18" calcext:value-type="date">
            <text:p>18.07.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8];1)" office:value-type="date" office:date-value="2036-08-18" calcext:value-type="date">
            <text:p>18. Aug. 2036</text:p>
          </table:table-cell>
          <table:table-cell table:style-name="ce56" table:formula="of:=IF(([.C248]-[.E248]-[.I248])&gt;0;([.C248]-[.E248]-[.I248]);0)" office:value-type="currency" office:currency="EUR" office:value="21579.1069059959" calcext:value-type="currency">
            <text:p>21.579,11 €</text:p>
          </table:table-cell>
          <table:table-cell table:style-name="ce56" table:formula="of:=[.C249]*(IF([.L249]&gt;=[.$B$7];[.$B$9];[.$B$5])/360)*30" office:value-type="currency" office:currency="EUR" office:value="53.9477672649898" calcext:value-type="currency">
            <text:p>53,95 €</text:p>
          </table:table-cell>
          <table:table-cell table:style-name="ce56" table:formula="of:=IF([.D249]&gt;0;([.F249]-[.D249]);0)" office:value-type="currency" office:currency="EUR" office:value="148.658305590694" calcext:value-type="currency">
            <text:p>148,66 €</text:p>
          </table:table-cell>
          <table:table-cell table:style-name="ce162" table:formula="of:=IF([.$B$7]&gt;19;IF([.C249]&gt;[.$F$5];[.$F$5];[.C249]+[.D249]);IF([.C249]&gt;[.$F$7];[.$F$7];[.C249]+[.D249]))"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49]" office:value-type="date" office:date-value="2036-08-18" calcext:value-type="date">
            <text:p>18.08.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9];1)" office:value-type="date" office:date-value="2036-09-18" calcext:value-type="date">
            <text:p>18. Sep. 2036</text:p>
          </table:table-cell>
          <table:table-cell table:style-name="ce56" table:formula="of:=IF(([.C249]-[.E249]-[.I249])&gt;0;([.C249]-[.E249]-[.I249]);0)" office:value-type="currency" office:currency="EUR" office:value="21430.4486004052" calcext:value-type="currency">
            <text:p>21.430,45 €</text:p>
          </table:table-cell>
          <table:table-cell table:style-name="ce56" table:formula="of:=[.C250]*(IF([.L250]&gt;=[.$B$7];[.$B$9];[.$B$5])/360)*30" office:value-type="currency" office:currency="EUR" office:value="53.5761215010131" calcext:value-type="currency">
            <text:p>53,58 €</text:p>
          </table:table-cell>
          <table:table-cell table:style-name="ce56" table:formula="of:=IF([.D250]&gt;0;([.F250]-[.D250]);0)" office:value-type="currency" office:currency="EUR" office:value="149.029951354671" calcext:value-type="currency">
            <text:p>149,03 €</text:p>
          </table:table-cell>
          <table:table-cell table:style-name="ce162" table:formula="of:=IF([.$B$7]&gt;19;IF([.C250]&gt;[.$F$5];[.$F$5];[.C250]+[.D250]);IF([.C250]&gt;[.$F$7];[.$F$7];[.C250]+[.D250]))"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50]" office:value-type="date" office:date-value="2036-09-18" calcext:value-type="date">
            <text:p>18.09.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50];1)" office:value-type="date" office:date-value="2036-10-18" calcext:value-type="date">
            <text:p>18. Okt. 2036</text:p>
          </table:table-cell>
          <table:table-cell table:style-name="ce56" table:formula="of:=IF(([.C250]-[.E250]-[.I250])&gt;0;([.C250]-[.E250]-[.I250]);0)" office:value-type="currency" office:currency="EUR" office:value="21281.4186490506" calcext:value-type="currency">
            <text:p>21.281,42 €</text:p>
          </table:table-cell>
          <table:table-cell table:style-name="ce56" table:formula="of:=[.C251]*(IF([.L251]&gt;=[.$B$7];[.$B$9];[.$B$5])/360)*30" office:value-type="currency" office:currency="EUR" office:value="53.2035466226264" calcext:value-type="currency">
            <text:p>53,20 €</text:p>
          </table:table-cell>
          <table:table-cell table:style-name="ce56" table:formula="of:=IF([.D251]&gt;0;([.F251]-[.D251]);0)" office:value-type="currency" office:currency="EUR" office:value="149.402526233058" calcext:value-type="currency">
            <text:p>149,40 €</text:p>
          </table:table-cell>
          <table:table-cell table:style-name="ce162" table:formula="of:=IF([.$B$7]&gt;19;IF([.C251]&gt;[.$F$5];[.$F$5];[.C251]+[.D251]);IF([.C251]&gt;[.$F$7];[.$F$7];[.C251]+[.D251]))" office:value-type="currency" office:currency="EUR" office:value="202.606072855684" calcext:value-type="currency">
            <text:p>202,61 €</text:p>
          </table:table-cell>
          <table:table-cell table:style-name="ce164" table:number-columns-repeated="2"/>
          <table:table-cell table:style-name="ce167"/>
          <table:table-cell table:style-name="ce56"/>
          <table:table-cell table:formula="of:=[.B251]" office:value-type="date" office:date-value="2036-10-18" calcext:value-type="date">
            <text:p>18.10.2036</text:p>
          </table:table-cell>
          <table:table-cell table:style-name="ce146" office:value-type="float" office:value="19" calcext:value-type="float">
            <text:p>19</text:p>
          </table:table-cell>
          <table:table-cell table:number-columns-repeated="4"/>
        </table:table-row>
        <table:table-row table:style-name="ro2">
          <table:covered-table-cell table:style-name="ce73"/>
          <table:table-cell table:style-name="ce157" table:formula="of:=EDATE([.B251];1)" office:value-type="date" office:date-value="2036-11-18" calcext:value-type="date">
            <text:p>18. Nov. 2036</text:p>
          </table:table-cell>
          <table:table-cell table:style-name="ce142" table:formula="of:=IF(([.C251]-[.E251]-[.I251])&gt;0;([.C251]-[.E251]-[.I251]);0)" office:value-type="currency" office:currency="EUR" office:value="21132.0161228175" calcext:value-type="currency">
            <text:p>21.132,02 €</text:p>
          </table:table-cell>
          <table:table-cell table:style-name="ce142" table:formula="of:=[.C252]*(IF([.L252]&gt;=[.$B$7];[.$B$9];[.$B$5])/360)*30" office:value-type="currency" office:currency="EUR" office:value="52.8300403070437" calcext:value-type="currency">
            <text:p>52,83 €</text:p>
          </table:table-cell>
          <table:table-cell table:style-name="ce142" table:formula="of:=IF([.D252]&gt;0;([.F252]-[.D252]);0)" office:value-type="currency" office:currency="EUR" office:value="149.77603254864" calcext:value-type="currency">
            <text:p>149,78 €</text:p>
          </table:table-cell>
          <table:table-cell table:style-name="ce163" table:formula="of:=IF([.$B$7]&gt;19;IF([.C252]&gt;[.$F$5];[.$F$5];[.C252]+[.D252]);IF([.C252]&gt;[.$F$7];[.$F$7];[.C252]+[.D252]))" office:value-type="currency" office:currency="EUR" office:value="202.606072855684" calcext:value-type="currency">
            <text:p>202,61 €</text:p>
          </table:table-cell>
          <table:table-cell table:style-name="ce165" table:number-columns-repeated="2"/>
          <table:table-cell table:style-name="ce168"/>
          <table:table-cell table:style-name="ce142"/>
          <table:table-cell table:formula="of:=[.B252]" office:value-type="date" office:date-value="2036-11-18" calcext:value-type="date">
            <text:p>18.11.2036</text:p>
          </table:table-cell>
          <table:table-cell table:style-name="ce146" office:value-type="float" office:value="19" calcext:value-type="float">
            <text:p>19</text:p>
          </table:table-cell>
          <table:table-cell table:number-columns-repeated="4"/>
        </table:table-row>
        <table:table-row table:style-name="ro2">
          <table:table-cell table:style-name="ce75" office:value-type="string" calcext:value-type="string" table:number-columns-spanned="1" table:number-rows-spanned="12">
            <text:p>21. Jahr</text:p>
          </table:table-cell>
          <table:table-cell table:style-name="ce156" table:formula="of:=EDATE([.B252];1)" office:value-type="date" office:date-value="2036-12-18" calcext:value-type="date">
            <text:p>18. Dez. 2036</text:p>
          </table:table-cell>
          <table:table-cell table:style-name="ce56" table:formula="of:=IF(([.C252]-[.E252]-[.I252])&gt;0;([.C252]-[.E252]-[.I252]);0)" office:value-type="currency" office:currency="EUR" office:value="20982.2400902688" calcext:value-type="currency">
            <text:p>20.982,24 €</text:p>
          </table:table-cell>
          <table:table-cell table:style-name="ce56" table:formula="of:=[.C253]*(IF([.L253]&gt;=[.$B$7];[.$B$9];[.$B$5])/360)*30" office:value-type="currency" office:currency="EUR" office:value="52.4556002256721" calcext:value-type="currency">
            <text:p>52,46 €</text:p>
          </table:table-cell>
          <table:table-cell table:style-name="ce56" table:formula="of:=IF([.D253]&gt;0;([.F253]-[.D253]);0)" office:value-type="currency" office:currency="EUR" office:value="150.150472630012" calcext:value-type="currency">
            <text:p>150,15 €</text:p>
          </table:table-cell>
          <table:table-cell table:style-name="ce162" table:formula="of:=IF([.$B$7]&gt;20;IF([.C253]&gt;[.$F$5];[.$F$5];[.C253]+[.D253]);IF([.C253]&gt;[.$F$7];[.$F$7];[.C253]+[.D253]))" office:value-type="currency" office:currency="EUR" office:value="202.606072855684" calcext:value-type="currency">
            <text:p>202,61 €</text:p>
          </table:table-cell>
          <table:table-cell table:style-name="ce164" table:formula="of:=SUM([.E253:.E264])" office:value-type="currency" office:currency="EUR" office:value="1826.78812242288" calcext:value-type="currency">
            <text:p>1.826,79 €</text:p>
          </table:table-cell>
          <table:table-cell table:style-name="ce164" table:formula="of:=SUM([.D253:.D264])" office:value-type="currency" office:currency="EUR" office:value="604.484751845328" calcext:value-type="currency">
            <text:p>604,48 €</text:p>
          </table:table-cell>
          <table:table-cell table:style-name="ce167"/>
          <table:table-cell table:style-name="ce56"/>
          <table:table-cell table:formula="of:=[.B253]" office:value-type="date" office:date-value="2036-12-18" calcext:value-type="date">
            <text:p>18.12.2036</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8" table:formula="of:=EDATE([.B253];1)" office:value-type="date" office:date-value="2037-01-18" calcext:value-type="date">
            <text:p>18. Jan. 2037</text:p>
          </table:table-cell>
          <table:table-cell table:style-name="ce160" table:formula="of:=IF(([.C253]-[.E253]-[.I253])&gt;0;([.C253]-[.E253]-[.I253]);0)" office:value-type="currency" office:currency="EUR" office:value="20832.0896176388" calcext:value-type="currency">
            <text:p>20.832,09 €</text:p>
          </table:table-cell>
          <table:table-cell table:style-name="ce56" table:formula="of:=[.C254]*(IF([.L254]&gt;=[.$B$7];[.$B$9];[.$B$5])/360)*30" office:value-type="currency" office:currency="EUR" office:value="52.0802240440971" calcext:value-type="currency">
            <text:p>52,08 €</text:p>
          </table:table-cell>
          <table:table-cell table:style-name="ce160" table:formula="of:=IF([.D254]&gt;0;([.F254]-[.D254]);0)" office:value-type="currency" office:currency="EUR" office:value="150.525848811587" calcext:value-type="currency">
            <text:p>150,53 €</text:p>
          </table:table-cell>
          <table:table-cell table:style-name="ce162" table:formula="of:=IF([.$B$7]&gt;20;IF([.C254]&gt;[.$F$5];[.$F$5];[.C254]+[.D254]);IF([.C254]&gt;[.$F$7];[.$F$7];[.C254]+[.D254]))"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54]" office:value-type="date" office:date-value="2037-01-18" calcext:value-type="date">
            <text:p>18.01.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8" table:formula="of:=EDATE([.B254];1)" office:value-type="date" office:date-value="2037-02-18" calcext:value-type="date">
            <text:p>18. Feb. 2037</text:p>
          </table:table-cell>
          <table:table-cell table:style-name="ce160" table:formula="of:=IF(([.C254]-[.E254]-[.I254])&gt;0;([.C254]-[.E254]-[.I254]);0)" office:value-type="currency" office:currency="EUR" office:value="20681.5637688273" calcext:value-type="currency">
            <text:p>20.681,56 €</text:p>
          </table:table-cell>
          <table:table-cell table:style-name="ce56" table:formula="of:=[.C255]*(IF([.L255]&gt;=[.$B$7];[.$B$9];[.$B$5])/360)*30" office:value-type="currency" office:currency="EUR" office:value="51.7039094220681" calcext:value-type="currency">
            <text:p>51,70 €</text:p>
          </table:table-cell>
          <table:table-cell table:style-name="ce160" table:formula="of:=IF([.D255]&gt;0;([.F255]-[.D255]);0)" office:value-type="currency" office:currency="EUR" office:value="150.902163433616" calcext:value-type="currency">
            <text:p>150,90 €</text:p>
          </table:table-cell>
          <table:table-cell table:style-name="ce162" table:formula="of:=IF([.$B$7]&gt;20;IF([.C255]&gt;[.$F$5];[.$F$5];[.C255]+[.D255]);IF([.C255]&gt;[.$F$7];[.$F$7];[.C255]+[.D255]))"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55]" office:value-type="date" office:date-value="2037-02-18" calcext:value-type="date">
            <text:p>18.02.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8" table:formula="of:=EDATE([.B255];1)" office:value-type="date" office:date-value="2037-03-18" calcext:value-type="date">
            <text:p>18. Mrz. 2037</text:p>
          </table:table-cell>
          <table:table-cell table:style-name="ce160" table:formula="of:=IF(([.C255]-[.E255]-[.I255])&gt;0;([.C255]-[.E255]-[.I255]);0)" office:value-type="currency" office:currency="EUR" office:value="20530.6616053936" calcext:value-type="currency">
            <text:p>20.530,66 €</text:p>
          </table:table-cell>
          <table:table-cell table:style-name="ce56" table:formula="of:=[.C256]*(IF([.L256]&gt;=[.$B$7];[.$B$9];[.$B$5])/360)*30" office:value-type="currency" office:currency="EUR" office:value="51.3266540134841" calcext:value-type="currency">
            <text:p>51,33 €</text:p>
          </table:table-cell>
          <table:table-cell table:style-name="ce160" table:formula="of:=IF([.D256]&gt;0;([.F256]-[.D256]);0)" office:value-type="currency" office:currency="EUR" office:value="151.2794188422" calcext:value-type="currency">
            <text:p>151,28 €</text:p>
          </table:table-cell>
          <table:table-cell table:style-name="ce162" table:formula="of:=IF([.$B$7]&gt;20;IF([.C256]&gt;[.$F$5];[.$F$5];[.C256]+[.D256]);IF([.C256]&gt;[.$F$7];[.$F$7];[.C256]+[.D256]))"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56]" office:value-type="date" office:date-value="2037-03-18" calcext:value-type="date">
            <text:p>18.03.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8" table:formula="of:=EDATE([.B256];1)" office:value-type="date" office:date-value="2037-04-18" calcext:value-type="date">
            <text:p>18. Apr. 2037</text:p>
          </table:table-cell>
          <table:table-cell table:style-name="ce160" table:formula="of:=IF(([.C256]-[.E256]-[.I256])&gt;0;([.C256]-[.E256]-[.I256]);0)" office:value-type="currency" office:currency="EUR" office:value="20379.3821865514" calcext:value-type="currency">
            <text:p>20.379,38 €</text:p>
          </table:table-cell>
          <table:table-cell table:style-name="ce56" table:formula="of:=[.C257]*(IF([.L257]&gt;=[.$B$7];[.$B$9];[.$B$5])/360)*30" office:value-type="currency" office:currency="EUR" office:value="50.9484554663786" calcext:value-type="currency">
            <text:p>50,95 €</text:p>
          </table:table-cell>
          <table:table-cell table:style-name="ce160" table:formula="of:=IF([.D257]&gt;0;([.F257]-[.D257]);0)" office:value-type="currency" office:currency="EUR" office:value="151.657617389306" calcext:value-type="currency">
            <text:p>151,66 €</text:p>
          </table:table-cell>
          <table:table-cell table:style-name="ce162" table:formula="of:=IF([.$B$7]&gt;20;IF([.C257]&gt;[.$F$5];[.$F$5];[.C257]+[.D257]);IF([.C257]&gt;[.$F$7];[.$F$7];[.C257]+[.D257]))"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57]" office:value-type="date" office:date-value="2037-04-18" calcext:value-type="date">
            <text:p>18.04.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8" table:formula="of:=EDATE([.B257];1)" office:value-type="date" office:date-value="2037-05-18" calcext:value-type="date">
            <text:p>18. Mai. 2037</text:p>
          </table:table-cell>
          <table:table-cell table:style-name="ce160" table:formula="of:=IF(([.C257]-[.E257]-[.I257])&gt;0;([.C257]-[.E257]-[.I257]);0)" office:value-type="currency" office:currency="EUR" office:value="20227.7245691621" calcext:value-type="currency">
            <text:p>20.227,72 €</text:p>
          </table:table-cell>
          <table:table-cell table:style-name="ce56" table:formula="of:=[.C258]*(IF([.L258]&gt;=[.$B$7];[.$B$9];[.$B$5])/360)*30" office:value-type="currency" office:currency="EUR" office:value="50.5693114229053" calcext:value-type="currency">
            <text:p>50,57 €</text:p>
          </table:table-cell>
          <table:table-cell table:style-name="ce160" table:formula="of:=IF([.D258]&gt;0;([.F258]-[.D258]);0)" office:value-type="currency" office:currency="EUR" office:value="152.036761432779" calcext:value-type="currency">
            <text:p>152,04 €</text:p>
          </table:table-cell>
          <table:table-cell table:style-name="ce162" table:formula="of:=IF([.$B$7]&gt;20;IF([.C258]&gt;[.$F$5];[.$F$5];[.C258]+[.D258]);IF([.C258]&gt;[.$F$7];[.$F$7];[.C258]+[.D258]))"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58]" office:value-type="date" office:date-value="2037-05-18" calcext:value-type="date">
            <text:p>18.05.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8" table:formula="of:=EDATE([.B258];1)" office:value-type="date" office:date-value="2037-06-18" calcext:value-type="date">
            <text:p>18. Jun. 2037</text:p>
          </table:table-cell>
          <table:table-cell table:style-name="ce160" table:formula="of:=IF(([.C258]-[.E258]-[.I258])&gt;0;([.C258]-[.E258]-[.I258]);0)" office:value-type="currency" office:currency="EUR" office:value="20075.6878077294" calcext:value-type="currency">
            <text:p>20.075,69 €</text:p>
          </table:table-cell>
          <table:table-cell table:style-name="ce56" table:formula="of:=[.C259]*(IF([.L259]&gt;=[.$B$7];[.$B$9];[.$B$5])/360)*30" office:value-type="currency" office:currency="EUR" office:value="50.1892195193234" calcext:value-type="currency">
            <text:p>50,19 €</text:p>
          </table:table-cell>
          <table:table-cell table:style-name="ce160" table:formula="of:=IF([.D259]&gt;0;([.F259]-[.D259]);0)" office:value-type="currency" office:currency="EUR" office:value="152.416853336361" calcext:value-type="currency">
            <text:p>152,42 €</text:p>
          </table:table-cell>
          <table:table-cell table:style-name="ce162" table:formula="of:=IF([.$B$7]&gt;20;IF([.C259]&gt;[.$F$5];[.$F$5];[.C259]+[.D259]);IF([.C259]&gt;[.$F$7];[.$F$7];[.C259]+[.D259]))"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59]" office:value-type="date" office:date-value="2037-06-18" calcext:value-type="date">
            <text:p>18.06.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8" table:formula="of:=EDATE([.B259];1)" office:value-type="date" office:date-value="2037-07-18" calcext:value-type="date">
            <text:p>18. Jul. 2037</text:p>
          </table:table-cell>
          <table:table-cell table:style-name="ce160" table:formula="of:=IF(([.C259]-[.E259]-[.I259])&gt;0;([.C259]-[.E259]-[.I259]);0)" office:value-type="currency" office:currency="EUR" office:value="19923.270954393" calcext:value-type="currency">
            <text:p>19.923,27 €</text:p>
          </table:table-cell>
          <table:table-cell table:style-name="ce56" table:formula="of:=[.C260]*(IF([.L260]&gt;=[.$B$7];[.$B$9];[.$B$5])/360)*30" office:value-type="currency" office:currency="EUR" office:value="49.8081773859825" calcext:value-type="currency">
            <text:p>49,81 €</text:p>
          </table:table-cell>
          <table:table-cell table:style-name="ce160" table:formula="of:=IF([.D260]&gt;0;([.F260]-[.D260]);0)" office:value-type="currency" office:currency="EUR" office:value="152.797895469702" calcext:value-type="currency">
            <text:p>152,80 €</text:p>
          </table:table-cell>
          <table:table-cell table:style-name="ce162" table:formula="of:=IF([.$B$7]&gt;20;IF([.C260]&gt;[.$F$5];[.$F$5];[.C260]+[.D260]);IF([.C260]&gt;[.$F$7];[.$F$7];[.C260]+[.D260]))"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60]" office:value-type="date" office:date-value="2037-07-18" calcext:value-type="date">
            <text:p>18.07.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8" table:formula="of:=EDATE([.B260];1)" office:value-type="date" office:date-value="2037-08-18" calcext:value-type="date">
            <text:p>18. Aug. 2037</text:p>
          </table:table-cell>
          <table:table-cell table:style-name="ce160" table:formula="of:=IF(([.C260]-[.E260]-[.I260])&gt;0;([.C260]-[.E260]-[.I260]);0)" office:value-type="currency" office:currency="EUR" office:value="19770.4730589233" calcext:value-type="currency">
            <text:p>19.770,47 €</text:p>
          </table:table-cell>
          <table:table-cell table:style-name="ce56" table:formula="of:=[.C261]*(IF([.L261]&gt;=[.$B$7];[.$B$9];[.$B$5])/360)*30" office:value-type="currency" office:currency="EUR" office:value="49.4261826473082" calcext:value-type="currency">
            <text:p>49,43 €</text:p>
          </table:table-cell>
          <table:table-cell table:style-name="ce160" table:formula="of:=IF([.D261]&gt;0;([.F261]-[.D261]);0)" office:value-type="currency" office:currency="EUR" office:value="153.179890208376" calcext:value-type="currency">
            <text:p>153,18 €</text:p>
          </table:table-cell>
          <table:table-cell table:style-name="ce162" table:formula="of:=IF([.$B$7]&gt;20;IF([.C261]&gt;[.$F$5];[.$F$5];[.C261]+[.D261]);IF([.C261]&gt;[.$F$7];[.$F$7];[.C261]+[.D261]))"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61]" office:value-type="date" office:date-value="2037-08-18" calcext:value-type="date">
            <text:p>18.08.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8" table:formula="of:=EDATE([.B261];1)" office:value-type="date" office:date-value="2037-09-18" calcext:value-type="date">
            <text:p>18. Sep. 2037</text:p>
          </table:table-cell>
          <table:table-cell table:style-name="ce160" table:formula="of:=IF(([.C261]-[.E261]-[.I261])&gt;0;([.C261]-[.E261]-[.I261]);0)" office:value-type="currency" office:currency="EUR" office:value="19617.2931687149" calcext:value-type="currency">
            <text:p>19.617,29 €</text:p>
          </table:table-cell>
          <table:table-cell table:style-name="ce56" table:formula="of:=[.C262]*(IF([.L262]&gt;=[.$B$7];[.$B$9];[.$B$5])/360)*30" office:value-type="currency" office:currency="EUR" office:value="49.0432329217873" calcext:value-type="currency">
            <text:p>49,04 €</text:p>
          </table:table-cell>
          <table:table-cell table:style-name="ce160" table:formula="of:=IF([.D262]&gt;0;([.F262]-[.D262]);0)" office:value-type="currency" office:currency="EUR" office:value="153.562839933897" calcext:value-type="currency">
            <text:p>153,56 €</text:p>
          </table:table-cell>
          <table:table-cell table:style-name="ce162" table:formula="of:=IF([.$B$7]&gt;20;IF([.C262]&gt;[.$F$5];[.$F$5];[.C262]+[.D262]);IF([.C262]&gt;[.$F$7];[.$F$7];[.C262]+[.D262]))"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62]" office:value-type="date" office:date-value="2037-09-18" calcext:value-type="date">
            <text:p>18.09.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8" table:formula="of:=EDATE([.B262];1)" office:value-type="date" office:date-value="2037-10-18" calcext:value-type="date">
            <text:p>18. Okt. 2037</text:p>
          </table:table-cell>
          <table:table-cell table:style-name="ce160" table:formula="of:=IF(([.C262]-[.E262]-[.I262])&gt;0;([.C262]-[.E262]-[.I262]);0)" office:value-type="currency" office:currency="EUR" office:value="19463.730328781" calcext:value-type="currency">
            <text:p>19.463,73 €</text:p>
          </table:table-cell>
          <table:table-cell table:style-name="ce56" table:formula="of:=[.C263]*(IF([.L263]&gt;=[.$B$7];[.$B$9];[.$B$5])/360)*30" office:value-type="currency" office:currency="EUR" office:value="48.6593258219525" calcext:value-type="currency">
            <text:p>48,66 €</text:p>
          </table:table-cell>
          <table:table-cell table:style-name="ce160" table:formula="of:=IF([.D263]&gt;0;([.F263]-[.D263]);0)" office:value-type="currency" office:currency="EUR" office:value="153.946747033732" calcext:value-type="currency">
            <text:p>153,95 €</text:p>
          </table:table-cell>
          <table:table-cell table:style-name="ce162" table:formula="of:=IF([.$B$7]&gt;20;IF([.C263]&gt;[.$F$5];[.$F$5];[.C263]+[.D263]);IF([.C263]&gt;[.$F$7];[.$F$7];[.C263]+[.D263]))"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63]" office:value-type="date" office:date-value="2037-10-18" calcext:value-type="date">
            <text:p>18.10.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7" table:formula="of:=EDATE([.B263];1)" office:value-type="date" office:date-value="2037-11-18" calcext:value-type="date">
            <text:p>18. Nov. 2037</text:p>
          </table:table-cell>
          <table:table-cell table:style-name="ce142" table:formula="of:=IF(([.C263]-[.E263]-[.I263])&gt;0;([.C263]-[.E263]-[.I263]);0)" office:value-type="currency" office:currency="EUR" office:value="19309.7835817473" calcext:value-type="currency">
            <text:p>19.309,78 €</text:p>
          </table:table-cell>
          <table:table-cell table:style-name="ce142" table:formula="of:=[.C264]*(IF([.L264]&gt;=[.$B$7];[.$B$9];[.$B$5])/360)*30" office:value-type="currency" office:currency="EUR" office:value="48.2744589543682" calcext:value-type="currency">
            <text:p>48,27 €</text:p>
          </table:table-cell>
          <table:table-cell table:style-name="ce142" table:formula="of:=IF([.D264]&gt;0;([.F264]-[.D264]);0)" office:value-type="currency" office:currency="EUR" office:value="154.331613901316" calcext:value-type="currency">
            <text:p>154,33 €</text:p>
          </table:table-cell>
          <table:table-cell table:style-name="ce163" table:formula="of:=IF([.$B$7]&gt;20;IF([.C264]&gt;[.$F$5];[.$F$5];[.C264]+[.D264]);IF([.C264]&gt;[.$F$7];[.$F$7];[.C264]+[.D264]))" office:value-type="currency" office:currency="EUR" office:value="202.606072855684" calcext:value-type="currency">
            <text:p>202,61 €</text:p>
          </table:table-cell>
          <table:table-cell table:style-name="ce165" table:number-columns-repeated="2"/>
          <table:table-cell table:style-name="ce170"/>
          <table:table-cell table:style-name="ce142"/>
          <table:table-cell table:formula="of:=[.B264]" office:value-type="date" office:date-value="2037-11-18" calcext:value-type="date">
            <text:p>18.11.2037</text:p>
          </table:table-cell>
          <table:table-cell table:style-name="ce146" office:value-type="float" office:value="20" calcext:value-type="float">
            <text:p>20</text:p>
          </table:table-cell>
          <table:table-cell table:number-columns-repeated="4"/>
        </table:table-row>
        <table:table-row table:style-name="ro2">
          <table:table-cell table:style-name="ce75" office:value-type="string" calcext:value-type="string" table:number-columns-spanned="1" table:number-rows-spanned="12">
            <text:p>22. Jahr</text:p>
          </table:table-cell>
          <table:table-cell table:style-name="ce158" table:formula="of:=EDATE([.B264];1)" office:value-type="date" office:date-value="2037-12-18" calcext:value-type="date">
            <text:p>18. Dez. 2037</text:p>
          </table:table-cell>
          <table:table-cell table:style-name="ce160" table:formula="of:=IF(([.C264]-[.E264]-[.I264])&gt;0;([.C264]-[.E264]-[.I264]);0)" office:value-type="currency" office:currency="EUR" office:value="19155.451967846" calcext:value-type="currency">
            <text:p>19.155,45 €</text:p>
          </table:table-cell>
          <table:table-cell table:style-name="ce56" table:formula="of:=[.C265]*(IF([.L265]&gt;=[.$B$7];[.$B$9];[.$B$5])/360)*30" office:value-type="currency" office:currency="EUR" office:value="47.8886299196149" calcext:value-type="currency">
            <text:p>47,89 €</text:p>
          </table:table-cell>
          <table:table-cell table:style-name="ce160" table:formula="of:=IF([.D265]&gt;0;([.F265]-[.D265]);0)" office:value-type="currency" office:currency="EUR" office:value="154.717442936069" calcext:value-type="currency">
            <text:p>154,72 €</text:p>
          </table:table-cell>
          <table:table-cell table:style-name="ce162" table:formula="of:=IF([.$B$7]&gt;21;IF([.C265]&gt;[.$F$5];[.$F$5];[.C265]+[.D265]);IF([.C265]&gt;[.$F$7];[.$F$7];[.C265]+[.D265]))" office:value-type="currency" office:currency="EUR" office:value="202.606072855684" calcext:value-type="currency">
            <text:p>202,61 €</text:p>
          </table:table-cell>
          <table:table-cell table:style-name="ce164" table:formula="of:=SUM([.E265:.E276])" office:value-type="currency" office:currency="EUR" office:value="1882.3516312446" calcext:value-type="currency">
            <text:p>1.882,35 €</text:p>
          </table:table-cell>
          <table:table-cell table:style-name="ce164" table:formula="of:=SUM([.D265:.D276])" office:value-type="currency" office:currency="EUR" office:value="548.921243023606" calcext:value-type="currency">
            <text:p>548,92 €</text:p>
          </table:table-cell>
          <table:table-cell table:style-name="ce169"/>
          <table:table-cell table:style-name="ce160"/>
          <table:table-cell table:formula="of:=[.B265]" office:value-type="date" office:date-value="2037-12-18" calcext:value-type="date">
            <text:p>18.12.2037</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8" table:formula="of:=EDATE([.B265];1)" office:value-type="date" office:date-value="2038-01-18" calcext:value-type="date">
            <text:p>18. Jan. 2038</text:p>
          </table:table-cell>
          <table:table-cell table:style-name="ce160" table:formula="of:=IF(([.C265]-[.E265]-[.I265])&gt;0;([.C265]-[.E265]-[.I265]);0)" office:value-type="currency" office:currency="EUR" office:value="19000.7345249099" calcext:value-type="currency">
            <text:p>19.000,73 €</text:p>
          </table:table-cell>
          <table:table-cell table:style-name="ce56" table:formula="of:=[.C266]*(IF([.L266]&gt;=[.$B$7];[.$B$9];[.$B$5])/360)*30" office:value-type="currency" office:currency="EUR" office:value="47.5018363122747" calcext:value-type="currency">
            <text:p>47,50 €</text:p>
          </table:table-cell>
          <table:table-cell table:style-name="ce160" table:formula="of:=IF([.D266]&gt;0;([.F266]-[.D266]);0)" office:value-type="currency" office:currency="EUR" office:value="155.104236543409" calcext:value-type="currency">
            <text:p>155,10 €</text:p>
          </table:table-cell>
          <table:table-cell table:style-name="ce162" table:formula="of:=IF([.$B$7]&gt;21;IF([.C266]&gt;[.$F$5];[.$F$5];[.C266]+[.D266]);IF([.C266]&gt;[.$F$7];[.$F$7];[.C266]+[.D266]))"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66]" office:value-type="date" office:date-value="2038-01-18" calcext:value-type="date">
            <text:p>18.01.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8" table:formula="of:=EDATE([.B266];1)" office:value-type="date" office:date-value="2038-02-18" calcext:value-type="date">
            <text:p>18. Feb. 2038</text:p>
          </table:table-cell>
          <table:table-cell table:style-name="ce160" table:formula="of:=IF(([.C266]-[.E266]-[.I266])&gt;0;([.C266]-[.E266]-[.I266]);0)" office:value-type="currency" office:currency="EUR" office:value="18845.6302883665" calcext:value-type="currency">
            <text:p>18.845,63 €</text:p>
          </table:table-cell>
          <table:table-cell table:style-name="ce56" table:formula="of:=[.C267]*(IF([.L267]&gt;=[.$B$7];[.$B$9];[.$B$5])/360)*30" office:value-type="currency" office:currency="EUR" office:value="47.1140757209162" calcext:value-type="currency">
            <text:p>47,11 €</text:p>
          </table:table-cell>
          <table:table-cell table:style-name="ce160" table:formula="of:=IF([.D267]&gt;0;([.F267]-[.D267]);0)" office:value-type="currency" office:currency="EUR" office:value="155.491997134768" calcext:value-type="currency">
            <text:p>155,49 €</text:p>
          </table:table-cell>
          <table:table-cell table:style-name="ce162" table:formula="of:=IF([.$B$7]&gt;21;IF([.C267]&gt;[.$F$5];[.$F$5];[.C267]+[.D267]);IF([.C267]&gt;[.$F$7];[.$F$7];[.C267]+[.D267]))"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67]" office:value-type="date" office:date-value="2038-02-18" calcext:value-type="date">
            <text:p>18.02.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8" table:formula="of:=EDATE([.B267];1)" office:value-type="date" office:date-value="2038-03-18" calcext:value-type="date">
            <text:p>18. Mrz. 2038</text:p>
          </table:table-cell>
          <table:table-cell table:style-name="ce160" table:formula="of:=IF(([.C267]-[.E267]-[.I267])&gt;0;([.C267]-[.E267]-[.I267]);0)" office:value-type="currency" office:currency="EUR" office:value="18690.1382912317" calcext:value-type="currency">
            <text:p>18.690,14 €</text:p>
          </table:table-cell>
          <table:table-cell table:style-name="ce56" table:formula="of:=[.C268]*(IF([.L268]&gt;=[.$B$7];[.$B$9];[.$B$5])/360)*30" office:value-type="currency" office:currency="EUR" office:value="46.7253457280793" calcext:value-type="currency">
            <text:p>46,73 €</text:p>
          </table:table-cell>
          <table:table-cell table:style-name="ce160" table:formula="of:=IF([.D268]&gt;0;([.F268]-[.D268]);0)" office:value-type="currency" office:currency="EUR" office:value="155.880727127605" calcext:value-type="currency">
            <text:p>155,88 €</text:p>
          </table:table-cell>
          <table:table-cell table:style-name="ce162" table:formula="of:=IF([.$B$7]&gt;21;IF([.C268]&gt;[.$F$5];[.$F$5];[.C268]+[.D268]);IF([.C268]&gt;[.$F$7];[.$F$7];[.C268]+[.D268]))"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68]" office:value-type="date" office:date-value="2038-03-18" calcext:value-type="date">
            <text:p>18.03.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8" table:formula="of:=EDATE([.B268];1)" office:value-type="date" office:date-value="2038-04-18" calcext:value-type="date">
            <text:p>18. Apr. 2038</text:p>
          </table:table-cell>
          <table:table-cell table:style-name="ce160" table:formula="of:=IF(([.C268]-[.E268]-[.I268])&gt;0;([.C268]-[.E268]-[.I268]);0)" office:value-type="currency" office:currency="EUR" office:value="18534.2575641041" calcext:value-type="currency">
            <text:p>18.534,26 €</text:p>
          </table:table-cell>
          <table:table-cell table:style-name="ce56" table:formula="of:=[.C269]*(IF([.L269]&gt;=[.$B$7];[.$B$9];[.$B$5])/360)*30" office:value-type="currency" office:currency="EUR" office:value="46.3356439102603" calcext:value-type="currency">
            <text:p>46,34 €</text:p>
          </table:table-cell>
          <table:table-cell table:style-name="ce160" table:formula="of:=IF([.D269]&gt;0;([.F269]-[.D269]);0)" office:value-type="currency" office:currency="EUR" office:value="156.270428945424" calcext:value-type="currency">
            <text:p>156,27 €</text:p>
          </table:table-cell>
          <table:table-cell table:style-name="ce162" table:formula="of:=IF([.$B$7]&gt;21;IF([.C269]&gt;[.$F$5];[.$F$5];[.C269]+[.D269]);IF([.C269]&gt;[.$F$7];[.$F$7];[.C269]+[.D269]))"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69]" office:value-type="date" office:date-value="2038-04-18" calcext:value-type="date">
            <text:p>18.04.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8" table:formula="of:=EDATE([.B269];1)" office:value-type="date" office:date-value="2038-05-18" calcext:value-type="date">
            <text:p>18. Mai. 2038</text:p>
          </table:table-cell>
          <table:table-cell table:style-name="ce160" table:formula="of:=IF(([.C269]-[.E269]-[.I269])&gt;0;([.C269]-[.E269]-[.I269]);0)" office:value-type="currency" office:currency="EUR" office:value="18377.9871351587" calcext:value-type="currency">
            <text:p>18.377,99 €</text:p>
          </table:table-cell>
          <table:table-cell table:style-name="ce56" table:formula="of:=[.C270]*(IF([.L270]&gt;=[.$B$7];[.$B$9];[.$B$5])/360)*30" office:value-type="currency" office:currency="EUR" office:value="45.9449678378967" calcext:value-type="currency">
            <text:p>45,94 €</text:p>
          </table:table-cell>
          <table:table-cell table:style-name="ce160" table:formula="of:=IF([.D270]&gt;0;([.F270]-[.D270]);0)" office:value-type="currency" office:currency="EUR" office:value="156.661105017787" calcext:value-type="currency">
            <text:p>156,66 €</text:p>
          </table:table-cell>
          <table:table-cell table:style-name="ce162" table:formula="of:=IF([.$B$7]&gt;21;IF([.C270]&gt;[.$F$5];[.$F$5];[.C270]+[.D270]);IF([.C270]&gt;[.$F$7];[.$F$7];[.C270]+[.D270]))"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70]" office:value-type="date" office:date-value="2038-05-18" calcext:value-type="date">
            <text:p>18.05.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8" table:formula="of:=EDATE([.B270];1)" office:value-type="date" office:date-value="2038-06-18" calcext:value-type="date">
            <text:p>18. Jun. 2038</text:p>
          </table:table-cell>
          <table:table-cell table:style-name="ce160" table:formula="of:=IF(([.C270]-[.E270]-[.I270])&gt;0;([.C270]-[.E270]-[.I270]);0)" office:value-type="currency" office:currency="EUR" office:value="18221.3260301409" calcext:value-type="currency">
            <text:p>18.221,33 €</text:p>
          </table:table-cell>
          <table:table-cell table:style-name="ce56" table:formula="of:=[.C271]*(IF([.L271]&gt;=[.$B$7];[.$B$9];[.$B$5])/360)*30" office:value-type="currency" office:currency="EUR" office:value="45.5533150753523" calcext:value-type="currency">
            <text:p>45,55 €</text:p>
          </table:table-cell>
          <table:table-cell table:style-name="ce160" table:formula="of:=IF([.D271]&gt;0;([.F271]-[.D271]);0)" office:value-type="currency" office:currency="EUR" office:value="157.052757780332" calcext:value-type="currency">
            <text:p>157,05 €</text:p>
          </table:table-cell>
          <table:table-cell table:style-name="ce162" table:formula="of:=IF([.$B$7]&gt;21;IF([.C271]&gt;[.$F$5];[.$F$5];[.C271]+[.D271]);IF([.C271]&gt;[.$F$7];[.$F$7];[.C271]+[.D271]))"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71]" office:value-type="date" office:date-value="2038-06-18" calcext:value-type="date">
            <text:p>18.06.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8" table:formula="of:=EDATE([.B271];1)" office:value-type="date" office:date-value="2038-07-18" calcext:value-type="date">
            <text:p>18. Jul. 2038</text:p>
          </table:table-cell>
          <table:table-cell table:style-name="ce160" table:formula="of:=IF(([.C271]-[.E271]-[.I271])&gt;0;([.C271]-[.E271]-[.I271]);0)" office:value-type="currency" office:currency="EUR" office:value="18064.2732723606" calcext:value-type="currency">
            <text:p>18.064,27 €</text:p>
          </table:table-cell>
          <table:table-cell table:style-name="ce56" table:formula="of:=[.C272]*(IF([.L272]&gt;=[.$B$7];[.$B$9];[.$B$5])/360)*30" office:value-type="currency" office:currency="EUR" office:value="45.1606831809014" calcext:value-type="currency">
            <text:p>45,16 €</text:p>
          </table:table-cell>
          <table:table-cell table:style-name="ce160" table:formula="of:=IF([.D272]&gt;0;([.F272]-[.D272]);0)" office:value-type="currency" office:currency="EUR" office:value="157.445389674783" calcext:value-type="currency">
            <text:p>157,45 €</text:p>
          </table:table-cell>
          <table:table-cell table:style-name="ce162" table:formula="of:=IF([.$B$7]&gt;21;IF([.C272]&gt;[.$F$5];[.$F$5];[.C272]+[.D272]);IF([.C272]&gt;[.$F$7];[.$F$7];[.C272]+[.D272]))"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72]" office:value-type="date" office:date-value="2038-07-18" calcext:value-type="date">
            <text:p>18.07.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8" table:formula="of:=EDATE([.B272];1)" office:value-type="date" office:date-value="2038-08-18" calcext:value-type="date">
            <text:p>18. Aug. 2038</text:p>
          </table:table-cell>
          <table:table-cell table:style-name="ce160" table:formula="of:=IF(([.C272]-[.E272]-[.I272])&gt;0;([.C272]-[.E272]-[.I272]);0)" office:value-type="currency" office:currency="EUR" office:value="17906.8278826858" calcext:value-type="currency">
            <text:p>17.906,83 €</text:p>
          </table:table-cell>
          <table:table-cell table:style-name="ce56" table:formula="of:=[.C273]*(IF([.L273]&gt;=[.$B$7];[.$B$9];[.$B$5])/360)*30" office:value-type="currency" office:currency="EUR" office:value="44.7670697067145" calcext:value-type="currency">
            <text:p>44,77 €</text:p>
          </table:table-cell>
          <table:table-cell table:style-name="ce160" table:formula="of:=IF([.D273]&gt;0;([.F273]-[.D273]);0)" office:value-type="currency" office:currency="EUR" office:value="157.83900314897" calcext:value-type="currency">
            <text:p>157,84 €</text:p>
          </table:table-cell>
          <table:table-cell table:style-name="ce162" table:formula="of:=IF([.$B$7]&gt;21;IF([.C273]&gt;[.$F$5];[.$F$5];[.C273]+[.D273]);IF([.C273]&gt;[.$F$7];[.$F$7];[.C273]+[.D273]))"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73]" office:value-type="date" office:date-value="2038-08-18" calcext:value-type="date">
            <text:p>18.08.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8" table:formula="of:=EDATE([.B273];1)" office:value-type="date" office:date-value="2038-09-18" calcext:value-type="date">
            <text:p>18. Sep. 2038</text:p>
          </table:table-cell>
          <table:table-cell table:style-name="ce160" table:formula="of:=IF(([.C273]-[.E273]-[.I273])&gt;0;([.C273]-[.E273]-[.I273]);0)" office:value-type="currency" office:currency="EUR" office:value="17748.9888795368" calcext:value-type="currency">
            <text:p>17.748,99 €</text:p>
          </table:table-cell>
          <table:table-cell table:style-name="ce56" table:formula="of:=[.C274]*(IF([.L274]&gt;=[.$B$7];[.$B$9];[.$B$5])/360)*30" office:value-type="currency" office:currency="EUR" office:value="44.3724721988421" calcext:value-type="currency">
            <text:p>44,37 €</text:p>
          </table:table-cell>
          <table:table-cell table:style-name="ce160" table:formula="of:=IF([.D274]&gt;0;([.F274]-[.D274]);0)" office:value-type="currency" office:currency="EUR" office:value="158.233600656842" calcext:value-type="currency">
            <text:p>158,23 €</text:p>
          </table:table-cell>
          <table:table-cell table:style-name="ce162" table:formula="of:=IF([.$B$7]&gt;21;IF([.C274]&gt;[.$F$5];[.$F$5];[.C274]+[.D274]);IF([.C274]&gt;[.$F$7];[.$F$7];[.C274]+[.D274]))"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74]" office:value-type="date" office:date-value="2038-09-18" calcext:value-type="date">
            <text:p>18.09.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8" table:formula="of:=EDATE([.B274];1)" office:value-type="date" office:date-value="2038-10-18" calcext:value-type="date">
            <text:p>18. Okt. 2038</text:p>
          </table:table-cell>
          <table:table-cell table:style-name="ce160" table:formula="of:=IF(([.C274]-[.E274]-[.I274])&gt;0;([.C274]-[.E274]-[.I274]);0)" office:value-type="currency" office:currency="EUR" office:value="17590.75527888" calcext:value-type="currency">
            <text:p>17.590,76 €</text:p>
          </table:table-cell>
          <table:table-cell table:style-name="ce56" table:formula="of:=[.C275]*(IF([.L275]&gt;=[.$B$7];[.$B$9];[.$B$5])/360)*30" office:value-type="currency" office:currency="EUR" office:value="43.9768881971999" calcext:value-type="currency">
            <text:p>43,98 €</text:p>
          </table:table-cell>
          <table:table-cell table:style-name="ce160" table:formula="of:=IF([.D275]&gt;0;([.F275]-[.D275]);0)" office:value-type="currency" office:currency="EUR" office:value="158.629184658484" calcext:value-type="currency">
            <text:p>158,63 €</text:p>
          </table:table-cell>
          <table:table-cell table:style-name="ce162" table:formula="of:=IF([.$B$7]&gt;21;IF([.C275]&gt;[.$F$5];[.$F$5];[.C275]+[.D275]);IF([.C275]&gt;[.$F$7];[.$F$7];[.C275]+[.D275]))"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75]" office:value-type="date" office:date-value="2038-10-18" calcext:value-type="date">
            <text:p>18.10.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7" table:formula="of:=EDATE([.B275];1)" office:value-type="date" office:date-value="2038-11-18" calcext:value-type="date">
            <text:p>18. Nov. 2038</text:p>
          </table:table-cell>
          <table:table-cell table:style-name="ce142" table:formula="of:=IF(([.C275]-[.E275]-[.I275])&gt;0;([.C275]-[.E275]-[.I275]);0)" office:value-type="currency" office:currency="EUR" office:value="17432.1260942215" calcext:value-type="currency">
            <text:p>17.432,13 €</text:p>
          </table:table-cell>
          <table:table-cell table:style-name="ce142" table:formula="of:=[.C276]*(IF([.L276]&gt;=[.$B$7];[.$B$9];[.$B$5])/360)*30" office:value-type="currency" office:currency="EUR" office:value="43.5803152355537" calcext:value-type="currency">
            <text:p>43,58 €</text:p>
          </table:table-cell>
          <table:table-cell table:style-name="ce142" table:formula="of:=IF([.D276]&gt;0;([.F276]-[.D276]);0)" office:value-type="currency" office:currency="EUR" office:value="159.02575762013" calcext:value-type="currency">
            <text:p>159,03 €</text:p>
          </table:table-cell>
          <table:table-cell table:style-name="ce163" table:formula="of:=IF([.$B$7]&gt;21;IF([.C276]&gt;[.$F$5];[.$F$5];[.C276]+[.D276]);IF([.C276]&gt;[.$F$7];[.$F$7];[.C276]+[.D276]))" office:value-type="currency" office:currency="EUR" office:value="202.606072855684" calcext:value-type="currency">
            <text:p>202,61 €</text:p>
          </table:table-cell>
          <table:table-cell table:style-name="ce165" table:number-columns-repeated="2"/>
          <table:table-cell table:style-name="ce170"/>
          <table:table-cell table:style-name="ce142"/>
          <table:table-cell table:formula="of:=[.B276]" office:value-type="date" office:date-value="2038-11-18" calcext:value-type="date">
            <text:p>18.11.2038</text:p>
          </table:table-cell>
          <table:table-cell table:style-name="ce146" office:value-type="float" office:value="21" calcext:value-type="float">
            <text:p>21</text:p>
          </table:table-cell>
          <table:table-cell table:number-columns-repeated="4"/>
        </table:table-row>
        <table:table-row table:style-name="ro2">
          <table:table-cell table:style-name="ce75" office:value-type="string" calcext:value-type="string" table:number-columns-spanned="1" table:number-rows-spanned="12">
            <text:p>23. Jahr</text:p>
          </table:table-cell>
          <table:table-cell table:style-name="ce158" table:formula="of:=EDATE([.B276];1)" office:value-type="date" office:date-value="2038-12-18" calcext:value-type="date">
            <text:p>18. Dez. 2038</text:p>
          </table:table-cell>
          <table:table-cell table:style-name="ce160" table:formula="of:=IF(([.C276]-[.E276]-[.I276])&gt;0;([.C276]-[.E276]-[.I276]);0)" office:value-type="currency" office:currency="EUR" office:value="17273.1003366014" calcext:value-type="currency">
            <text:p>17.273,10 €</text:p>
          </table:table-cell>
          <table:table-cell table:style-name="ce56" table:formula="of:=[.C277]*(IF([.L277]&gt;=[.$B$7];[.$B$9];[.$B$5])/360)*30" office:value-type="currency" office:currency="EUR" office:value="43.1827508415034" calcext:value-type="currency">
            <text:p>43,18 €</text:p>
          </table:table-cell>
          <table:table-cell table:style-name="ce160" table:formula="of:=IF([.D277]&gt;0;([.F277]-[.D277]);0)" office:value-type="currency" office:currency="EUR" office:value="159.423322014181" calcext:value-type="currency">
            <text:p>159,42 €</text:p>
          </table:table-cell>
          <table:table-cell table:style-name="ce162" table:formula="of:=IF([.$B$7]&gt;22;IF([.C277]&gt;[.$F$5];[.$F$5];[.C277]+[.D277]);IF([.C277]&gt;[.$F$7];[.$F$7];[.C277]+[.D277]))" office:value-type="currency" office:currency="EUR" office:value="202.606072855684" calcext:value-type="currency">
            <text:p>202,61 €</text:p>
          </table:table-cell>
          <table:table-cell table:style-name="ce164" table:formula="of:=SUM([.E277:.E288])" office:value-type="currency" office:currency="EUR" office:value="1939.60515735661" calcext:value-type="currency">
            <text:p>1.939,61 €</text:p>
          </table:table-cell>
          <table:table-cell table:style-name="ce164" table:formula="of:=SUM([.D277:.D288])" office:value-type="currency" office:currency="EUR" office:value="491.6677169116" calcext:value-type="currency">
            <text:p>491,67 €</text:p>
          </table:table-cell>
          <table:table-cell table:style-name="ce169"/>
          <table:table-cell table:style-name="ce160"/>
          <table:table-cell table:formula="of:=[.B277]" office:value-type="date" office:date-value="2038-12-18" calcext:value-type="date">
            <text:p>18.12.2038</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8" table:formula="of:=EDATE([.B277];1)" office:value-type="date" office:date-value="2039-01-18" calcext:value-type="date">
            <text:p>18. Jan. 2039</text:p>
          </table:table-cell>
          <table:table-cell table:style-name="ce160" table:formula="of:=IF(([.C277]-[.E277]-[.I277])&gt;0;([.C277]-[.E277]-[.I277]);0)" office:value-type="currency" office:currency="EUR" office:value="17113.6770145872" calcext:value-type="currency">
            <text:p>17.113,68 €</text:p>
          </table:table-cell>
          <table:table-cell table:style-name="ce56" table:formula="of:=[.C278]*(IF([.L278]&gt;=[.$B$7];[.$B$9];[.$B$5])/360)*30" office:value-type="currency" office:currency="EUR" office:value="42.784192536468" calcext:value-type="currency">
            <text:p>42,78 €</text:p>
          </table:table-cell>
          <table:table-cell table:style-name="ce160" table:formula="of:=IF([.D278]&gt;0;([.F278]-[.D278]);0)" office:value-type="currency" office:currency="EUR" office:value="159.821880319216" calcext:value-type="currency">
            <text:p>159,82 €</text:p>
          </table:table-cell>
          <table:table-cell table:style-name="ce162" table:formula="of:=IF([.$B$7]&gt;22;IF([.C278]&gt;[.$F$5];[.$F$5];[.C278]+[.D278]);IF([.C278]&gt;[.$F$7];[.$F$7];[.C278]+[.D278]))"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78]" office:value-type="date" office:date-value="2039-01-18" calcext:value-type="date">
            <text:p>18.01.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8" table:formula="of:=EDATE([.B278];1)" office:value-type="date" office:date-value="2039-02-18" calcext:value-type="date">
            <text:p>18. Feb. 2039</text:p>
          </table:table-cell>
          <table:table-cell table:style-name="ce160" table:formula="of:=IF(([.C278]-[.E278]-[.I278])&gt;0;([.C278]-[.E278]-[.I278]);0)" office:value-type="currency" office:currency="EUR" office:value="16953.855134268" calcext:value-type="currency">
            <text:p>16.953,86 €</text:p>
          </table:table-cell>
          <table:table-cell table:style-name="ce56" table:formula="of:=[.C279]*(IF([.L279]&gt;=[.$B$7];[.$B$9];[.$B$5])/360)*30" office:value-type="currency" office:currency="EUR" office:value="42.3846378356699" calcext:value-type="currency">
            <text:p>42,38 €</text:p>
          </table:table-cell>
          <table:table-cell table:style-name="ce160" table:formula="of:=IF([.D279]&gt;0;([.F279]-[.D279]);0)" office:value-type="currency" office:currency="EUR" office:value="160.221435020014" calcext:value-type="currency">
            <text:p>160,22 €</text:p>
          </table:table-cell>
          <table:table-cell table:style-name="ce162" table:formula="of:=IF([.$B$7]&gt;22;IF([.C279]&gt;[.$F$5];[.$F$5];[.C279]+[.D279]);IF([.C279]&gt;[.$F$7];[.$F$7];[.C279]+[.D279]))"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79]" office:value-type="date" office:date-value="2039-02-18" calcext:value-type="date">
            <text:p>18.02.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8" table:formula="of:=EDATE([.B279];1)" office:value-type="date" office:date-value="2039-03-18" calcext:value-type="date">
            <text:p>18. Mrz. 2039</text:p>
          </table:table-cell>
          <table:table-cell table:style-name="ce160" table:formula="of:=IF(([.C279]-[.E279]-[.I279])&gt;0;([.C279]-[.E279]-[.I279]);0)" office:value-type="currency" office:currency="EUR" office:value="16793.633699248" calcext:value-type="currency">
            <text:p>16.793,63 €</text:p>
          </table:table-cell>
          <table:table-cell table:style-name="ce56" table:formula="of:=[.C280]*(IF([.L280]&gt;=[.$B$7];[.$B$9];[.$B$5])/360)*30" office:value-type="currency" office:currency="EUR" office:value="41.9840842481199" calcext:value-type="currency">
            <text:p>41,98 €</text:p>
          </table:table-cell>
          <table:table-cell table:style-name="ce160" table:formula="of:=IF([.D280]&gt;0;([.F280]-[.D280]);0)" office:value-type="currency" office:currency="EUR" office:value="160.621988607564" calcext:value-type="currency">
            <text:p>160,62 €</text:p>
          </table:table-cell>
          <table:table-cell table:style-name="ce162" table:formula="of:=IF([.$B$7]&gt;22;IF([.C280]&gt;[.$F$5];[.$F$5];[.C280]+[.D280]);IF([.C280]&gt;[.$F$7];[.$F$7];[.C280]+[.D280]))"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80]" office:value-type="date" office:date-value="2039-03-18" calcext:value-type="date">
            <text:p>18.03.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8" table:formula="of:=EDATE([.B280];1)" office:value-type="date" office:date-value="2039-04-18" calcext:value-type="date">
            <text:p>18. Apr. 2039</text:p>
          </table:table-cell>
          <table:table-cell table:style-name="ce160" table:formula="of:=IF(([.C280]-[.E280]-[.I280])&gt;0;([.C280]-[.E280]-[.I280]);0)" office:value-type="currency" office:currency="EUR" office:value="16633.0117106404" calcext:value-type="currency">
            <text:p>16.633,01 €</text:p>
          </table:table-cell>
          <table:table-cell table:style-name="ce56" table:formula="of:=[.C281]*(IF([.L281]&gt;=[.$B$7];[.$B$9];[.$B$5])/360)*30" office:value-type="currency" office:currency="EUR" office:value="41.582529276601" calcext:value-type="currency">
            <text:p>41,58 €</text:p>
          </table:table-cell>
          <table:table-cell table:style-name="ce160" table:formula="of:=IF([.D281]&gt;0;([.F281]-[.D281]);0)" office:value-type="currency" office:currency="EUR" office:value="161.023543579083" calcext:value-type="currency">
            <text:p>161,02 €</text:p>
          </table:table-cell>
          <table:table-cell table:style-name="ce162" table:formula="of:=IF([.$B$7]&gt;22;IF([.C281]&gt;[.$F$5];[.$F$5];[.C281]+[.D281]);IF([.C281]&gt;[.$F$7];[.$F$7];[.C281]+[.D281]))"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81]" office:value-type="date" office:date-value="2039-04-18" calcext:value-type="date">
            <text:p>18.04.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8" table:formula="of:=EDATE([.B281];1)" office:value-type="date" office:date-value="2039-05-18" calcext:value-type="date">
            <text:p>18. Mai. 2039</text:p>
          </table:table-cell>
          <table:table-cell table:style-name="ce160" table:formula="of:=IF(([.C281]-[.E281]-[.I281])&gt;0;([.C281]-[.E281]-[.I281]);0)" office:value-type="currency" office:currency="EUR" office:value="16471.9881670613" calcext:value-type="currency">
            <text:p>16.471,99 €</text:p>
          </table:table-cell>
          <table:table-cell table:style-name="ce56" table:formula="of:=[.C282]*(IF([.L282]&gt;=[.$B$7];[.$B$9];[.$B$5])/360)*30" office:value-type="currency" office:currency="EUR" office:value="41.1799704176533" calcext:value-type="currency">
            <text:p>41,18 €</text:p>
          </table:table-cell>
          <table:table-cell table:style-name="ce160" table:formula="of:=IF([.D282]&gt;0;([.F282]-[.D282]);0)" office:value-type="currency" office:currency="EUR" office:value="161.426102438031" calcext:value-type="currency">
            <text:p>161,43 €</text:p>
          </table:table-cell>
          <table:table-cell table:style-name="ce162" table:formula="of:=IF([.$B$7]&gt;22;IF([.C282]&gt;[.$F$5];[.$F$5];[.C282]+[.D282]);IF([.C282]&gt;[.$F$7];[.$F$7];[.C282]+[.D282]))"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82]" office:value-type="date" office:date-value="2039-05-18" calcext:value-type="date">
            <text:p>18.05.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8" table:formula="of:=EDATE([.B282];1)" office:value-type="date" office:date-value="2039-06-18" calcext:value-type="date">
            <text:p>18. Jun. 2039</text:p>
          </table:table-cell>
          <table:table-cell table:style-name="ce160" table:formula="of:=IF(([.C282]-[.E282]-[.I282])&gt;0;([.C282]-[.E282]-[.I282]);0)" office:value-type="currency" office:currency="EUR" office:value="16310.5620646233" calcext:value-type="currency">
            <text:p>16.310,56 €</text:p>
          </table:table-cell>
          <table:table-cell table:style-name="ce56" table:formula="of:=[.C283]*(IF([.L283]&gt;=[.$B$7];[.$B$9];[.$B$5])/360)*30" office:value-type="currency" office:currency="EUR" office:value="40.7764051615582" calcext:value-type="currency">
            <text:p>40,78 €</text:p>
          </table:table-cell>
          <table:table-cell table:style-name="ce160" table:formula="of:=IF([.D283]&gt;0;([.F283]-[.D283]);0)" office:value-type="currency" office:currency="EUR" office:value="161.829667694126" calcext:value-type="currency">
            <text:p>161,83 €</text:p>
          </table:table-cell>
          <table:table-cell table:style-name="ce162" table:formula="of:=IF([.$B$7]&gt;22;IF([.C283]&gt;[.$F$5];[.$F$5];[.C283]+[.D283]);IF([.C283]&gt;[.$F$7];[.$F$7];[.C283]+[.D283]))"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83]" office:value-type="date" office:date-value="2039-06-18" calcext:value-type="date">
            <text:p>18.06.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8" table:formula="of:=EDATE([.B283];1)" office:value-type="date" office:date-value="2039-07-18" calcext:value-type="date">
            <text:p>18. Jul. 2039</text:p>
          </table:table-cell>
          <table:table-cell table:style-name="ce160" table:formula="of:=IF(([.C283]-[.E283]-[.I283])&gt;0;([.C283]-[.E283]-[.I283]);0)" office:value-type="currency" office:currency="EUR" office:value="16148.7323969292" calcext:value-type="currency">
            <text:p>16.148,73 €</text:p>
          </table:table-cell>
          <table:table-cell table:style-name="ce56" table:formula="of:=[.C284]*(IF([.L284]&gt;=[.$B$7];[.$B$9];[.$B$5])/360)*30" office:value-type="currency" office:currency="EUR" office:value="40.3718309923229" calcext:value-type="currency">
            <text:p>40,37 €</text:p>
          </table:table-cell>
          <table:table-cell table:style-name="ce160" table:formula="of:=IF([.D284]&gt;0;([.F284]-[.D284]);0)" office:value-type="currency" office:currency="EUR" office:value="162.234241863361" calcext:value-type="currency">
            <text:p>162,23 €</text:p>
          </table:table-cell>
          <table:table-cell table:style-name="ce162" table:formula="of:=IF([.$B$7]&gt;22;IF([.C284]&gt;[.$F$5];[.$F$5];[.C284]+[.D284]);IF([.C284]&gt;[.$F$7];[.$F$7];[.C284]+[.D284]))"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84]" office:value-type="date" office:date-value="2039-07-18" calcext:value-type="date">
            <text:p>18.07.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8" table:formula="of:=EDATE([.B284];1)" office:value-type="date" office:date-value="2039-08-18" calcext:value-type="date">
            <text:p>18. Aug. 2039</text:p>
          </table:table-cell>
          <table:table-cell table:style-name="ce160" table:formula="of:=IF(([.C284]-[.E284]-[.I284])&gt;0;([.C284]-[.E284]-[.I284]);0)" office:value-type="currency" office:currency="EUR" office:value="15986.4981550658" calcext:value-type="currency">
            <text:p>15.986,50 €</text:p>
          </table:table-cell>
          <table:table-cell table:style-name="ce56" table:formula="of:=[.C285]*(IF([.L285]&gt;=[.$B$7];[.$B$9];[.$B$5])/360)*30" office:value-type="currency" office:currency="EUR" office:value="39.9662453876645" calcext:value-type="currency">
            <text:p>39,97 €</text:p>
          </table:table-cell>
          <table:table-cell table:style-name="ce160" table:formula="of:=IF([.D285]&gt;0;([.F285]-[.D285]);0)" office:value-type="currency" office:currency="EUR" office:value="162.63982746802" calcext:value-type="currency">
            <text:p>162,64 €</text:p>
          </table:table-cell>
          <table:table-cell table:style-name="ce162" table:formula="of:=IF([.$B$7]&gt;22;IF([.C285]&gt;[.$F$5];[.$F$5];[.C285]+[.D285]);IF([.C285]&gt;[.$F$7];[.$F$7];[.C285]+[.D285]))"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85]" office:value-type="date" office:date-value="2039-08-18" calcext:value-type="date">
            <text:p>18.08.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8" table:formula="of:=EDATE([.B285];1)" office:value-type="date" office:date-value="2039-09-18" calcext:value-type="date">
            <text:p>18. Sep. 2039</text:p>
          </table:table-cell>
          <table:table-cell table:style-name="ce160" table:formula="of:=IF(([.C285]-[.E285]-[.I285])&gt;0;([.C285]-[.E285]-[.I285]);0)" office:value-type="currency" office:currency="EUR" office:value="15823.8583275978" calcext:value-type="currency">
            <text:p>15.823,86 €</text:p>
          </table:table-cell>
          <table:table-cell table:style-name="ce56" table:formula="of:=[.C286]*(IF([.L286]&gt;=[.$B$7];[.$B$9];[.$B$5])/360)*30" office:value-type="currency" office:currency="EUR" office:value="39.5596458189944" calcext:value-type="currency">
            <text:p>39,56 €</text:p>
          </table:table-cell>
          <table:table-cell table:style-name="ce160" table:formula="of:=IF([.D286]&gt;0;([.F286]-[.D286]);0)" office:value-type="currency" office:currency="EUR" office:value="163.04642703669" calcext:value-type="currency">
            <text:p>163,05 €</text:p>
          </table:table-cell>
          <table:table-cell table:style-name="ce162" table:formula="of:=IF([.$B$7]&gt;22;IF([.C286]&gt;[.$F$5];[.$F$5];[.C286]+[.D286]);IF([.C286]&gt;[.$F$7];[.$F$7];[.C286]+[.D286]))"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86]" office:value-type="date" office:date-value="2039-09-18" calcext:value-type="date">
            <text:p>18.09.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8" table:formula="of:=EDATE([.B286];1)" office:value-type="date" office:date-value="2039-10-18" calcext:value-type="date">
            <text:p>18. Okt. 2039</text:p>
          </table:table-cell>
          <table:table-cell table:style-name="ce160" table:formula="of:=IF(([.C286]-[.E286]-[.I286])&gt;0;([.C286]-[.E286]-[.I286]);0)" office:value-type="currency" office:currency="EUR" office:value="15660.8119005611" calcext:value-type="currency">
            <text:p>15.660,81 €</text:p>
          </table:table-cell>
          <table:table-cell table:style-name="ce56" table:formula="of:=[.C287]*(IF([.L287]&gt;=[.$B$7];[.$B$9];[.$B$5])/360)*30" office:value-type="currency" office:currency="EUR" office:value="39.1520297514027" calcext:value-type="currency">
            <text:p>39,15 €</text:p>
          </table:table-cell>
          <table:table-cell table:style-name="ce160" table:formula="of:=IF([.D287]&gt;0;([.F287]-[.D287]);0)" office:value-type="currency" office:currency="EUR" office:value="163.454043104281" calcext:value-type="currency">
            <text:p>163,45 €</text:p>
          </table:table-cell>
          <table:table-cell table:style-name="ce162" table:formula="of:=IF([.$B$7]&gt;22;IF([.C287]&gt;[.$F$5];[.$F$5];[.C287]+[.D287]);IF([.C287]&gt;[.$F$7];[.$F$7];[.C287]+[.D287]))"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87]" office:value-type="date" office:date-value="2039-10-18" calcext:value-type="date">
            <text:p>18.10.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7" table:formula="of:=EDATE([.B287];1)" office:value-type="date" office:date-value="2039-11-18" calcext:value-type="date">
            <text:p>18. Nov. 2039</text:p>
          </table:table-cell>
          <table:table-cell table:style-name="ce142" table:formula="of:=IF(([.C287]-[.E287]-[.I287])&gt;0;([.C287]-[.E287]-[.I287]);0)" office:value-type="currency" office:currency="EUR" office:value="15497.3578574568" calcext:value-type="currency">
            <text:p>15.497,36 €</text:p>
          </table:table-cell>
          <table:table-cell table:style-name="ce142" table:formula="of:=[.C288]*(IF([.L288]&gt;=[.$B$7];[.$B$9];[.$B$5])/360)*30" office:value-type="currency" office:currency="EUR" office:value="38.743394643642" calcext:value-type="currency">
            <text:p>38,74 €</text:p>
          </table:table-cell>
          <table:table-cell table:style-name="ce142" table:formula="of:=IF([.D288]&gt;0;([.F288]-[.D288]);0)" office:value-type="currency" office:currency="EUR" office:value="163.862678212042" calcext:value-type="currency">
            <text:p>163,86 €</text:p>
          </table:table-cell>
          <table:table-cell table:style-name="ce163" table:formula="of:=IF([.$B$7]&gt;22;IF([.C288]&gt;[.$F$5];[.$F$5];[.C288]+[.D288]);IF([.C288]&gt;[.$F$7];[.$F$7];[.C288]+[.D288]))" office:value-type="currency" office:currency="EUR" office:value="202.606072855684" calcext:value-type="currency">
            <text:p>202,61 €</text:p>
          </table:table-cell>
          <table:table-cell table:style-name="ce165" table:number-columns-repeated="2"/>
          <table:table-cell table:style-name="ce170"/>
          <table:table-cell table:style-name="ce142"/>
          <table:table-cell table:formula="of:=[.B288]" office:value-type="date" office:date-value="2039-11-18" calcext:value-type="date">
            <text:p>18.11.2039</text:p>
          </table:table-cell>
          <table:table-cell table:style-name="ce146" office:value-type="float" office:value="22" calcext:value-type="float">
            <text:p>22</text:p>
          </table:table-cell>
          <table:table-cell table:number-columns-repeated="4"/>
        </table:table-row>
        <table:table-row table:style-name="ro2">
          <table:table-cell table:style-name="ce75" office:value-type="string" calcext:value-type="string" table:number-columns-spanned="1" table:number-rows-spanned="12">
            <text:p>24. Jahr</text:p>
          </table:table-cell>
          <table:table-cell table:style-name="ce158" table:formula="of:=EDATE([.B288];1)" office:value-type="date" office:date-value="2039-12-18" calcext:value-type="date">
            <text:p>18. Dez. 2039</text:p>
          </table:table-cell>
          <table:table-cell table:style-name="ce160" table:formula="of:=IF(([.C288]-[.E288]-[.I288])&gt;0;([.C288]-[.E288]-[.I288]);0)" office:value-type="currency" office:currency="EUR" office:value="15333.4951792448" calcext:value-type="currency">
            <text:p>15.333,50 €</text:p>
          </table:table-cell>
          <table:table-cell table:style-name="ce56" table:formula="of:=[.C289]*(IF([.L289]&gt;=[.$B$7];[.$B$9];[.$B$5])/360)*30" office:value-type="currency" office:currency="EUR" office:value="38.3337379481119" calcext:value-type="currency">
            <text:p>38,33 €</text:p>
          </table:table-cell>
          <table:table-cell table:style-name="ce160" table:formula="of:=IF([.D289]&gt;0;([.F289]-[.D289]);0)" office:value-type="currency" office:currency="EUR" office:value="164.272334907572" calcext:value-type="currency">
            <text:p>164,27 €</text:p>
          </table:table-cell>
          <table:table-cell table:style-name="ce162" table:formula="of:=IF([.$B$7]&gt;23;IF([.C289]&gt;[.$F$5];[.$F$5];[.C289]+[.D289]);IF([.C289]&gt;[.$F$7];[.$F$7];[.C289]+[.D289]))" office:value-type="currency" office:currency="EUR" office:value="202.606072855684" calcext:value-type="currency">
            <text:p>202,61 €</text:p>
          </table:table-cell>
          <table:table-cell table:style-name="ce164" table:formula="of:=SUM([.E289:.E300])" office:value-type="currency" office:currency="EUR" office:value="1998.60010425199" calcext:value-type="currency">
            <text:p>1.998,60 €</text:p>
          </table:table-cell>
          <table:table-cell table:style-name="ce164" table:formula="of:=SUM([.D289:.D300])" office:value-type="currency" office:currency="EUR" office:value="432.672770016225" calcext:value-type="currency">
            <text:p>432,67 €</text:p>
          </table:table-cell>
          <table:table-cell table:style-name="ce169"/>
          <table:table-cell table:style-name="ce160"/>
          <table:table-cell table:formula="of:=[.B289]" office:value-type="date" office:date-value="2039-12-18" calcext:value-type="date">
            <text:p>18.12.2039</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8" table:formula="of:=EDATE([.B289];1)" office:value-type="date" office:date-value="2040-01-18" calcext:value-type="date">
            <text:p>18. Jan. 2040</text:p>
          </table:table-cell>
          <table:table-cell table:style-name="ce160" table:formula="of:=IF(([.C289]-[.E289]-[.I289])&gt;0;([.C289]-[.E289]-[.I289]);0)" office:value-type="currency" office:currency="EUR" office:value="15169.2228443372" calcext:value-type="currency">
            <text:p>15.169,22 €</text:p>
          </table:table-cell>
          <table:table-cell table:style-name="ce56" table:formula="of:=[.C290]*(IF([.L290]&gt;=[.$B$7];[.$B$9];[.$B$5])/360)*30" office:value-type="currency" office:currency="EUR" office:value="37.923057110843" calcext:value-type="currency">
            <text:p>37,92 €</text:p>
          </table:table-cell>
          <table:table-cell table:style-name="ce160" table:formula="of:=IF([.D290]&gt;0;([.F290]-[.D290]);0)" office:value-type="currency" office:currency="EUR" office:value="164.683015744841" calcext:value-type="currency">
            <text:p>164,68 €</text:p>
          </table:table-cell>
          <table:table-cell table:style-name="ce162" table:formula="of:=IF([.$B$7]&gt;23;IF([.C290]&gt;[.$F$5];[.$F$5];[.C290]+[.D290]);IF([.C290]&gt;[.$F$7];[.$F$7];[.C290]+[.D290]))"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90]" office:value-type="date" office:date-value="2040-01-18" calcext:value-type="date">
            <text:p>18.01.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8" table:formula="of:=EDATE([.B290];1)" office:value-type="date" office:date-value="2040-02-18" calcext:value-type="date">
            <text:p>18. Feb. 2040</text:p>
          </table:table-cell>
          <table:table-cell table:style-name="ce160" table:formula="of:=IF(([.C290]-[.E290]-[.I290])&gt;0;([.C290]-[.E290]-[.I290]);0)" office:value-type="currency" office:currency="EUR" office:value="15004.5398285923" calcext:value-type="currency">
            <text:p>15.004,54 €</text:p>
          </table:table-cell>
          <table:table-cell table:style-name="ce56" table:formula="of:=[.C291]*(IF([.L291]&gt;=[.$B$7];[.$B$9];[.$B$5])/360)*30" office:value-type="currency" office:currency="EUR" office:value="37.5113495714809" calcext:value-type="currency">
            <text:p>37,51 €</text:p>
          </table:table-cell>
          <table:table-cell table:style-name="ce160" table:formula="of:=IF([.D291]&gt;0;([.F291]-[.D291]);0)" office:value-type="currency" office:currency="EUR" office:value="165.094723284203" calcext:value-type="currency">
            <text:p>165,09 €</text:p>
          </table:table-cell>
          <table:table-cell table:style-name="ce162" table:formula="of:=IF([.$B$7]&gt;23;IF([.C291]&gt;[.$F$5];[.$F$5];[.C291]+[.D291]);IF([.C291]&gt;[.$F$7];[.$F$7];[.C291]+[.D291]))"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91]" office:value-type="date" office:date-value="2040-02-18" calcext:value-type="date">
            <text:p>18.02.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8" table:formula="of:=EDATE([.B291];1)" office:value-type="date" office:date-value="2040-03-18" calcext:value-type="date">
            <text:p>18. Mrz. 2040</text:p>
          </table:table-cell>
          <table:table-cell table:style-name="ce160" table:formula="of:=IF(([.C291]-[.E291]-[.I291])&gt;0;([.C291]-[.E291]-[.I291]);0)" office:value-type="currency" office:currency="EUR" office:value="14839.4451053081" calcext:value-type="currency">
            <text:p>14.839,45 €</text:p>
          </table:table-cell>
          <table:table-cell table:style-name="ce56" table:formula="of:=[.C292]*(IF([.L292]&gt;=[.$B$7];[.$B$9];[.$B$5])/360)*30" office:value-type="currency" office:currency="EUR" office:value="37.0986127632703" calcext:value-type="currency">
            <text:p>37,10 €</text:p>
          </table:table-cell>
          <table:table-cell table:style-name="ce160" table:formula="of:=IF([.D292]&gt;0;([.F292]-[.D292]);0)" office:value-type="currency" office:currency="EUR" office:value="165.507460092414" calcext:value-type="currency">
            <text:p>165,51 €</text:p>
          </table:table-cell>
          <table:table-cell table:style-name="ce162" table:formula="of:=IF([.$B$7]&gt;23;IF([.C292]&gt;[.$F$5];[.$F$5];[.C292]+[.D292]);IF([.C292]&gt;[.$F$7];[.$F$7];[.C292]+[.D292]))"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92]" office:value-type="date" office:date-value="2040-03-18" calcext:value-type="date">
            <text:p>18.03.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8" table:formula="of:=EDATE([.B292];1)" office:value-type="date" office:date-value="2040-04-18" calcext:value-type="date">
            <text:p>18. Apr. 2040</text:p>
          </table:table-cell>
          <table:table-cell table:style-name="ce160" table:formula="of:=IF(([.C292]-[.E292]-[.I292])&gt;0;([.C292]-[.E292]-[.I292]);0)" office:value-type="currency" office:currency="EUR" office:value="14673.9376452157" calcext:value-type="currency">
            <text:p>14.673,94 €</text:p>
          </table:table-cell>
          <table:table-cell table:style-name="ce56" table:formula="of:=[.C293]*(IF([.L293]&gt;=[.$B$7];[.$B$9];[.$B$5])/360)*30" office:value-type="currency" office:currency="EUR" office:value="36.6848441130393" calcext:value-type="currency">
            <text:p>36,68 €</text:p>
          </table:table-cell>
          <table:table-cell table:style-name="ce160" table:formula="of:=IF([.D293]&gt;0;([.F293]-[.D293]);0)" office:value-type="currency" office:currency="EUR" office:value="165.921228742645" calcext:value-type="currency">
            <text:p>165,92 €</text:p>
          </table:table-cell>
          <table:table-cell table:style-name="ce162" table:formula="of:=IF([.$B$7]&gt;23;IF([.C293]&gt;[.$F$5];[.$F$5];[.C293]+[.D293]);IF([.C293]&gt;[.$F$7];[.$F$7];[.C293]+[.D293]))"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93]" office:value-type="date" office:date-value="2040-04-18" calcext:value-type="date">
            <text:p>18.04.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8" table:formula="of:=EDATE([.B293];1)" office:value-type="date" office:date-value="2040-05-18" calcext:value-type="date">
            <text:p>18. Mai. 2040</text:p>
          </table:table-cell>
          <table:table-cell table:style-name="ce160" table:formula="of:=IF(([.C293]-[.E293]-[.I293])&gt;0;([.C293]-[.E293]-[.I293]);0)" office:value-type="currency" office:currency="EUR" office:value="14508.0164164731" calcext:value-type="currency">
            <text:p>14.508,02 €</text:p>
          </table:table-cell>
          <table:table-cell table:style-name="ce56" table:formula="of:=[.C294]*(IF([.L294]&gt;=[.$B$7];[.$B$9];[.$B$5])/360)*30" office:value-type="currency" office:currency="EUR" office:value="36.2700410411827" calcext:value-type="currency">
            <text:p>36,27 €</text:p>
          </table:table-cell>
          <table:table-cell table:style-name="ce160" table:formula="of:=IF([.D294]&gt;0;([.F294]-[.D294]);0)" office:value-type="currency" office:currency="EUR" office:value="166.336031814502" calcext:value-type="currency">
            <text:p>166,34 €</text:p>
          </table:table-cell>
          <table:table-cell table:style-name="ce162" table:formula="of:=IF([.$B$7]&gt;23;IF([.C294]&gt;[.$F$5];[.$F$5];[.C294]+[.D294]);IF([.C294]&gt;[.$F$7];[.$F$7];[.C294]+[.D294]))"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94]" office:value-type="date" office:date-value="2040-05-18" calcext:value-type="date">
            <text:p>18.05.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8" table:formula="of:=EDATE([.B294];1)" office:value-type="date" office:date-value="2040-06-18" calcext:value-type="date">
            <text:p>18. Jun. 2040</text:p>
          </table:table-cell>
          <table:table-cell table:style-name="ce160" table:formula="of:=IF(([.C294]-[.E294]-[.I294])&gt;0;([.C294]-[.E294]-[.I294]);0)" office:value-type="currency" office:currency="EUR" office:value="14341.6803846586" calcext:value-type="currency">
            <text:p>14.341,68 €</text:p>
          </table:table-cell>
          <table:table-cell table:style-name="ce56" table:formula="of:=[.C295]*(IF([.L295]&gt;=[.$B$7];[.$B$9];[.$B$5])/360)*30" office:value-type="currency" office:currency="EUR" office:value="35.8542009616464" calcext:value-type="currency">
            <text:p>35,85 €</text:p>
          </table:table-cell>
          <table:table-cell table:style-name="ce160" table:formula="of:=IF([.D295]&gt;0;([.F295]-[.D295]);0)" office:value-type="currency" office:currency="EUR" office:value="166.751871894038" calcext:value-type="currency">
            <text:p>166,75 €</text:p>
          </table:table-cell>
          <table:table-cell table:style-name="ce162" table:formula="of:=IF([.$B$7]&gt;23;IF([.C295]&gt;[.$F$5];[.$F$5];[.C295]+[.D295]);IF([.C295]&gt;[.$F$7];[.$F$7];[.C295]+[.D295]))"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95]" office:value-type="date" office:date-value="2040-06-18" calcext:value-type="date">
            <text:p>18.06.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8" table:formula="of:=EDATE([.B295];1)" office:value-type="date" office:date-value="2040-07-18" calcext:value-type="date">
            <text:p>18. Jul. 2040</text:p>
          </table:table-cell>
          <table:table-cell table:style-name="ce160" table:formula="of:=IF(([.C295]-[.E295]-[.I295])&gt;0;([.C295]-[.E295]-[.I295]);0)" office:value-type="currency" office:currency="EUR" office:value="14174.9285127645" calcext:value-type="currency">
            <text:p>14.174,93 €</text:p>
          </table:table-cell>
          <table:table-cell table:style-name="ce56" table:formula="of:=[.C296]*(IF([.L296]&gt;=[.$B$7];[.$B$9];[.$B$5])/360)*30" office:value-type="currency" office:currency="EUR" office:value="35.4373212819114" calcext:value-type="currency">
            <text:p>35,44 €</text:p>
          </table:table-cell>
          <table:table-cell table:style-name="ce160" table:formula="of:=IF([.D296]&gt;0;([.F296]-[.D296]);0)" office:value-type="currency" office:currency="EUR" office:value="167.168751573773" calcext:value-type="currency">
            <text:p>167,17 €</text:p>
          </table:table-cell>
          <table:table-cell table:style-name="ce162" table:formula="of:=IF([.$B$7]&gt;23;IF([.C296]&gt;[.$F$5];[.$F$5];[.C296]+[.D296]);IF([.C296]&gt;[.$F$7];[.$F$7];[.C296]+[.D296]))"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96]" office:value-type="date" office:date-value="2040-07-18" calcext:value-type="date">
            <text:p>18.07.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8" table:formula="of:=EDATE([.B296];1)" office:value-type="date" office:date-value="2040-08-18" calcext:value-type="date">
            <text:p>18. Aug. 2040</text:p>
          </table:table-cell>
          <table:table-cell table:style-name="ce160" table:formula="of:=IF(([.C296]-[.E296]-[.I296])&gt;0;([.C296]-[.E296]-[.I296]);0)" office:value-type="currency" office:currency="EUR" office:value="14007.7597611908" calcext:value-type="currency">
            <text:p>14.007,76 €</text:p>
          </table:table-cell>
          <table:table-cell table:style-name="ce56" table:formula="of:=[.C297]*(IF([.L297]&gt;=[.$B$7];[.$B$9];[.$B$5])/360)*30" office:value-type="currency" office:currency="EUR" office:value="35.0193994029769" calcext:value-type="currency">
            <text:p>35,02 €</text:p>
          </table:table-cell>
          <table:table-cell table:style-name="ce160" table:formula="of:=IF([.D297]&gt;0;([.F297]-[.D297]);0)" office:value-type="currency" office:currency="EUR" office:value="167.586673452707" calcext:value-type="currency">
            <text:p>167,59 €</text:p>
          </table:table-cell>
          <table:table-cell table:style-name="ce162" table:formula="of:=IF([.$B$7]&gt;23;IF([.C297]&gt;[.$F$5];[.$F$5];[.C297]+[.D297]);IF([.C297]&gt;[.$F$7];[.$F$7];[.C297]+[.D297]))"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97]" office:value-type="date" office:date-value="2040-08-18" calcext:value-type="date">
            <text:p>18.08.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8" table:formula="of:=EDATE([.B297];1)" office:value-type="date" office:date-value="2040-09-18" calcext:value-type="date">
            <text:p>18. Sep. 2040</text:p>
          </table:table-cell>
          <table:table-cell table:style-name="ce160" table:formula="of:=IF(([.C297]-[.E297]-[.I297])&gt;0;([.C297]-[.E297]-[.I297]);0)" office:value-type="currency" office:currency="EUR" office:value="13840.1730877381" calcext:value-type="currency">
            <text:p>13.840,17 €</text:p>
          </table:table-cell>
          <table:table-cell table:style-name="ce56" table:formula="of:=[.C298]*(IF([.L298]&gt;=[.$B$7];[.$B$9];[.$B$5])/360)*30" office:value-type="currency" office:currency="EUR" office:value="34.6004327193452" calcext:value-type="currency">
            <text:p>34,60 €</text:p>
          </table:table-cell>
          <table:table-cell table:style-name="ce160" table:formula="of:=IF([.D298]&gt;0;([.F298]-[.D298]);0)" office:value-type="currency" office:currency="EUR" office:value="168.005640136339" calcext:value-type="currency">
            <text:p>168,01 €</text:p>
          </table:table-cell>
          <table:table-cell table:style-name="ce162" table:formula="of:=IF([.$B$7]&gt;23;IF([.C298]&gt;[.$F$5];[.$F$5];[.C298]+[.D298]);IF([.C298]&gt;[.$F$7];[.$F$7];[.C298]+[.D298]))"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98]" office:value-type="date" office:date-value="2040-09-18" calcext:value-type="date">
            <text:p>18.09.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8" table:formula="of:=EDATE([.B298];1)" office:value-type="date" office:date-value="2040-10-18" calcext:value-type="date">
            <text:p>18. Okt. 2040</text:p>
          </table:table-cell>
          <table:table-cell table:style-name="ce160" table:formula="of:=IF(([.C298]-[.E298]-[.I298])&gt;0;([.C298]-[.E298]-[.I298]);0)" office:value-type="currency" office:currency="EUR" office:value="13672.1674476017" calcext:value-type="currency">
            <text:p>13.672,17 €</text:p>
          </table:table-cell>
          <table:table-cell table:style-name="ce56" table:formula="of:=[.C299]*(IF([.L299]&gt;=[.$B$7];[.$B$9];[.$B$5])/360)*30" office:value-type="currency" office:currency="EUR" office:value="34.1804186190043" calcext:value-type="currency">
            <text:p>34,18 €</text:p>
          </table:table-cell>
          <table:table-cell table:style-name="ce160" table:formula="of:=IF([.D299]&gt;0;([.F299]-[.D299]);0)" office:value-type="currency" office:currency="EUR" office:value="168.42565423668" calcext:value-type="currency">
            <text:p>168,43 €</text:p>
          </table:table-cell>
          <table:table-cell table:style-name="ce162" table:formula="of:=IF([.$B$7]&gt;23;IF([.C299]&gt;[.$F$5];[.$F$5];[.C299]+[.D299]);IF([.C299]&gt;[.$F$7];[.$F$7];[.C299]+[.D299]))"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299]" office:value-type="date" office:date-value="2040-10-18" calcext:value-type="date">
            <text:p>18.10.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7" table:formula="of:=EDATE([.B299];1)" office:value-type="date" office:date-value="2040-11-18" calcext:value-type="date">
            <text:p>18. Nov. 2040</text:p>
          </table:table-cell>
          <table:table-cell table:style-name="ce142" table:formula="of:=IF(([.C299]-[.E299]-[.I299])&gt;0;([.C299]-[.E299]-[.I299]);0)" office:value-type="currency" office:currency="EUR" office:value="13503.741793365" calcext:value-type="currency">
            <text:p>13.503,74 €</text:p>
          </table:table-cell>
          <table:table-cell table:style-name="ce142" table:formula="of:=[.C300]*(IF([.L300]&gt;=[.$B$7];[.$B$9];[.$B$5])/360)*30" office:value-type="currency" office:currency="EUR" office:value="33.7593544834126" calcext:value-type="currency">
            <text:p>33,76 €</text:p>
          </table:table-cell>
          <table:table-cell table:style-name="ce142" table:formula="of:=IF([.D300]&gt;0;([.F300]-[.D300]);0)" office:value-type="currency" office:currency="EUR" office:value="168.846718372272" calcext:value-type="currency">
            <text:p>168,85 €</text:p>
          </table:table-cell>
          <table:table-cell table:style-name="ce163" table:formula="of:=IF([.$B$7]&gt;23;IF([.C300]&gt;[.$F$5];[.$F$5];[.C300]+[.D300]);IF([.C300]&gt;[.$F$7];[.$F$7];[.C300]+[.D300]))" office:value-type="currency" office:currency="EUR" office:value="202.606072855684" calcext:value-type="currency">
            <text:p>202,61 €</text:p>
          </table:table-cell>
          <table:table-cell table:style-name="ce165" table:number-columns-repeated="2"/>
          <table:table-cell table:style-name="ce170"/>
          <table:table-cell table:style-name="ce142"/>
          <table:table-cell table:formula="of:=[.B300]" office:value-type="date" office:date-value="2040-11-18" calcext:value-type="date">
            <text:p>18.11.2040</text:p>
          </table:table-cell>
          <table:table-cell table:style-name="ce146" office:value-type="float" office:value="23" calcext:value-type="float">
            <text:p>23</text:p>
          </table:table-cell>
          <table:table-cell table:number-columns-repeated="4"/>
        </table:table-row>
        <table:table-row table:style-name="ro2">
          <table:table-cell table:style-name="ce75" office:value-type="string" calcext:value-type="string" table:number-columns-spanned="1" table:number-rows-spanned="12">
            <text:p>25. Jahr</text:p>
          </table:table-cell>
          <table:table-cell table:style-name="ce158" table:formula="of:=EDATE([.B300];1)" office:value-type="date" office:date-value="2040-12-18" calcext:value-type="date">
            <text:p>18. Dez. 2040</text:p>
          </table:table-cell>
          <table:table-cell table:style-name="ce160" table:formula="of:=IF(([.C300]-[.E300]-[.I300])&gt;0;([.C300]-[.E300]-[.I300]);0)" office:value-type="currency" office:currency="EUR" office:value="13334.8950749928" calcext:value-type="currency">
            <text:p>13.334,90 €</text:p>
          </table:table-cell>
          <table:table-cell table:style-name="ce56" table:formula="of:=[.C301]*(IF([.L301]&gt;=[.$B$7];[.$B$9];[.$B$5])/360)*30" office:value-type="currency" office:currency="EUR" office:value="33.3372376874819" calcext:value-type="currency">
            <text:p>33,34 €</text:p>
          </table:table-cell>
          <table:table-cell table:style-name="ce160" table:formula="of:=IF([.D301]&gt;0;([.F301]-[.D301]);0)" office:value-type="currency" office:currency="EUR" office:value="169.268835168202" calcext:value-type="currency">
            <text:p>169,27 €</text:p>
          </table:table-cell>
          <table:table-cell table:style-name="ce162" table:formula="of:=IF([.$B$7]&gt;24;IF([.C301]&gt;[.$F$5];[.$F$5];[.C301]+[.D301]);IF([.C301]&gt;[.$F$7];[.$F$7];[.C301]+[.D301]))" office:value-type="currency" office:currency="EUR" office:value="202.606072855684" calcext:value-type="currency">
            <text:p>202,61 €</text:p>
          </table:table-cell>
          <table:table-cell table:style-name="ce164" table:formula="of:=SUM([.E301:.E312])" office:value-type="currency" office:currency="EUR" office:value="2059.38943891025" calcext:value-type="currency">
            <text:p>2.059,39 €</text:p>
          </table:table-cell>
          <table:table-cell table:style-name="ce164" table:formula="of:=SUM([.D301:.D312])" office:value-type="currency" office:currency="EUR" office:value="371.883435357965" calcext:value-type="currency">
            <text:p>371,88 €</text:p>
          </table:table-cell>
          <table:table-cell table:style-name="ce169"/>
          <table:table-cell table:style-name="ce160"/>
          <table:table-cell table:formula="of:=[.B301]" office:value-type="date" office:date-value="2040-12-18" calcext:value-type="date">
            <text:p>18.12.2040</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8" table:formula="of:=EDATE([.B301];1)" office:value-type="date" office:date-value="2041-01-18" calcext:value-type="date">
            <text:p>18. Jan. 2041</text:p>
          </table:table-cell>
          <table:table-cell table:style-name="ce160" table:formula="of:=IF(([.C301]-[.E301]-[.I301])&gt;0;([.C301]-[.E301]-[.I301]);0)" office:value-type="currency" office:currency="EUR" office:value="13165.6262398246" calcext:value-type="currency">
            <text:p>13.165,63 €</text:p>
          </table:table-cell>
          <table:table-cell table:style-name="ce56" table:formula="of:=[.C302]*(IF([.L302]&gt;=[.$B$7];[.$B$9];[.$B$5])/360)*30" office:value-type="currency" office:currency="EUR" office:value="32.9140655995614" calcext:value-type="currency">
            <text:p>32,91 €</text:p>
          </table:table-cell>
          <table:table-cell table:style-name="ce160" table:formula="of:=IF([.D302]&gt;0;([.F302]-[.D302]);0)" office:value-type="currency" office:currency="EUR" office:value="169.692007256123" calcext:value-type="currency">
            <text:p>169,69 €</text:p>
          </table:table-cell>
          <table:table-cell table:style-name="ce162" table:formula="of:=IF([.$B$7]&gt;24;IF([.C302]&gt;[.$F$5];[.$F$5];[.C302]+[.D302]);IF([.C302]&gt;[.$F$7];[.$F$7];[.C302]+[.D302]))"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02]" office:value-type="date" office:date-value="2041-01-18" calcext:value-type="date">
            <text:p>18.01.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8" table:formula="of:=EDATE([.B302];1)" office:value-type="date" office:date-value="2041-02-18" calcext:value-type="date">
            <text:p>18. Feb. 2041</text:p>
          </table:table-cell>
          <table:table-cell table:style-name="ce160" table:formula="of:=IF(([.C302]-[.E302]-[.I302])&gt;0;([.C302]-[.E302]-[.I302]);0)" office:value-type="currency" office:currency="EUR" office:value="12995.9342325684" calcext:value-type="currency">
            <text:p>12.995,93 €</text:p>
          </table:table-cell>
          <table:table-cell table:style-name="ce56" table:formula="of:=[.C303]*(IF([.L303]&gt;=[.$B$7];[.$B$9];[.$B$5])/360)*30" office:value-type="currency" office:currency="EUR" office:value="32.4898355814211" calcext:value-type="currency">
            <text:p>32,49 €</text:p>
          </table:table-cell>
          <table:table-cell table:style-name="ce160" table:formula="of:=IF([.D303]&gt;0;([.F303]-[.D303]);0)" office:value-type="currency" office:currency="EUR" office:value="170.116237274263" calcext:value-type="currency">
            <text:p>170,12 €</text:p>
          </table:table-cell>
          <table:table-cell table:style-name="ce162" table:formula="of:=IF([.$B$7]&gt;24;IF([.C303]&gt;[.$F$5];[.$F$5];[.C303]+[.D303]);IF([.C303]&gt;[.$F$7];[.$F$7];[.C303]+[.D303]))"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03]" office:value-type="date" office:date-value="2041-02-18" calcext:value-type="date">
            <text:p>18.02.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8" table:formula="of:=EDATE([.B303];1)" office:value-type="date" office:date-value="2041-03-18" calcext:value-type="date">
            <text:p>18. Mrz. 2041</text:p>
          </table:table-cell>
          <table:table-cell table:style-name="ce160" table:formula="of:=IF(([.C303]-[.E303]-[.I303])&gt;0;([.C303]-[.E303]-[.I303]);0)" office:value-type="currency" office:currency="EUR" office:value="12825.8179952942" calcext:value-type="currency">
            <text:p>12.825,82 €</text:p>
          </table:table-cell>
          <table:table-cell table:style-name="ce56" table:formula="of:=[.C304]*(IF([.L304]&gt;=[.$B$7];[.$B$9];[.$B$5])/360)*30" office:value-type="currency" office:currency="EUR" office:value="32.0645449882355" calcext:value-type="currency">
            <text:p>32,06 €</text:p>
          </table:table-cell>
          <table:table-cell table:style-name="ce160" table:formula="of:=IF([.D304]&gt;0;([.F304]-[.D304]);0)" office:value-type="currency" office:currency="EUR" office:value="170.541527867449" calcext:value-type="currency">
            <text:p>170,54 €</text:p>
          </table:table-cell>
          <table:table-cell table:style-name="ce162" table:formula="of:=IF([.$B$7]&gt;24;IF([.C304]&gt;[.$F$5];[.$F$5];[.C304]+[.D304]);IF([.C304]&gt;[.$F$7];[.$F$7];[.C304]+[.D304]))"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04]" office:value-type="date" office:date-value="2041-03-18" calcext:value-type="date">
            <text:p>18.03.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8" table:formula="of:=EDATE([.B304];1)" office:value-type="date" office:date-value="2041-04-18" calcext:value-type="date">
            <text:p>18. Apr. 2041</text:p>
          </table:table-cell>
          <table:table-cell table:style-name="ce160" table:formula="of:=IF(([.C304]-[.E304]-[.I304])&gt;0;([.C304]-[.E304]-[.I304]);0)" office:value-type="currency" office:currency="EUR" office:value="12655.2764674267" calcext:value-type="currency">
            <text:p>12.655,28 €</text:p>
          </table:table-cell>
          <table:table-cell table:style-name="ce56" table:formula="of:=[.C305]*(IF([.L305]&gt;=[.$B$7];[.$B$9];[.$B$5])/360)*30" office:value-type="currency" office:currency="EUR" office:value="31.6381911685668" calcext:value-type="currency">
            <text:p>31,64 €</text:p>
          </table:table-cell>
          <table:table-cell table:style-name="ce160" table:formula="of:=IF([.D305]&gt;0;([.F305]-[.D305]);0)" office:value-type="currency" office:currency="EUR" office:value="170.967881687117" calcext:value-type="currency">
            <text:p>170,97 €</text:p>
          </table:table-cell>
          <table:table-cell table:style-name="ce162" table:formula="of:=IF([.$B$7]&gt;24;IF([.C305]&gt;[.$F$5];[.$F$5];[.C305]+[.D305]);IF([.C305]&gt;[.$F$7];[.$F$7];[.C305]+[.D305]))"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05]" office:value-type="date" office:date-value="2041-04-18" calcext:value-type="date">
            <text:p>18.04.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8" table:formula="of:=EDATE([.B305];1)" office:value-type="date" office:date-value="2041-05-18" calcext:value-type="date">
            <text:p>18. Mai. 2041</text:p>
          </table:table-cell>
          <table:table-cell table:style-name="ce160" table:formula="of:=IF(([.C305]-[.E305]-[.I305])&gt;0;([.C305]-[.E305]-[.I305]);0)" office:value-type="currency" office:currency="EUR" office:value="12484.3085857396" calcext:value-type="currency">
            <text:p>12.484,31 €</text:p>
          </table:table-cell>
          <table:table-cell table:style-name="ce56" table:formula="of:=[.C306]*(IF([.L306]&gt;=[.$B$7];[.$B$9];[.$B$5])/360)*30" office:value-type="currency" office:currency="EUR" office:value="31.210771464349" calcext:value-type="currency">
            <text:p>31,21 €</text:p>
          </table:table-cell>
          <table:table-cell table:style-name="ce160" table:formula="of:=IF([.D306]&gt;0;([.F306]-[.D306]);0)" office:value-type="currency" office:currency="EUR" office:value="171.395301391335" calcext:value-type="currency">
            <text:p>171,40 €</text:p>
          </table:table-cell>
          <table:table-cell table:style-name="ce162" table:formula="of:=IF([.$B$7]&gt;24;IF([.C306]&gt;[.$F$5];[.$F$5];[.C306]+[.D306]);IF([.C306]&gt;[.$F$7];[.$F$7];[.C306]+[.D306]))"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06]" office:value-type="date" office:date-value="2041-05-18" calcext:value-type="date">
            <text:p>18.05.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8" table:formula="of:=EDATE([.B306];1)" office:value-type="date" office:date-value="2041-06-18" calcext:value-type="date">
            <text:p>18. Jun. 2041</text:p>
          </table:table-cell>
          <table:table-cell table:style-name="ce160" table:formula="of:=IF(([.C306]-[.E306]-[.I306])&gt;0;([.C306]-[.E306]-[.I306]);0)" office:value-type="currency" office:currency="EUR" office:value="12312.9132843483" calcext:value-type="currency">
            <text:p>12.312,91 €</text:p>
          </table:table-cell>
          <table:table-cell table:style-name="ce56" table:formula="of:=[.C307]*(IF([.L307]&gt;=[.$B$7];[.$B$9];[.$B$5])/360)*30" office:value-type="currency" office:currency="EUR" office:value="30.7822832108707" calcext:value-type="currency">
            <text:p>30,78 €</text:p>
          </table:table-cell>
          <table:table-cell table:style-name="ce160" table:formula="of:=IF([.D307]&gt;0;([.F307]-[.D307]);0)" office:value-type="currency" office:currency="EUR" office:value="171.823789644814" calcext:value-type="currency">
            <text:p>171,82 €</text:p>
          </table:table-cell>
          <table:table-cell table:style-name="ce162" table:formula="of:=IF([.$B$7]&gt;24;IF([.C307]&gt;[.$F$5];[.$F$5];[.C307]+[.D307]);IF([.C307]&gt;[.$F$7];[.$F$7];[.C307]+[.D307]))"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07]" office:value-type="date" office:date-value="2041-06-18" calcext:value-type="date">
            <text:p>18.06.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8" table:formula="of:=EDATE([.B307];1)" office:value-type="date" office:date-value="2041-07-18" calcext:value-type="date">
            <text:p>18. Jul. 2041</text:p>
          </table:table-cell>
          <table:table-cell table:style-name="ce160" table:formula="of:=IF(([.C307]-[.E307]-[.I307])&gt;0;([.C307]-[.E307]-[.I307]);0)" office:value-type="currency" office:currency="EUR" office:value="12141.0894947035" calcext:value-type="currency">
            <text:p>12.141,09 €</text:p>
          </table:table-cell>
          <table:table-cell table:style-name="ce56" table:formula="of:=[.C308]*(IF([.L308]&gt;=[.$B$7];[.$B$9];[.$B$5])/360)*30" office:value-type="currency" office:currency="EUR" office:value="30.3527237367587" calcext:value-type="currency">
            <text:p>30,35 €</text:p>
          </table:table-cell>
          <table:table-cell table:style-name="ce160" table:formula="of:=IF([.D308]&gt;0;([.F308]-[.D308]);0)" office:value-type="currency" office:currency="EUR" office:value="172.253349118926" calcext:value-type="currency">
            <text:p>172,25 €</text:p>
          </table:table-cell>
          <table:table-cell table:style-name="ce162" table:formula="of:=IF([.$B$7]&gt;24;IF([.C308]&gt;[.$F$5];[.$F$5];[.C308]+[.D308]);IF([.C308]&gt;[.$F$7];[.$F$7];[.C308]+[.D308]))"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08]" office:value-type="date" office:date-value="2041-07-18" calcext:value-type="date">
            <text:p>18.07.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8" table:formula="of:=EDATE([.B308];1)" office:value-type="date" office:date-value="2041-08-18" calcext:value-type="date">
            <text:p>18. Aug. 2041</text:p>
          </table:table-cell>
          <table:table-cell table:style-name="ce160" table:formula="of:=IF(([.C308]-[.E308]-[.I308])&gt;0;([.C308]-[.E308]-[.I308]);0)" office:value-type="currency" office:currency="EUR" office:value="11968.8361455845" calcext:value-type="currency">
            <text:p>11.968,84 €</text:p>
          </table:table-cell>
          <table:table-cell table:style-name="ce56" table:formula="of:=[.C309]*(IF([.L309]&gt;=[.$B$7];[.$B$9];[.$B$5])/360)*30" office:value-type="currency" office:currency="EUR" office:value="29.9220903639613" calcext:value-type="currency">
            <text:p>29,92 €</text:p>
          </table:table-cell>
          <table:table-cell table:style-name="ce160" table:formula="of:=IF([.D309]&gt;0;([.F309]-[.D309]);0)" office:value-type="currency" office:currency="EUR" office:value="172.683982491723" calcext:value-type="currency">
            <text:p>172,68 €</text:p>
          </table:table-cell>
          <table:table-cell table:style-name="ce162" table:formula="of:=IF([.$B$7]&gt;24;IF([.C309]&gt;[.$F$5];[.$F$5];[.C309]+[.D309]);IF([.C309]&gt;[.$F$7];[.$F$7];[.C309]+[.D309]))"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09]" office:value-type="date" office:date-value="2041-08-18" calcext:value-type="date">
            <text:p>18.08.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8" table:formula="of:=EDATE([.B309];1)" office:value-type="date" office:date-value="2041-09-18" calcext:value-type="date">
            <text:p>18. Sep. 2041</text:p>
          </table:table-cell>
          <table:table-cell table:style-name="ce160" table:formula="of:=IF(([.C309]-[.E309]-[.I309])&gt;0;([.C309]-[.E309]-[.I309]);0)" office:value-type="currency" office:currency="EUR" office:value="11796.1521630928" calcext:value-type="currency">
            <text:p>11.796,15 €</text:p>
          </table:table-cell>
          <table:table-cell table:style-name="ce56" table:formula="of:=[.C310]*(IF([.L310]&gt;=[.$B$7];[.$B$9];[.$B$5])/360)*30" office:value-type="currency" office:currency="EUR" office:value="29.490380407732" calcext:value-type="currency">
            <text:p>29,49 €</text:p>
          </table:table-cell>
          <table:table-cell table:style-name="ce160" table:formula="of:=IF([.D310]&gt;0;([.F310]-[.D310]);0)" office:value-type="currency" office:currency="EUR" office:value="173.115692447952" calcext:value-type="currency">
            <text:p>173,12 €</text:p>
          </table:table-cell>
          <table:table-cell table:style-name="ce162" table:formula="of:=IF([.$B$7]&gt;24;IF([.C310]&gt;[.$F$5];[.$F$5];[.C310]+[.D310]);IF([.C310]&gt;[.$F$7];[.$F$7];[.C310]+[.D310]))"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10]" office:value-type="date" office:date-value="2041-09-18" calcext:value-type="date">
            <text:p>18.09.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8" table:formula="of:=EDATE([.B310];1)" office:value-type="date" office:date-value="2041-10-18" calcext:value-type="date">
            <text:p>18. Okt. 2041</text:p>
          </table:table-cell>
          <table:table-cell table:style-name="ce160" table:formula="of:=IF(([.C310]-[.E310]-[.I310])&gt;0;([.C310]-[.E310]-[.I310]);0)" office:value-type="currency" office:currency="EUR" office:value="11623.0364706449" calcext:value-type="currency">
            <text:p>11.623,04 €</text:p>
          </table:table-cell>
          <table:table-cell table:style-name="ce56" table:formula="of:=[.C311]*(IF([.L311]&gt;=[.$B$7];[.$B$9];[.$B$5])/360)*30" office:value-type="currency" office:currency="EUR" office:value="29.0575911766122" calcext:value-type="currency">
            <text:p>29,06 €</text:p>
          </table:table-cell>
          <table:table-cell table:style-name="ce160" table:formula="of:=IF([.D311]&gt;0;([.F311]-[.D311]);0)" office:value-type="currency" office:currency="EUR" office:value="173.548481679072" calcext:value-type="currency">
            <text:p>173,55 €</text:p>
          </table:table-cell>
          <table:table-cell table:style-name="ce162" table:formula="of:=IF([.$B$7]&gt;24;IF([.C311]&gt;[.$F$5];[.$F$5];[.C311]+[.D311]);IF([.C311]&gt;[.$F$7];[.$F$7];[.C311]+[.D311]))"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11]" office:value-type="date" office:date-value="2041-10-18" calcext:value-type="date">
            <text:p>18.10.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7" table:formula="of:=EDATE([.B311];1)" office:value-type="date" office:date-value="2041-11-18" calcext:value-type="date">
            <text:p>18. Nov. 2041</text:p>
          </table:table-cell>
          <table:table-cell table:style-name="ce142" table:formula="of:=IF(([.C311]-[.E311]-[.I311])&gt;0;([.C311]-[.E311]-[.I311]);0)" office:value-type="currency" office:currency="EUR" office:value="11449.4879889658" calcext:value-type="currency">
            <text:p>11.449,49 €</text:p>
          </table:table-cell>
          <table:table-cell table:style-name="ce142" table:formula="of:=[.C312]*(IF([.L312]&gt;=[.$B$7];[.$B$9];[.$B$5])/360)*30" office:value-type="currency" office:currency="EUR" office:value="28.6237199724145" calcext:value-type="currency">
            <text:p>28,62 €</text:p>
          </table:table-cell>
          <table:table-cell table:style-name="ce142" table:formula="of:=IF([.D312]&gt;0;([.F312]-[.D312]);0)" office:value-type="currency" office:currency="EUR" office:value="173.98235288327" calcext:value-type="currency">
            <text:p>173,98 €</text:p>
          </table:table-cell>
          <table:table-cell table:style-name="ce163" table:formula="of:=IF([.$B$7]&gt;24;IF([.C312]&gt;[.$F$5];[.$F$5];[.C312]+[.D312]);IF([.C312]&gt;[.$F$7];[.$F$7];[.C312]+[.D312]))" office:value-type="currency" office:currency="EUR" office:value="202.606072855684" calcext:value-type="currency">
            <text:p>202,61 €</text:p>
          </table:table-cell>
          <table:table-cell table:style-name="ce165" table:number-columns-repeated="2"/>
          <table:table-cell table:style-name="ce170"/>
          <table:table-cell table:style-name="ce142"/>
          <table:table-cell table:formula="of:=[.B312]" office:value-type="date" office:date-value="2041-11-18" calcext:value-type="date">
            <text:p>18.11.2041</text:p>
          </table:table-cell>
          <table:table-cell table:style-name="ce146" office:value-type="float" office:value="24" calcext:value-type="float">
            <text:p>24</text:p>
          </table:table-cell>
          <table:table-cell table:number-columns-repeated="4"/>
        </table:table-row>
        <table:table-row table:style-name="ro2">
          <table:table-cell table:style-name="ce75" office:value-type="string" calcext:value-type="string" table:number-columns-spanned="1" table:number-rows-spanned="12">
            <text:p>26. Jahr</text:p>
          </table:table-cell>
          <table:table-cell table:style-name="ce158" table:formula="of:=EDATE([.B312];1)" office:value-type="date" office:date-value="2041-12-18" calcext:value-type="date">
            <text:p>18. Dez. 2041</text:p>
          </table:table-cell>
          <table:table-cell table:style-name="ce160" table:formula="of:=IF(([.C312]-[.E312]-[.I312])&gt;0;([.C312]-[.E312]-[.I312]);0)" office:value-type="currency" office:currency="EUR" office:value="11275.5056360825" calcext:value-type="currency">
            <text:p>11.275,51 €</text:p>
          </table:table-cell>
          <table:table-cell table:style-name="ce56" table:formula="of:=[.C313]*(IF([.L313]&gt;=[.$B$7];[.$B$9];[.$B$5])/360)*30" office:value-type="currency" office:currency="EUR" office:value="28.1887640902063" calcext:value-type="currency">
            <text:p>28,19 €</text:p>
          </table:table-cell>
          <table:table-cell table:style-name="ce160" table:formula="of:=IF([.D313]&gt;0;([.F313]-[.D313]);0)" office:value-type="currency" office:currency="EUR" office:value="174.417308765478" calcext:value-type="currency">
            <text:p>174,42 €</text:p>
          </table:table-cell>
          <table:table-cell table:style-name="ce162" table:formula="of:=IF([.$B$7]&gt;25;IF([.C313]&gt;[.$F$5];[.$F$5];[.C313]+[.D313]);IF([.C313]&gt;[.$F$7];[.$F$7];[.C313]+[.D313]))" office:value-type="currency" office:currency="EUR" office:value="202.606072855684" calcext:value-type="currency">
            <text:p>202,61 €</text:p>
          </table:table-cell>
          <table:table-cell table:style-name="ce164" table:formula="of:=SUM([.E313:.E324])" office:value-type="currency" office:currency="EUR" office:value="2122.02773935227" calcext:value-type="currency">
            <text:p>2.122,03 €</text:p>
          </table:table-cell>
          <table:table-cell table:style-name="ce164" table:formula="of:=SUM([.D313:.D324])" office:value-type="currency" office:currency="EUR" office:value="309.245134915939" calcext:value-type="currency">
            <text:p>309,25 €</text:p>
          </table:table-cell>
          <table:table-cell table:style-name="ce169"/>
          <table:table-cell table:style-name="ce160"/>
          <table:table-cell table:formula="of:=[.B313]" office:value-type="date" office:date-value="2041-12-18" calcext:value-type="date">
            <text:p>18.12.2041</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8" table:formula="of:=EDATE([.B313];1)" office:value-type="date" office:date-value="2042-01-18" calcext:value-type="date">
            <text:p>18. Jan. 2042</text:p>
          </table:table-cell>
          <table:table-cell table:style-name="ce160" table:formula="of:=IF(([.C313]-[.E313]-[.I313])&gt;0;([.C313]-[.E313]-[.I313]);0)" office:value-type="currency" office:currency="EUR" office:value="11101.088327317" calcext:value-type="currency">
            <text:p>11.101,09 €</text:p>
          </table:table-cell>
          <table:table-cell table:style-name="ce56" table:formula="of:=[.C314]*(IF([.L314]&gt;=[.$B$7];[.$B$9];[.$B$5])/360)*30" office:value-type="currency" office:currency="EUR" office:value="27.7527208182926" calcext:value-type="currency">
            <text:p>27,75 €</text:p>
          </table:table-cell>
          <table:table-cell table:style-name="ce160" table:formula="of:=IF([.D314]&gt;0;([.F314]-[.D314]);0)" office:value-type="currency" office:currency="EUR" office:value="174.853352037392" calcext:value-type="currency">
            <text:p>174,85 €</text:p>
          </table:table-cell>
          <table:table-cell table:style-name="ce162" table:formula="of:=IF([.$B$7]&gt;25;IF([.C314]&gt;[.$F$5];[.$F$5];[.C314]+[.D314]);IF([.C314]&gt;[.$F$7];[.$F$7];[.C314]+[.D314]))"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14]" office:value-type="date" office:date-value="2042-01-18" calcext:value-type="date">
            <text:p>18.01.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8" table:formula="of:=EDATE([.B314];1)" office:value-type="date" office:date-value="2042-02-18" calcext:value-type="date">
            <text:p>18. Feb. 2042</text:p>
          </table:table-cell>
          <table:table-cell table:style-name="ce160" table:formula="of:=IF(([.C314]-[.E314]-[.I314])&gt;0;([.C314]-[.E314]-[.I314]);0)" office:value-type="currency" office:currency="EUR" office:value="10926.2349752797" calcext:value-type="currency">
            <text:p>10.926,23 €</text:p>
          </table:table-cell>
          <table:table-cell table:style-name="ce56" table:formula="of:=[.C315]*(IF([.L315]&gt;=[.$B$7];[.$B$9];[.$B$5])/360)*30" office:value-type="currency" office:currency="EUR" office:value="27.3155874381991" calcext:value-type="currency">
            <text:p>27,32 €</text:p>
          </table:table-cell>
          <table:table-cell table:style-name="ce160" table:formula="of:=IF([.D315]&gt;0;([.F315]-[.D315]);0)" office:value-type="currency" office:currency="EUR" office:value="175.290485417485" calcext:value-type="currency">
            <text:p>175,29 €</text:p>
          </table:table-cell>
          <table:table-cell table:style-name="ce162" table:formula="of:=IF([.$B$7]&gt;25;IF([.C315]&gt;[.$F$5];[.$F$5];[.C315]+[.D315]);IF([.C315]&gt;[.$F$7];[.$F$7];[.C315]+[.D315]))"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15]" office:value-type="date" office:date-value="2042-02-18" calcext:value-type="date">
            <text:p>18.02.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8" table:formula="of:=EDATE([.B315];1)" office:value-type="date" office:date-value="2042-03-18" calcext:value-type="date">
            <text:p>18. Mrz. 2042</text:p>
          </table:table-cell>
          <table:table-cell table:style-name="ce160" table:formula="of:=IF(([.C315]-[.E315]-[.I315])&gt;0;([.C315]-[.E315]-[.I315]);0)" office:value-type="currency" office:currency="EUR" office:value="10750.9444898622" calcext:value-type="currency">
            <text:p>10.750,94 €</text:p>
          </table:table-cell>
          <table:table-cell table:style-name="ce56" table:formula="of:=[.C316]*(IF([.L316]&gt;=[.$B$7];[.$B$9];[.$B$5])/360)*30" office:value-type="currency" office:currency="EUR" office:value="26.8773612246554" calcext:value-type="currency">
            <text:p>26,88 €</text:p>
          </table:table-cell>
          <table:table-cell table:style-name="ce160" table:formula="of:=IF([.D316]&gt;0;([.F316]-[.D316]);0)" office:value-type="currency" office:currency="EUR" office:value="175.728711631029" calcext:value-type="currency">
            <text:p>175,73 €</text:p>
          </table:table-cell>
          <table:table-cell table:style-name="ce162" table:formula="of:=IF([.$B$7]&gt;25;IF([.C316]&gt;[.$F$5];[.$F$5];[.C316]+[.D316]);IF([.C316]&gt;[.$F$7];[.$F$7];[.C316]+[.D316]))"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16]" office:value-type="date" office:date-value="2042-03-18" calcext:value-type="date">
            <text:p>18.03.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8" table:formula="of:=EDATE([.B316];1)" office:value-type="date" office:date-value="2042-04-18" calcext:value-type="date">
            <text:p>18. Apr. 2042</text:p>
          </table:table-cell>
          <table:table-cell table:style-name="ce160" table:formula="of:=IF(([.C316]-[.E316]-[.I316])&gt;0;([.C316]-[.E316]-[.I316]);0)" office:value-type="currency" office:currency="EUR" office:value="10575.2157782311" calcext:value-type="currency">
            <text:p>10.575,22 €</text:p>
          </table:table-cell>
          <table:table-cell table:style-name="ce56" table:formula="of:=[.C317]*(IF([.L317]&gt;=[.$B$7];[.$B$9];[.$B$5])/360)*30" office:value-type="currency" office:currency="EUR" office:value="26.4380394455778" calcext:value-type="currency">
            <text:p>26,44 €</text:p>
          </table:table-cell>
          <table:table-cell table:style-name="ce160" table:formula="of:=IF([.D317]&gt;0;([.F317]-[.D317]);0)" office:value-type="currency" office:currency="EUR" office:value="176.168033410106" calcext:value-type="currency">
            <text:p>176,17 €</text:p>
          </table:table-cell>
          <table:table-cell table:style-name="ce162" table:formula="of:=IF([.$B$7]&gt;25;IF([.C317]&gt;[.$F$5];[.$F$5];[.C317]+[.D317]);IF([.C317]&gt;[.$F$7];[.$F$7];[.C317]+[.D317]))"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17]" office:value-type="date" office:date-value="2042-04-18" calcext:value-type="date">
            <text:p>18.04.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8" table:formula="of:=EDATE([.B317];1)" office:value-type="date" office:date-value="2042-05-18" calcext:value-type="date">
            <text:p>18. Mai. 2042</text:p>
          </table:table-cell>
          <table:table-cell table:style-name="ce160" table:formula="of:=IF(([.C317]-[.E317]-[.I317])&gt;0;([.C317]-[.E317]-[.I317]);0)" office:value-type="currency" office:currency="EUR" office:value="10399.047744821" calcext:value-type="currency">
            <text:p>10.399,05 €</text:p>
          </table:table-cell>
          <table:table-cell table:style-name="ce56" table:formula="of:=[.C318]*(IF([.L318]&gt;=[.$B$7];[.$B$9];[.$B$5])/360)*30" office:value-type="currency" office:currency="EUR" office:value="25.9976193620526" calcext:value-type="currency">
            <text:p>26,00 €</text:p>
          </table:table-cell>
          <table:table-cell table:style-name="ce160" table:formula="of:=IF([.D318]&gt;0;([.F318]-[.D318]);0)" office:value-type="currency" office:currency="EUR" office:value="176.608453493632" calcext:value-type="currency">
            <text:p>176,61 €</text:p>
          </table:table-cell>
          <table:table-cell table:style-name="ce162" table:formula="of:=IF([.$B$7]&gt;25;IF([.C318]&gt;[.$F$5];[.$F$5];[.C318]+[.D318]);IF([.C318]&gt;[.$F$7];[.$F$7];[.C318]+[.D318]))"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18]" office:value-type="date" office:date-value="2042-05-18" calcext:value-type="date">
            <text:p>18.05.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8" table:formula="of:=EDATE([.B318];1)" office:value-type="date" office:date-value="2042-06-18" calcext:value-type="date">
            <text:p>18. Jun. 2042</text:p>
          </table:table-cell>
          <table:table-cell table:style-name="ce160" table:formula="of:=IF(([.C318]-[.E318]-[.I318])&gt;0;([.C318]-[.E318]-[.I318]);0)" office:value-type="currency" office:currency="EUR" office:value="10222.4392913274" calcext:value-type="currency">
            <text:p>10.222,44 €</text:p>
          </table:table-cell>
          <table:table-cell table:style-name="ce56" table:formula="of:=[.C319]*(IF([.L319]&gt;=[.$B$7];[.$B$9];[.$B$5])/360)*30" office:value-type="currency" office:currency="EUR" office:value="25.5560982283185" calcext:value-type="currency">
            <text:p>25,56 €</text:p>
          </table:table-cell>
          <table:table-cell table:style-name="ce160" table:formula="of:=IF([.D319]&gt;0;([.F319]-[.D319]);0)" office:value-type="currency" office:currency="EUR" office:value="177.049974627366" calcext:value-type="currency">
            <text:p>177,05 €</text:p>
          </table:table-cell>
          <table:table-cell table:style-name="ce162" table:formula="of:=IF([.$B$7]&gt;25;IF([.C319]&gt;[.$F$5];[.$F$5];[.C319]+[.D319]);IF([.C319]&gt;[.$F$7];[.$F$7];[.C319]+[.D319]))"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19]" office:value-type="date" office:date-value="2042-06-18" calcext:value-type="date">
            <text:p>18.06.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8" table:formula="of:=EDATE([.B319];1)" office:value-type="date" office:date-value="2042-07-18" calcext:value-type="date">
            <text:p>18. Jul. 2042</text:p>
          </table:table-cell>
          <table:table-cell table:style-name="ce160" table:formula="of:=IF(([.C319]-[.E319]-[.I319])&gt;0;([.C319]-[.E319]-[.I319]);0)" office:value-type="currency" office:currency="EUR" office:value="10045.3893167" calcext:value-type="currency">
            <text:p>10.045,39 €</text:p>
          </table:table-cell>
          <table:table-cell table:style-name="ce56" table:formula="of:=[.C320]*(IF([.L320]&gt;=[.$B$7];[.$B$9];[.$B$5])/360)*30" office:value-type="currency" office:currency="EUR" office:value="25.1134732917501" calcext:value-type="currency">
            <text:p>25,11 €</text:p>
          </table:table-cell>
          <table:table-cell table:style-name="ce160" table:formula="of:=IF([.D320]&gt;0;([.F320]-[.D320]);0)" office:value-type="currency" office:currency="EUR" office:value="177.492599563934" calcext:value-type="currency">
            <text:p>177,49 €</text:p>
          </table:table-cell>
          <table:table-cell table:style-name="ce162" table:formula="of:=IF([.$B$7]&gt;25;IF([.C320]&gt;[.$F$5];[.$F$5];[.C320]+[.D320]);IF([.C320]&gt;[.$F$7];[.$F$7];[.C320]+[.D320]))"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20]" office:value-type="date" office:date-value="2042-07-18" calcext:value-type="date">
            <text:p>18.07.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8" table:formula="of:=EDATE([.B320];1)" office:value-type="date" office:date-value="2042-08-18" calcext:value-type="date">
            <text:p>18. Aug. 2042</text:p>
          </table:table-cell>
          <table:table-cell table:style-name="ce160" table:formula="of:=IF(([.C320]-[.E320]-[.I320])&gt;0;([.C320]-[.E320]-[.I320]);0)" office:value-type="currency" office:currency="EUR" office:value="9867.8967171361" calcext:value-type="currency">
            <text:p>9.867,90 €</text:p>
          </table:table-cell>
          <table:table-cell table:style-name="ce56" table:formula="of:=[.C321]*(IF([.L321]&gt;=[.$B$7];[.$B$9];[.$B$5])/360)*30" office:value-type="currency" office:currency="EUR" office:value="24.6697417928403" calcext:value-type="currency">
            <text:p>24,67 €</text:p>
          </table:table-cell>
          <table:table-cell table:style-name="ce160" table:formula="of:=IF([.D321]&gt;0;([.F321]-[.D321]);0)" office:value-type="currency" office:currency="EUR" office:value="177.936331062844" calcext:value-type="currency">
            <text:p>177,94 €</text:p>
          </table:table-cell>
          <table:table-cell table:style-name="ce162" table:formula="of:=IF([.$B$7]&gt;25;IF([.C321]&gt;[.$F$5];[.$F$5];[.C321]+[.D321]);IF([.C321]&gt;[.$F$7];[.$F$7];[.C321]+[.D321]))"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21]" office:value-type="date" office:date-value="2042-08-18" calcext:value-type="date">
            <text:p>18.08.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8" table:formula="of:=EDATE([.B321];1)" office:value-type="date" office:date-value="2042-09-18" calcext:value-type="date">
            <text:p>18. Sep. 2042</text:p>
          </table:table-cell>
          <table:table-cell table:style-name="ce160" table:formula="of:=IF(([.C321]-[.E321]-[.I321])&gt;0;([.C321]-[.E321]-[.I321]);0)" office:value-type="currency" office:currency="EUR" office:value="9689.96038607326" calcext:value-type="currency">
            <text:p>9.689,96 €</text:p>
          </table:table-cell>
          <table:table-cell table:style-name="ce56" table:formula="of:=[.C322]*(IF([.L322]&gt;=[.$B$7];[.$B$9];[.$B$5])/360)*30" office:value-type="currency" office:currency="EUR" office:value="24.2249009651831" calcext:value-type="currency">
            <text:p>24,22 €</text:p>
          </table:table-cell>
          <table:table-cell table:style-name="ce160" table:formula="of:=IF([.D322]&gt;0;([.F322]-[.D322]);0)" office:value-type="currency" office:currency="EUR" office:value="178.381171890501" calcext:value-type="currency">
            <text:p>178,38 €</text:p>
          </table:table-cell>
          <table:table-cell table:style-name="ce162" table:formula="of:=IF([.$B$7]&gt;25;IF([.C322]&gt;[.$F$5];[.$F$5];[.C322]+[.D322]);IF([.C322]&gt;[.$F$7];[.$F$7];[.C322]+[.D322]))"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22]" office:value-type="date" office:date-value="2042-09-18" calcext:value-type="date">
            <text:p>18.09.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8" table:formula="of:=EDATE([.B322];1)" office:value-type="date" office:date-value="2042-10-18" calcext:value-type="date">
            <text:p>18. Okt. 2042</text:p>
          </table:table-cell>
          <table:table-cell table:style-name="ce160" table:formula="of:=IF(([.C322]-[.E322]-[.I322])&gt;0;([.C322]-[.E322]-[.I322]);0)" office:value-type="currency" office:currency="EUR" office:value="9511.57921418276" calcext:value-type="currency">
            <text:p>9.511,58 €</text:p>
          </table:table-cell>
          <table:table-cell table:style-name="ce56" table:formula="of:=[.C323]*(IF([.L323]&gt;=[.$B$7];[.$B$9];[.$B$5])/360)*30" office:value-type="currency" office:currency="EUR" office:value="23.7789480354569" calcext:value-type="currency">
            <text:p>23,78 €</text:p>
          </table:table-cell>
          <table:table-cell table:style-name="ce160" table:formula="of:=IF([.D323]&gt;0;([.F323]-[.D323]);0)" office:value-type="currency" office:currency="EUR" office:value="178.827124820227" calcext:value-type="currency">
            <text:p>178,83 €</text:p>
          </table:table-cell>
          <table:table-cell table:style-name="ce162" table:formula="of:=IF([.$B$7]&gt;25;IF([.C323]&gt;[.$F$5];[.$F$5];[.C323]+[.D323]);IF([.C323]&gt;[.$F$7];[.$F$7];[.C323]+[.D323]))"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23]" office:value-type="date" office:date-value="2042-10-18" calcext:value-type="date">
            <text:p>18.10.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7" table:formula="of:=EDATE([.B323];1)" office:value-type="date" office:date-value="2042-11-18" calcext:value-type="date">
            <text:p>18. Nov. 2042</text:p>
          </table:table-cell>
          <table:table-cell table:style-name="ce142" table:formula="of:=IF(([.C323]-[.E323]-[.I323])&gt;0;([.C323]-[.E323]-[.I323]);0)" office:value-type="currency" office:currency="EUR" office:value="9332.75208936253" calcext:value-type="currency">
            <text:p>9.332,75 €</text:p>
          </table:table-cell>
          <table:table-cell table:style-name="ce142" table:formula="of:=[.C324]*(IF([.L324]&gt;=[.$B$7];[.$B$9];[.$B$5])/360)*30" office:value-type="currency" office:currency="EUR" office:value="23.3318802234063" calcext:value-type="currency">
            <text:p>23,33 €</text:p>
          </table:table-cell>
          <table:table-cell table:style-name="ce142" table:formula="of:=IF([.D324]&gt;0;([.F324]-[.D324]);0)" office:value-type="currency" office:currency="EUR" office:value="179.274192632278" calcext:value-type="currency">
            <text:p>179,27 €</text:p>
          </table:table-cell>
          <table:table-cell table:style-name="ce163" table:formula="of:=IF([.$B$7]&gt;25;IF([.C324]&gt;[.$F$5];[.$F$5];[.C324]+[.D324]);IF([.C324]&gt;[.$F$7];[.$F$7];[.C324]+[.D324]))" office:value-type="currency" office:currency="EUR" office:value="202.606072855684" calcext:value-type="currency">
            <text:p>202,61 €</text:p>
          </table:table-cell>
          <table:table-cell table:style-name="ce165" table:number-columns-repeated="2"/>
          <table:table-cell table:style-name="ce170"/>
          <table:table-cell table:style-name="ce142"/>
          <table:table-cell table:formula="of:=[.B324]" office:value-type="date" office:date-value="2042-11-18" calcext:value-type="date">
            <text:p>18.11.2042</text:p>
          </table:table-cell>
          <table:table-cell table:style-name="ce146" office:value-type="float" office:value="25" calcext:value-type="float">
            <text:p>25</text:p>
          </table:table-cell>
          <table:table-cell table:number-columns-repeated="4"/>
        </table:table-row>
        <table:table-row table:style-name="ro2">
          <table:table-cell table:style-name="ce75" office:value-type="string" calcext:value-type="string" table:number-columns-spanned="1" table:number-rows-spanned="12">
            <text:p>27. Jahr</text:p>
          </table:table-cell>
          <table:table-cell table:style-name="ce158" table:formula="of:=EDATE([.B324];1)" office:value-type="date" office:date-value="2042-12-18" calcext:value-type="date">
            <text:p>18. Dez. 2042</text:p>
          </table:table-cell>
          <table:table-cell table:style-name="ce160" table:formula="of:=IF(([.C324]-[.E324]-[.I324])&gt;0;([.C324]-[.E324]-[.I324]);0)" office:value-type="currency" office:currency="EUR" office:value="9153.47789673025" calcext:value-type="currency">
            <text:p>9.153,48 €</text:p>
          </table:table-cell>
          <table:table-cell table:style-name="ce56" table:formula="of:=[.C325]*(IF([.L325]&gt;=[.$B$7];[.$B$9];[.$B$5])/360)*30" office:value-type="currency" office:currency="EUR" office:value="22.8836947418256" calcext:value-type="currency">
            <text:p>22,88 €</text:p>
          </table:table-cell>
          <table:table-cell table:style-name="ce160" table:formula="of:=IF([.D325]&gt;0;([.F325]-[.D325]);0)" office:value-type="currency" office:currency="EUR" office:value="179.722378113859" calcext:value-type="currency">
            <text:p>179,72 €</text:p>
          </table:table-cell>
          <table:table-cell table:style-name="ce162" table:formula="of:=IF([.$B$7]&gt;26;IF([.C325]&gt;[.$F$5];[.$F$5];[.C325]+[.D325]);IF([.C325]&gt;[.$F$7];[.$F$7];[.C325]+[.D325]))" office:value-type="currency" office:currency="EUR" office:value="202.606072855684" calcext:value-type="currency">
            <text:p>202,61 €</text:p>
          </table:table-cell>
          <table:table-cell table:style-name="ce164" table:formula="of:=SUM([.E325:.E336])" office:value-type="currency" office:currency="EUR" office:value="2186.57124364168" calcext:value-type="currency">
            <text:p>2.186,57 €</text:p>
          </table:table-cell>
          <table:table-cell table:style-name="ce164" table:formula="of:=SUM([.D325:.D336])" office:value-type="currency" office:currency="EUR" office:value="244.701630626533" calcext:value-type="currency">
            <text:p>244,70 €</text:p>
          </table:table-cell>
          <table:table-cell table:style-name="ce169"/>
          <table:table-cell table:style-name="ce160"/>
          <table:table-cell table:formula="of:=[.B325]" office:value-type="date" office:date-value="2042-12-18" calcext:value-type="date">
            <text:p>18.12.2042</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8" table:formula="of:=EDATE([.B325];1)" office:value-type="date" office:date-value="2043-01-18" calcext:value-type="date">
            <text:p>18. Jan. 2043</text:p>
          </table:table-cell>
          <table:table-cell table:style-name="ce160" table:formula="of:=IF(([.C325]-[.E325]-[.I325])&gt;0;([.C325]-[.E325]-[.I325]);0)" office:value-type="currency" office:currency="EUR" office:value="8973.7555186164" calcext:value-type="currency">
            <text:p>8.973,76 €</text:p>
          </table:table-cell>
          <table:table-cell table:style-name="ce56" table:formula="of:=[.C326]*(IF([.L326]&gt;=[.$B$7];[.$B$9];[.$B$5])/360)*30" office:value-type="currency" office:currency="EUR" office:value="22.434388796541" calcext:value-type="currency">
            <text:p>22,43 €</text:p>
          </table:table-cell>
          <table:table-cell table:style-name="ce160" table:formula="of:=IF([.D326]&gt;0;([.F326]-[.D326]);0)" office:value-type="currency" office:currency="EUR" office:value="180.171684059143" calcext:value-type="currency">
            <text:p>180,17 €</text:p>
          </table:table-cell>
          <table:table-cell table:style-name="ce162" table:formula="of:=IF([.$B$7]&gt;26;IF([.C326]&gt;[.$F$5];[.$F$5];[.C326]+[.D326]);IF([.C326]&gt;[.$F$7];[.$F$7];[.C326]+[.D326]))"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26]" office:value-type="date" office:date-value="2043-01-18" calcext:value-type="date">
            <text:p>18.01.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8" table:formula="of:=EDATE([.B326];1)" office:value-type="date" office:date-value="2043-02-18" calcext:value-type="date">
            <text:p>18. Feb. 2043</text:p>
          </table:table-cell>
          <table:table-cell table:style-name="ce160" table:formula="of:=IF(([.C326]-[.E326]-[.I326])&gt;0;([.C326]-[.E326]-[.I326]);0)" office:value-type="currency" office:currency="EUR" office:value="8793.58383455725" calcext:value-type="currency">
            <text:p>8.793,58 €</text:p>
          </table:table-cell>
          <table:table-cell table:style-name="ce56" table:formula="of:=[.C327]*(IF([.L327]&gt;=[.$B$7];[.$B$9];[.$B$5])/360)*30" office:value-type="currency" office:currency="EUR" office:value="21.9839595863931" calcext:value-type="currency">
            <text:p>21,98 €</text:p>
          </table:table-cell>
          <table:table-cell table:style-name="ce160" table:formula="of:=IF([.D327]&gt;0;([.F327]-[.D327]);0)" office:value-type="currency" office:currency="EUR" office:value="180.622113269291" calcext:value-type="currency">
            <text:p>180,62 €</text:p>
          </table:table-cell>
          <table:table-cell table:style-name="ce162" table:formula="of:=IF([.$B$7]&gt;26;IF([.C327]&gt;[.$F$5];[.$F$5];[.C327]+[.D327]);IF([.C327]&gt;[.$F$7];[.$F$7];[.C327]+[.D327]))"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27]" office:value-type="date" office:date-value="2043-02-18" calcext:value-type="date">
            <text:p>18.02.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8" table:formula="of:=EDATE([.B327];1)" office:value-type="date" office:date-value="2043-03-18" calcext:value-type="date">
            <text:p>18. Mrz. 2043</text:p>
          </table:table-cell>
          <table:table-cell table:style-name="ce160" table:formula="of:=IF(([.C327]-[.E327]-[.I327])&gt;0;([.C327]-[.E327]-[.I327]);0)" office:value-type="currency" office:currency="EUR" office:value="8612.96172128796" calcext:value-type="currency">
            <text:p>8.612,96 €</text:p>
          </table:table-cell>
          <table:table-cell table:style-name="ce56" table:formula="of:=[.C328]*(IF([.L328]&gt;=[.$B$7];[.$B$9];[.$B$5])/360)*30" office:value-type="currency" office:currency="EUR" office:value="21.5324043032199" calcext:value-type="currency">
            <text:p>21,53 €</text:p>
          </table:table-cell>
          <table:table-cell table:style-name="ce160" table:formula="of:=IF([.D328]&gt;0;([.F328]-[.D328]);0)" office:value-type="currency" office:currency="EUR" office:value="181.073668552464" calcext:value-type="currency">
            <text:p>181,07 €</text:p>
          </table:table-cell>
          <table:table-cell table:style-name="ce162" table:formula="of:=IF([.$B$7]&gt;26;IF([.C328]&gt;[.$F$5];[.$F$5];[.C328]+[.D328]);IF([.C328]&gt;[.$F$7];[.$F$7];[.C328]+[.D328]))"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28]" office:value-type="date" office:date-value="2043-03-18" calcext:value-type="date">
            <text:p>18.03.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8" table:formula="of:=EDATE([.B328];1)" office:value-type="date" office:date-value="2043-04-18" calcext:value-type="date">
            <text:p>18. Apr. 2043</text:p>
          </table:table-cell>
          <table:table-cell table:style-name="ce160" table:formula="of:=IF(([.C328]-[.E328]-[.I328])&gt;0;([.C328]-[.E328]-[.I328]);0)" office:value-type="currency" office:currency="EUR" office:value="8431.8880527355" calcext:value-type="currency">
            <text:p>8.431,89 €</text:p>
          </table:table-cell>
          <table:table-cell table:style-name="ce56" table:formula="of:=[.C329]*(IF([.L329]&gt;=[.$B$7];[.$B$9];[.$B$5])/360)*30" office:value-type="currency" office:currency="EUR" office:value="21.0797201318387" calcext:value-type="currency">
            <text:p>21,08 €</text:p>
          </table:table-cell>
          <table:table-cell table:style-name="ce160" table:formula="of:=IF([.D329]&gt;0;([.F329]-[.D329]);0)" office:value-type="currency" office:currency="EUR" office:value="181.526352723845" calcext:value-type="currency">
            <text:p>181,53 €</text:p>
          </table:table-cell>
          <table:table-cell table:style-name="ce162" table:formula="of:=IF([.$B$7]&gt;26;IF([.C329]&gt;[.$F$5];[.$F$5];[.C329]+[.D329]);IF([.C329]&gt;[.$F$7];[.$F$7];[.C329]+[.D329]))"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29]" office:value-type="date" office:date-value="2043-04-18" calcext:value-type="date">
            <text:p>18.04.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8" table:formula="of:=EDATE([.B329];1)" office:value-type="date" office:date-value="2043-05-18" calcext:value-type="date">
            <text:p>18. Mai. 2043</text:p>
          </table:table-cell>
          <table:table-cell table:style-name="ce160" table:formula="of:=IF(([.C329]-[.E329]-[.I329])&gt;0;([.C329]-[.E329]-[.I329]);0)" office:value-type="currency" office:currency="EUR" office:value="8250.36170001165" calcext:value-type="currency">
            <text:p>8.250,36 €</text:p>
          </table:table-cell>
          <table:table-cell table:style-name="ce56" table:formula="of:=[.C330]*(IF([.L330]&gt;=[.$B$7];[.$B$9];[.$B$5])/360)*30" office:value-type="currency" office:currency="EUR" office:value="20.6259042500291" calcext:value-type="currency">
            <text:p>20,63 €</text:p>
          </table:table-cell>
          <table:table-cell table:style-name="ce160" table:formula="of:=IF([.D330]&gt;0;([.F330]-[.D330]);0)" office:value-type="currency" office:currency="EUR" office:value="181.980168605655" calcext:value-type="currency">
            <text:p>181,98 €</text:p>
          </table:table-cell>
          <table:table-cell table:style-name="ce162" table:formula="of:=IF([.$B$7]&gt;26;IF([.C330]&gt;[.$F$5];[.$F$5];[.C330]+[.D330]);IF([.C330]&gt;[.$F$7];[.$F$7];[.C330]+[.D330]))"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30]" office:value-type="date" office:date-value="2043-05-18" calcext:value-type="date">
            <text:p>18.05.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8" table:formula="of:=EDATE([.B330];1)" office:value-type="date" office:date-value="2043-06-18" calcext:value-type="date">
            <text:p>18. Jun. 2043</text:p>
          </table:table-cell>
          <table:table-cell table:style-name="ce160" table:formula="of:=IF(([.C330]-[.E330]-[.I330])&gt;0;([.C330]-[.E330]-[.I330]);0)" office:value-type="currency" office:currency="EUR" office:value="8068.381531406" calcext:value-type="currency">
            <text:p>8.068,38 €</text:p>
          </table:table-cell>
          <table:table-cell table:style-name="ce56" table:formula="of:=[.C331]*(IF([.L331]&gt;=[.$B$7];[.$B$9];[.$B$5])/360)*30" office:value-type="currency" office:currency="EUR" office:value="20.170953828515" calcext:value-type="currency">
            <text:p>20,17 €</text:p>
          </table:table-cell>
          <table:table-cell table:style-name="ce160" table:formula="of:=IF([.D331]&gt;0;([.F331]-[.D331]);0)" office:value-type="currency" office:currency="EUR" office:value="182.435119027169" calcext:value-type="currency">
            <text:p>182,44 €</text:p>
          </table:table-cell>
          <table:table-cell table:style-name="ce162" table:formula="of:=IF([.$B$7]&gt;26;IF([.C331]&gt;[.$F$5];[.$F$5];[.C331]+[.D331]);IF([.C331]&gt;[.$F$7];[.$F$7];[.C331]+[.D331]))"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31]" office:value-type="date" office:date-value="2043-06-18" calcext:value-type="date">
            <text:p>18.06.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8" table:formula="of:=EDATE([.B331];1)" office:value-type="date" office:date-value="2043-07-18" calcext:value-type="date">
            <text:p>18. Jul. 2043</text:p>
          </table:table-cell>
          <table:table-cell table:style-name="ce160" table:formula="of:=IF(([.C331]-[.E331]-[.I331])&gt;0;([.C331]-[.E331]-[.I331]);0)" office:value-type="currency" office:currency="EUR" office:value="7885.94641237883" calcext:value-type="currency">
            <text:p>7.885,95 €</text:p>
          </table:table-cell>
          <table:table-cell table:style-name="ce56" table:formula="of:=[.C332]*(IF([.L332]&gt;=[.$B$7];[.$B$9];[.$B$5])/360)*30" office:value-type="currency" office:currency="EUR" office:value="19.7148660309471" calcext:value-type="currency">
            <text:p>19,71 €</text:p>
          </table:table-cell>
          <table:table-cell table:style-name="ce160" table:formula="of:=IF([.D332]&gt;0;([.F332]-[.D332]);0)" office:value-type="currency" office:currency="EUR" office:value="182.891206824737" calcext:value-type="currency">
            <text:p>182,89 €</text:p>
          </table:table-cell>
          <table:table-cell table:style-name="ce162" table:formula="of:=IF([.$B$7]&gt;26;IF([.C332]&gt;[.$F$5];[.$F$5];[.C332]+[.D332]);IF([.C332]&gt;[.$F$7];[.$F$7];[.C332]+[.D332]))"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32]" office:value-type="date" office:date-value="2043-07-18" calcext:value-type="date">
            <text:p>18.07.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8" table:formula="of:=EDATE([.B332];1)" office:value-type="date" office:date-value="2043-08-18" calcext:value-type="date">
            <text:p>18. Aug. 2043</text:p>
          </table:table-cell>
          <table:table-cell table:style-name="ce160" table:formula="of:=IF(([.C332]-[.E332]-[.I332])&gt;0;([.C332]-[.E332]-[.I332]);0)" office:value-type="currency" office:currency="EUR" office:value="7703.05520555409" calcext:value-type="currency">
            <text:p>7.703,06 €</text:p>
          </table:table-cell>
          <table:table-cell table:style-name="ce56" table:formula="of:=[.C333]*(IF([.L333]&gt;=[.$B$7];[.$B$9];[.$B$5])/360)*30" office:value-type="currency" office:currency="EUR" office:value="19.2576380138852" calcext:value-type="currency">
            <text:p>19,26 €</text:p>
          </table:table-cell>
          <table:table-cell table:style-name="ce160" table:formula="of:=IF([.D333]&gt;0;([.F333]-[.D333]);0)" office:value-type="currency" office:currency="EUR" office:value="183.348434841799" calcext:value-type="currency">
            <text:p>183,35 €</text:p>
          </table:table-cell>
          <table:table-cell table:style-name="ce162" table:formula="of:=IF([.$B$7]&gt;26;IF([.C333]&gt;[.$F$5];[.$F$5];[.C333]+[.D333]);IF([.C333]&gt;[.$F$7];[.$F$7];[.C333]+[.D333]))"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33]" office:value-type="date" office:date-value="2043-08-18" calcext:value-type="date">
            <text:p>18.08.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8" table:formula="of:=EDATE([.B333];1)" office:value-type="date" office:date-value="2043-09-18" calcext:value-type="date">
            <text:p>18. Sep. 2043</text:p>
          </table:table-cell>
          <table:table-cell table:style-name="ce160" table:formula="of:=IF(([.C333]-[.E333]-[.I333])&gt;0;([.C333]-[.E333]-[.I333]);0)" office:value-type="currency" office:currency="EUR" office:value="7519.70677071229" calcext:value-type="currency">
            <text:p>7.519,71 €</text:p>
          </table:table-cell>
          <table:table-cell table:style-name="ce56" table:formula="of:=[.C334]*(IF([.L334]&gt;=[.$B$7];[.$B$9];[.$B$5])/360)*30" office:value-type="currency" office:currency="EUR" office:value="18.7992669267807" calcext:value-type="currency">
            <text:p>18,80 €</text:p>
          </table:table-cell>
          <table:table-cell table:style-name="ce160" table:formula="of:=IF([.D334]&gt;0;([.F334]-[.D334]);0)" office:value-type="currency" office:currency="EUR" office:value="183.806805928903" calcext:value-type="currency">
            <text:p>183,81 €</text:p>
          </table:table-cell>
          <table:table-cell table:style-name="ce162" table:formula="of:=IF([.$B$7]&gt;26;IF([.C334]&gt;[.$F$5];[.$F$5];[.C334]+[.D334]);IF([.C334]&gt;[.$F$7];[.$F$7];[.C334]+[.D334]))"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34]" office:value-type="date" office:date-value="2043-09-18" calcext:value-type="date">
            <text:p>18.09.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8" table:formula="of:=EDATE([.B334];1)" office:value-type="date" office:date-value="2043-10-18" calcext:value-type="date">
            <text:p>18. Okt. 2043</text:p>
          </table:table-cell>
          <table:table-cell table:style-name="ce160" table:formula="of:=IF(([.C334]-[.E334]-[.I334])&gt;0;([.C334]-[.E334]-[.I334]);0)" office:value-type="currency" office:currency="EUR" office:value="7335.89996478339" calcext:value-type="currency">
            <text:p>7.335,90 €</text:p>
          </table:table-cell>
          <table:table-cell table:style-name="ce56" table:formula="of:=[.C335]*(IF([.L335]&gt;=[.$B$7];[.$B$9];[.$B$5])/360)*30" office:value-type="currency" office:currency="EUR" office:value="18.3397499119585" calcext:value-type="currency">
            <text:p>18,34 €</text:p>
          </table:table-cell>
          <table:table-cell table:style-name="ce160" table:formula="of:=IF([.D335]&gt;0;([.F335]-[.D335]);0)" office:value-type="currency" office:currency="EUR" office:value="184.266322943726" calcext:value-type="currency">
            <text:p>184,27 €</text:p>
          </table:table-cell>
          <table:table-cell table:style-name="ce162" table:formula="of:=IF([.$B$7]&gt;26;IF([.C335]&gt;[.$F$5];[.$F$5];[.C335]+[.D335]);IF([.C335]&gt;[.$F$7];[.$F$7];[.C335]+[.D335]))"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35]" office:value-type="date" office:date-value="2043-10-18" calcext:value-type="date">
            <text:p>18.10.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7" table:formula="of:=EDATE([.B335];1)" office:value-type="date" office:date-value="2043-11-18" calcext:value-type="date">
            <text:p>18. Nov. 2043</text:p>
          </table:table-cell>
          <table:table-cell table:style-name="ce142" table:formula="of:=IF(([.C335]-[.E335]-[.I335])&gt;0;([.C335]-[.E335]-[.I335]);0)" office:value-type="currency" office:currency="EUR" office:value="7151.63364183966" calcext:value-type="currency">
            <text:p>7.151,63 €</text:p>
          </table:table-cell>
          <table:table-cell table:style-name="ce142" table:formula="of:=[.C336]*(IF([.L336]&gt;=[.$B$7];[.$B$9];[.$B$5])/360)*30" office:value-type="currency" office:currency="EUR" office:value="17.8790841045992" calcext:value-type="currency">
            <text:p>17,88 €</text:p>
          </table:table-cell>
          <table:table-cell table:style-name="ce142" table:formula="of:=IF([.D336]&gt;0;([.F336]-[.D336]);0)" office:value-type="currency" office:currency="EUR" office:value="184.726988751085" calcext:value-type="currency">
            <text:p>184,73 €</text:p>
          </table:table-cell>
          <table:table-cell table:style-name="ce163" table:formula="of:=IF([.$B$7]&gt;26;IF([.C336]&gt;[.$F$5];[.$F$5];[.C336]+[.D336]);IF([.C336]&gt;[.$F$7];[.$F$7];[.C336]+[.D336]))" office:value-type="currency" office:currency="EUR" office:value="202.606072855684" calcext:value-type="currency">
            <text:p>202,61 €</text:p>
          </table:table-cell>
          <table:table-cell table:style-name="ce165" table:number-columns-repeated="2"/>
          <table:table-cell table:style-name="ce170"/>
          <table:table-cell table:style-name="ce142"/>
          <table:table-cell table:formula="of:=[.B336]" office:value-type="date" office:date-value="2043-11-18" calcext:value-type="date">
            <text:p>18.11.2043</text:p>
          </table:table-cell>
          <table:table-cell table:style-name="ce146" office:value-type="float" office:value="26" calcext:value-type="float">
            <text:p>26</text:p>
          </table:table-cell>
          <table:table-cell table:number-columns-repeated="4"/>
        </table:table-row>
        <table:table-row table:style-name="ro2">
          <table:table-cell table:style-name="ce75" office:value-type="string" calcext:value-type="string" table:number-columns-spanned="1" table:number-rows-spanned="12">
            <text:p>28. Jahr</text:p>
          </table:table-cell>
          <table:table-cell table:style-name="ce158" table:formula="of:=EDATE([.B336];1)" office:value-type="date" office:date-value="2043-12-18" calcext:value-type="date">
            <text:p>18. Dez. 2043</text:p>
          </table:table-cell>
          <table:table-cell table:style-name="ce160" table:formula="of:=IF(([.C336]-[.E336]-[.I336])&gt;0;([.C336]-[.E336]-[.I336]);0)" office:value-type="currency" office:currency="EUR" office:value="6966.90665308858" calcext:value-type="currency">
            <text:p>6.966,91 €</text:p>
          </table:table-cell>
          <table:table-cell table:style-name="ce56" table:formula="of:=[.C337]*(IF([.L337]&gt;=[.$B$7];[.$B$9];[.$B$5])/360)*30" office:value-type="currency" office:currency="EUR" office:value="17.4172666327214" calcext:value-type="currency">
            <text:p>17,42 €</text:p>
          </table:table-cell>
          <table:table-cell table:style-name="ce160" table:formula="of:=IF([.D337]&gt;0;([.F337]-[.D337]);0)" office:value-type="currency" office:currency="EUR" office:value="185.188806222963" calcext:value-type="currency">
            <text:p>185,19 €</text:p>
          </table:table-cell>
          <table:table-cell table:style-name="ce162" table:formula="of:=IF([.$B$7]&gt;27;IF([.C337]&gt;[.$F$5];[.$F$5];[.C337]+[.D337]);IF([.C337]&gt;[.$F$7];[.$F$7];[.C337]+[.D337]))" office:value-type="currency" office:currency="EUR" office:value="202.606072855684" calcext:value-type="currency">
            <text:p>202,61 €</text:p>
          </table:table-cell>
          <table:table-cell table:style-name="ce164" table:formula="of:=SUM([.E337:.E348])" office:value-type="currency" office:currency="EUR" office:value="2253.0779003766" calcext:value-type="currency">
            <text:p>2.253,08 €</text:p>
          </table:table-cell>
          <table:table-cell table:style-name="ce164" table:formula="of:=SUM([.D337:.D348])" office:value-type="currency" office:currency="EUR" office:value="178.194973891614" calcext:value-type="currency">
            <text:p>178,19 €</text:p>
          </table:table-cell>
          <table:table-cell table:style-name="ce169"/>
          <table:table-cell table:style-name="ce160"/>
          <table:table-cell table:formula="of:=[.B337]" office:value-type="date" office:date-value="2043-12-18" calcext:value-type="date">
            <text:p>18.12.2043</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8" table:formula="of:=EDATE([.B337];1)" office:value-type="date" office:date-value="2044-01-18" calcext:value-type="date">
            <text:p>18. Jan. 2044</text:p>
          </table:table-cell>
          <table:table-cell table:style-name="ce160" table:formula="of:=IF(([.C337]-[.E337]-[.I337])&gt;0;([.C337]-[.E337]-[.I337]);0)" office:value-type="currency" office:currency="EUR" office:value="6781.71784686561" calcext:value-type="currency">
            <text:p>6.781,72 €</text:p>
          </table:table-cell>
          <table:table-cell table:style-name="ce56" table:formula="of:=[.C338]*(IF([.L338]&gt;=[.$B$7];[.$B$9];[.$B$5])/360)*30" office:value-type="currency" office:currency="EUR" office:value="16.954294617164" calcext:value-type="currency">
            <text:p>16,95 €</text:p>
          </table:table-cell>
          <table:table-cell table:style-name="ce160" table:formula="of:=IF([.D338]&gt;0;([.F338]-[.D338]);0)" office:value-type="currency" office:currency="EUR" office:value="185.65177823852" calcext:value-type="currency">
            <text:p>185,65 €</text:p>
          </table:table-cell>
          <table:table-cell table:style-name="ce162" table:formula="of:=IF([.$B$7]&gt;27;IF([.C338]&gt;[.$F$5];[.$F$5];[.C338]+[.D338]);IF([.C338]&gt;[.$F$7];[.$F$7];[.C338]+[.D338]))"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38]" office:value-type="date" office:date-value="2044-01-18" calcext:value-type="date">
            <text:p>18.01.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8" table:formula="of:=EDATE([.B338];1)" office:value-type="date" office:date-value="2044-02-18" calcext:value-type="date">
            <text:p>18. Feb. 2044</text:p>
          </table:table-cell>
          <table:table-cell table:style-name="ce160" table:formula="of:=IF(([.C338]-[.E338]-[.I338])&gt;0;([.C338]-[.E338]-[.I338]);0)" office:value-type="currency" office:currency="EUR" office:value="6596.06606862709" calcext:value-type="currency">
            <text:p>6.596,07 €</text:p>
          </table:table-cell>
          <table:table-cell table:style-name="ce56" table:formula="of:=[.C339]*(IF([.L339]&gt;=[.$B$7];[.$B$9];[.$B$5])/360)*30" office:value-type="currency" office:currency="EUR" office:value="16.4901651715677" calcext:value-type="currency">
            <text:p>16,49 €</text:p>
          </table:table-cell>
          <table:table-cell table:style-name="ce160" table:formula="of:=IF([.D339]&gt;0;([.F339]-[.D339]);0)" office:value-type="currency" office:currency="EUR" office:value="186.115907684116" calcext:value-type="currency">
            <text:p>186,12 €</text:p>
          </table:table-cell>
          <table:table-cell table:style-name="ce162" table:formula="of:=IF([.$B$7]&gt;27;IF([.C339]&gt;[.$F$5];[.$F$5];[.C339]+[.D339]);IF([.C339]&gt;[.$F$7];[.$F$7];[.C339]+[.D339]))"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39]" office:value-type="date" office:date-value="2044-02-18" calcext:value-type="date">
            <text:p>18.02.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8" table:formula="of:=EDATE([.B339];1)" office:value-type="date" office:date-value="2044-03-18" calcext:value-type="date">
            <text:p>18. Mrz. 2044</text:p>
          </table:table-cell>
          <table:table-cell table:style-name="ce160" table:formula="of:=IF(([.C339]-[.E339]-[.I339])&gt;0;([.C339]-[.E339]-[.I339]);0)" office:value-type="currency" office:currency="EUR" office:value="6409.95016094298" calcext:value-type="currency">
            <text:p>6.409,95 €</text:p>
          </table:table-cell>
          <table:table-cell table:style-name="ce56" table:formula="of:=[.C340]*(IF([.L340]&gt;=[.$B$7];[.$B$9];[.$B$5])/360)*30" office:value-type="currency" office:currency="EUR" office:value="16.0248754023574" calcext:value-type="currency">
            <text:p>16,02 €</text:p>
          </table:table-cell>
          <table:table-cell table:style-name="ce160" table:formula="of:=IF([.D340]&gt;0;([.F340]-[.D340]);0)" office:value-type="currency" office:currency="EUR" office:value="186.581197453327" calcext:value-type="currency">
            <text:p>186,58 €</text:p>
          </table:table-cell>
          <table:table-cell table:style-name="ce162" table:formula="of:=IF([.$B$7]&gt;27;IF([.C340]&gt;[.$F$5];[.$F$5];[.C340]+[.D340]);IF([.C340]&gt;[.$F$7];[.$F$7];[.C340]+[.D340]))"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40]" office:value-type="date" office:date-value="2044-03-18" calcext:value-type="date">
            <text:p>18.03.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8" table:formula="of:=EDATE([.B340];1)" office:value-type="date" office:date-value="2044-04-18" calcext:value-type="date">
            <text:p>18. Apr. 2044</text:p>
          </table:table-cell>
          <table:table-cell table:style-name="ce160" table:formula="of:=IF(([.C340]-[.E340]-[.I340])&gt;0;([.C340]-[.E340]-[.I340]);0)" office:value-type="currency" office:currency="EUR" office:value="6223.36896348965" calcext:value-type="currency">
            <text:p>6.223,37 €</text:p>
          </table:table-cell>
          <table:table-cell table:style-name="ce56" table:formula="of:=[.C341]*(IF([.L341]&gt;=[.$B$7];[.$B$9];[.$B$5])/360)*30" office:value-type="currency" office:currency="EUR" office:value="15.5584224087241" calcext:value-type="currency">
            <text:p>15,56 €</text:p>
          </table:table-cell>
          <table:table-cell table:style-name="ce160" table:formula="of:=IF([.D341]&gt;0;([.F341]-[.D341]);0)" office:value-type="currency" office:currency="EUR" office:value="187.04765044696" calcext:value-type="currency">
            <text:p>187,05 €</text:p>
          </table:table-cell>
          <table:table-cell table:style-name="ce162" table:formula="of:=IF([.$B$7]&gt;27;IF([.C341]&gt;[.$F$5];[.$F$5];[.C341]+[.D341]);IF([.C341]&gt;[.$F$7];[.$F$7];[.C341]+[.D341]))"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41]" office:value-type="date" office:date-value="2044-04-18" calcext:value-type="date">
            <text:p>18.04.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8" table:formula="of:=EDATE([.B341];1)" office:value-type="date" office:date-value="2044-05-18" calcext:value-type="date">
            <text:p>18. Mai. 2044</text:p>
          </table:table-cell>
          <table:table-cell table:style-name="ce160" table:formula="of:=IF(([.C341]-[.E341]-[.I341])&gt;0;([.C341]-[.E341]-[.I341]);0)" office:value-type="currency" office:currency="EUR" office:value="6036.32131304269" calcext:value-type="currency">
            <text:p>6.036,32 €</text:p>
          </table:table-cell>
          <table:table-cell table:style-name="ce56" table:formula="of:=[.C342]*(IF([.L342]&gt;=[.$B$7];[.$B$9];[.$B$5])/360)*30" office:value-type="currency" office:currency="EUR" office:value="15.0908032826067" calcext:value-type="currency">
            <text:p>15,09 €</text:p>
          </table:table-cell>
          <table:table-cell table:style-name="ce160" table:formula="of:=IF([.D342]&gt;0;([.F342]-[.D342]);0)" office:value-type="currency" office:currency="EUR" office:value="187.515269573077" calcext:value-type="currency">
            <text:p>187,52 €</text:p>
          </table:table-cell>
          <table:table-cell table:style-name="ce162" table:formula="of:=IF([.$B$7]&gt;27;IF([.C342]&gt;[.$F$5];[.$F$5];[.C342]+[.D342]);IF([.C342]&gt;[.$F$7];[.$F$7];[.C342]+[.D342]))"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42]" office:value-type="date" office:date-value="2044-05-18" calcext:value-type="date">
            <text:p>18.05.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8" table:formula="of:=EDATE([.B342];1)" office:value-type="date" office:date-value="2044-06-18" calcext:value-type="date">
            <text:p>18. Jun. 2044</text:p>
          </table:table-cell>
          <table:table-cell table:style-name="ce160" table:formula="of:=IF(([.C342]-[.E342]-[.I342])&gt;0;([.C342]-[.E342]-[.I342]);0)" office:value-type="currency" office:currency="EUR" office:value="5848.80604346961" calcext:value-type="currency">
            <text:p>5.848,81 €</text:p>
          </table:table-cell>
          <table:table-cell table:style-name="ce56" table:formula="of:=[.C343]*(IF([.L343]&gt;=[.$B$7];[.$B$9];[.$B$5])/360)*30" office:value-type="currency" office:currency="EUR" office:value="14.622015108674" calcext:value-type="currency">
            <text:p>14,62 €</text:p>
          </table:table-cell>
          <table:table-cell table:style-name="ce160" table:formula="of:=IF([.D343]&gt;0;([.F343]-[.D343]);0)" office:value-type="currency" office:currency="EUR" office:value="187.98405774701" calcext:value-type="currency">
            <text:p>187,98 €</text:p>
          </table:table-cell>
          <table:table-cell table:style-name="ce162" table:formula="of:=IF([.$B$7]&gt;27;IF([.C343]&gt;[.$F$5];[.$F$5];[.C343]+[.D343]);IF([.C343]&gt;[.$F$7];[.$F$7];[.C343]+[.D343]))"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43]" office:value-type="date" office:date-value="2044-06-18" calcext:value-type="date">
            <text:p>18.06.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8" table:formula="of:=EDATE([.B343];1)" office:value-type="date" office:date-value="2044-07-18" calcext:value-type="date">
            <text:p>18. Jul. 2044</text:p>
          </table:table-cell>
          <table:table-cell table:style-name="ce160" table:formula="of:=IF(([.C343]-[.E343]-[.I343])&gt;0;([.C343]-[.E343]-[.I343]);0)" office:value-type="currency" office:currency="EUR" office:value="5660.8219857226" calcext:value-type="currency">
            <text:p>5.660,82 €</text:p>
          </table:table-cell>
          <table:table-cell table:style-name="ce56" table:formula="of:=[.C344]*(IF([.L344]&gt;=[.$B$7];[.$B$9];[.$B$5])/360)*30" office:value-type="currency" office:currency="EUR" office:value="14.1520549643065" calcext:value-type="currency">
            <text:p>14,15 €</text:p>
          </table:table-cell>
          <table:table-cell table:style-name="ce160" table:formula="of:=IF([.D344]&gt;0;([.F344]-[.D344]);0)" office:value-type="currency" office:currency="EUR" office:value="188.454017891378" calcext:value-type="currency">
            <text:p>188,45 €</text:p>
          </table:table-cell>
          <table:table-cell table:style-name="ce162" table:formula="of:=IF([.$B$7]&gt;27;IF([.C344]&gt;[.$F$5];[.$F$5];[.C344]+[.D344]);IF([.C344]&gt;[.$F$7];[.$F$7];[.C344]+[.D344]))"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44]" office:value-type="date" office:date-value="2044-07-18" calcext:value-type="date">
            <text:p>18.07.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8" table:formula="of:=EDATE([.B344];1)" office:value-type="date" office:date-value="2044-08-18" calcext:value-type="date">
            <text:p>18. Aug. 2044</text:p>
          </table:table-cell>
          <table:table-cell table:style-name="ce160" table:formula="of:=IF(([.C344]-[.E344]-[.I344])&gt;0;([.C344]-[.E344]-[.I344]);0)" office:value-type="currency" office:currency="EUR" office:value="5472.36796783122" calcext:value-type="currency">
            <text:p>5.472,37 €</text:p>
          </table:table-cell>
          <table:table-cell table:style-name="ce56" table:formula="of:=[.C345]*(IF([.L345]&gt;=[.$B$7];[.$B$9];[.$B$5])/360)*30" office:value-type="currency" office:currency="EUR" office:value="13.6809199195781" calcext:value-type="currency">
            <text:p>13,68 €</text:p>
          </table:table-cell>
          <table:table-cell table:style-name="ce160" table:formula="of:=IF([.D345]&gt;0;([.F345]-[.D345]);0)" office:value-type="currency" office:currency="EUR" office:value="188.925152936106" calcext:value-type="currency">
            <text:p>188,93 €</text:p>
          </table:table-cell>
          <table:table-cell table:style-name="ce162" table:formula="of:=IF([.$B$7]&gt;27;IF([.C345]&gt;[.$F$5];[.$F$5];[.C345]+[.D345]);IF([.C345]&gt;[.$F$7];[.$F$7];[.C345]+[.D345]))"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45]" office:value-type="date" office:date-value="2044-08-18" calcext:value-type="date">
            <text:p>18.08.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8" table:formula="of:=EDATE([.B345];1)" office:value-type="date" office:date-value="2044-09-18" calcext:value-type="date">
            <text:p>18. Sep. 2044</text:p>
          </table:table-cell>
          <table:table-cell table:style-name="ce160" table:formula="of:=IF(([.C345]-[.E345]-[.I345])&gt;0;([.C345]-[.E345]-[.I345]);0)" office:value-type="currency" office:currency="EUR" office:value="5283.44281489512" calcext:value-type="currency">
            <text:p>5.283,44 €</text:p>
          </table:table-cell>
          <table:table-cell table:style-name="ce56" table:formula="of:=[.C346]*(IF([.L346]&gt;=[.$B$7];[.$B$9];[.$B$5])/360)*30" office:value-type="currency" office:currency="EUR" office:value="13.2086070372378" calcext:value-type="currency">
            <text:p>13,21 €</text:p>
          </table:table-cell>
          <table:table-cell table:style-name="ce160" table:formula="of:=IF([.D346]&gt;0;([.F346]-[.D346]);0)" office:value-type="currency" office:currency="EUR" office:value="189.397465818446" calcext:value-type="currency">
            <text:p>189,40 €</text:p>
          </table:table-cell>
          <table:table-cell table:style-name="ce162" table:formula="of:=IF([.$B$7]&gt;27;IF([.C346]&gt;[.$F$5];[.$F$5];[.C346]+[.D346]);IF([.C346]&gt;[.$F$7];[.$F$7];[.C346]+[.D346]))"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46]" office:value-type="date" office:date-value="2044-09-18" calcext:value-type="date">
            <text:p>18.09.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8" table:formula="of:=EDATE([.B346];1)" office:value-type="date" office:date-value="2044-10-18" calcext:value-type="date">
            <text:p>18. Okt. 2044</text:p>
          </table:table-cell>
          <table:table-cell table:style-name="ce160" table:formula="of:=IF(([.C346]-[.E346]-[.I346])&gt;0;([.C346]-[.E346]-[.I346]);0)" office:value-type="currency" office:currency="EUR" office:value="5094.04534907667" calcext:value-type="currency">
            <text:p>5.094,05 €</text:p>
          </table:table-cell>
          <table:table-cell table:style-name="ce56" table:formula="of:=[.C347]*(IF([.L347]&gt;=[.$B$7];[.$B$9];[.$B$5])/360)*30" office:value-type="currency" office:currency="EUR" office:value="12.7351133726917" calcext:value-type="currency">
            <text:p>12,74 €</text:p>
          </table:table-cell>
          <table:table-cell table:style-name="ce160" table:formula="of:=IF([.D347]&gt;0;([.F347]-[.D347]);0)" office:value-type="currency" office:currency="EUR" office:value="189.870959482993" calcext:value-type="currency">
            <text:p>189,87 €</text:p>
          </table:table-cell>
          <table:table-cell table:style-name="ce162" table:formula="of:=IF([.$B$7]&gt;27;IF([.C347]&gt;[.$F$5];[.$F$5];[.C347]+[.D347]);IF([.C347]&gt;[.$F$7];[.$F$7];[.C347]+[.D347]))"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47]" office:value-type="date" office:date-value="2044-10-18" calcext:value-type="date">
            <text:p>18.10.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7" table:formula="of:=EDATE([.B347];1)" office:value-type="date" office:date-value="2044-11-18" calcext:value-type="date">
            <text:p>18. Nov. 2044</text:p>
          </table:table-cell>
          <table:table-cell table:style-name="ce142" table:formula="of:=IF(([.C347]-[.E347]-[.I347])&gt;0;([.C347]-[.E347]-[.I347]);0)" office:value-type="currency" office:currency="EUR" office:value="4904.17438959368" calcext:value-type="currency">
            <text:p>4.904,17 €</text:p>
          </table:table-cell>
          <table:table-cell table:style-name="ce142" table:formula="of:=[.C348]*(IF([.L348]&gt;=[.$B$7];[.$B$9];[.$B$5])/360)*30" office:value-type="currency" office:currency="EUR" office:value="12.2604359739842" calcext:value-type="currency">
            <text:p>12,26 €</text:p>
          </table:table-cell>
          <table:table-cell table:style-name="ce142" table:formula="of:=IF([.D348]&gt;0;([.F348]-[.D348]);0)" office:value-type="currency" office:currency="EUR" office:value="190.3456368817" calcext:value-type="currency">
            <text:p>190,35 €</text:p>
          </table:table-cell>
          <table:table-cell table:style-name="ce163" table:formula="of:=IF([.$B$7]&gt;27;IF([.C348]&gt;[.$F$5];[.$F$5];[.C348]+[.D348]);IF([.C348]&gt;[.$F$7];[.$F$7];[.C348]+[.D348]))" office:value-type="currency" office:currency="EUR" office:value="202.606072855684" calcext:value-type="currency">
            <text:p>202,61 €</text:p>
          </table:table-cell>
          <table:table-cell table:style-name="ce165" table:number-columns-repeated="2"/>
          <table:table-cell table:style-name="ce170"/>
          <table:table-cell table:style-name="ce142"/>
          <table:table-cell table:formula="of:=[.B348]" office:value-type="date" office:date-value="2044-11-18" calcext:value-type="date">
            <text:p>18.11.2044</text:p>
          </table:table-cell>
          <table:table-cell table:style-name="ce146" office:value-type="float" office:value="27" calcext:value-type="float">
            <text:p>27</text:p>
          </table:table-cell>
          <table:table-cell table:number-columns-repeated="4"/>
        </table:table-row>
        <table:table-row table:style-name="ro2">
          <table:table-cell table:style-name="ce75" office:value-type="string" calcext:value-type="string" table:number-columns-spanned="1" table:number-rows-spanned="12">
            <text:p>29. Jahr</text:p>
          </table:table-cell>
          <table:table-cell table:style-name="ce158" table:formula="of:=EDATE([.B348];1)" office:value-type="date" office:date-value="2044-12-18" calcext:value-type="date">
            <text:p>18. Dez. 2044</text:p>
          </table:table-cell>
          <table:table-cell table:style-name="ce160" table:formula="of:=IF(([.C348]-[.E348]-[.I348])&gt;0;([.C348]-[.E348]-[.I348]);0)" office:value-type="currency" office:currency="EUR" office:value="4713.82875271198" calcext:value-type="currency">
            <text:p>4.713,83 €</text:p>
          </table:table-cell>
          <table:table-cell table:style-name="ce56" table:formula="of:=[.C349]*(IF([.L349]&gt;=[.$B$7];[.$B$9];[.$B$5])/360)*30" office:value-type="currency" office:currency="EUR" office:value="11.7845718817799" calcext:value-type="currency">
            <text:p>11,78 €</text:p>
          </table:table-cell>
          <table:table-cell table:style-name="ce160" table:formula="of:=IF([.D349]&gt;0;([.F349]-[.D349]);0)" office:value-type="currency" office:currency="EUR" office:value="190.821500973904" calcext:value-type="currency">
            <text:p>190,82 €</text:p>
          </table:table-cell>
          <table:table-cell table:style-name="ce162" table:formula="of:=IF([.$B$7]&gt;28;IF([.C349]&gt;[.$F$5];[.$F$5];[.C349]+[.D349]);IF([.C349]&gt;[.$F$7];[.$F$7];[.C349]+[.D349]))" office:value-type="currency" office:currency="EUR" office:value="202.606072855684" calcext:value-type="currency">
            <text:p>202,61 €</text:p>
          </table:table-cell>
          <table:table-cell table:style-name="ce164" table:formula="of:=SUM([.E349:.E360])" office:value-type="currency" office:currency="EUR" office:value="2321.60742071723" calcext:value-type="currency">
            <text:p>2.321,61 €</text:p>
          </table:table-cell>
          <table:table-cell table:style-name="ce164" table:formula="of:=SUM([.D349:.D360])" office:value-type="currency" office:currency="EUR" office:value="109.665453550984" calcext:value-type="currency">
            <text:p>109,67 €</text:p>
          </table:table-cell>
          <table:table-cell table:style-name="ce169"/>
          <table:table-cell table:style-name="ce160"/>
          <table:table-cell table:formula="of:=[.B349]" office:value-type="date" office:date-value="2044-12-18" calcext:value-type="date">
            <text:p>18.12.2044</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8" table:formula="of:=EDATE([.B349];1)" office:value-type="date" office:date-value="2045-01-18" calcext:value-type="date">
            <text:p>18. Jan. 2045</text:p>
          </table:table-cell>
          <table:table-cell table:style-name="ce160" table:formula="of:=IF(([.C349]-[.E349]-[.I349])&gt;0;([.C349]-[.E349]-[.I349]);0)" office:value-type="currency" office:currency="EUR" office:value="4523.00725173807" calcext:value-type="currency">
            <text:p>4.523,01 €</text:p>
          </table:table-cell>
          <table:table-cell table:style-name="ce56" table:formula="of:=[.C350]*(IF([.L350]&gt;=[.$B$7];[.$B$9];[.$B$5])/360)*30" office:value-type="currency" office:currency="EUR" office:value="11.3075181293452" calcext:value-type="currency">
            <text:p>11,31 €</text:p>
          </table:table-cell>
          <table:table-cell table:style-name="ce160" table:formula="of:=IF([.D350]&gt;0;([.F350]-[.D350]);0)" office:value-type="currency" office:currency="EUR" office:value="191.298554726339" calcext:value-type="currency">
            <text:p>191,30 €</text:p>
          </table:table-cell>
          <table:table-cell table:style-name="ce162" table:formula="of:=IF([.$B$7]&gt;28;IF([.C350]&gt;[.$F$5];[.$F$5];[.C350]+[.D350]);IF([.C350]&gt;[.$F$7];[.$F$7];[.C350]+[.D350]))"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50]" office:value-type="date" office:date-value="2045-01-18" calcext:value-type="date">
            <text:p>18.01.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8" table:formula="of:=EDATE([.B350];1)" office:value-type="date" office:date-value="2045-02-18" calcext:value-type="date">
            <text:p>18. Feb. 2045</text:p>
          </table:table-cell>
          <table:table-cell table:style-name="ce160" table:formula="of:=IF(([.C350]-[.E350]-[.I350])&gt;0;([.C350]-[.E350]-[.I350]);0)" office:value-type="currency" office:currency="EUR" office:value="4331.70869701174" calcext:value-type="currency">
            <text:p>4.331,71 €</text:p>
          </table:table-cell>
          <table:table-cell table:style-name="ce56" table:formula="of:=[.C351]*(IF([.L351]&gt;=[.$B$7];[.$B$9];[.$B$5])/360)*30" office:value-type="currency" office:currency="EUR" office:value="10.8292717425293" calcext:value-type="currency">
            <text:p>10,83 €</text:p>
          </table:table-cell>
          <table:table-cell table:style-name="ce160" table:formula="of:=IF([.D351]&gt;0;([.F351]-[.D351]);0)" office:value-type="currency" office:currency="EUR" office:value="191.776801113155" calcext:value-type="currency">
            <text:p>191,78 €</text:p>
          </table:table-cell>
          <table:table-cell table:style-name="ce162" table:formula="of:=IF([.$B$7]&gt;28;IF([.C351]&gt;[.$F$5];[.$F$5];[.C351]+[.D351]);IF([.C351]&gt;[.$F$7];[.$F$7];[.C351]+[.D351]))"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51]" office:value-type="date" office:date-value="2045-02-18" calcext:value-type="date">
            <text:p>18.02.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8" table:formula="of:=EDATE([.B351];1)" office:value-type="date" office:date-value="2045-03-18" calcext:value-type="date">
            <text:p>18. Mrz. 2045</text:p>
          </table:table-cell>
          <table:table-cell table:style-name="ce160" table:formula="of:=IF(([.C351]-[.E351]-[.I351])&gt;0;([.C351]-[.E351]-[.I351]);0)" office:value-type="currency" office:currency="EUR" office:value="4139.93189589858" calcext:value-type="currency">
            <text:p>4.139,93 €</text:p>
          </table:table-cell>
          <table:table-cell table:style-name="ce56" table:formula="of:=[.C352]*(IF([.L352]&gt;=[.$B$7];[.$B$9];[.$B$5])/360)*30" office:value-type="currency" office:currency="EUR" office:value="10.3498297397465" calcext:value-type="currency">
            <text:p>10,35 €</text:p>
          </table:table-cell>
          <table:table-cell table:style-name="ce160" table:formula="of:=IF([.D352]&gt;0;([.F352]-[.D352]);0)" office:value-type="currency" office:currency="EUR" office:value="192.256243115938" calcext:value-type="currency">
            <text:p>192,26 €</text:p>
          </table:table-cell>
          <table:table-cell table:style-name="ce162" table:formula="of:=IF([.$B$7]&gt;28;IF([.C352]&gt;[.$F$5];[.$F$5];[.C352]+[.D352]);IF([.C352]&gt;[.$F$7];[.$F$7];[.C352]+[.D352]))"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52]" office:value-type="date" office:date-value="2045-03-18" calcext:value-type="date">
            <text:p>18.03.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8" table:formula="of:=EDATE([.B352];1)" office:value-type="date" office:date-value="2045-04-18" calcext:value-type="date">
            <text:p>18. Apr. 2045</text:p>
          </table:table-cell>
          <table:table-cell table:style-name="ce160" table:formula="of:=IF(([.C352]-[.E352]-[.I352])&gt;0;([.C352]-[.E352]-[.I352]);0)" office:value-type="currency" office:currency="EUR" office:value="3947.67565278264" calcext:value-type="currency">
            <text:p>3.947,68 €</text:p>
          </table:table-cell>
          <table:table-cell table:style-name="ce56" table:formula="of:=[.C353]*(IF([.L353]&gt;=[.$B$7];[.$B$9];[.$B$5])/360)*30" office:value-type="currency" office:currency="EUR" office:value="9.86918913195661" calcext:value-type="currency">
            <text:p>9,87 €</text:p>
          </table:table-cell>
          <table:table-cell table:style-name="ce160" table:formula="of:=IF([.D353]&gt;0;([.F353]-[.D353]);0)" office:value-type="currency" office:currency="EUR" office:value="192.736883723728" calcext:value-type="currency">
            <text:p>192,74 €</text:p>
          </table:table-cell>
          <table:table-cell table:style-name="ce162" table:formula="of:=IF([.$B$7]&gt;28;IF([.C353]&gt;[.$F$5];[.$F$5];[.C353]+[.D353]);IF([.C353]&gt;[.$F$7];[.$F$7];[.C353]+[.D353]))"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53]" office:value-type="date" office:date-value="2045-04-18" calcext:value-type="date">
            <text:p>18.04.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8" table:formula="of:=EDATE([.B353];1)" office:value-type="date" office:date-value="2045-05-18" calcext:value-type="date">
            <text:p>18. Mai. 2045</text:p>
          </table:table-cell>
          <table:table-cell table:style-name="ce160" table:formula="of:=IF(([.C353]-[.E353]-[.I353])&gt;0;([.C353]-[.E353]-[.I353]);0)" office:value-type="currency" office:currency="EUR" office:value="3754.93876905892" calcext:value-type="currency">
            <text:p>3.754,94 €</text:p>
          </table:table-cell>
          <table:table-cell table:style-name="ce56" table:formula="of:=[.C354]*(IF([.L354]&gt;=[.$B$7];[.$B$9];[.$B$5])/360)*30" office:value-type="currency" office:currency="EUR" office:value="9.38734692264729" calcext:value-type="currency">
            <text:p>9,39 €</text:p>
          </table:table-cell>
          <table:table-cell table:style-name="ce160" table:formula="of:=IF([.D354]&gt;0;([.F354]-[.D354]);0)" office:value-type="currency" office:currency="EUR" office:value="193.218725933037" calcext:value-type="currency">
            <text:p>193,22 €</text:p>
          </table:table-cell>
          <table:table-cell table:style-name="ce162" table:formula="of:=IF([.$B$7]&gt;28;IF([.C354]&gt;[.$F$5];[.$F$5];[.C354]+[.D354]);IF([.C354]&gt;[.$F$7];[.$F$7];[.C354]+[.D354]))"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54]" office:value-type="date" office:date-value="2045-05-18" calcext:value-type="date">
            <text:p>18.05.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8" table:formula="of:=EDATE([.B354];1)" office:value-type="date" office:date-value="2045-06-18" calcext:value-type="date">
            <text:p>18. Jun. 2045</text:p>
          </table:table-cell>
          <table:table-cell table:style-name="ce160" table:formula="of:=IF(([.C354]-[.E354]-[.I354])&gt;0;([.C354]-[.E354]-[.I354]);0)" office:value-type="currency" office:currency="EUR" office:value="3561.72004312588" calcext:value-type="currency">
            <text:p>3.561,72 €</text:p>
          </table:table-cell>
          <table:table-cell table:style-name="ce56" table:formula="of:=[.C355]*(IF([.L355]&gt;=[.$B$7];[.$B$9];[.$B$5])/360)*30" office:value-type="currency" office:currency="EUR" office:value="8.9043001078147" calcext:value-type="currency">
            <text:p>8,90 €</text:p>
          </table:table-cell>
          <table:table-cell table:style-name="ce160" table:formula="of:=IF([.D355]&gt;0;([.F355]-[.D355]);0)" office:value-type="currency" office:currency="EUR" office:value="193.70177274787" calcext:value-type="currency">
            <text:p>193,70 €</text:p>
          </table:table-cell>
          <table:table-cell table:style-name="ce162" table:formula="of:=IF([.$B$7]&gt;28;IF([.C355]&gt;[.$F$5];[.$F$5];[.C355]+[.D355]);IF([.C355]&gt;[.$F$7];[.$F$7];[.C355]+[.D355]))"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55]" office:value-type="date" office:date-value="2045-06-18" calcext:value-type="date">
            <text:p>18.06.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8" table:formula="of:=EDATE([.B355];1)" office:value-type="date" office:date-value="2045-07-18" calcext:value-type="date">
            <text:p>18. Jul. 2045</text:p>
          </table:table-cell>
          <table:table-cell table:style-name="ce160" table:formula="of:=IF(([.C355]-[.E355]-[.I355])&gt;0;([.C355]-[.E355]-[.I355]);0)" office:value-type="currency" office:currency="EUR" office:value="3368.01827037801" calcext:value-type="currency">
            <text:p>3.368,02 €</text:p>
          </table:table-cell>
          <table:table-cell table:style-name="ce56" table:formula="of:=[.C356]*(IF([.L356]&gt;=[.$B$7];[.$B$9];[.$B$5])/360)*30" office:value-type="currency" office:currency="EUR" office:value="8.42004567594502" calcext:value-type="currency">
            <text:p>8,42 €</text:p>
          </table:table-cell>
          <table:table-cell table:style-name="ce160" table:formula="of:=IF([.D356]&gt;0;([.F356]-[.D356]);0)" office:value-type="currency" office:currency="EUR" office:value="194.186027179739" calcext:value-type="currency">
            <text:p>194,19 €</text:p>
          </table:table-cell>
          <table:table-cell table:style-name="ce162" table:formula="of:=IF([.$B$7]&gt;28;IF([.C356]&gt;[.$F$5];[.$F$5];[.C356]+[.D356]);IF([.C356]&gt;[.$F$7];[.$F$7];[.C356]+[.D356]))"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56]" office:value-type="date" office:date-value="2045-07-18" calcext:value-type="date">
            <text:p>18.07.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8" table:formula="of:=EDATE([.B356];1)" office:value-type="date" office:date-value="2045-08-18" calcext:value-type="date">
            <text:p>18. Aug. 2045</text:p>
          </table:table-cell>
          <table:table-cell table:style-name="ce160" table:formula="of:=IF(([.C356]-[.E356]-[.I356])&gt;0;([.C356]-[.E356]-[.I356]);0)" office:value-type="currency" office:currency="EUR" office:value="3173.83224319827" calcext:value-type="currency">
            <text:p>3.173,83 €</text:p>
          </table:table-cell>
          <table:table-cell table:style-name="ce56" table:formula="of:=[.C357]*(IF([.L357]&gt;=[.$B$7];[.$B$9];[.$B$5])/360)*30" office:value-type="currency" office:currency="EUR" office:value="7.93458060799568" calcext:value-type="currency">
            <text:p>7,93 €</text:p>
          </table:table-cell>
          <table:table-cell table:style-name="ce160" table:formula="of:=IF([.D357]&gt;0;([.F357]-[.D357]);0)" office:value-type="currency" office:currency="EUR" office:value="194.671492247689" calcext:value-type="currency">
            <text:p>194,67 €</text:p>
          </table:table-cell>
          <table:table-cell table:style-name="ce162" table:formula="of:=IF([.$B$7]&gt;28;IF([.C357]&gt;[.$F$5];[.$F$5];[.C357]+[.D357]);IF([.C357]&gt;[.$F$7];[.$F$7];[.C357]+[.D357]))"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57]" office:value-type="date" office:date-value="2045-08-18" calcext:value-type="date">
            <text:p>18.08.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8" table:formula="of:=EDATE([.B357];1)" office:value-type="date" office:date-value="2045-09-18" calcext:value-type="date">
            <text:p>18. Sep. 2045</text:p>
          </table:table-cell>
          <table:table-cell table:style-name="ce160" table:formula="of:=IF(([.C357]-[.E357]-[.I357])&gt;0;([.C357]-[.E357]-[.I357]);0)" office:value-type="currency" office:currency="EUR" office:value="2979.16075095058" calcext:value-type="currency">
            <text:p>2.979,16 €</text:p>
          </table:table-cell>
          <table:table-cell table:style-name="ce56" table:formula="of:=[.C358]*(IF([.L358]&gt;=[.$B$7];[.$B$9];[.$B$5])/360)*30" office:value-type="currency" office:currency="EUR" office:value="7.44790187737645" calcext:value-type="currency">
            <text:p>7,45 €</text:p>
          </table:table-cell>
          <table:table-cell table:style-name="ce160" table:formula="of:=IF([.D358]&gt;0;([.F358]-[.D358]);0)" office:value-type="currency" office:currency="EUR" office:value="195.158170978308" calcext:value-type="currency">
            <text:p>195,16 €</text:p>
          </table:table-cell>
          <table:table-cell table:style-name="ce162" table:formula="of:=IF([.$B$7]&gt;28;IF([.C358]&gt;[.$F$5];[.$F$5];[.C358]+[.D358]);IF([.C358]&gt;[.$F$7];[.$F$7];[.C358]+[.D358]))"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58]" office:value-type="date" office:date-value="2045-09-18" calcext:value-type="date">
            <text:p>18.09.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8" table:formula="of:=EDATE([.B358];1)" office:value-type="date" office:date-value="2045-10-18" calcext:value-type="date">
            <text:p>18. Okt. 2045</text:p>
          </table:table-cell>
          <table:table-cell table:style-name="ce160" table:formula="of:=IF(([.C358]-[.E358]-[.I358])&gt;0;([.C358]-[.E358]-[.I358]);0)" office:value-type="currency" office:currency="EUR" office:value="2784.00257997227" calcext:value-type="currency">
            <text:p>2.784,00 €</text:p>
          </table:table-cell>
          <table:table-cell table:style-name="ce56" table:formula="of:=[.C359]*(IF([.L359]&gt;=[.$B$7];[.$B$9];[.$B$5])/360)*30" office:value-type="currency" office:currency="EUR" office:value="6.96000644993068" calcext:value-type="currency">
            <text:p>6,96 €</text:p>
          </table:table-cell>
          <table:table-cell table:style-name="ce160" table:formula="of:=IF([.D359]&gt;0;([.F359]-[.D359]);0)" office:value-type="currency" office:currency="EUR" office:value="195.646066405754" calcext:value-type="currency">
            <text:p>195,65 €</text:p>
          </table:table-cell>
          <table:table-cell table:style-name="ce162" table:formula="of:=IF([.$B$7]&gt;28;IF([.C359]&gt;[.$F$5];[.$F$5];[.C359]+[.D359]);IF([.C359]&gt;[.$F$7];[.$F$7];[.C359]+[.D359]))"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59]" office:value-type="date" office:date-value="2045-10-18" calcext:value-type="date">
            <text:p>18.10.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7" table:formula="of:=EDATE([.B359];1)" office:value-type="date" office:date-value="2045-11-18" calcext:value-type="date">
            <text:p>18. Nov. 2045</text:p>
          </table:table-cell>
          <table:table-cell table:style-name="ce142" table:formula="of:=IF(([.C359]-[.E359]-[.I359])&gt;0;([.C359]-[.E359]-[.I359]);0)" office:value-type="currency" office:currency="EUR" office:value="2588.35651356652" calcext:value-type="currency">
            <text:p>2.588,36 €</text:p>
          </table:table-cell>
          <table:table-cell table:style-name="ce142" table:formula="of:=[.C360]*(IF([.L360]&gt;=[.$B$7];[.$B$9];[.$B$5])/360)*30" office:value-type="currency" office:currency="EUR" office:value="6.4708912839163" calcext:value-type="currency">
            <text:p>6,47 €</text:p>
          </table:table-cell>
          <table:table-cell table:style-name="ce142" table:formula="of:=IF([.D360]&gt;0;([.F360]-[.D360]);0)" office:value-type="currency" office:currency="EUR" office:value="196.135181571768" calcext:value-type="currency">
            <text:p>196,14 €</text:p>
          </table:table-cell>
          <table:table-cell table:style-name="ce163" table:formula="of:=IF([.$B$7]&gt;28;IF([.C360]&gt;[.$F$5];[.$F$5];[.C360]+[.D360]);IF([.C360]&gt;[.$F$7];[.$F$7];[.C360]+[.D360]))" office:value-type="currency" office:currency="EUR" office:value="202.606072855684" calcext:value-type="currency">
            <text:p>202,61 €</text:p>
          </table:table-cell>
          <table:table-cell table:style-name="ce165" table:number-columns-repeated="2"/>
          <table:table-cell table:style-name="ce170"/>
          <table:table-cell table:style-name="ce142"/>
          <table:table-cell table:formula="of:=[.B360]" office:value-type="date" office:date-value="2045-11-18" calcext:value-type="date">
            <text:p>18.11.2045</text:p>
          </table:table-cell>
          <table:table-cell table:style-name="ce146" office:value-type="float" office:value="28" calcext:value-type="float">
            <text:p>28</text:p>
          </table:table-cell>
          <table:table-cell table:number-columns-repeated="4"/>
        </table:table-row>
        <table:table-row table:style-name="ro2">
          <table:table-cell table:style-name="ce75" office:value-type="string" calcext:value-type="string" table:number-columns-spanned="1" table:number-rows-spanned="12">
            <text:p>30. Jahr</text:p>
          </table:table-cell>
          <table:table-cell table:style-name="ce158" table:formula="of:=EDATE([.B360];1)" office:value-type="date" office:date-value="2045-12-18" calcext:value-type="date">
            <text:p>18. Dez. 2045</text:p>
          </table:table-cell>
          <table:table-cell table:style-name="ce160" table:formula="of:=IF(([.C360]-[.E360]-[.I360])&gt;0;([.C360]-[.E360]-[.I360]);0)" office:value-type="currency" office:currency="EUR" office:value="2392.22133199475" calcext:value-type="currency">
            <text:p>2.392,22 €</text:p>
          </table:table-cell>
          <table:table-cell table:style-name="ce56" table:formula="of:=[.C361]*(IF([.L361]&gt;=[.$B$7];[.$B$9];[.$B$5])/360)*30" office:value-type="currency" office:currency="EUR" office:value="5.98055332998688" calcext:value-type="currency">
            <text:p>5,98 €</text:p>
          </table:table-cell>
          <table:table-cell table:style-name="ce160" table:formula="of:=IF([.D361]&gt;0;([.F361]-[.D361]);0)" office:value-type="currency" office:currency="EUR" office:value="196.625519525697" calcext:value-type="currency">
            <text:p>196,63 €</text:p>
          </table:table-cell>
          <table:table-cell table:style-name="ce162" table:formula="of:=IF([.$B$7]&gt;29;IF([.C361]&gt;[.$F$5];[.$F$5];[.C361]+[.D361]);IF([.C361]&gt;[.$F$7];[.$F$7];[.C361]+[.D361]))" office:value-type="currency" office:currency="EUR" office:value="202.606072855684" calcext:value-type="currency">
            <text:p>202,61 €</text:p>
          </table:table-cell>
          <table:table-cell table:style-name="ce164" table:formula="of:=SUM([.E361:.E372])" office:value-type="currency" office:currency="EUR" office:value="2392.22133199475" calcext:value-type="currency">
            <text:p>2.392,22 €</text:p>
          </table:table-cell>
          <table:table-cell table:style-name="ce164" table:formula="of:=SUM([.D361:.D372])" office:value-type="currency" office:currency="EUR" office:value="39.0515422723696" calcext:value-type="currency">
            <text:p>39,05 €</text:p>
          </table:table-cell>
          <table:table-cell table:style-name="ce169"/>
          <table:table-cell table:style-name="ce160"/>
          <table:table-cell table:formula="of:=[.B361]" office:value-type="date" office:date-value="2045-12-18" calcext:value-type="date">
            <text:p>18.12.2045</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8" table:formula="of:=EDATE([.B361];1)" office:value-type="date" office:date-value="2046-01-18" calcext:value-type="date">
            <text:p>18. Jan. 2046</text:p>
          </table:table-cell>
          <table:table-cell table:style-name="ce160" table:formula="of:=IF(([.C361]-[.E361]-[.I361])&gt;0;([.C361]-[.E361]-[.I361]);0)" office:value-type="currency" office:currency="EUR" office:value="2195.59581246905" calcext:value-type="currency">
            <text:p>2.195,60 €</text:p>
          </table:table-cell>
          <table:table-cell table:style-name="ce56" table:formula="of:=[.C362]*(IF([.L362]&gt;=[.$B$7];[.$B$9];[.$B$5])/360)*30" office:value-type="currency" office:currency="EUR" office:value="5.48898953117264" calcext:value-type="currency">
            <text:p>5,49 €</text:p>
          </table:table-cell>
          <table:table-cell table:style-name="ce160" table:formula="of:=IF([.D362]&gt;0;([.F362]-[.D362]);0)" office:value-type="currency" office:currency="EUR" office:value="197.117083324512" calcext:value-type="currency">
            <text:p>197,12 €</text:p>
          </table:table-cell>
          <table:table-cell table:style-name="ce162" table:formula="of:=IF([.$B$7]&gt;29;IF([.C362]&gt;[.$F$5];[.$F$5];[.C362]+[.D362]);IF([.C362]&gt;[.$F$7];[.$F$7];[.C362]+[.D362]))"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62]" office:value-type="date" office:date-value="2046-01-18" calcext:value-type="date">
            <text:p>18.01.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8" table:formula="of:=EDATE([.B362];1)" office:value-type="date" office:date-value="2046-02-18" calcext:value-type="date">
            <text:p>18. Feb. 2046</text:p>
          </table:table-cell>
          <table:table-cell table:style-name="ce160" table:formula="of:=IF(([.C362]-[.E362]-[.I362])&gt;0;([.C362]-[.E362]-[.I362]);0)" office:value-type="currency" office:currency="EUR" office:value="1998.47872914454" calcext:value-type="currency">
            <text:p>1.998,48 €</text:p>
          </table:table-cell>
          <table:table-cell table:style-name="ce56" table:formula="of:=[.C363]*(IF([.L363]&gt;=[.$B$7];[.$B$9];[.$B$5])/360)*30" office:value-type="currency" office:currency="EUR" office:value="4.99619682286136" calcext:value-type="currency">
            <text:p>5,00 €</text:p>
          </table:table-cell>
          <table:table-cell table:style-name="ce160" table:formula="of:=IF([.D363]&gt;0;([.F363]-[.D363]);0)" office:value-type="currency" office:currency="EUR" office:value="197.609876032823" calcext:value-type="currency">
            <text:p>197,61 €</text:p>
          </table:table-cell>
          <table:table-cell table:style-name="ce162" table:formula="of:=IF([.$B$7]&gt;29;IF([.C363]&gt;[.$F$5];[.$F$5];[.C363]+[.D363]);IF([.C363]&gt;[.$F$7];[.$F$7];[.C363]+[.D363]))"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63]" office:value-type="date" office:date-value="2046-02-18" calcext:value-type="date">
            <text:p>18.02.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8" table:formula="of:=EDATE([.B363];1)" office:value-type="date" office:date-value="2046-03-18" calcext:value-type="date">
            <text:p>18. Mrz. 2046</text:p>
          </table:table-cell>
          <table:table-cell table:style-name="ce160" table:formula="of:=IF(([.C363]-[.E363]-[.I363])&gt;0;([.C363]-[.E363]-[.I363]);0)" office:value-type="currency" office:currency="EUR" office:value="1800.86885311172" calcext:value-type="currency">
            <text:p>1.800,87 €</text:p>
          </table:table-cell>
          <table:table-cell table:style-name="ce56" table:formula="of:=[.C364]*(IF([.L364]&gt;=[.$B$7];[.$B$9];[.$B$5])/360)*30" office:value-type="currency" office:currency="EUR" office:value="4.5021721327793" calcext:value-type="currency">
            <text:p>4,50 €</text:p>
          </table:table-cell>
          <table:table-cell table:style-name="ce160" table:formula="of:=IF([.D364]&gt;0;([.F364]-[.D364]);0)" office:value-type="currency" office:currency="EUR" office:value="198.103900722905" calcext:value-type="currency">
            <text:p>198,10 €</text:p>
          </table:table-cell>
          <table:table-cell table:style-name="ce162" table:formula="of:=IF([.$B$7]&gt;29;IF([.C364]&gt;[.$F$5];[.$F$5];[.C364]+[.D364]);IF([.C364]&gt;[.$F$7];[.$F$7];[.C364]+[.D364]))"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64]" office:value-type="date" office:date-value="2046-03-18" calcext:value-type="date">
            <text:p>18.03.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8" table:formula="of:=EDATE([.B364];1)" office:value-type="date" office:date-value="2046-04-18" calcext:value-type="date">
            <text:p>18. Apr. 2046</text:p>
          </table:table-cell>
          <table:table-cell table:style-name="ce160" table:formula="of:=IF(([.C364]-[.E364]-[.I364])&gt;0;([.C364]-[.E364]-[.I364]);0)" office:value-type="currency" office:currency="EUR" office:value="1602.76495238882" calcext:value-type="currency">
            <text:p>1.602,76 €</text:p>
          </table:table-cell>
          <table:table-cell table:style-name="ce56" table:formula="of:=[.C365]*(IF([.L365]&gt;=[.$B$7];[.$B$9];[.$B$5])/360)*30" office:value-type="currency" office:currency="EUR" office:value="4.00691238097204" calcext:value-type="currency">
            <text:p>4,01 €</text:p>
          </table:table-cell>
          <table:table-cell table:style-name="ce160" table:formula="of:=IF([.D365]&gt;0;([.F365]-[.D365]);0)" office:value-type="currency" office:currency="EUR" office:value="198.599160474712" calcext:value-type="currency">
            <text:p>198,60 €</text:p>
          </table:table-cell>
          <table:table-cell table:style-name="ce162" table:formula="of:=IF([.$B$7]&gt;29;IF([.C365]&gt;[.$F$5];[.$F$5];[.C365]+[.D365]);IF([.C365]&gt;[.$F$7];[.$F$7];[.C365]+[.D365]))"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65]" office:value-type="date" office:date-value="2046-04-18" calcext:value-type="date">
            <text:p>18.04.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8" table:formula="of:=EDATE([.B365];1)" office:value-type="date" office:date-value="2046-05-18" calcext:value-type="date">
            <text:p>18. Mai. 2046</text:p>
          </table:table-cell>
          <table:table-cell table:style-name="ce160" table:formula="of:=IF(([.C365]-[.E365]-[.I365])&gt;0;([.C365]-[.E365]-[.I365]);0)" office:value-type="currency" office:currency="EUR" office:value="1404.1657919141" calcext:value-type="currency">
            <text:p>1.404,17 €</text:p>
          </table:table-cell>
          <table:table-cell table:style-name="ce56" table:formula="of:=[.C366]*(IF([.L366]&gt;=[.$B$7];[.$B$9];[.$B$5])/360)*30" office:value-type="currency" office:currency="EUR" office:value="3.51041447978526" calcext:value-type="currency">
            <text:p>3,51 €</text:p>
          </table:table-cell>
          <table:table-cell table:style-name="ce160" table:formula="of:=IF([.D366]&gt;0;([.F366]-[.D366]);0)" office:value-type="currency" office:currency="EUR" office:value="199.095658375899" calcext:value-type="currency">
            <text:p>199,10 €</text:p>
          </table:table-cell>
          <table:table-cell table:style-name="ce162" table:formula="of:=IF([.$B$7]&gt;29;IF([.C366]&gt;[.$F$5];[.$F$5];[.C366]+[.D366]);IF([.C366]&gt;[.$F$7];[.$F$7];[.C366]+[.D366]))"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66]" office:value-type="date" office:date-value="2046-05-18" calcext:value-type="date">
            <text:p>18.05.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8" table:formula="of:=EDATE([.B366];1)" office:value-type="date" office:date-value="2046-06-18" calcext:value-type="date">
            <text:p>18. Jun. 2046</text:p>
          </table:table-cell>
          <table:table-cell table:style-name="ce160" table:formula="of:=IF(([.C366]-[.E366]-[.I366])&gt;0;([.C366]-[.E366]-[.I366]);0)" office:value-type="currency" office:currency="EUR" office:value="1205.07013353821" calcext:value-type="currency">
            <text:p>1.205,07 €</text:p>
          </table:table-cell>
          <table:table-cell table:style-name="ce56" table:formula="of:=[.C367]*(IF([.L367]&gt;=[.$B$7];[.$B$9];[.$B$5])/360)*30" office:value-type="currency" office:currency="EUR" office:value="3.01267533384551" calcext:value-type="currency">
            <text:p>3,01 €</text:p>
          </table:table-cell>
          <table:table-cell table:style-name="ce160" table:formula="of:=IF([.D367]&gt;0;([.F367]-[.D367]);0)" office:value-type="currency" office:currency="EUR" office:value="199.593397521839" calcext:value-type="currency">
            <text:p>199,59 €</text:p>
          </table:table-cell>
          <table:table-cell table:style-name="ce162" table:formula="of:=IF([.$B$7]&gt;29;IF([.C367]&gt;[.$F$5];[.$F$5];[.C367]+[.D367]);IF([.C367]&gt;[.$F$7];[.$F$7];[.C367]+[.D367]))"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67]" office:value-type="date" office:date-value="2046-06-18" calcext:value-type="date">
            <text:p>18.06.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8" table:formula="of:=EDATE([.B367];1)" office:value-type="date" office:date-value="2046-07-18" calcext:value-type="date">
            <text:p>18. Jul. 2046</text:p>
          </table:table-cell>
          <table:table-cell table:style-name="ce160" table:formula="of:=IF(([.C367]-[.E367]-[.I367])&gt;0;([.C367]-[.E367]-[.I367]);0)" office:value-type="currency" office:currency="EUR" office:value="1005.47673601637" calcext:value-type="currency">
            <text:p>1.005,48 €</text:p>
          </table:table-cell>
          <table:table-cell table:style-name="ce56" table:formula="of:=[.C368]*(IF([.L368]&gt;=[.$B$7];[.$B$9];[.$B$5])/360)*30" office:value-type="currency" office:currency="EUR" office:value="2.51369184004092" calcext:value-type="currency">
            <text:p>2,51 €</text:p>
          </table:table-cell>
          <table:table-cell table:style-name="ce160" table:formula="of:=IF([.D368]&gt;0;([.F368]-[.D368]);0)" office:value-type="currency" office:currency="EUR" office:value="200.092381015643" calcext:value-type="currency">
            <text:p>200,09 €</text:p>
          </table:table-cell>
          <table:table-cell table:style-name="ce162" table:formula="of:=IF([.$B$7]&gt;29;IF([.C368]&gt;[.$F$5];[.$F$5];[.C368]+[.D368]);IF([.C368]&gt;[.$F$7];[.$F$7];[.C368]+[.D368]))"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68]" office:value-type="date" office:date-value="2046-07-18" calcext:value-type="date">
            <text:p>18.07.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8" table:formula="of:=EDATE([.B368];1)" office:value-type="date" office:date-value="2046-08-18" calcext:value-type="date">
            <text:p>18. Aug. 2046</text:p>
          </table:table-cell>
          <table:table-cell table:style-name="ce160" table:formula="of:=IF(([.C368]-[.E368]-[.I368])&gt;0;([.C368]-[.E368]-[.I368]);0)" office:value-type="currency" office:currency="EUR" office:value="805.384355000723" calcext:value-type="currency">
            <text:p>805,38 €</text:p>
          </table:table-cell>
          <table:table-cell table:style-name="ce56" table:formula="of:=[.C369]*(IF([.L369]&gt;=[.$B$7];[.$B$9];[.$B$5])/360)*30" office:value-type="currency" office:currency="EUR" office:value="2.01346088750181" calcext:value-type="currency">
            <text:p>2,01 €</text:p>
          </table:table-cell>
          <table:table-cell table:style-name="ce160" table:formula="of:=IF([.D369]&gt;0;([.F369]-[.D369]);0)" office:value-type="currency" office:currency="EUR" office:value="200.592611968182" calcext:value-type="currency">
            <text:p>200,59 €</text:p>
          </table:table-cell>
          <table:table-cell table:style-name="ce162" table:formula="of:=IF([.$B$7]&gt;29;IF([.C369]&gt;[.$F$5];[.$F$5];[.C369]+[.D369]);IF([.C369]&gt;[.$F$7];[.$F$7];[.C369]+[.D369]))"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69]" office:value-type="date" office:date-value="2046-08-18" calcext:value-type="date">
            <text:p>18.08.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8" table:formula="of:=EDATE([.B369];1)" office:value-type="date" office:date-value="2046-09-18" calcext:value-type="date">
            <text:p>18. Sep. 2046</text:p>
          </table:table-cell>
          <table:table-cell table:style-name="ce160" table:formula="of:=IF(([.C369]-[.E369]-[.I369])&gt;0;([.C369]-[.E369]-[.I369]);0)" office:value-type="currency" office:currency="EUR" office:value="604.791743032541" calcext:value-type="currency">
            <text:p>604,79 €</text:p>
          </table:table-cell>
          <table:table-cell table:style-name="ce56" table:formula="of:=[.C370]*(IF([.L370]&gt;=[.$B$7];[.$B$9];[.$B$5])/360)*30" office:value-type="currency" office:currency="EUR" office:value="1.51197935758135" calcext:value-type="currency">
            <text:p>1,51 €</text:p>
          </table:table-cell>
          <table:table-cell table:style-name="ce160" table:formula="of:=IF([.D370]&gt;0;([.F370]-[.D370]);0)" office:value-type="currency" office:currency="EUR" office:value="201.094093498103" calcext:value-type="currency">
            <text:p>201,09 €</text:p>
          </table:table-cell>
          <table:table-cell table:style-name="ce162" table:formula="of:=IF([.$B$7]&gt;29;IF([.C370]&gt;[.$F$5];[.$F$5];[.C370]+[.D370]);IF([.C370]&gt;[.$F$7];[.$F$7];[.C370]+[.D370]))"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70]" office:value-type="date" office:date-value="2046-09-18" calcext:value-type="date">
            <text:p>18.09.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8" table:formula="of:=EDATE([.B370];1)" office:value-type="date" office:date-value="2046-10-18" calcext:value-type="date">
            <text:p>18. Okt. 2046</text:p>
          </table:table-cell>
          <table:table-cell table:style-name="ce160" table:formula="of:=IF(([.C370]-[.E370]-[.I370])&gt;0;([.C370]-[.E370]-[.I370]);0)" office:value-type="currency" office:currency="EUR" office:value="403.697649534438" calcext:value-type="currency">
            <text:p>403,70 €</text:p>
          </table:table-cell>
          <table:table-cell table:style-name="ce56" table:formula="of:=[.C371]*(IF([.L371]&gt;=[.$B$7];[.$B$9];[.$B$5])/360)*30" office:value-type="currency" office:currency="EUR" office:value="1.00924412383609" calcext:value-type="currency">
            <text:p>1,01 €</text:p>
          </table:table-cell>
          <table:table-cell table:style-name="ce160" table:formula="of:=IF([.D371]&gt;0;([.F371]-[.D371]);0)" office:value-type="currency" office:currency="EUR" office:value="201.596828731848" calcext:value-type="currency">
            <text:p>201,60 €</text:p>
          </table:table-cell>
          <table:table-cell table:style-name="ce162" table:formula="of:=IF([.$B$7]&gt;29;IF([.C371]&gt;[.$F$5];[.$F$5];[.C371]+[.D371]);IF([.C371]&gt;[.$F$7];[.$F$7];[.C371]+[.D371]))" office:value-type="currency" office:currency="EUR" office:value="202.606072855684" calcext:value-type="currency">
            <text:p>202,61 €</text:p>
          </table:table-cell>
          <table:table-cell table:style-name="ce164" table:number-columns-repeated="2"/>
          <table:table-cell table:style-name="ce169"/>
          <table:table-cell table:style-name="ce160"/>
          <table:table-cell table:formula="of:=[.B371]" office:value-type="date" office:date-value="2046-10-18" calcext:value-type="date">
            <text:p>18.10.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7" table:formula="of:=EDATE([.B371];1)" office:value-type="date" office:date-value="2046-11-18" calcext:value-type="date">
            <text:p>18. Nov. 2046</text:p>
          </table:table-cell>
          <table:table-cell table:style-name="ce142" table:formula="of:=IF(([.C371]-[.E371]-[.I371])&gt;0;([.C371]-[.E371]-[.I371]);0)" office:value-type="currency" office:currency="EUR" office:value="202.10082080259" calcext:value-type="currency">
            <text:p>202,10 €</text:p>
          </table:table-cell>
          <table:table-cell table:style-name="ce142" table:formula="of:=[.C372]*(IF([.L372]&gt;=[.$B$7];[.$B$9];[.$B$5])/360)*30" office:value-type="currency" office:currency="EUR" office:value="0.505252052006474" calcext:value-type="currency">
            <text:p>0,51 €</text:p>
          </table:table-cell>
          <table:table-cell table:style-name="ce142" table:formula="of:=IF([.D372]&gt;0;([.F372]-[.D372]);0)" office:value-type="currency" office:currency="EUR" office:value="202.10082080259" calcext:value-type="currency">
            <text:p>202,10 €</text:p>
          </table:table-cell>
          <table:table-cell table:style-name="ce163" table:formula="of:=IF([.$B$7]&gt;29;IF([.C372]&gt;[.$F$5];[.$F$5];[.C372]+[.D372]);IF([.C372]&gt;[.$F$7];[.$F$7];[.C372]+[.D372]))" office:value-type="currency" office:currency="EUR" office:value="202.606072854596" calcext:value-type="currency">
            <text:p>202,61 €</text:p>
          </table:table-cell>
          <table:table-cell table:style-name="ce165" table:number-columns-repeated="2"/>
          <table:table-cell table:style-name="ce170"/>
          <table:table-cell table:style-name="ce142"/>
          <table:table-cell table:formula="of:=[.B372]" office:value-type="date" office:date-value="2046-11-18" calcext:value-type="date">
            <text:p>18.11.2046</text:p>
          </table:table-cell>
          <table:table-cell table:style-name="ce146" office:value-type="float" office:value="29" calcext:value-type="float">
            <text:p>29</text:p>
          </table:table-cell>
          <table:table-cell table:number-columns-repeated="4"/>
        </table:table-row>
        <table:table-row table:style-name="ro2">
          <table:table-cell table:style-name="ce76"/>
          <table:table-cell table:style-name="ce158" table:formula="of:=EDATE([.B372];1)" office:value-type="date" office:date-value="2046-12-18" calcext:value-type="date">
            <text:p>18. Dez. 2046</text:p>
          </table:table-cell>
          <table:table-cell table:style-name="ce160" table:formula="of:=IF(([.C372]-[.E372]-[.I372])&gt;0;([.C372]-[.E372]-[.I372]);0)" office:value-type="currency" office:currency="EUR" office:value="0" calcext:value-type="currency">
            <text:p>0,00 €</text:p>
          </table:table-cell>
          <table:table-cell table:style-name="ce56" table:formula="of:=[.C373]*(IF([.L373]&gt;=[.$B$7];[.$B$9];[.$B$5])/360)*30" office:value-type="currency" office:currency="EUR" office:value="0" calcext:value-type="currency">
            <text:p>0,00 €</text:p>
          </table:table-cell>
          <table:table-cell table:style-name="ce160" table:formula="of:=IF([.D373]&gt;0;([.F373]-[.D373]);0)" office:value-type="currency" office:currency="EUR" office:value="0" calcext:value-type="currency">
            <text:p>0,00 €</text:p>
          </table:table-cell>
          <table:table-cell table:style-name="ce162" table:formula="of:=IF([.$B$7]&gt;29;IF([.C373]&gt;[.$F$5];[.$F$5];[.C373]+[.D373]);IF([.C373]&gt;[.$F$7];[.$F$7];[.C373]+[.D373]))" office:value-type="currency" office:currency="EUR" office:value="0" calcext:value-type="currency">
            <text:p>0,00 €</text:p>
          </table:table-cell>
          <table:table-cell table:style-name="ce164" table:number-columns-repeated="2"/>
          <table:table-cell table:style-name="ce169"/>
          <table:table-cell table:style-name="ce160"/>
          <table:table-cell table:formula="of:=[.B373]" office:value-type="date" office:date-value="2046-12-18" calcext:value-type="date">
            <text:p>18.12.2046</text:p>
          </table:table-cell>
          <table:table-cell table:style-name="ce146" office:value-type="float" office:value="31" calcext:value-type="float">
            <text:p>31</text:p>
          </table:table-cell>
          <table:table-cell table:number-columns-repeated="4"/>
        </table:table-row>
        <table:table-row table:style-name="ro1">
          <table:table-cell table:style-name="ce77" office:value-type="string" calcext:value-type="string">
            <text:p>Zeile nicht löschen!</text:p>
          </table:table-cell>
          <table:table-cell table:style-name="ce157"/>
          <table:table-cell table:style-name="ce143"/>
          <table:table-cell table:style-name="ce142" table:number-columns-repeated="3"/>
          <table:table-cell table:style-name="ce143" table:number-columns-repeated="2"/>
          <table:table-cell table:style-name="ce171"/>
          <table:table-cell table:style-name="ce143"/>
          <table:table-cell/>
          <table:table-cell table:style-name="ce50"/>
          <table:table-cell table:number-columns-repeated="4"/>
        </table:table-row>
        <table:table-row table:style-name="ro14">
          <table:table-cell table:style-name="ce78" office:value-type="string" calcext:value-type="string">
            <text:p>Gesamtsummen:</text:p>
          </table:table-cell>
          <table:table-cell table:style-name="ce159" table:number-columns-repeated="2"/>
          <table:table-cell table:style-name="ce138" table:formula="of:=SUM([.D13:.D373])" office:value-type="currency" office:currency="EUR" office:value="20802.625846692" calcext:value-type="currency">
            <text:p>20.802,63 €</text:p>
          </table:table-cell>
          <table:table-cell table:style-name="ce138" table:formula="of:=SUM([.E13:.E373])" office:value-type="currency" office:currency="EUR" office:value="50000" calcext:value-type="currency">
            <text:p>50.000,00 €</text:p>
          </table:table-cell>
          <table:table-cell table:style-name="ce138" table:formula="of:=SUM([.F13:.F373])" office:value-type="currency" office:currency="EUR" office:value="70802.6258466921" calcext:value-type="currency">
            <text:p>70.802,63 €</text:p>
          </table:table-cell>
          <table:table-cell table:style-name="ce138" table:formula="of:=SUM([.G13:.G373])" office:value-type="currency" office:currency="EUR" office:value="50000" calcext:value-type="currency">
            <text:p>50.000,00 €</text:p>
          </table:table-cell>
          <table:table-cell table:style-name="ce138" table:formula="of:=SUM([.H13:.H373])" office:value-type="currency" office:currency="EUR" office:value="20802.625846692" calcext:value-type="currency">
            <text:p>20.802,63 €</text:p>
          </table:table-cell>
          <table:table-cell table:style-name="ce138" table:formula="of:=SUM([.I13:.I373])" office:value-type="currency" office:currency="EUR" office:value="0" calcext:value-type="currency">
            <text:p>0,00 €</text:p>
          </table:table-cell>
          <table:table-cell table:style-name="ce138" table:formula="of:=SUM([.J13:.J373])" office:value-type="currency" office:currency="EUR" office:value="46489.897104011" calcext:value-type="currency">
            <text:p>46.489,90 €</text:p>
          </table:table-cell>
          <table:table-cell/>
          <table:table-cell table:style-name="ce50"/>
          <table:table-cell table:number-columns-repeated="4"/>
        </table:table-row>
        <table:table-row table:style-name="ro14" table:number-rows-repeated="65280">
          <table:table-cell table:number-columns-repeated="3"/>
          <table:table-cell table:style-name="ce50" table:number-columns-repeated="3"/>
          <table:table-cell table:number-columns-repeated="2"/>
          <table:table-cell table:style-name="ce50"/>
          <table:table-cell table:number-columns-repeated="2"/>
          <table:table-cell table:style-name="ce50"/>
          <table:table-cell table:number-columns-repeated="4"/>
        </table:table-row>
        <table:table-row table:style-name="ro14" table:number-rows-repeated="982919">
          <table:table-cell table:number-columns-repeated="16"/>
        </table:table-row>
        <table:table-row table:style-name="ro15">
          <table:table-cell table:number-columns-repeated="16"/>
        </table:table-row>
        <table:table-row table:style-name="ro15">
          <table:table-cell table:number-columns-repeated="16"/>
        </table:table-row>
        <calcext:conditional-formats>
          <calcext:conditional-format calcext:target-range-address="'Darlehen 2'.I13:'Darlehen 2'.I374">
            <calcext:condition calcext:apply-style-name="falsches Ergebnis" calcext:value="&gt;['Darlehen 1'.$B$13]" calcext:base-cell-address="'Darlehen 2'.I13"/>
          </calcext:conditional-format>
        </calcext:conditional-formats>
      </table:table>
      <table:table table:name="Darlehen 3" table:style-name="ta5" table:protected="true" table:protection-key="jOz/R9wG7FzTgGUyb80bG6bs5/g=" table:protection-key-digest-algorithm="http://www.w3.org/2000/09/xmldsig#sha1" table:print="false">
        <loext:table-protection loext:select-unprotected-cells="tru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 table:default-cell-style-name="Default"/>
        <table:table-column table:style-name="co27" table:default-cell-style-name="Default"/>
        <table:table-column table:style-name="co9" table:default-cell-style-name="Default"/>
        <table:table-column table:style-name="co1" table:default-cell-style-name="Default"/>
        <table:table-column table:style-name="co28" table:default-cell-style-name="Default"/>
        <table:table-column table:style-name="co18" table:default-cell-style-name="Default"/>
        <table:table-column table:style-name="co29" table:default-cell-style-name="Default"/>
        <table:table-column table:style-name="co30" table:visibility="collapse" table:default-cell-style-name="ce148"/>
        <table:table-column table:style-name="co11" table:visibility="collapse" table:default-cell-style-name="Default"/>
        <table:table-column table:style-name="co21" table:default-cell-style-name="Default"/>
        <table:table-column table:style-name="co1" table:number-columns-repeated="3" table:default-cell-style-name="Default"/>
        <table:table-row table:style-name="ro2">
          <table:table-cell table:style-name="ce174" office:value-type="string" calcext:value-type="string" table:number-columns-spanned="10" table:number-rows-spanned="2">
            <text:p>Darlehen 3</text:p>
          </table:table-cell>
          <table:covered-table-cell table:number-columns-repeated="2" table:style-name="ce16"/>
          <table:covered-table-cell table:style-name="ce43"/>
          <table:covered-table-cell table:number-columns-repeated="2" table:style-name="ce51"/>
          <table:covered-table-cell table:number-columns-repeated="2" table:style-name="ce16"/>
          <table:covered-table-cell table:style-name="ce43"/>
          <table:covered-table-cell/>
          <table:table-cell/>
          <table:table-cell table:style-name="ce50"/>
          <table:table-cell table:style-name="ce147" office:value-type="string" calcext:value-type="string" table:number-columns-spanned="1" table:number-rows-spanned="12">
            <text:p>fixierter Teil, Scrollen nur unterhalb des grauen Bereiches möglich</text:p>
          </table:table-cell>
          <table:table-cell table:number-columns-repeated="3"/>
        </table:table-row>
        <table:table-row table:style-name="ro2">
          <table:covered-table-cell table:style-name="ce2"/>
          <table:covered-table-cell table:number-columns-repeated="2" table:style-name="ce16"/>
          <table:covered-table-cell table:style-name="ce43"/>
          <table:covered-table-cell table:number-columns-repeated="2" table:style-name="ce51"/>
          <table:covered-table-cell table:number-columns-repeated="2" table:style-name="ce16"/>
          <table:covered-table-cell table:style-name="ce43"/>
          <table:covered-table-cell/>
          <table:table-cell/>
          <table:table-cell table:style-name="ce50"/>
          <table:covered-table-cell/>
          <table:table-cell table:number-columns-repeated="3"/>
        </table:table-row>
        <table:table-row table:style-name="ro4">
          <table:table-cell table:style-name="ce175" office:value-type="string" calcext:value-type="string" table:number-columns-spanned="4" table:number-rows-spanned="1">
            <text:p>Eingaben aus „Vergleich“</text:p>
          </table:table-cell>
          <table:covered-table-cell table:number-columns-repeated="2" table:style-name="ce79"/>
          <table:covered-table-cell table:style-name="ce177"/>
          <table:table-cell table:style-name="ce180" office:value-type="string" calcext:value-type="string" table:number-columns-spanned="6" table:number-rows-spanned="1">
            <text:p>berechnet</text:p>
          </table:table-cell>
          <table:covered-table-cell table:style-name="ce106"/>
          <table:covered-table-cell table:number-columns-repeated="2" table:style-name="ce113"/>
          <table:covered-table-cell table:style-name="ce118"/>
          <table:covered-table-cell table:style-name="ce139"/>
          <table:table-cell/>
          <table:table-cell table:style-name="ce50"/>
          <table:covered-table-cell/>
          <table:table-cell table:number-columns-repeated="3"/>
        </table:table-row>
        <table:table-row table:style-name="ro2">
          <table:table-cell table:style-name="ce69" office:value-type="string" calcext:value-type="string">
            <text:p>Kreditbetrag:</text:p>
          </table:table-cell>
          <table:table-cell table:style-name="ce80" table:formula="of:=[Vergleich.D6]" office:value-type="currency" office:currency="EUR" office:value="50000" calcext:value-type="currency">
            <text:p>50.000,00 €</text:p>
          </table:table-cell>
          <table:table-cell table:style-name="ce90" office:value-type="string" calcext:value-type="string" table:number-columns-spanned="2" table:number-rows-spanned="8">
            <text:p>Achtung, diese Werte werden vom Tabellenblatt „Vergleich“ autom. Übernommen um die unterschiedlichen Verzinsungen vergleichen zu können.Hier wird mit der Laufzeit gerechnet</text:p>
          </table:table-cell>
          <table:covered-table-cell table:style-name="ce178"/>
          <table:table-cell table:style-name="ce181" office:value-type="string" calcext:value-type="string" table:number-columns-spanned="1" table:number-rows-spanned="2">
            <text:p>monatl. Annuität lt. BWL:</text:p>
          </table:table-cell>
          <table:table-cell table:style-name="ce107"/>
          <table:table-cell table:style-name="ce71" table:number-columns-repeated="2"/>
          <table:table-cell table:style-name="ce107"/>
          <table:table-cell table:style-name="ce140"/>
          <table:table-cell/>
          <table:table-cell table:style-name="ce50"/>
          <table:covered-table-cell/>
          <table:table-cell table:number-columns-repeated="3"/>
        </table:table-row>
        <table:table-row table:style-name="ro2">
          <table:table-cell table:style-name="ce69" office:value-type="string" calcext:value-type="string">
            <text:p>eff. Zins:</text:p>
          </table:table-cell>
          <table:table-cell table:style-name="ce81" table:formula="of:=[Vergleich.D7]" office:value-type="percentage" office:value="0.02" calcext:value-type="percentage">
            <text:p>2,00%</text:p>
          </table:table-cell>
          <table:covered-table-cell table:style-name="ce71"/>
          <table:covered-table-cell table:style-name="ce178"/>
          <table:covered-table-cell table:style-name="ce182"/>
          <table:table-cell table:style-name="ce108" table:formula="of:=([.B4]-[.B11])*((([.B5]/12)*(1+[.B5]/12)^(12*[.B8]))/(((1+[.B5]/12)^(12*[.B8]))-1))" office:value-type="currency" office:currency="EUR" office:value="184.809736344407" calcext:value-type="currency">
            <text:p>184,81 €</text:p>
          </table:table-cell>
          <table:table-cell table:style-name="ce71"/>
          <table:table-cell table:style-name="ce116" office:value-type="string" calcext:value-type="string">
            <text:p>während Zinsbindung</text:p>
          </table:table-cell>
          <table:table-cell table:style-name="ce107"/>
          <table:table-cell table:style-name="ce140"/>
          <table:table-cell/>
          <table:table-cell table:style-name="ce50"/>
          <table:covered-table-cell table:style-name="ce188"/>
          <table:table-cell table:number-columns-repeated="3"/>
        </table:table-row>
        <table:table-row table:style-name="ro2">
          <table:table-cell table:style-name="ce69" office:value-type="string" calcext:value-type="string">
            <text:p>jährl. Tilgung in %</text:p>
          </table:table-cell>
          <table:table-cell table:style-name="ce81" table:formula="of:=[Vergleich.D8]" office:value-type="percentage" office:value="20" calcext:value-type="percentage">
            <text:p>2000,00%</text:p>
          </table:table-cell>
          <table:covered-table-cell table:style-name="ce71"/>
          <table:covered-table-cell table:style-name="ce178"/>
          <table:table-cell table:style-name="ce182"/>
          <table:table-cell table:style-name="ce107"/>
          <table:table-cell table:style-name="ce71" table:number-columns-repeated="2"/>
          <table:table-cell table:style-name="ce107"/>
          <table:table-cell table:style-name="ce140"/>
          <table:table-cell/>
          <table:table-cell table:style-name="ce146"/>
          <table:covered-table-cell table:style-name="ce188"/>
          <table:table-cell table:style-name="ce149"/>
          <table:table-cell table:style-name="ce50"/>
          <table:table-cell/>
        </table:table-row>
        <table:table-row table:style-name="ro2">
          <table:table-cell table:style-name="ce69" office:value-type="string" calcext:value-type="string">
            <text:p>Zinsbindung/Jahre</text:p>
          </table:table-cell>
          <table:table-cell table:style-name="ce82" table:formula="of:=[Vergleich.D8]" office:value-type="float" office:value="20" calcext:value-type="float">
            <text:p>20</text:p>
          </table:table-cell>
          <table:covered-table-cell table:style-name="ce71"/>
          <table:covered-table-cell table:style-name="ce178"/>
          <table:table-cell table:style-name="ce182"/>
          <table:table-cell table:style-name="ce80" table:formula="of:=IF([.B8]&gt;[.B7];(VLOOKUP(([Vergleich.D14]+30+[Vergleich.D8]*365);[.B13:.F372];2))*((([.B9]/12)*(1+[.B9]/12)^(12*([.B8]-[.B7])))/(((1+[.B9]/12)^(12*([.B8]-[.B7])))-1));0)" office:value-type="currency" office:currency="EUR" office:value="213.033410745653" calcext:value-type="currency">
            <text:p>213,03 €</text:p>
          </table:table-cell>
          <table:table-cell table:style-name="ce71"/>
          <table:table-cell table:style-name="ce116" office:value-type="string" calcext:value-type="string">
            <text:p>nach Zinsbindung, Zinssatz geschätzt!!</text:p>
          </table:table-cell>
          <table:table-cell table:style-name="ce107"/>
          <table:table-cell table:style-name="ce140"/>
          <table:table-cell/>
          <table:table-cell table:style-name="ce173"/>
          <table:covered-table-cell table:style-name="ce189"/>
          <table:table-cell table:number-columns-repeated="3"/>
        </table:table-row>
        <table:table-row table:style-name="ro2">
          <table:table-cell table:style-name="ce69" office:value-type="string" calcext:value-type="string">
            <text:p>Laufzeit</text:p>
          </table:table-cell>
          <table:table-cell table:style-name="ce82" table:formula="of:=[Vergleich.D9]" office:value-type="float" office:value="30" calcext:value-type="float">
            <text:p>30</text:p>
          </table:table-cell>
          <table:covered-table-cell table:style-name="ce71"/>
          <table:covered-table-cell table:style-name="ce178"/>
          <table:table-cell table:style-name="ce182"/>
          <table:table-cell table:style-name="ce107"/>
          <table:table-cell table:style-name="ce71"/>
          <table:table-cell table:style-name="ce117" office:value-type="string" calcext:value-type="string" table:number-columns-spanned="3" table:number-rows-spanned="4">
            <text:p>Nur wenn Zinsbindung nicht gleich Laufzeit ist – Hier wird mit dem angenommenen Zinssatz aus Tabellenblatt „Vergleich“ gerechnet. Dieser wird dann <text:span text:style-name="T8">für die restliche Laufzeit als konstant angenommen</text:span>.</text:p>
          </table:table-cell>
          <table:covered-table-cell table:style-name="ce107"/>
          <table:covered-table-cell table:style-name="ce140"/>
          <table:table-cell/>
          <table:table-cell table:style-name="ce173"/>
          <table:covered-table-cell table:style-name="ce188"/>
          <table:table-cell table:number-columns-repeated="3"/>
        </table:table-row>
        <table:table-row table:style-name="ro2">
          <table:table-cell table:style-name="ce69" office:value-type="string" calcext:value-type="string">
            <text:p>ang. Zins</text:p>
          </table:table-cell>
          <table:table-cell table:style-name="ce83" table:formula="of:=[Vergleich.D10]" office:value-type="percentage" office:value="0.05" calcext:value-type="percentage">
            <text:p>5,00%</text:p>
          </table:table-cell>
          <table:covered-table-cell table:style-name="ce71"/>
          <table:covered-table-cell table:style-name="ce178"/>
          <table:table-cell table:style-name="ce182"/>
          <table:table-cell table:style-name="ce107"/>
          <table:table-cell table:style-name="ce71"/>
          <table:covered-table-cell table:style-name="ce71"/>
          <table:covered-table-cell table:style-name="ce107"/>
          <table:covered-table-cell table:style-name="ce140"/>
          <table:table-cell/>
          <table:table-cell table:style-name="ce173"/>
          <table:covered-table-cell table:style-name="ce188"/>
          <table:table-cell table:number-columns-repeated="3"/>
        </table:table-row>
        <table:table-row table:style-name="ro2">
          <table:table-cell table:style-name="ce69"/>
          <table:table-cell table:style-name="ce82"/>
          <table:covered-table-cell table:style-name="ce71"/>
          <table:covered-table-cell table:style-name="ce178"/>
          <table:table-cell table:style-name="ce182"/>
          <table:table-cell table:style-name="ce107"/>
          <table:table-cell table:style-name="ce71"/>
          <table:covered-table-cell table:number-columns-repeated="2" table:style-name="ce71"/>
          <table:covered-table-cell table:style-name="ce98"/>
          <table:table-cell/>
          <table:table-cell table:style-name="ce50"/>
          <table:covered-table-cell table:style-name="ce188"/>
          <table:table-cell table:number-columns-repeated="3"/>
        </table:table-row>
        <table:table-row table:style-name="ro12">
          <table:table-cell table:style-name="ce70" office:value-type="string" calcext:value-type="string">
            <text:p>1. Tilgungsteil (wenn bekannt)</text:p>
          </table:table-cell>
          <table:table-cell table:style-name="ce176" table:formula="of:=[Vergleich.D13]" office:value-type="currency" office:currency="EUR" office:value="0" calcext:value-type="currency">
            <text:p>0,00 €</text:p>
          </table:table-cell>
          <table:covered-table-cell table:style-name="ce91"/>
          <table:covered-table-cell table:style-name="ce179"/>
          <table:table-cell table:style-name="ce183"/>
          <table:table-cell table:style-name="ce109"/>
          <table:table-cell table:style-name="ce91"/>
          <table:covered-table-cell table:style-name="ce91"/>
          <table:covered-table-cell table:style-name="ce109"/>
          <table:covered-table-cell table:style-name="ce141"/>
          <table:table-cell/>
          <table:table-cell table:style-name="ce173"/>
          <table:covered-table-cell table:style-name="ce188"/>
          <table:table-cell table:number-columns-repeated="3"/>
        </table:table-row>
        <table:table-row table:style-name="ro13">
          <table:table-cell table:style-name="ce71"/>
          <table:table-cell table:style-name="ce85" office:value-type="string" calcext:value-type="string">
            <text:p>Monat</text:p>
          </table:table-cell>
          <table:table-cell table:style-name="ce92" office:value-type="string" calcext:value-type="string">
            <text:p>Darlehensstand</text:p>
          </table:table-cell>
          <table:table-cell table:style-name="ce100" office:value-type="string" calcext:value-type="string">
            <text:p>Zinsteil</text:p>
          </table:table-cell>
          <table:table-cell table:style-name="ce100" office:value-type="string" calcext:value-type="string">
            <text:p>Tilgungsteil</text:p>
          </table:table-cell>
          <table:table-cell table:style-name="ce100" office:value-type="string" calcext:value-type="string">
            <text:p>monatl. Rate</text:p>
          </table:table-cell>
          <table:table-cell table:style-name="ce85" office:value-type="string" calcext:value-type="string">
            <text:p>jährl. Regul. Tilgung</text:p>
          </table:table-cell>
          <table:table-cell table:style-name="ce92" office:value-type="string" calcext:value-type="string">
            <text:p>jährl. Zinsen</text:p>
          </table:table-cell>
          <table:table-cell table:style-name="ce119" office:value-type="string" calcext:value-type="string">
            <text:p>Sondertilgung, Datum beachten</text:p>
          </table:table-cell>
          <table:table-cell table:style-name="ce85" office:value-type="string" calcext:value-type="string">
            <text:p>jährl. Zahlung <text:span text:style-name="T10">o. Sonderzahlung</text:span></text:p>
          </table:table-cell>
          <table:table-cell office:value-type="string" calcext:value-type="string">
            <text:p>Monat</text:p>
          </table:table-cell>
          <table:table-cell table:style-name="ce50"/>
          <table:covered-table-cell/>
          <table:table-cell table:number-columns-repeated="3"/>
        </table:table-row>
        <table:table-row table:style-name="ro2">
          <table:table-cell table:style-name="ce72" office:value-type="string" calcext:value-type="string" table:number-columns-spanned="1" table:number-rows-spanned="12">
            <text:p>1. Jahr</text:p>
          </table:table-cell>
          <table:table-cell table:style-name="ce156" table:formula="of:=[Vergleich.B14]" office:value-type="date" office:date-value="2016-12-18" calcext:value-type="date">
            <text:p>18. Dez. 2016</text:p>
          </table:table-cell>
          <table:table-cell table:style-name="ce56" table:formula="of:=[.B4]" office:value-type="currency" office:currency="EUR" office:value="50000" calcext:value-type="currency">
            <text:p>50.000,00 €</text:p>
          </table:table-cell>
          <table:table-cell table:style-name="ce56" table:formula="of:=([.C13]-[.B11])*([.$B$5]/360)*30" office:value-type="currency" office:currency="EUR" office:value="83.3333333333333" calcext:value-type="currency">
            <text:p>83,33 €</text:p>
          </table:table-cell>
          <table:table-cell table:style-name="ce56" table:formula="of:=[.F13]-[.D13]" office:value-type="currency" office:currency="EUR" office:value="101.476403011074" calcext:value-type="currency">
            <text:p>101,48 €</text:p>
          </table:table-cell>
          <table:table-cell table:style-name="ce162" table:formula="of:=IF([.$B$7]&gt;0;IF([.C13]&gt;[.$F$5];[.$F$5];[.C13]+[.D13]);IF([.C13]&gt;[.$F$7];[.$F$7];[.C13]+[.D13]))" office:value-type="currency" office:currency="EUR" office:value="184.809736344407" calcext:value-type="currency">
            <text:p>184,81 €</text:p>
          </table:table-cell>
          <table:table-cell table:style-name="ce164" table:formula="of:=SUM([.E13:.E24])" office:value-type="currency" office:currency="EUR" office:value="1228.94148699293" calcext:value-type="currency">
            <text:p>1.228,94 €</text:p>
          </table:table-cell>
          <table:table-cell table:style-name="ce164" table:formula="of:=SUM([.D13:.D24])" office:value-type="currency" office:currency="EUR" office:value="988.775349139955" calcext:value-type="currency">
            <text:p>988,78 €</text:p>
          </table:table-cell>
          <table:table-cell table:style-name="ce184"/>
          <table:table-cell table:style-name="ce56" table:formula="of:=SUM([.G13:.H13])" office:value-type="currency" office:currency="EUR" office:value="2217.71683613289" calcext:value-type="currency">
            <text:p>2.217,72 €</text:p>
          </table:table-cell>
          <table:table-cell table:formula="of:=[.B13]" office:value-type="date" office:date-value="2016-12-18" calcext:value-type="date">
            <text:p>18.12.2016</text:p>
          </table:table-cell>
          <table:table-cell table:style-name="ce146" office:value-type="float" office:value="0" calcext:value-type="float">
            <text:p>0</text:p>
          </table:table-cell>
          <table:table-cell table:style-name="ce50"/>
          <table:table-cell/>
          <table:table-cell table:style-name="ce50"/>
          <table:table-cell table:style-name="ce66"/>
        </table:table-row>
        <table:table-row table:style-name="ro2">
          <table:covered-table-cell table:style-name="ce13"/>
          <table:table-cell table:style-name="ce156" table:formula="of:=EDATE([.B13];1)" office:value-type="date" office:date-value="2017-01-18" calcext:value-type="date">
            <text:p>18. Jan. 2017</text:p>
          </table:table-cell>
          <table:table-cell table:style-name="ce56" table:formula="of:=IF(([.C13]-[.E13]-[.I13])&gt;0;([.C13]-[.E13]-[.I13]);0)" office:value-type="currency" office:currency="EUR" office:value="49898.5235969889" calcext:value-type="currency">
            <text:p>49.898,52 €</text:p>
          </table:table-cell>
          <table:table-cell table:style-name="ce56" table:formula="of:=[.C14]*(IF([.L14]&gt;=[.$B$7];[.$B$9];[.$B$5])/360)*30" office:value-type="currency" office:currency="EUR" office:value="83.1642059949816" calcext:value-type="currency">
            <text:p>83,16 €</text:p>
          </table:table-cell>
          <table:table-cell table:style-name="ce56" table:formula="of:=IF([.D14]&gt;0;([.F14]-[.D14]);0)" office:value-type="currency" office:currency="EUR" office:value="101.645530349426" calcext:value-type="currency">
            <text:p>101,65 €</text:p>
          </table:table-cell>
          <table:table-cell table:style-name="ce162" table:formula="of:=IF([.$B$7]&gt;0;IF([.C14]&gt;[.$F$5];[.$F$5];[.C14]+[.D14]);IF([.C14]&gt;[.$F$7];[.$F$7];[.C14]+[.D1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4]" office:value-type="date" office:date-value="2017-01-18" calcext:value-type="date">
            <text:p>18.01.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14];1)" office:value-type="date" office:date-value="2017-02-18" calcext:value-type="date">
            <text:p>18. Feb. 2017</text:p>
          </table:table-cell>
          <table:table-cell table:style-name="ce56" table:formula="of:=IF(([.C14]-[.E14]-[.I14])&gt;0;([.C14]-[.E14]-[.I14]);0)" office:value-type="currency" office:currency="EUR" office:value="49796.8780666395" calcext:value-type="currency">
            <text:p>49.796,88 €</text:p>
          </table:table-cell>
          <table:table-cell table:style-name="ce56" table:formula="of:=[.C15]*(IF([.L15]&gt;=[.$B$7];[.$B$9];[.$B$5])/360)*30" office:value-type="currency" office:currency="EUR" office:value="82.9947967777325" calcext:value-type="currency">
            <text:p>82,99 €</text:p>
          </table:table-cell>
          <table:table-cell table:style-name="ce56" table:formula="of:=IF([.D15]&gt;0;([.F15]-[.D15]);0)" office:value-type="currency" office:currency="EUR" office:value="101.814939566675" calcext:value-type="currency">
            <text:p>101,81 €</text:p>
          </table:table-cell>
          <table:table-cell table:style-name="ce162" table:formula="of:=IF([.$B$7]&gt;0;IF([.C15]&gt;[.$F$5];[.$F$5];[.C15]+[.D15]);IF([.C15]&gt;[.$F$7];[.$F$7];[.C15]+[.D1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5]" office:value-type="date" office:date-value="2017-02-18" calcext:value-type="date">
            <text:p>18.02.2017</text:p>
          </table:table-cell>
          <table:table-cell table:style-name="ce146" office:value-type="float" office:value="0" calcext:value-type="float">
            <text:p>0</text:p>
          </table:table-cell>
          <table:table-cell table:style-name="ce148"/>
          <table:table-cell table:style-name="ce42"/>
          <table:table-cell table:number-columns-repeated="2"/>
        </table:table-row>
        <table:table-row table:style-name="ro2">
          <table:covered-table-cell table:style-name="ce13"/>
          <table:table-cell table:style-name="ce156" table:formula="of:=EDATE([.B15];1)" office:value-type="date" office:date-value="2017-03-18" calcext:value-type="date">
            <text:p>18. Mrz. 2017</text:p>
          </table:table-cell>
          <table:table-cell table:style-name="ce56" table:formula="of:=IF(([.C15]-[.E15]-[.I15])&gt;0;([.C15]-[.E15]-[.I15]);0)" office:value-type="currency" office:currency="EUR" office:value="49695.0631270728" calcext:value-type="currency">
            <text:p>49.695,06 €</text:p>
          </table:table-cell>
          <table:table-cell table:style-name="ce56" table:formula="of:=[.C16]*(IF([.L16]&gt;=[.$B$7];[.$B$9];[.$B$5])/360)*30" office:value-type="currency" office:currency="EUR" office:value="82.8251052117881" calcext:value-type="currency">
            <text:p>82,83 €</text:p>
          </table:table-cell>
          <table:table-cell table:style-name="ce56" table:formula="of:=IF([.D16]&gt;0;([.F16]-[.D16]);0)" office:value-type="currency" office:currency="EUR" office:value="101.984631132619" calcext:value-type="currency">
            <text:p>101,98 €</text:p>
          </table:table-cell>
          <table:table-cell table:style-name="ce162" table:formula="of:=IF([.$B$7]&gt;0;IF([.C16]&gt;[.$F$5];[.$F$5];[.C16]+[.D16]);IF([.C16]&gt;[.$F$7];[.$F$7];[.C16]+[.D1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6]" office:value-type="date" office:date-value="2017-03-18" calcext:value-type="date">
            <text:p>18.03.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16];1)" office:value-type="date" office:date-value="2017-04-18" calcext:value-type="date">
            <text:p>18. Apr. 2017</text:p>
          </table:table-cell>
          <table:table-cell table:style-name="ce56" table:formula="of:=IF(([.C16]-[.E16]-[.I16])&gt;0;([.C16]-[.E16]-[.I16]);0)" office:value-type="currency" office:currency="EUR" office:value="49593.0784959402" calcext:value-type="currency">
            <text:p>49.593,08 €</text:p>
          </table:table-cell>
          <table:table-cell table:style-name="ce56" table:formula="of:=[.C17]*(IF([.L17]&gt;=[.$B$7];[.$B$9];[.$B$5])/360)*30" office:value-type="currency" office:currency="EUR" office:value="82.655130826567" calcext:value-type="currency">
            <text:p>82,66 €</text:p>
          </table:table-cell>
          <table:table-cell table:style-name="ce56" table:formula="of:=IF([.D17]&gt;0;([.F17]-[.D17]);0)" office:value-type="currency" office:currency="EUR" office:value="102.15460551784" calcext:value-type="currency">
            <text:p>102,15 €</text:p>
          </table:table-cell>
          <table:table-cell table:style-name="ce162" table:formula="of:=IF([.$B$7]&gt;0;IF([.C17]&gt;[.$F$5];[.$F$5];[.C17]+[.D17]);IF([.C17]&gt;[.$F$7];[.$F$7];[.C17]+[.D1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7]" office:value-type="date" office:date-value="2017-04-18" calcext:value-type="date">
            <text:p>18.04.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17];1)" office:value-type="date" office:date-value="2017-05-18" calcext:value-type="date">
            <text:p>18. Mai. 2017</text:p>
          </table:table-cell>
          <table:table-cell table:style-name="ce56" table:formula="of:=IF(([.C17]-[.E17]-[.I17])&gt;0;([.C17]-[.E17]-[.I17]);0)" office:value-type="currency" office:currency="EUR" office:value="49490.9238904224" calcext:value-type="currency">
            <text:p>49.490,92 €</text:p>
          </table:table-cell>
          <table:table-cell table:style-name="ce56" table:formula="of:=[.C18]*(IF([.L18]&gt;=[.$B$7];[.$B$9];[.$B$5])/360)*30" office:value-type="currency" office:currency="EUR" office:value="82.484873150704" calcext:value-type="currency">
            <text:p>82,48 €</text:p>
          </table:table-cell>
          <table:table-cell table:style-name="ce56" table:formula="of:=IF([.D18]&gt;0;([.F18]-[.D18]);0)" office:value-type="currency" office:currency="EUR" office:value="102.324863193703" calcext:value-type="currency">
            <text:p>102,32 €</text:p>
          </table:table-cell>
          <table:table-cell table:style-name="ce162" table:formula="of:=IF([.$B$7]&gt;0;IF([.C18]&gt;[.$F$5];[.$F$5];[.C18]+[.D18]);IF([.C18]&gt;[.$F$7];[.$F$7];[.C18]+[.D1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8]" office:value-type="date" office:date-value="2017-05-18" calcext:value-type="date">
            <text:p>18.05.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18];1)" office:value-type="date" office:date-value="2017-06-18" calcext:value-type="date">
            <text:p>18. Jun. 2017</text:p>
          </table:table-cell>
          <table:table-cell table:style-name="ce56" table:formula="of:=IF(([.C18]-[.E18]-[.I18])&gt;0;([.C18]-[.E18]-[.I18]);0)" office:value-type="currency" office:currency="EUR" office:value="49388.5990272287" calcext:value-type="currency">
            <text:p>49.388,60 €</text:p>
          </table:table-cell>
          <table:table-cell table:style-name="ce56" table:formula="of:=[.C19]*(IF([.L19]&gt;=[.$B$7];[.$B$9];[.$B$5])/360)*30" office:value-type="currency" office:currency="EUR" office:value="82.3143317120478" calcext:value-type="currency">
            <text:p>82,31 €</text:p>
          </table:table-cell>
          <table:table-cell table:style-name="ce56" table:formula="of:=IF([.D19]&gt;0;([.F19]-[.D19]);0)" office:value-type="currency" office:currency="EUR" office:value="102.495404632359" calcext:value-type="currency">
            <text:p>102,50 €</text:p>
          </table:table-cell>
          <table:table-cell table:style-name="ce162" table:formula="of:=IF([.$B$7]&gt;0;IF([.C19]&gt;[.$F$5];[.$F$5];[.C19]+[.D19]);IF([.C19]&gt;[.$F$7];[.$F$7];[.C19]+[.D1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9]" office:value-type="date" office:date-value="2017-06-18" calcext:value-type="date">
            <text:p>18.06.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19];1)" office:value-type="date" office:date-value="2017-07-18" calcext:value-type="date">
            <text:p>18. Jul. 2017</text:p>
          </table:table-cell>
          <table:table-cell table:style-name="ce56" table:formula="of:=IF(([.C19]-[.E19]-[.I19])&gt;0;([.C19]-[.E19]-[.I19]);0)" office:value-type="currency" office:currency="EUR" office:value="49286.1036225963" calcext:value-type="currency">
            <text:p>49.286,10 €</text:p>
          </table:table-cell>
          <table:table-cell table:style-name="ce56" table:formula="of:=[.C20]*(IF([.L20]&gt;=[.$B$7];[.$B$9];[.$B$5])/360)*30" office:value-type="currency" office:currency="EUR" office:value="82.1435060376605" calcext:value-type="currency">
            <text:p>82,14 €</text:p>
          </table:table-cell>
          <table:table-cell table:style-name="ce56" table:formula="of:=IF([.D20]&gt;0;([.F20]-[.D20]);0)" office:value-type="currency" office:currency="EUR" office:value="102.666230306747" calcext:value-type="currency">
            <text:p>102,67 €</text:p>
          </table:table-cell>
          <table:table-cell table:style-name="ce162" table:formula="of:=IF([.$B$7]&gt;0;IF([.C20]&gt;[.$F$5];[.$F$5];[.C20]+[.D20]);IF([.C20]&gt;[.$F$7];[.$F$7];[.C20]+[.D2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0]" office:value-type="date" office:date-value="2017-07-18" calcext:value-type="date">
            <text:p>18.07.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20];1)" office:value-type="date" office:date-value="2017-08-18" calcext:value-type="date">
            <text:p>18. Aug. 2017</text:p>
          </table:table-cell>
          <table:table-cell table:style-name="ce56" table:formula="of:=IF(([.C20]-[.E20]-[.I20])&gt;0;([.C20]-[.E20]-[.I20]);0)" office:value-type="currency" office:currency="EUR" office:value="49183.4373922896" calcext:value-type="currency">
            <text:p>49.183,44 €</text:p>
          </table:table-cell>
          <table:table-cell table:style-name="ce56" table:formula="of:=[.C21]*(IF([.L21]&gt;=[.$B$7];[.$B$9];[.$B$5])/360)*30" office:value-type="currency" office:currency="EUR" office:value="81.9723956538159" calcext:value-type="currency">
            <text:p>81,97 €</text:p>
          </table:table-cell>
          <table:table-cell table:style-name="ce56" table:formula="of:=IF([.D21]&gt;0;([.F21]-[.D21]);0)" office:value-type="currency" office:currency="EUR" office:value="102.837340690591" calcext:value-type="currency">
            <text:p>102,84 €</text:p>
          </table:table-cell>
          <table:table-cell table:style-name="ce162" table:formula="of:=IF([.$B$7]&gt;0;IF([.C21]&gt;[.$F$5];[.$F$5];[.C21]+[.D21]);IF([.C21]&gt;[.$F$7];[.$F$7];[.C21]+[.D2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1]" office:value-type="date" office:date-value="2017-08-18" calcext:value-type="date">
            <text:p>18.08.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draw:line table:end-cell-address="'Darlehen 3'.G89" table:end-x="16.79mm" table:end-y="3.92mm" draw:z-index="0" draw:style-name="gr2" draw:text-style-name="P2" svg:x1="-335.38mm" svg:y1="-482.59mm" svg:x2="-322.67mm" svg:y2="-482.59mm">
              <text:p/>
            </draw:line>
          </table:covered-table-cell>
          <table:table-cell table:style-name="ce156" table:formula="of:=EDATE([.B21];1)" office:value-type="date" office:date-value="2017-09-18" calcext:value-type="date">
            <text:p>18. Sep. 2017</text:p>
          </table:table-cell>
          <table:table-cell table:style-name="ce56" table:formula="of:=IF(([.C21]-[.E21]-[.I21])&gt;0;([.C21]-[.E21]-[.I21]);0)" office:value-type="currency" office:currency="EUR" office:value="49080.600051599" calcext:value-type="currency">
            <text:p>49.080,60 €</text:p>
          </table:table-cell>
          <table:table-cell table:style-name="ce56" table:formula="of:=[.C22]*(IF([.L22]&gt;=[.$B$7];[.$B$9];[.$B$5])/360)*30" office:value-type="currency" office:currency="EUR" office:value="81.8010000859983" calcext:value-type="currency">
            <text:p>81,80 €</text:p>
          </table:table-cell>
          <table:table-cell table:style-name="ce56" table:formula="of:=IF([.D22]&gt;0;([.F22]-[.D22]);0)" office:value-type="currency" office:currency="EUR" office:value="103.008736258409" calcext:value-type="currency">
            <text:p>103,01 €</text:p>
          </table:table-cell>
          <table:table-cell table:style-name="ce162" table:formula="of:=IF([.$B$7]&gt;0;IF([.C22]&gt;[.$F$5];[.$F$5];[.C22]+[.D22]);IF([.C22]&gt;[.$F$7];[.$F$7];[.C22]+[.D2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2]" office:value-type="date" office:date-value="2017-09-18" calcext:value-type="date">
            <text:p>18.09.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13"/>
          <table:table-cell table:style-name="ce156" table:formula="of:=EDATE([.B22];1)" office:value-type="date" office:date-value="2017-10-18" calcext:value-type="date">
            <text:p>18. Okt. 2017</text:p>
          </table:table-cell>
          <table:table-cell table:style-name="ce56" table:formula="of:=IF(([.C22]-[.E22]-[.I22])&gt;0;([.C22]-[.E22]-[.I22]);0)" office:value-type="currency" office:currency="EUR" office:value="48977.5913153406" calcext:value-type="currency">
            <text:p>48.977,59 €</text:p>
          </table:table-cell>
          <table:table-cell table:style-name="ce56" table:formula="of:=[.C23]*(IF([.L23]&gt;=[.$B$7];[.$B$9];[.$B$5])/360)*30" office:value-type="currency" office:currency="EUR" office:value="81.6293188589009" calcext:value-type="currency">
            <text:p>81,63 €</text:p>
          </table:table-cell>
          <table:table-cell table:style-name="ce56" table:formula="of:=IF([.D23]&gt;0;([.F23]-[.D23]);0)" office:value-type="currency" office:currency="EUR" office:value="103.180417485506" calcext:value-type="currency">
            <text:p>103,18 €</text:p>
          </table:table-cell>
          <table:table-cell table:style-name="ce162" table:formula="of:=IF([.$B$7]&gt;0;IF([.C23]&gt;[.$F$5];[.$F$5];[.C23]+[.D23]);IF([.C23]&gt;[.$F$7];[.$F$7];[.C23]+[.D2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3]" office:value-type="date" office:date-value="2017-10-18" calcext:value-type="date">
            <text:p>18.10.2017</text:p>
          </table:table-cell>
          <table:table-cell table:style-name="ce146" office:value-type="float" office:value="0" calcext:value-type="float">
            <text:p>0</text:p>
          </table:table-cell>
          <table:table-cell table:style-name="ce148"/>
          <table:table-cell table:number-columns-repeated="3"/>
        </table:table-row>
        <table:table-row table:style-name="ro2">
          <table:covered-table-cell table:style-name="ce72"/>
          <table:table-cell table:style-name="ce157" table:formula="of:=EDATE([.B23];1)" office:value-type="date" office:date-value="2017-11-18" calcext:value-type="date">
            <text:p>18. Nov. 2017</text:p>
          </table:table-cell>
          <table:table-cell table:style-name="ce142" table:formula="of:=IF(([.C23]-[.E23]-[.I23])&gt;0;([.C23]-[.E23]-[.I23]);0)" office:value-type="currency" office:currency="EUR" office:value="48874.4108978551" calcext:value-type="currency">
            <text:p>48.874,41 €</text:p>
          </table:table-cell>
          <table:table-cell table:style-name="ce142" table:formula="of:=[.C24]*(IF([.L24]&gt;=[.$B$7];[.$B$9];[.$B$5])/360)*30" office:value-type="currency" office:currency="EUR" office:value="81.4573514964251" calcext:value-type="currency">
            <text:p>81,46 €</text:p>
          </table:table-cell>
          <table:table-cell table:style-name="ce142" table:formula="of:=IF([.D24]&gt;0;([.F24]-[.D24]);0)" office:value-type="currency" office:currency="EUR" office:value="103.352384847982" calcext:value-type="currency">
            <text:p>103,35 €</text:p>
          </table:table-cell>
          <table:table-cell table:style-name="ce163" table:formula="of:=IF([.$B$7]&gt;0;IF([.C24]&gt;[.$F$5];[.$F$5];[.C24]+[.D24]);IF([.C24]&gt;[.$F$7];[.$F$7];[.C24]+[.D24]))"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24]" office:value-type="date" office:date-value="2017-11-18" calcext:value-type="date">
            <text:p>18.11.2017</text:p>
          </table:table-cell>
          <table:table-cell table:style-name="ce146" office:value-type="float" office:value="0" calcext:value-type="float">
            <text:p>0</text:p>
          </table:table-cell>
          <table:table-cell table:style-name="ce148"/>
          <table:table-cell table:number-columns-repeated="3"/>
        </table:table-row>
        <table:table-row table:style-name="ro2">
          <table:table-cell table:style-name="ce72" office:value-type="string" calcext:value-type="string" table:number-columns-spanned="1" table:number-rows-spanned="12">
            <text:p>2. Jahr</text:p>
          </table:table-cell>
          <table:table-cell table:style-name="ce156" table:formula="of:=EDATE([.B24];1)" office:value-type="date" office:date-value="2017-12-18" calcext:value-type="date">
            <text:p>18. Dez. 2017</text:p>
          </table:table-cell>
          <table:table-cell table:style-name="ce56" table:formula="of:=IF(([.C24]-[.E24]-[.I24])&gt;0;([.C24]-[.E24]-[.I24]);0)" office:value-type="currency" office:currency="EUR" office:value="48771.0585130071" calcext:value-type="currency">
            <text:p>48.771,06 €</text:p>
          </table:table-cell>
          <table:table-cell table:style-name="ce56" table:formula="of:=[.C25]*(IF([.L25]&gt;=[.$B$7];[.$B$9];[.$B$5])/360)*30" office:value-type="currency" office:currency="EUR" office:value="81.2850975216785" calcext:value-type="currency">
            <text:p>81,29 €</text:p>
          </table:table-cell>
          <table:table-cell table:style-name="ce56" table:formula="of:=IF([.D25]&gt;0;([.F25]-[.D25]);0)" office:value-type="currency" office:currency="EUR" office:value="103.524638822729" calcext:value-type="currency">
            <text:p>103,52 €</text:p>
          </table:table-cell>
          <table:table-cell table:style-name="ce162" table:formula="of:=IF([.$B$7]&gt;1;IF([.C25]&gt;[.$F$5];[.$F$5];[.C25]+[.D25]);IF([.C25]&gt;[.$F$7];[.$F$7];[.C25]+[.D25]))" office:value-type="currency" office:currency="EUR" office:value="184.809736344407" calcext:value-type="currency">
            <text:p>184,81 €</text:p>
          </table:table-cell>
          <table:table-cell table:style-name="ce164" table:formula="of:=SUM([.E25:.E36])" office:value-type="currency" office:currency="EUR" office:value="1253.74687907815" calcext:value-type="currency">
            <text:p>1.253,75 €</text:p>
          </table:table-cell>
          <table:table-cell table:style-name="ce164" table:formula="of:=SUM([.D25:.D36])" office:value-type="currency" office:currency="EUR" office:value="963.969957054736" calcext:value-type="currency">
            <text:p>963,97 €</text:p>
          </table:table-cell>
          <table:table-cell table:style-name="ce185"/>
          <table:table-cell table:style-name="ce56" table:formula="of:=SUM([.F25:.F36])" office:value-type="currency" office:currency="EUR" office:value="2217.71683613289" calcext:value-type="currency">
            <text:p>2.217,72 €</text:p>
          </table:table-cell>
          <table:table-cell table:formula="of:=[.B25]" office:value-type="date" office:date-value="2017-12-18" calcext:value-type="date">
            <text:p>18.12.2017</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25];1)" office:value-type="date" office:date-value="2018-01-18" calcext:value-type="date">
            <text:p>18. Jan. 2018</text:p>
          </table:table-cell>
          <table:table-cell table:style-name="ce56" table:formula="of:=IF(([.C25]-[.E25]-[.I25])&gt;0;([.C25]-[.E25]-[.I25]);0)" office:value-type="currency" office:currency="EUR" office:value="48667.5338741843" calcext:value-type="currency">
            <text:p>48.667,53 €</text:p>
          </table:table-cell>
          <table:table-cell table:style-name="ce56" table:formula="of:=[.C26]*(IF([.L26]&gt;=[.$B$7];[.$B$9];[.$B$5])/360)*30" office:value-type="currency" office:currency="EUR" office:value="81.1125564569739" calcext:value-type="currency">
            <text:p>81,11 €</text:p>
          </table:table-cell>
          <table:table-cell table:style-name="ce56" table:formula="of:=IF([.D26]&gt;0;([.F26]-[.D26]);0)" office:value-type="currency" office:currency="EUR" office:value="103.697179887433" calcext:value-type="currency">
            <text:p>103,70 €</text:p>
          </table:table-cell>
          <table:table-cell table:style-name="ce162" table:formula="of:=IF([.$B$7]&gt;1;IF([.C26]&gt;[.$F$5];[.$F$5];[.C26]+[.D26]);IF([.C26]&gt;[.$F$7];[.$F$7];[.C26]+[.D2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6]" office:value-type="date" office:date-value="2018-01-18" calcext:value-type="date">
            <text:p>18.01.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26];1)" office:value-type="date" office:date-value="2018-02-18" calcext:value-type="date">
            <text:p>18. Feb. 2018</text:p>
          </table:table-cell>
          <table:table-cell table:style-name="ce56" table:formula="of:=IF(([.C26]-[.E26]-[.I26])&gt;0;([.C26]-[.E26]-[.I26]);0)" office:value-type="currency" office:currency="EUR" office:value="48563.8366942969" calcext:value-type="currency">
            <text:p>48.563,84 €</text:p>
          </table:table-cell>
          <table:table-cell table:style-name="ce56" table:formula="of:=[.C27]*(IF([.L27]&gt;=[.$B$7];[.$B$9];[.$B$5])/360)*30" office:value-type="currency" office:currency="EUR" office:value="80.9397278238282" calcext:value-type="currency">
            <text:p>80,94 €</text:p>
          </table:table-cell>
          <table:table-cell table:style-name="ce56" table:formula="of:=IF([.D27]&gt;0;([.F27]-[.D27]);0)" office:value-type="currency" office:currency="EUR" office:value="103.870008520579" calcext:value-type="currency">
            <text:p>103,87 €</text:p>
          </table:table-cell>
          <table:table-cell table:style-name="ce162" table:formula="of:=IF([.$B$7]&gt;1;IF([.C27]&gt;[.$F$5];[.$F$5];[.C27]+[.D27]);IF([.C27]&gt;[.$F$7];[.$F$7];[.C27]+[.D2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7]" office:value-type="date" office:date-value="2018-02-18" calcext:value-type="date">
            <text:p>18.02.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27];1)" office:value-type="date" office:date-value="2018-03-18" calcext:value-type="date">
            <text:p>18. Mrz. 2018</text:p>
          </table:table-cell>
          <table:table-cell table:style-name="ce56" table:formula="of:=IF(([.C27]-[.E27]-[.I27])&gt;0;([.C27]-[.E27]-[.I27]);0)" office:value-type="currency" office:currency="EUR" office:value="48459.9666857763" calcext:value-type="currency">
            <text:p>48.459,97 €</text:p>
          </table:table-cell>
          <table:table-cell table:style-name="ce56" table:formula="of:=[.C28]*(IF([.L28]&gt;=[.$B$7];[.$B$9];[.$B$5])/360)*30" office:value-type="currency" office:currency="EUR" office:value="80.7666111429606" calcext:value-type="currency">
            <text:p>80,77 €</text:p>
          </table:table-cell>
          <table:table-cell table:style-name="ce56" table:formula="of:=IF([.D28]&gt;0;([.F28]-[.D28]);0)" office:value-type="currency" office:currency="EUR" office:value="104.043125201447" calcext:value-type="currency">
            <text:p>104,04 €</text:p>
          </table:table-cell>
          <table:table-cell table:style-name="ce162" table:formula="of:=IF([.$B$7]&gt;1;IF([.C28]&gt;[.$F$5];[.$F$5];[.C28]+[.D28]);IF([.C28]&gt;[.$F$7];[.$F$7];[.C28]+[.D2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8]" office:value-type="date" office:date-value="2018-03-18" calcext:value-type="date">
            <text:p>18.03.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28];1)" office:value-type="date" office:date-value="2018-04-18" calcext:value-type="date">
            <text:p>18. Apr. 2018</text:p>
          </table:table-cell>
          <table:table-cell table:style-name="ce56" table:formula="of:=IF(([.C28]-[.E28]-[.I28])&gt;0;([.C28]-[.E28]-[.I28]);0)" office:value-type="currency" office:currency="EUR" office:value="48355.9235605749" calcext:value-type="currency">
            <text:p>48.355,92 €</text:p>
          </table:table-cell>
          <table:table-cell table:style-name="ce56" table:formula="of:=[.C29]*(IF([.L29]&gt;=[.$B$7];[.$B$9];[.$B$5])/360)*30" office:value-type="currency" office:currency="EUR" office:value="80.5932059342915" calcext:value-type="currency">
            <text:p>80,59 €</text:p>
          </table:table-cell>
          <table:table-cell table:style-name="ce56" table:formula="of:=IF([.D29]&gt;0;([.F29]-[.D29]);0)" office:value-type="currency" office:currency="EUR" office:value="104.216530410116" calcext:value-type="currency">
            <text:p>104,22 €</text:p>
          </table:table-cell>
          <table:table-cell table:style-name="ce162" table:formula="of:=IF([.$B$7]&gt;1;IF([.C29]&gt;[.$F$5];[.$F$5];[.C29]+[.D29]);IF([.C29]&gt;[.$F$7];[.$F$7];[.C29]+[.D2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9]" office:value-type="date" office:date-value="2018-04-18" calcext:value-type="date">
            <text:p>18.04.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29];1)" office:value-type="date" office:date-value="2018-05-18" calcext:value-type="date">
            <text:p>18. Mai. 2018</text:p>
          </table:table-cell>
          <table:table-cell table:style-name="ce56" table:formula="of:=IF(([.C29]-[.E29]-[.I29])&gt;0;([.C29]-[.E29]-[.I29]);0)" office:value-type="currency" office:currency="EUR" office:value="48251.7070301648" calcext:value-type="currency">
            <text:p>48.251,71 €</text:p>
          </table:table-cell>
          <table:table-cell table:style-name="ce56" table:formula="of:=[.C30]*(IF([.L30]&gt;=[.$B$7];[.$B$9];[.$B$5])/360)*30" office:value-type="currency" office:currency="EUR" office:value="80.4195117169413" calcext:value-type="currency">
            <text:p>80,42 €</text:p>
          </table:table-cell>
          <table:table-cell table:style-name="ce56" table:formula="of:=IF([.D30]&gt;0;([.F30]-[.D30]);0)" office:value-type="currency" office:currency="EUR" office:value="104.390224627466" calcext:value-type="currency">
            <text:p>104,39 €</text:p>
          </table:table-cell>
          <table:table-cell table:style-name="ce162" table:formula="of:=IF([.$B$7]&gt;1;IF([.C30]&gt;[.$F$5];[.$F$5];[.C30]+[.D30]);IF([.C30]&gt;[.$F$7];[.$F$7];[.C30]+[.D3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30]" office:value-type="date" office:date-value="2018-05-18" calcext:value-type="date">
            <text:p>18.05.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30];1)" office:value-type="date" office:date-value="2018-06-18" calcext:value-type="date">
            <text:p>18. Jun. 2018</text:p>
          </table:table-cell>
          <table:table-cell table:style-name="ce56" table:formula="of:=IF(([.C30]-[.E30]-[.I30])&gt;0;([.C30]-[.E30]-[.I30]);0)" office:value-type="currency" office:currency="EUR" office:value="48147.3168055373" calcext:value-type="currency">
            <text:p>48.147,32 €</text:p>
          </table:table-cell>
          <table:table-cell table:style-name="ce56" table:formula="of:=[.C31]*(IF([.L31]&gt;=[.$B$7];[.$B$9];[.$B$5])/360)*30" office:value-type="currency" office:currency="EUR" office:value="80.2455280092288" calcext:value-type="currency">
            <text:p>80,25 €</text:p>
          </table:table-cell>
          <table:table-cell table:style-name="ce56" table:formula="of:=IF([.D31]&gt;0;([.F31]-[.D31]);0)" office:value-type="currency" office:currency="EUR" office:value="104.564208335178" calcext:value-type="currency">
            <text:p>104,56 €</text:p>
          </table:table-cell>
          <table:table-cell table:style-name="ce162" table:formula="of:=IF([.$B$7]&gt;1;IF([.C31]&gt;[.$F$5];[.$F$5];[.C31]+[.D31]);IF([.C31]&gt;[.$F$7];[.$F$7];[.C31]+[.D3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31]" office:value-type="date" office:date-value="2018-06-18" calcext:value-type="date">
            <text:p>18.06.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31];1)" office:value-type="date" office:date-value="2018-07-18" calcext:value-type="date">
            <text:p>18. Jul. 2018</text:p>
          </table:table-cell>
          <table:table-cell table:style-name="ce56" table:formula="of:=IF(([.C31]-[.E31]-[.I31])&gt;0;([.C31]-[.E31]-[.I31]);0)" office:value-type="currency" office:currency="EUR" office:value="48042.7525972021" calcext:value-type="currency">
            <text:p>48.042,75 €</text:p>
          </table:table-cell>
          <table:table-cell table:style-name="ce56" table:formula="of:=[.C32]*(IF([.L32]&gt;=[.$B$7];[.$B$9];[.$B$5])/360)*30" office:value-type="currency" office:currency="EUR" office:value="80.0712543286702" calcext:value-type="currency">
            <text:p>80,07 €</text:p>
          </table:table-cell>
          <table:table-cell table:style-name="ce56" table:formula="of:=IF([.D32]&gt;0;([.F32]-[.D32]);0)" office:value-type="currency" office:currency="EUR" office:value="104.738482015737" calcext:value-type="currency">
            <text:p>104,74 €</text:p>
          </table:table-cell>
          <table:table-cell table:style-name="ce162" table:formula="of:=IF([.$B$7]&gt;1;IF([.C32]&gt;[.$F$5];[.$F$5];[.C32]+[.D32]);IF([.C32]&gt;[.$F$7];[.$F$7];[.C32]+[.D3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32]" office:value-type="date" office:date-value="2018-07-18" calcext:value-type="date">
            <text:p>18.07.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32];1)" office:value-type="date" office:date-value="2018-08-18" calcext:value-type="date">
            <text:p>18. Aug. 2018</text:p>
          </table:table-cell>
          <table:table-cell table:style-name="ce56" table:formula="of:=IF(([.C32]-[.E32]-[.I32])&gt;0;([.C32]-[.E32]-[.I32]);0)" office:value-type="currency" office:currency="EUR" office:value="47938.0141151864" calcext:value-type="currency">
            <text:p>47.938,01 €</text:p>
          </table:table-cell>
          <table:table-cell table:style-name="ce56" table:formula="of:=[.C33]*(IF([.L33]&gt;=[.$B$7];[.$B$9];[.$B$5])/360)*30" office:value-type="currency" office:currency="EUR" office:value="79.8966901919773" calcext:value-type="currency">
            <text:p>79,90 €</text:p>
          </table:table-cell>
          <table:table-cell table:style-name="ce56" table:formula="of:=IF([.D33]&gt;0;([.F33]-[.D33]);0)" office:value-type="currency" office:currency="EUR" office:value="104.91304615243" calcext:value-type="currency">
            <text:p>104,91 €</text:p>
          </table:table-cell>
          <table:table-cell table:style-name="ce162" table:formula="of:=IF([.$B$7]&gt;1;IF([.C33]&gt;[.$F$5];[.$F$5];[.C33]+[.D33]);IF([.C33]&gt;[.$F$7];[.$F$7];[.C33]+[.D3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33]" office:value-type="date" office:date-value="2018-08-18" calcext:value-type="date">
            <text:p>18.08.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table:table-cell table:style-name="ce156" table:formula="of:=EDATE([.B33];1)" office:value-type="date" office:date-value="2018-09-18" calcext:value-type="date">
            <text:p>18. Sep. 2018</text:p>
          </table:table-cell>
          <table:table-cell table:style-name="ce56" table:formula="of:=IF(([.C33]-[.E33]-[.I33])&gt;0;([.C33]-[.E33]-[.I33]);0)" office:value-type="currency" office:currency="EUR" office:value="47833.101069034" calcext:value-type="currency">
            <text:p>47.833,10 €</text:p>
          </table:table-cell>
          <table:table-cell table:style-name="ce56" table:formula="of:=[.C34]*(IF([.L34]&gt;=[.$B$7];[.$B$9];[.$B$5])/360)*30" office:value-type="currency" office:currency="EUR" office:value="79.7218351150566" calcext:value-type="currency">
            <text:p>79,72 €</text:p>
          </table:table-cell>
          <table:table-cell table:style-name="ce56" table:formula="of:=IF([.D34]&gt;0;([.F34]-[.D34]);0)" office:value-type="currency" office:currency="EUR" office:value="105.087901229351" calcext:value-type="currency">
            <text:p>105,09 €</text:p>
          </table:table-cell>
          <table:table-cell table:style-name="ce162" table:formula="of:=IF([.$B$7]&gt;1;IF([.C34]&gt;[.$F$5];[.$F$5];[.C34]+[.D34]);IF([.C34]&gt;[.$F$7];[.$F$7];[.C34]+[.D3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34]" office:value-type="date" office:date-value="2018-09-18" calcext:value-type="date">
            <text:p>18.09.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13">
            <draw:line table:end-cell-address="'Darlehen 3'.G138" table:end-x="17.27mm" table:end-y="1.64mm" draw:z-index="1" draw:style-name="gr2" draw:text-style-name="P2" svg:x1="-334.9mm" svg:y1="-737.21mm" svg:x2="-322.19mm" svg:y2="-737.21mm">
              <text:p/>
            </draw:line>
          </table:covered-table-cell>
          <table:table-cell table:style-name="ce156" table:formula="of:=EDATE([.B34];1)" office:value-type="date" office:date-value="2018-10-18" calcext:value-type="date">
            <text:p>18. Okt. 2018</text:p>
          </table:table-cell>
          <table:table-cell table:style-name="ce56" table:formula="of:=IF(([.C34]-[.E34]-[.I34])&gt;0;([.C34]-[.E34]-[.I34]);0)" office:value-type="currency" office:currency="EUR" office:value="47728.0131678046" calcext:value-type="currency">
            <text:p>47.728,01 €</text:p>
          </table:table-cell>
          <table:table-cell table:style-name="ce56" table:formula="of:=[.C35]*(IF([.L35]&gt;=[.$B$7];[.$B$9];[.$B$5])/360)*30" office:value-type="currency" office:currency="EUR" office:value="79.5466886130077" calcext:value-type="currency">
            <text:p>79,55 €</text:p>
          </table:table-cell>
          <table:table-cell table:style-name="ce56" table:formula="of:=IF([.D35]&gt;0;([.F35]-[.D35]);0)" office:value-type="currency" office:currency="EUR" office:value="105.2630477314" calcext:value-type="currency">
            <text:p>105,26 €</text:p>
          </table:table-cell>
          <table:table-cell table:style-name="ce162" table:formula="of:=IF([.$B$7]&gt;1;IF([.C35]&gt;[.$F$5];[.$F$5];[.C35]+[.D35]);IF([.C35]&gt;[.$F$7];[.$F$7];[.C35]+[.D3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35]" office:value-type="date" office:date-value="2018-10-18" calcext:value-type="date">
            <text:p>18.10.2018</text:p>
          </table:table-cell>
          <table:table-cell table:style-name="ce146" office:value-type="float" office:value="1" calcext:value-type="float">
            <text:p>1</text:p>
          </table:table-cell>
          <table:table-cell table:style-name="ce148"/>
          <table:table-cell table:number-columns-repeated="3"/>
        </table:table-row>
        <table:table-row table:style-name="ro2">
          <table:covered-table-cell table:style-name="ce72"/>
          <table:table-cell table:style-name="ce157" table:formula="of:=EDATE([.B35];1)" office:value-type="date" office:date-value="2018-11-18" calcext:value-type="date">
            <text:p>18. Nov. 2018</text:p>
          </table:table-cell>
          <table:table-cell table:style-name="ce142" table:formula="of:=IF(([.C35]-[.E35]-[.I35])&gt;0;([.C35]-[.E35]-[.I35]);0)" office:value-type="currency" office:currency="EUR" office:value="47622.7501200732" calcext:value-type="currency">
            <text:p>47.622,75 €</text:p>
          </table:table-cell>
          <table:table-cell table:style-name="ce142" table:formula="of:=[.C36]*(IF([.L36]&gt;=[.$B$7];[.$B$9];[.$B$5])/360)*30" office:value-type="currency" office:currency="EUR" office:value="79.371250200122" calcext:value-type="currency">
            <text:p>79,37 €</text:p>
          </table:table-cell>
          <table:table-cell table:style-name="ce142" table:formula="of:=IF([.D36]&gt;0;([.F36]-[.D36]);0)" office:value-type="currency" office:currency="EUR" office:value="105.438486144285" calcext:value-type="currency">
            <text:p>105,44 €</text:p>
          </table:table-cell>
          <table:table-cell table:style-name="ce163" table:formula="of:=IF([.$B$7]&gt;1;IF([.C36]&gt;[.$F$5];[.$F$5];[.C36]+[.D36]);IF([.C36]&gt;[.$F$7];[.$F$7];[.C36]+[.D36]))"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36]" office:value-type="date" office:date-value="2018-11-18" calcext:value-type="date">
            <text:p>18.11.2018</text:p>
          </table:table-cell>
          <table:table-cell table:style-name="ce146" office:value-type="float" office:value="1" calcext:value-type="float">
            <text:p>1</text:p>
          </table:table-cell>
          <table:table-cell table:number-columns-repeated="4"/>
        </table:table-row>
        <table:table-row table:style-name="ro2">
          <table:table-cell table:style-name="ce72" office:value-type="string" calcext:value-type="string" table:number-columns-spanned="1" table:number-rows-spanned="12">
            <text:p>3. Jahr</text:p>
          </table:table-cell>
          <table:table-cell table:style-name="ce156" table:formula="of:=EDATE([.B36];1)" office:value-type="date" office:date-value="2018-12-18" calcext:value-type="date">
            <text:p>18. Dez. 2018</text:p>
          </table:table-cell>
          <table:table-cell table:style-name="ce56" table:formula="of:=IF(([.C36]-[.E36]-[.I36])&gt;0;([.C36]-[.E36]-[.I36]);0)" office:value-type="currency" office:currency="EUR" office:value="47517.3116339289" calcext:value-type="currency">
            <text:p>47.517,31 €</text:p>
          </table:table-cell>
          <table:table-cell table:style-name="ce56" table:formula="of:=[.C37]*(IF([.L37]&gt;=[.$B$7];[.$B$9];[.$B$5])/360)*30" office:value-type="currency" office:currency="EUR" office:value="79.1955193898815" calcext:value-type="currency">
            <text:p>79,20 €</text:p>
          </table:table-cell>
          <table:table-cell table:style-name="ce56" table:formula="of:=IF([.D37]&gt;0;([.F37]-[.D37]);0)" office:value-type="currency" office:currency="EUR" office:value="105.614216954526" calcext:value-type="currency">
            <text:p>105,61 €</text:p>
          </table:table-cell>
          <table:table-cell table:style-name="ce162" table:formula="of:=IF([.$B$7]&gt;2;IF([.C37]&gt;[.$F$5];[.$F$5];[.C37]+[.D37]);IF([.C37]&gt;[.$F$7];[.$F$7];[.C37]+[.D37]))" office:value-type="currency" office:currency="EUR" office:value="184.809736344407" calcext:value-type="currency">
            <text:p>184,81 €</text:p>
          </table:table-cell>
          <table:table-cell table:style-name="ce164" table:formula="of:=SUM([.E37:.E48])" office:value-type="currency" office:currency="EUR" office:value="1279.05295202004" calcext:value-type="currency">
            <text:p>1.279,05 €</text:p>
          </table:table-cell>
          <table:table-cell table:style-name="ce164" table:formula="of:=SUM([.D37:.D48])" office:value-type="currency" office:currency="EUR" office:value="938.663884112851" calcext:value-type="currency">
            <text:p>938,66 €</text:p>
          </table:table-cell>
          <table:table-cell table:style-name="ce185"/>
          <table:table-cell table:style-name="ce56" table:formula="of:=SUM([.F37:.F48])" office:value-type="currency" office:currency="EUR" office:value="2217.71683613289" calcext:value-type="currency">
            <text:p>2.217,72 €</text:p>
          </table:table-cell>
          <table:table-cell table:formula="of:=[.B37]" office:value-type="date" office:date-value="2018-12-18" calcext:value-type="date">
            <text:p>18.12.2018</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37];1)" office:value-type="date" office:date-value="2019-01-18" calcext:value-type="date">
            <text:p>18. Jan. 2019</text:p>
          </table:table-cell>
          <table:table-cell table:style-name="ce56" table:formula="of:=IF(([.C37]-[.E37]-[.I37])&gt;0;([.C37]-[.E37]-[.I37]);0)" office:value-type="currency" office:currency="EUR" office:value="47411.6974169744" calcext:value-type="currency">
            <text:p>47.411,70 €</text:p>
          </table:table-cell>
          <table:table-cell table:style-name="ce56" table:formula="of:=[.C38]*(IF([.L38]&gt;=[.$B$7];[.$B$9];[.$B$5])/360)*30" office:value-type="currency" office:currency="EUR" office:value="79.0194956949573" calcext:value-type="currency">
            <text:p>79,02 €</text:p>
          </table:table-cell>
          <table:table-cell table:style-name="ce56" table:formula="of:=IF([.D38]&gt;0;([.F38]-[.D38]);0)" office:value-type="currency" office:currency="EUR" office:value="105.79024064945" calcext:value-type="currency">
            <text:p>105,79 €</text:p>
          </table:table-cell>
          <table:table-cell table:style-name="ce162" table:formula="of:=IF([.$B$7]&gt;2;IF([.C38]&gt;[.$F$5];[.$F$5];[.C38]+[.D38]);IF([.C38]&gt;[.$F$7];[.$F$7];[.C38]+[.D3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38]" office:value-type="date" office:date-value="2019-01-18" calcext:value-type="date">
            <text:p>18.01.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38];1)" office:value-type="date" office:date-value="2019-02-18" calcext:value-type="date">
            <text:p>18. Feb. 2019</text:p>
          </table:table-cell>
          <table:table-cell table:style-name="ce56" table:formula="of:=IF(([.C38]-[.E38]-[.I38])&gt;0;([.C38]-[.E38]-[.I38]);0)" office:value-type="currency" office:currency="EUR" office:value="47305.9071763249" calcext:value-type="currency">
            <text:p>47.305,91 €</text:p>
          </table:table-cell>
          <table:table-cell table:style-name="ce56" table:formula="of:=[.C39]*(IF([.L39]&gt;=[.$B$7];[.$B$9];[.$B$5])/360)*30" office:value-type="currency" office:currency="EUR" office:value="78.8431786272082" calcext:value-type="currency">
            <text:p>78,84 €</text:p>
          </table:table-cell>
          <table:table-cell table:style-name="ce56" table:formula="of:=IF([.D39]&gt;0;([.F39]-[.D39]);0)" office:value-type="currency" office:currency="EUR" office:value="105.966557717199" calcext:value-type="currency">
            <text:p>105,97 €</text:p>
          </table:table-cell>
          <table:table-cell table:style-name="ce162" table:formula="of:=IF([.$B$7]&gt;2;IF([.C39]&gt;[.$F$5];[.$F$5];[.C39]+[.D39]);IF([.C39]&gt;[.$F$7];[.$F$7];[.C39]+[.D3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39]" office:value-type="date" office:date-value="2019-02-18" calcext:value-type="date">
            <text:p>18.02.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39];1)" office:value-type="date" office:date-value="2019-03-18" calcext:value-type="date">
            <text:p>18. Mrz. 2019</text:p>
          </table:table-cell>
          <table:table-cell table:style-name="ce56" table:formula="of:=IF(([.C39]-[.E39]-[.I39])&gt;0;([.C39]-[.E39]-[.I39]);0)" office:value-type="currency" office:currency="EUR" office:value="47199.9406186077" calcext:value-type="currency">
            <text:p>47.199,94 €</text:p>
          </table:table-cell>
          <table:table-cell table:style-name="ce56" table:formula="of:=[.C40]*(IF([.L40]&gt;=[.$B$7];[.$B$9];[.$B$5])/360)*30" office:value-type="currency" office:currency="EUR" office:value="78.6665676976796" calcext:value-type="currency">
            <text:p>78,67 €</text:p>
          </table:table-cell>
          <table:table-cell table:style-name="ce56" table:formula="of:=IF([.D40]&gt;0;([.F40]-[.D40]);0)" office:value-type="currency" office:currency="EUR" office:value="106.143168646728" calcext:value-type="currency">
            <text:p>106,14 €</text:p>
          </table:table-cell>
          <table:table-cell table:style-name="ce162" table:formula="of:=IF([.$B$7]&gt;2;IF([.C40]&gt;[.$F$5];[.$F$5];[.C40]+[.D40]);IF([.C40]&gt;[.$F$7];[.$F$7];[.C40]+[.D4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40]" office:value-type="date" office:date-value="2019-03-18" calcext:value-type="date">
            <text:p>18.03.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0];1)" office:value-type="date" office:date-value="2019-04-18" calcext:value-type="date">
            <text:p>18. Apr. 2019</text:p>
          </table:table-cell>
          <table:table-cell table:style-name="ce56" table:formula="of:=IF(([.C40]-[.E40]-[.I40])&gt;0;([.C40]-[.E40]-[.I40]);0)" office:value-type="currency" office:currency="EUR" office:value="47093.797449961" calcext:value-type="currency">
            <text:p>47.093,80 €</text:p>
          </table:table-cell>
          <table:table-cell table:style-name="ce56" table:formula="of:=[.C41]*(IF([.L41]&gt;=[.$B$7];[.$B$9];[.$B$5])/360)*30" office:value-type="currency" office:currency="EUR" office:value="78.4896624166017" calcext:value-type="currency">
            <text:p>78,49 €</text:p>
          </table:table-cell>
          <table:table-cell table:style-name="ce56" table:formula="of:=IF([.D41]&gt;0;([.F41]-[.D41]);0)" office:value-type="currency" office:currency="EUR" office:value="106.320073927806" calcext:value-type="currency">
            <text:p>106,32 €</text:p>
          </table:table-cell>
          <table:table-cell table:style-name="ce162" table:formula="of:=IF([.$B$7]&gt;2;IF([.C41]&gt;[.$F$5];[.$F$5];[.C41]+[.D41]);IF([.C41]&gt;[.$F$7];[.$F$7];[.C41]+[.D4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41]" office:value-type="date" office:date-value="2019-04-18" calcext:value-type="date">
            <text:p>18.04.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1];1)" office:value-type="date" office:date-value="2019-05-18" calcext:value-type="date">
            <text:p>18. Mai. 2019</text:p>
          </table:table-cell>
          <table:table-cell table:style-name="ce56" table:formula="of:=IF(([.C41]-[.E41]-[.I41])&gt;0;([.C41]-[.E41]-[.I41]);0)" office:value-type="currency" office:currency="EUR" office:value="46987.4773760332" calcext:value-type="currency">
            <text:p>46.987,48 €</text:p>
          </table:table-cell>
          <table:table-cell table:style-name="ce56" table:formula="of:=[.C42]*(IF([.L42]&gt;=[.$B$7];[.$B$9];[.$B$5])/360)*30" office:value-type="currency" office:currency="EUR" office:value="78.3124622933887" calcext:value-type="currency">
            <text:p>78,31 €</text:p>
          </table:table-cell>
          <table:table-cell table:style-name="ce56" table:formula="of:=IF([.D42]&gt;0;([.F42]-[.D42]);0)" office:value-type="currency" office:currency="EUR" office:value="106.497274051019" calcext:value-type="currency">
            <text:p>106,50 €</text:p>
          </table:table-cell>
          <table:table-cell table:style-name="ce162" table:formula="of:=IF([.$B$7]&gt;2;IF([.C42]&gt;[.$F$5];[.$F$5];[.C42]+[.D42]);IF([.C42]&gt;[.$F$7];[.$F$7];[.C42]+[.D4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42]" office:value-type="date" office:date-value="2019-05-18" calcext:value-type="date">
            <text:p>18.05.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2];1)" office:value-type="date" office:date-value="2019-06-18" calcext:value-type="date">
            <text:p>18. Jun. 2019</text:p>
          </table:table-cell>
          <table:table-cell table:style-name="ce56" table:formula="of:=IF(([.C42]-[.E42]-[.I42])&gt;0;([.C42]-[.E42]-[.I42]);0)" office:value-type="currency" office:currency="EUR" office:value="46880.9801019822" calcext:value-type="currency">
            <text:p>46.880,98 €</text:p>
          </table:table-cell>
          <table:table-cell table:style-name="ce56" table:formula="of:=[.C43]*(IF([.L43]&gt;=[.$B$7];[.$B$9];[.$B$5])/360)*30" office:value-type="currency" office:currency="EUR" office:value="78.134966836637" calcext:value-type="currency">
            <text:p>78,13 €</text:p>
          </table:table-cell>
          <table:table-cell table:style-name="ce56" table:formula="of:=IF([.D43]&gt;0;([.F43]-[.D43]);0)" office:value-type="currency" office:currency="EUR" office:value="106.67476950777" calcext:value-type="currency">
            <text:p>106,67 €</text:p>
          </table:table-cell>
          <table:table-cell table:style-name="ce162" table:formula="of:=IF([.$B$7]&gt;2;IF([.C43]&gt;[.$F$5];[.$F$5];[.C43]+[.D43]);IF([.C43]&gt;[.$F$7];[.$F$7];[.C43]+[.D4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43]" office:value-type="date" office:date-value="2019-06-18" calcext:value-type="date">
            <text:p>18.06.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3];1)" office:value-type="date" office:date-value="2019-07-18" calcext:value-type="date">
            <text:p>18. Jul. 2019</text:p>
          </table:table-cell>
          <table:table-cell table:style-name="ce56" table:formula="of:=IF(([.C43]-[.E43]-[.I43])&gt;0;([.C43]-[.E43]-[.I43]);0)" office:value-type="currency" office:currency="EUR" office:value="46774.3053324744" calcext:value-type="currency">
            <text:p>46.774,31 €</text:p>
          </table:table-cell>
          <table:table-cell table:style-name="ce56" table:formula="of:=[.C44]*(IF([.L44]&gt;=[.$B$7];[.$B$9];[.$B$5])/360)*30" office:value-type="currency" office:currency="EUR" office:value="77.957175554124" calcext:value-type="currency">
            <text:p>77,96 €</text:p>
          </table:table-cell>
          <table:table-cell table:style-name="ce56" table:formula="of:=IF([.D44]&gt;0;([.F44]-[.D44]);0)" office:value-type="currency" office:currency="EUR" office:value="106.852560790283" calcext:value-type="currency">
            <text:p>106,85 €</text:p>
          </table:table-cell>
          <table:table-cell table:style-name="ce162" table:formula="of:=IF([.$B$7]&gt;2;IF([.C44]&gt;[.$F$5];[.$F$5];[.C44]+[.D44]);IF([.C44]&gt;[.$F$7];[.$F$7];[.C44]+[.D4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44]" office:value-type="date" office:date-value="2019-07-18" calcext:value-type="date">
            <text:p>18.07.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4];1)" office:value-type="date" office:date-value="2019-08-18" calcext:value-type="date">
            <text:p>18. Aug. 2019</text:p>
          </table:table-cell>
          <table:table-cell table:style-name="ce56" table:formula="of:=IF(([.C44]-[.E44]-[.I44])&gt;0;([.C44]-[.E44]-[.I44]);0)" office:value-type="currency" office:currency="EUR" office:value="46667.4527716841" calcext:value-type="currency">
            <text:p>46.667,45 €</text:p>
          </table:table-cell>
          <table:table-cell table:style-name="ce56" table:formula="of:=[.C45]*(IF([.L45]&gt;=[.$B$7];[.$B$9];[.$B$5])/360)*30" office:value-type="currency" office:currency="EUR" office:value="77.7790879528069" calcext:value-type="currency">
            <text:p>77,78 €</text:p>
          </table:table-cell>
          <table:table-cell table:style-name="ce56" table:formula="of:=IF([.D45]&gt;0;([.F45]-[.D45]);0)" office:value-type="currency" office:currency="EUR" office:value="107.0306483916" calcext:value-type="currency">
            <text:p>107,03 €</text:p>
          </table:table-cell>
          <table:table-cell table:style-name="ce162" table:formula="of:=IF([.$B$7]&gt;2;IF([.C45]&gt;[.$F$5];[.$F$5];[.C45]+[.D45]);IF([.C45]&gt;[.$F$7];[.$F$7];[.C45]+[.D4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45]" office:value-type="date" office:date-value="2019-08-18" calcext:value-type="date">
            <text:p>18.08.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5];1)" office:value-type="date" office:date-value="2019-09-18" calcext:value-type="date">
            <text:p>18. Sep. 2019</text:p>
          </table:table-cell>
          <table:table-cell table:style-name="ce56" table:formula="of:=IF(([.C45]-[.E45]-[.I45])&gt;0;([.C45]-[.E45]-[.I45]);0)" office:value-type="currency" office:currency="EUR" office:value="46560.4221232925" calcext:value-type="currency">
            <text:p>46.560,42 €</text:p>
          </table:table-cell>
          <table:table-cell table:style-name="ce56" table:formula="of:=[.C46]*(IF([.L46]&gt;=[.$B$7];[.$B$9];[.$B$5])/360)*30" office:value-type="currency" office:currency="EUR" office:value="77.6007035388209" calcext:value-type="currency">
            <text:p>77,60 €</text:p>
          </table:table-cell>
          <table:table-cell table:style-name="ce56" table:formula="of:=IF([.D46]&gt;0;([.F46]-[.D46]);0)" office:value-type="currency" office:currency="EUR" office:value="107.209032805586" calcext:value-type="currency">
            <text:p>107,21 €</text:p>
          </table:table-cell>
          <table:table-cell table:style-name="ce162" table:formula="of:=IF([.$B$7]&gt;2;IF([.C46]&gt;[.$F$5];[.$F$5];[.C46]+[.D46]);IF([.C46]&gt;[.$F$7];[.$F$7];[.C46]+[.D4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46]" office:value-type="date" office:date-value="2019-09-18" calcext:value-type="date">
            <text:p>18.09.2019</text:p>
          </table:table-cell>
          <table:table-cell table:style-name="ce146" office:value-type="float" office:value="2" calcext:value-type="float">
            <text:p>2</text:p>
          </table:table-cell>
          <table:table-cell table:number-columns-repeated="4"/>
        </table:table-row>
        <table:table-row table:style-name="ro2">
          <table:covered-table-cell table:style-name="ce13"/>
          <table:table-cell table:style-name="ce156" table:formula="of:=EDATE([.B46];1)" office:value-type="date" office:date-value="2019-10-18" calcext:value-type="date">
            <text:p>18. Okt. 2019</text:p>
          </table:table-cell>
          <table:table-cell table:style-name="ce56" table:formula="of:=IF(([.C46]-[.E46]-[.I46])&gt;0;([.C46]-[.E46]-[.I46]);0)" office:value-type="currency" office:currency="EUR" office:value="46453.2130904869" calcext:value-type="currency">
            <text:p>46.453,21 €</text:p>
          </table:table-cell>
          <table:table-cell table:style-name="ce56" table:formula="of:=[.C47]*(IF([.L47]&gt;=[.$B$7];[.$B$9];[.$B$5])/360)*30" office:value-type="currency" office:currency="EUR" office:value="77.4220218174782" calcext:value-type="currency">
            <text:p>77,42 €</text:p>
          </table:table-cell>
          <table:table-cell table:style-name="ce56" table:formula="of:=IF([.D47]&gt;0;([.F47]-[.D47]);0)" office:value-type="currency" office:currency="EUR" office:value="107.387714526929" calcext:value-type="currency">
            <text:p>107,39 €</text:p>
          </table:table-cell>
          <table:table-cell table:style-name="ce162" table:formula="of:=IF([.$B$7]&gt;2;IF([.C47]&gt;[.$F$5];[.$F$5];[.C47]+[.D47]);IF([.C47]&gt;[.$F$7];[.$F$7];[.C47]+[.D4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47]" office:value-type="date" office:date-value="2019-10-18" calcext:value-type="date">
            <text:p>18.10.2019</text:p>
          </table:table-cell>
          <table:table-cell table:style-name="ce146" office:value-type="float" office:value="2" calcext:value-type="float">
            <text:p>2</text:p>
          </table:table-cell>
          <table:table-cell table:number-columns-repeated="4"/>
        </table:table-row>
        <table:table-row table:style-name="ro2">
          <table:covered-table-cell table:style-name="ce72"/>
          <table:table-cell table:style-name="ce157" table:formula="of:=EDATE([.B47];1)" office:value-type="date" office:date-value="2019-11-18" calcext:value-type="date">
            <text:p>18. Nov. 2019</text:p>
          </table:table-cell>
          <table:table-cell table:style-name="ce142" table:formula="of:=IF(([.C47]-[.E47]-[.I47])&gt;0;([.C47]-[.E47]-[.I47]);0)" office:value-type="currency" office:currency="EUR" office:value="46345.82537596" calcext:value-type="currency">
            <text:p>46.345,83 €</text:p>
          </table:table-cell>
          <table:table-cell table:style-name="ce142" table:formula="of:=[.C48]*(IF([.L48]&gt;=[.$B$7];[.$B$9];[.$B$5])/360)*30" office:value-type="currency" office:currency="EUR" office:value="77.2430422932667" calcext:value-type="currency">
            <text:p>77,24 €</text:p>
          </table:table-cell>
          <table:table-cell table:style-name="ce142" table:formula="of:=IF([.D48]&gt;0;([.F48]-[.D48]);0)" office:value-type="currency" office:currency="EUR" office:value="107.566694051141" calcext:value-type="currency">
            <text:p>107,57 €</text:p>
          </table:table-cell>
          <table:table-cell table:style-name="ce163" table:formula="of:=IF([.$B$7]&gt;2;IF([.C48]&gt;[.$F$5];[.$F$5];[.C48]+[.D48]);IF([.C48]&gt;[.$F$7];[.$F$7];[.C48]+[.D48]))"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48]" office:value-type="date" office:date-value="2019-11-18" calcext:value-type="date">
            <text:p>18.11.2019</text:p>
          </table:table-cell>
          <table:table-cell table:style-name="ce146" office:value-type="float" office:value="2" calcext:value-type="float">
            <text:p>2</text:p>
          </table:table-cell>
          <table:table-cell table:number-columns-repeated="4"/>
        </table:table-row>
        <table:table-row table:style-name="ro2">
          <table:table-cell table:style-name="ce72" office:value-type="string" calcext:value-type="string" table:number-columns-spanned="1" table:number-rows-spanned="12">
            <text:p>4. Jahr</text:p>
          </table:table-cell>
          <table:table-cell table:style-name="ce156" table:formula="of:=EDATE([.B48];1)" office:value-type="date" office:date-value="2019-12-18" calcext:value-type="date">
            <text:p>18. Dez. 2019</text:p>
          </table:table-cell>
          <table:table-cell table:style-name="ce56" table:formula="of:=IF(([.C48]-[.E48]-[.I48])&gt;0;([.C48]-[.E48]-[.I48]);0)" office:value-type="currency" office:currency="EUR" office:value="46238.2586819089" calcext:value-type="currency">
            <text:p>46.238,26 €</text:p>
          </table:table-cell>
          <table:table-cell table:style-name="ce56" table:formula="of:=[.C49]*(IF([.L49]&gt;=[.$B$7];[.$B$9];[.$B$5])/360)*30" office:value-type="currency" office:currency="EUR" office:value="77.0637644698481" calcext:value-type="currency">
            <text:p>77,06 €</text:p>
          </table:table-cell>
          <table:table-cell table:style-name="ce56" table:formula="of:=IF([.D49]&gt;0;([.F49]-[.D49]);0)" office:value-type="currency" office:currency="EUR" office:value="107.745971874559" calcext:value-type="currency">
            <text:p>107,75 €</text:p>
          </table:table-cell>
          <table:table-cell table:style-name="ce162" table:formula="of:=IF([.$B$7]&gt;3;IF([.C49]&gt;[.$F$5];[.$F$5];[.C49]+[.D49]);IF([.C49]&gt;[.$F$7];[.$F$7];[.C49]+[.D49]))" office:value-type="currency" office:currency="EUR" office:value="184.809736344407" calcext:value-type="currency">
            <text:p>184,81 €</text:p>
          </table:table-cell>
          <table:table-cell table:style-name="ce164" table:formula="of:=SUM([.E49:.E60])" office:value-type="currency" office:currency="EUR" office:value="1304.86981173908" calcext:value-type="currency">
            <text:p>1.304,87 €</text:p>
          </table:table-cell>
          <table:table-cell table:style-name="ce164" table:formula="of:=SUM([.D49:.D60])" office:value-type="currency" office:currency="EUR" office:value="912.847024393804" calcext:value-type="currency">
            <text:p>912,85 €</text:p>
          </table:table-cell>
          <table:table-cell table:style-name="ce185"/>
          <table:table-cell table:style-name="ce56" table:formula="of:=SUM([.F49:.F60])" office:value-type="currency" office:currency="EUR" office:value="2217.71683613289" calcext:value-type="currency">
            <text:p>2.217,72 €</text:p>
          </table:table-cell>
          <table:table-cell table:formula="of:=[.B49]" office:value-type="date" office:date-value="2019-12-18" calcext:value-type="date">
            <text:p>18.12.2019</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49];1)" office:value-type="date" office:date-value="2020-01-18" calcext:value-type="date">
            <text:p>18. Jan. 2020</text:p>
          </table:table-cell>
          <table:table-cell table:style-name="ce56" table:formula="of:=IF(([.C49]-[.E49]-[.I49])&gt;0;([.C49]-[.E49]-[.I49]);0)" office:value-type="currency" office:currency="EUR" office:value="46130.5127100343" calcext:value-type="currency">
            <text:p>46.130,51 €</text:p>
          </table:table-cell>
          <table:table-cell table:style-name="ce56" table:formula="of:=[.C50]*(IF([.L50]&gt;=[.$B$7];[.$B$9];[.$B$5])/360)*30" office:value-type="currency" office:currency="EUR" office:value="76.8841878500572" calcext:value-type="currency">
            <text:p>76,88 €</text:p>
          </table:table-cell>
          <table:table-cell table:style-name="ce56" table:formula="of:=IF([.D50]&gt;0;([.F50]-[.D50]);0)" office:value-type="currency" office:currency="EUR" office:value="107.92554849435" calcext:value-type="currency">
            <text:p>107,93 €</text:p>
          </table:table-cell>
          <table:table-cell table:style-name="ce162" table:formula="of:=IF([.$B$7]&gt;3;IF([.C50]&gt;[.$F$5];[.$F$5];[.C50]+[.D50]);IF([.C50]&gt;[.$F$7];[.$F$7];[.C50]+[.D5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50]" office:value-type="date" office:date-value="2020-01-18" calcext:value-type="date">
            <text:p>18.01.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0];1)" office:value-type="date" office:date-value="2020-02-18" calcext:value-type="date">
            <text:p>18. Feb. 2020</text:p>
          </table:table-cell>
          <table:table-cell table:style-name="ce56" table:formula="of:=IF(([.C50]-[.E50]-[.I50])&gt;0;([.C50]-[.E50]-[.I50]);0)" office:value-type="currency" office:currency="EUR" office:value="46022.58716154" calcext:value-type="currency">
            <text:p>46.022,59 €</text:p>
          </table:table-cell>
          <table:table-cell table:style-name="ce56" table:formula="of:=[.C51]*(IF([.L51]&gt;=[.$B$7];[.$B$9];[.$B$5])/360)*30" office:value-type="currency" office:currency="EUR" office:value="76.7043119358999" calcext:value-type="currency">
            <text:p>76,70 €</text:p>
          </table:table-cell>
          <table:table-cell table:style-name="ce56" table:formula="of:=IF([.D51]&gt;0;([.F51]-[.D51]);0)" office:value-type="currency" office:currency="EUR" office:value="108.105424408507" calcext:value-type="currency">
            <text:p>108,11 €</text:p>
          </table:table-cell>
          <table:table-cell table:style-name="ce162" table:formula="of:=IF([.$B$7]&gt;3;IF([.C51]&gt;[.$F$5];[.$F$5];[.C51]+[.D51]);IF([.C51]&gt;[.$F$7];[.$F$7];[.C51]+[.D5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51]" office:value-type="date" office:date-value="2020-02-18" calcext:value-type="date">
            <text:p>18.02.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1];1)" office:value-type="date" office:date-value="2020-03-18" calcext:value-type="date">
            <text:p>18. Mrz. 2020</text:p>
          </table:table-cell>
          <table:table-cell table:style-name="ce56" table:formula="of:=IF(([.C51]-[.E51]-[.I51])&gt;0;([.C51]-[.E51]-[.I51]);0)" office:value-type="currency" office:currency="EUR" office:value="45914.4817371315" calcext:value-type="currency">
            <text:p>45.914,48 €</text:p>
          </table:table-cell>
          <table:table-cell table:style-name="ce56" table:formula="of:=[.C52]*(IF([.L52]&gt;=[.$B$7];[.$B$9];[.$B$5])/360)*30" office:value-type="currency" office:currency="EUR" office:value="76.5241362285524" calcext:value-type="currency">
            <text:p>76,52 €</text:p>
          </table:table-cell>
          <table:table-cell table:style-name="ce56" table:formula="of:=IF([.D52]&gt;0;([.F52]-[.D52]);0)" office:value-type="currency" office:currency="EUR" office:value="108.285600115855" calcext:value-type="currency">
            <text:p>108,29 €</text:p>
          </table:table-cell>
          <table:table-cell table:style-name="ce162" table:formula="of:=IF([.$B$7]&gt;3;IF([.C52]&gt;[.$F$5];[.$F$5];[.C52]+[.D52]);IF([.C52]&gt;[.$F$7];[.$F$7];[.C52]+[.D5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52]" office:value-type="date" office:date-value="2020-03-18" calcext:value-type="date">
            <text:p>18.03.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2];1)" office:value-type="date" office:date-value="2020-04-18" calcext:value-type="date">
            <text:p>18. Apr. 2020</text:p>
          </table:table-cell>
          <table:table-cell table:style-name="ce56" table:formula="of:=IF(([.C52]-[.E52]-[.I52])&gt;0;([.C52]-[.E52]-[.I52]);0)" office:value-type="currency" office:currency="EUR" office:value="45806.1961370156" calcext:value-type="currency">
            <text:p>45.806,20 €</text:p>
          </table:table-cell>
          <table:table-cell table:style-name="ce56" table:formula="of:=[.C53]*(IF([.L53]&gt;=[.$B$7];[.$B$9];[.$B$5])/360)*30" office:value-type="currency" office:currency="EUR" office:value="76.3436602283593" calcext:value-type="currency">
            <text:p>76,34 €</text:p>
          </table:table-cell>
          <table:table-cell table:style-name="ce56" table:formula="of:=IF([.D53]&gt;0;([.F53]-[.D53]);0)" office:value-type="currency" office:currency="EUR" office:value="108.466076116048" calcext:value-type="currency">
            <text:p>108,47 €</text:p>
          </table:table-cell>
          <table:table-cell table:style-name="ce162" table:formula="of:=IF([.$B$7]&gt;3;IF([.C53]&gt;[.$F$5];[.$F$5];[.C53]+[.D53]);IF([.C53]&gt;[.$F$7];[.$F$7];[.C53]+[.D5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53]" office:value-type="date" office:date-value="2020-04-18" calcext:value-type="date">
            <text:p>18.04.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3];1)" office:value-type="date" office:date-value="2020-05-18" calcext:value-type="date">
            <text:p>18. Mai. 2020</text:p>
          </table:table-cell>
          <table:table-cell table:style-name="ce56" table:formula="of:=IF(([.C53]-[.E53]-[.I53])&gt;0;([.C53]-[.E53]-[.I53]);0)" office:value-type="currency" office:currency="EUR" office:value="45697.7300608995" calcext:value-type="currency">
            <text:p>45.697,73 €</text:p>
          </table:table-cell>
          <table:table-cell table:style-name="ce56" table:formula="of:=[.C54]*(IF([.L54]&gt;=[.$B$7];[.$B$9];[.$B$5])/360)*30" office:value-type="currency" office:currency="EUR" office:value="76.1628834348326" calcext:value-type="currency">
            <text:p>76,16 €</text:p>
          </table:table-cell>
          <table:table-cell table:style-name="ce56" table:formula="of:=IF([.D54]&gt;0;([.F54]-[.D54]);0)" office:value-type="currency" office:currency="EUR" office:value="108.646852909575" calcext:value-type="currency">
            <text:p>108,65 €</text:p>
          </table:table-cell>
          <table:table-cell table:style-name="ce162" table:formula="of:=IF([.$B$7]&gt;3;IF([.C54]&gt;[.$F$5];[.$F$5];[.C54]+[.D54]);IF([.C54]&gt;[.$F$7];[.$F$7];[.C54]+[.D5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54]" office:value-type="date" office:date-value="2020-05-18" calcext:value-type="date">
            <text:p>18.05.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4];1)" office:value-type="date" office:date-value="2020-06-18" calcext:value-type="date">
            <text:p>18. Jun. 2020</text:p>
          </table:table-cell>
          <table:table-cell table:style-name="ce56" table:formula="of:=IF(([.C54]-[.E54]-[.I54])&gt;0;([.C54]-[.E54]-[.I54]);0)" office:value-type="currency" office:currency="EUR" office:value="45589.08320799" calcext:value-type="currency">
            <text:p>45.589,08 €</text:p>
          </table:table-cell>
          <table:table-cell table:style-name="ce56" table:formula="of:=[.C55]*(IF([.L55]&gt;=[.$B$7];[.$B$9];[.$B$5])/360)*30" office:value-type="currency" office:currency="EUR" office:value="75.98180534665" calcext:value-type="currency">
            <text:p>75,98 €</text:p>
          </table:table-cell>
          <table:table-cell table:style-name="ce56" table:formula="of:=IF([.D55]&gt;0;([.F55]-[.D55]);0)" office:value-type="currency" office:currency="EUR" office:value="108.827930997757" calcext:value-type="currency">
            <text:p>108,83 €</text:p>
          </table:table-cell>
          <table:table-cell table:style-name="ce162" table:formula="of:=IF([.$B$7]&gt;3;IF([.C55]&gt;[.$F$5];[.$F$5];[.C55]+[.D55]);IF([.C55]&gt;[.$F$7];[.$F$7];[.C55]+[.D5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55]" office:value-type="date" office:date-value="2020-06-18" calcext:value-type="date">
            <text:p>18.06.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5];1)" office:value-type="date" office:date-value="2020-07-18" calcext:value-type="date">
            <text:p>18. Jul. 2020</text:p>
          </table:table-cell>
          <table:table-cell table:style-name="ce56" table:formula="of:=IF(([.C55]-[.E55]-[.I55])&gt;0;([.C55]-[.E55]-[.I55]);0)" office:value-type="currency" office:currency="EUR" office:value="45480.2552769922" calcext:value-type="currency">
            <text:p>45.480,26 €</text:p>
          </table:table-cell>
          <table:table-cell table:style-name="ce56" table:formula="of:=[.C56]*(IF([.L56]&gt;=[.$B$7];[.$B$9];[.$B$5])/360)*30" office:value-type="currency" office:currency="EUR" office:value="75.8004254616537" calcext:value-type="currency">
            <text:p>75,80 €</text:p>
          </table:table-cell>
          <table:table-cell table:style-name="ce56" table:formula="of:=IF([.D56]&gt;0;([.F56]-[.D56]);0)" office:value-type="currency" office:currency="EUR" office:value="109.009310882754" calcext:value-type="currency">
            <text:p>109,01 €</text:p>
          </table:table-cell>
          <table:table-cell table:style-name="ce162" table:formula="of:=IF([.$B$7]&gt;3;IF([.C56]&gt;[.$F$5];[.$F$5];[.C56]+[.D56]);IF([.C56]&gt;[.$F$7];[.$F$7];[.C56]+[.D5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56]" office:value-type="date" office:date-value="2020-07-18" calcext:value-type="date">
            <text:p>18.07.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6];1)" office:value-type="date" office:date-value="2020-08-18" calcext:value-type="date">
            <text:p>18. Aug. 2020</text:p>
          </table:table-cell>
          <table:table-cell table:style-name="ce56" table:formula="of:=IF(([.C56]-[.E56]-[.I56])&gt;0;([.C56]-[.E56]-[.I56]);0)" office:value-type="currency" office:currency="EUR" office:value="45371.2459661095" calcext:value-type="currency">
            <text:p>45.371,25 €</text:p>
          </table:table-cell>
          <table:table-cell table:style-name="ce56" table:formula="of:=[.C57]*(IF([.L57]&gt;=[.$B$7];[.$B$9];[.$B$5])/360)*30" office:value-type="currency" office:currency="EUR" office:value="75.6187432768491" calcext:value-type="currency">
            <text:p>75,62 €</text:p>
          </table:table-cell>
          <table:table-cell table:style-name="ce56" table:formula="of:=IF([.D57]&gt;0;([.F57]-[.D57]);0)" office:value-type="currency" office:currency="EUR" office:value="109.190993067558" calcext:value-type="currency">
            <text:p>109,19 €</text:p>
          </table:table-cell>
          <table:table-cell table:style-name="ce162" table:formula="of:=IF([.$B$7]&gt;3;IF([.C57]&gt;[.$F$5];[.$F$5];[.C57]+[.D57]);IF([.C57]&gt;[.$F$7];[.$F$7];[.C57]+[.D5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57]" office:value-type="date" office:date-value="2020-08-18" calcext:value-type="date">
            <text:p>18.08.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7];1)" office:value-type="date" office:date-value="2020-09-18" calcext:value-type="date">
            <text:p>18. Sep. 2020</text:p>
          </table:table-cell>
          <table:table-cell table:style-name="ce56" table:formula="of:=IF(([.C57]-[.E57]-[.I57])&gt;0;([.C57]-[.E57]-[.I57]);0)" office:value-type="currency" office:currency="EUR" office:value="45262.0549730419" calcext:value-type="currency">
            <text:p>45.262,05 €</text:p>
          </table:table-cell>
          <table:table-cell table:style-name="ce56" table:formula="of:=[.C58]*(IF([.L58]&gt;=[.$B$7];[.$B$9];[.$B$5])/360)*30" office:value-type="currency" office:currency="EUR" office:value="75.4367582884032" calcext:value-type="currency">
            <text:p>75,44 €</text:p>
          </table:table-cell>
          <table:table-cell table:style-name="ce56" table:formula="of:=IF([.D58]&gt;0;([.F58]-[.D58]);0)" office:value-type="currency" office:currency="EUR" office:value="109.372978056004" calcext:value-type="currency">
            <text:p>109,37 €</text:p>
          </table:table-cell>
          <table:table-cell table:style-name="ce162" table:formula="of:=IF([.$B$7]&gt;3;IF([.C58]&gt;[.$F$5];[.$F$5];[.C58]+[.D58]);IF([.C58]&gt;[.$F$7];[.$F$7];[.C58]+[.D5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58]" office:value-type="date" office:date-value="2020-09-18" calcext:value-type="date">
            <text:p>18.09.2020</text:p>
          </table:table-cell>
          <table:table-cell table:style-name="ce146" office:value-type="float" office:value="3" calcext:value-type="float">
            <text:p>3</text:p>
          </table:table-cell>
          <table:table-cell table:number-columns-repeated="4"/>
        </table:table-row>
        <table:table-row table:style-name="ro2">
          <table:covered-table-cell table:style-name="ce13"/>
          <table:table-cell table:style-name="ce156" table:formula="of:=EDATE([.B58];1)" office:value-type="date" office:date-value="2020-10-18" calcext:value-type="date">
            <text:p>18. Okt. 2020</text:p>
          </table:table-cell>
          <table:table-cell table:style-name="ce56" table:formula="of:=IF(([.C58]-[.E58]-[.I58])&gt;0;([.C58]-[.E58]-[.I58]);0)" office:value-type="currency" office:currency="EUR" office:value="45152.6819949859" calcext:value-type="currency">
            <text:p>45.152,68 €</text:p>
          </table:table-cell>
          <table:table-cell table:style-name="ce56" table:formula="of:=[.C59]*(IF([.L59]&gt;=[.$B$7];[.$B$9];[.$B$5])/360)*30" office:value-type="currency" office:currency="EUR" office:value="75.2544699916431" calcext:value-type="currency">
            <text:p>75,25 €</text:p>
          </table:table-cell>
          <table:table-cell table:style-name="ce56" table:formula="of:=IF([.D59]&gt;0;([.F59]-[.D59]);0)" office:value-type="currency" office:currency="EUR" office:value="109.555266352764" calcext:value-type="currency">
            <text:p>109,56 €</text:p>
          </table:table-cell>
          <table:table-cell table:style-name="ce162" table:formula="of:=IF([.$B$7]&gt;3;IF([.C59]&gt;[.$F$5];[.$F$5];[.C59]+[.D59]);IF([.C59]&gt;[.$F$7];[.$F$7];[.C59]+[.D5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59]" office:value-type="date" office:date-value="2020-10-18" calcext:value-type="date">
            <text:p>18.10.2020</text:p>
          </table:table-cell>
          <table:table-cell table:style-name="ce146" office:value-type="float" office:value="3" calcext:value-type="float">
            <text:p>3</text:p>
          </table:table-cell>
          <table:table-cell table:number-columns-repeated="4"/>
        </table:table-row>
        <table:table-row table:style-name="ro2">
          <table:covered-table-cell table:style-name="ce72"/>
          <table:table-cell table:style-name="ce157" table:formula="of:=EDATE([.B59];1)" office:value-type="date" office:date-value="2020-11-18" calcext:value-type="date">
            <text:p>18. Nov. 2020</text:p>
          </table:table-cell>
          <table:table-cell table:style-name="ce142" table:formula="of:=IF(([.C59]-[.E59]-[.I59])&gt;0;([.C59]-[.E59]-[.I59]);0)" office:value-type="currency" office:currency="EUR" office:value="45043.1267286331" calcext:value-type="currency">
            <text:p>45.043,13 €</text:p>
          </table:table-cell>
          <table:table-cell table:style-name="ce142" table:formula="of:=[.C60]*(IF([.L60]&gt;=[.$B$7];[.$B$9];[.$B$5])/360)*30" office:value-type="currency" office:currency="EUR" office:value="75.0718778810552" calcext:value-type="currency">
            <text:p>75,07 €</text:p>
          </table:table-cell>
          <table:table-cell table:style-name="ce142" table:formula="of:=IF([.D60]&gt;0;([.F60]-[.D60]);0)" office:value-type="currency" office:currency="EUR" office:value="109.737858463352" calcext:value-type="currency">
            <text:p>109,74 €</text:p>
          </table:table-cell>
          <table:table-cell table:style-name="ce163" table:formula="of:=IF([.$B$7]&gt;3;IF([.C60]&gt;[.$F$5];[.$F$5];[.C60]+[.D60]);IF([.C60]&gt;[.$F$7];[.$F$7];[.C60]+[.D60]))"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60]" office:value-type="date" office:date-value="2020-11-18" calcext:value-type="date">
            <text:p>18.11.2020</text:p>
          </table:table-cell>
          <table:table-cell table:style-name="ce146" office:value-type="float" office:value="3" calcext:value-type="float">
            <text:p>3</text:p>
          </table:table-cell>
          <table:table-cell table:number-columns-repeated="4"/>
        </table:table-row>
        <table:table-row table:style-name="ro2">
          <table:table-cell table:style-name="ce72" office:value-type="string" calcext:value-type="string" table:number-columns-spanned="1" table:number-rows-spanned="12">
            <text:p>5. Jahr</text:p>
          </table:table-cell>
          <table:table-cell table:style-name="ce156" table:formula="of:=EDATE([.B60];1)" office:value-type="date" office:date-value="2020-12-18" calcext:value-type="date">
            <text:p>18. Dez. 2020</text:p>
          </table:table-cell>
          <table:table-cell table:style-name="ce56" table:formula="of:=IF(([.C60]-[.E60]-[.I60])&gt;0;([.C60]-[.E60]-[.I60]);0)" office:value-type="currency" office:currency="EUR" office:value="44933.3888701698" calcext:value-type="currency">
            <text:p>44.933,39 €</text:p>
          </table:table-cell>
          <table:table-cell table:style-name="ce56" table:formula="of:=[.C61]*(IF([.L61]&gt;=[.$B$7];[.$B$9];[.$B$5])/360)*30" office:value-type="currency" office:currency="EUR" office:value="74.888981450283" calcext:value-type="currency">
            <text:p>74,89 €</text:p>
          </table:table-cell>
          <table:table-cell table:style-name="ce56" table:formula="of:=IF([.D61]&gt;0;([.F61]-[.D61]);0)" office:value-type="currency" office:currency="EUR" office:value="109.920754894124" calcext:value-type="currency">
            <text:p>109,92 €</text:p>
          </table:table-cell>
          <table:table-cell table:style-name="ce162" table:formula="of:=IF([.$B$7]&gt;4;IF([.C61]&gt;[.$F$5];[.$F$5];[.C61]+[.D61]);IF([.C61]&gt;[.$F$7];[.$F$7];[.C61]+[.D61]))" office:value-type="currency" office:currency="EUR" office:value="184.809736344407" calcext:value-type="currency">
            <text:p>184,81 €</text:p>
          </table:table-cell>
          <table:table-cell table:style-name="ce164" table:formula="of:=SUM([.E61:.E72])" office:value-type="currency" office:currency="EUR" office:value="1331.20776813728" calcext:value-type="currency">
            <text:p>1.331,21 €</text:p>
          </table:table-cell>
          <table:table-cell table:style-name="ce164" table:formula="of:=SUM([.D61:.D72])" office:value-type="currency" office:currency="EUR" office:value="886.509067995608" calcext:value-type="currency">
            <text:p>886,51 €</text:p>
          </table:table-cell>
          <table:table-cell table:style-name="ce185"/>
          <table:table-cell table:style-name="ce56" table:formula="of:=SUM([.F61:.F72])" office:value-type="currency" office:currency="EUR" office:value="2217.71683613289" calcext:value-type="currency">
            <text:p>2.217,72 €</text:p>
          </table:table-cell>
          <table:table-cell table:formula="of:=[.B61]" office:value-type="date" office:date-value="2020-12-18" calcext:value-type="date">
            <text:p>18.12.2020</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1];1)" office:value-type="date" office:date-value="2021-01-18" calcext:value-type="date">
            <text:p>18. Jan. 2021</text:p>
          </table:table-cell>
          <table:table-cell table:style-name="ce56" table:formula="of:=IF(([.C61]-[.E61]-[.I61])&gt;0;([.C61]-[.E61]-[.I61]);0)" office:value-type="currency" office:currency="EUR" office:value="44823.4681152757" calcext:value-type="currency">
            <text:p>44.823,47 €</text:p>
          </table:table-cell>
          <table:table-cell table:style-name="ce56" table:formula="of:=[.C62]*(IF([.L62]&gt;=[.$B$7];[.$B$9];[.$B$5])/360)*30" office:value-type="currency" office:currency="EUR" office:value="74.7057801921261" calcext:value-type="currency">
            <text:p>74,71 €</text:p>
          </table:table-cell>
          <table:table-cell table:style-name="ce56" table:formula="of:=IF([.D62]&gt;0;([.F62]-[.D62]);0)" office:value-type="currency" office:currency="EUR" office:value="110.103956152281" calcext:value-type="currency">
            <text:p>110,10 €</text:p>
          </table:table-cell>
          <table:table-cell table:style-name="ce162" table:formula="of:=IF([.$B$7]&gt;4;IF([.C62]&gt;[.$F$5];[.$F$5];[.C62]+[.D62]);IF([.C62]&gt;[.$F$7];[.$F$7];[.C62]+[.D6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62]" office:value-type="date" office:date-value="2021-01-18" calcext:value-type="date">
            <text:p>18.01.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2];1)" office:value-type="date" office:date-value="2021-02-18" calcext:value-type="date">
            <text:p>18. Feb. 2021</text:p>
          </table:table-cell>
          <table:table-cell table:style-name="ce56" table:formula="of:=IF(([.C62]-[.E62]-[.I62])&gt;0;([.C62]-[.E62]-[.I62]);0)" office:value-type="currency" office:currency="EUR" office:value="44713.3641591234" calcext:value-type="currency">
            <text:p>44.713,36 €</text:p>
          </table:table-cell>
          <table:table-cell table:style-name="ce56" table:formula="of:=[.C63]*(IF([.L63]&gt;=[.$B$7];[.$B$9];[.$B$5])/360)*30" office:value-type="currency" office:currency="EUR" office:value="74.522273598539" calcext:value-type="currency">
            <text:p>74,52 €</text:p>
          </table:table-cell>
          <table:table-cell table:style-name="ce56" table:formula="of:=IF([.D63]&gt;0;([.F63]-[.D63]);0)" office:value-type="currency" office:currency="EUR" office:value="110.287462745868" calcext:value-type="currency">
            <text:p>110,29 €</text:p>
          </table:table-cell>
          <table:table-cell table:style-name="ce162" table:formula="of:=IF([.$B$7]&gt;4;IF([.C63]&gt;[.$F$5];[.$F$5];[.C63]+[.D63]);IF([.C63]&gt;[.$F$7];[.$F$7];[.C63]+[.D6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63]" office:value-type="date" office:date-value="2021-02-18" calcext:value-type="date">
            <text:p>18.02.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3];1)" office:value-type="date" office:date-value="2021-03-18" calcext:value-type="date">
            <text:p>18. Mrz. 2021</text:p>
          </table:table-cell>
          <table:table-cell table:style-name="ce56" table:formula="of:=IF(([.C63]-[.E63]-[.I63])&gt;0;([.C63]-[.E63]-[.I63]);0)" office:value-type="currency" office:currency="EUR" office:value="44603.0766963775" calcext:value-type="currency">
            <text:p>44.603,08 €</text:p>
          </table:table-cell>
          <table:table-cell table:style-name="ce56" table:formula="of:=[.C64]*(IF([.L64]&gt;=[.$B$7];[.$B$9];[.$B$5])/360)*30" office:value-type="currency" office:currency="EUR" office:value="74.3384611606292" calcext:value-type="currency">
            <text:p>74,34 €</text:p>
          </table:table-cell>
          <table:table-cell table:style-name="ce56" table:formula="of:=IF([.D64]&gt;0;([.F64]-[.D64]);0)" office:value-type="currency" office:currency="EUR" office:value="110.471275183778" calcext:value-type="currency">
            <text:p>110,47 €</text:p>
          </table:table-cell>
          <table:table-cell table:style-name="ce162" table:formula="of:=IF([.$B$7]&gt;4;IF([.C64]&gt;[.$F$5];[.$F$5];[.C64]+[.D64]);IF([.C64]&gt;[.$F$7];[.$F$7];[.C64]+[.D6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64]" office:value-type="date" office:date-value="2021-03-18" calcext:value-type="date">
            <text:p>18.03.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4];1)" office:value-type="date" office:date-value="2021-04-18" calcext:value-type="date">
            <text:p>18. Apr. 2021</text:p>
          </table:table-cell>
          <table:table-cell table:style-name="ce56" table:formula="of:=IF(([.C64]-[.E64]-[.I64])&gt;0;([.C64]-[.E64]-[.I64]);0)" office:value-type="currency" office:currency="EUR" office:value="44492.6054211937" calcext:value-type="currency">
            <text:p>44.492,61 €</text:p>
          </table:table-cell>
          <table:table-cell table:style-name="ce56" table:formula="of:=[.C65]*(IF([.L65]&gt;=[.$B$7];[.$B$9];[.$B$5])/360)*30" office:value-type="currency" office:currency="EUR" office:value="74.1543423686562" calcext:value-type="currency">
            <text:p>74,15 €</text:p>
          </table:table-cell>
          <table:table-cell table:style-name="ce56" table:formula="of:=IF([.D65]&gt;0;([.F65]-[.D65]);0)" office:value-type="currency" office:currency="EUR" office:value="110.655393975751" calcext:value-type="currency">
            <text:p>110,66 €</text:p>
          </table:table-cell>
          <table:table-cell table:style-name="ce162" table:formula="of:=IF([.$B$7]&gt;4;IF([.C65]&gt;[.$F$5];[.$F$5];[.C65]+[.D65]);IF([.C65]&gt;[.$F$7];[.$F$7];[.C65]+[.D6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65]" office:value-type="date" office:date-value="2021-04-18" calcext:value-type="date">
            <text:p>18.04.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5];1)" office:value-type="date" office:date-value="2021-05-18" calcext:value-type="date">
            <text:p>18. Mai. 2021</text:p>
          </table:table-cell>
          <table:table-cell table:style-name="ce56" table:formula="of:=IF(([.C65]-[.E65]-[.I65])&gt;0;([.C65]-[.E65]-[.I65]);0)" office:value-type="currency" office:currency="EUR" office:value="44381.950027218" calcext:value-type="currency">
            <text:p>44.381,95 €</text:p>
          </table:table-cell>
          <table:table-cell table:style-name="ce56" table:formula="of:=[.C66]*(IF([.L66]&gt;=[.$B$7];[.$B$9];[.$B$5])/360)*30" office:value-type="currency" office:currency="EUR" office:value="73.96991671203" calcext:value-type="currency">
            <text:p>73,97 €</text:p>
          </table:table-cell>
          <table:table-cell table:style-name="ce56" table:formula="of:=IF([.D66]&gt;0;([.F66]-[.D66]);0)" office:value-type="currency" office:currency="EUR" office:value="110.839819632377" calcext:value-type="currency">
            <text:p>110,84 €</text:p>
          </table:table-cell>
          <table:table-cell table:style-name="ce162" table:formula="of:=IF([.$B$7]&gt;4;IF([.C66]&gt;[.$F$5];[.$F$5];[.C66]+[.D66]);IF([.C66]&gt;[.$F$7];[.$F$7];[.C66]+[.D6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66]" office:value-type="date" office:date-value="2021-05-18" calcext:value-type="date">
            <text:p>18.05.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6];1)" office:value-type="date" office:date-value="2021-06-18" calcext:value-type="date">
            <text:p>18. Jun. 2021</text:p>
          </table:table-cell>
          <table:table-cell table:style-name="ce56" table:formula="of:=IF(([.C66]-[.E66]-[.I66])&gt;0;([.C66]-[.E66]-[.I66]);0)" office:value-type="currency" office:currency="EUR" office:value="44271.1102075856" calcext:value-type="currency">
            <text:p>44.271,11 €</text:p>
          </table:table-cell>
          <table:table-cell table:style-name="ce56" table:formula="of:=[.C67]*(IF([.L67]&gt;=[.$B$7];[.$B$9];[.$B$5])/360)*30" office:value-type="currency" office:currency="EUR" office:value="73.7851836793093" calcext:value-type="currency">
            <text:p>73,79 €</text:p>
          </table:table-cell>
          <table:table-cell table:style-name="ce56" table:formula="of:=IF([.D67]&gt;0;([.F67]-[.D67]);0)" office:value-type="currency" office:currency="EUR" office:value="111.024552665098" calcext:value-type="currency">
            <text:p>111,02 €</text:p>
          </table:table-cell>
          <table:table-cell table:style-name="ce162" table:formula="of:=IF([.$B$7]&gt;4;IF([.C67]&gt;[.$F$5];[.$F$5];[.C67]+[.D67]);IF([.C67]&gt;[.$F$7];[.$F$7];[.C67]+[.D6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67]" office:value-type="date" office:date-value="2021-06-18" calcext:value-type="date">
            <text:p>18.06.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7];1)" office:value-type="date" office:date-value="2021-07-18" calcext:value-type="date">
            <text:p>18. Jul. 2021</text:p>
          </table:table-cell>
          <table:table-cell table:style-name="ce56" table:formula="of:=IF(([.C67]-[.E67]-[.I67])&gt;0;([.C67]-[.E67]-[.I67]);0)" office:value-type="currency" office:currency="EUR" office:value="44160.0856549205" calcext:value-type="currency">
            <text:p>44.160,09 €</text:p>
          </table:table-cell>
          <table:table-cell table:style-name="ce56" table:formula="of:=[.C68]*(IF([.L68]&gt;=[.$B$7];[.$B$9];[.$B$5])/360)*30" office:value-type="currency" office:currency="EUR" office:value="73.6001427582008" calcext:value-type="currency">
            <text:p>73,60 €</text:p>
          </table:table-cell>
          <table:table-cell table:style-name="ce56" table:formula="of:=IF([.D68]&gt;0;([.F68]-[.D68]);0)" office:value-type="currency" office:currency="EUR" office:value="111.209593586206" calcext:value-type="currency">
            <text:p>111,21 €</text:p>
          </table:table-cell>
          <table:table-cell table:style-name="ce162" table:formula="of:=IF([.$B$7]&gt;4;IF([.C68]&gt;[.$F$5];[.$F$5];[.C68]+[.D68]);IF([.C68]&gt;[.$F$7];[.$F$7];[.C68]+[.D6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68]" office:value-type="date" office:date-value="2021-07-18" calcext:value-type="date">
            <text:p>18.07.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8];1)" office:value-type="date" office:date-value="2021-08-18" calcext:value-type="date">
            <text:p>18. Aug. 2021</text:p>
          </table:table-cell>
          <table:table-cell table:style-name="ce56" table:formula="of:=IF(([.C68]-[.E68]-[.I68])&gt;0;([.C68]-[.E68]-[.I68]);0)" office:value-type="currency" office:currency="EUR" office:value="44048.8760613343" calcext:value-type="currency">
            <text:p>44.048,88 €</text:p>
          </table:table-cell>
          <table:table-cell table:style-name="ce56" table:formula="of:=[.C69]*(IF([.L69]&gt;=[.$B$7];[.$B$9];[.$B$5])/360)*30" office:value-type="currency" office:currency="EUR" office:value="73.4147934355572" calcext:value-type="currency">
            <text:p>73,41 €</text:p>
          </table:table-cell>
          <table:table-cell table:style-name="ce56" table:formula="of:=IF([.D69]&gt;0;([.F69]-[.D69]);0)" office:value-type="currency" office:currency="EUR" office:value="111.39494290885" calcext:value-type="currency">
            <text:p>111,39 €</text:p>
          </table:table-cell>
          <table:table-cell table:style-name="ce162" table:formula="of:=IF([.$B$7]&gt;4;IF([.C69]&gt;[.$F$5];[.$F$5];[.C69]+[.D69]);IF([.C69]&gt;[.$F$7];[.$F$7];[.C69]+[.D6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69]" office:value-type="date" office:date-value="2021-08-18" calcext:value-type="date">
            <text:p>18.08.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69];1)" office:value-type="date" office:date-value="2021-09-18" calcext:value-type="date">
            <text:p>18. Sep. 2021</text:p>
          </table:table-cell>
          <table:table-cell table:style-name="ce56" table:formula="of:=IF(([.C69]-[.E69]-[.I69])&gt;0;([.C69]-[.E69]-[.I69]);0)" office:value-type="currency" office:currency="EUR" office:value="43937.4811184254" calcext:value-type="currency">
            <text:p>43.937,48 €</text:p>
          </table:table-cell>
          <table:table-cell table:style-name="ce56" table:formula="of:=[.C70]*(IF([.L70]&gt;=[.$B$7];[.$B$9];[.$B$5])/360)*30" office:value-type="currency" office:currency="EUR" office:value="73.2291351973757" calcext:value-type="currency">
            <text:p>73,23 €</text:p>
          </table:table-cell>
          <table:table-cell table:style-name="ce56" table:formula="of:=IF([.D70]&gt;0;([.F70]-[.D70]);0)" office:value-type="currency" office:currency="EUR" office:value="111.580601147031" calcext:value-type="currency">
            <text:p>111,58 €</text:p>
          </table:table-cell>
          <table:table-cell table:style-name="ce162" table:formula="of:=IF([.$B$7]&gt;4;IF([.C70]&gt;[.$F$5];[.$F$5];[.C70]+[.D70]);IF([.C70]&gt;[.$F$7];[.$F$7];[.C70]+[.D7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70]" office:value-type="date" office:date-value="2021-09-18" calcext:value-type="date">
            <text:p>18.09.2021</text:p>
          </table:table-cell>
          <table:table-cell table:style-name="ce146" office:value-type="float" office:value="4" calcext:value-type="float">
            <text:p>4</text:p>
          </table:table-cell>
          <table:table-cell table:number-columns-repeated="4"/>
        </table:table-row>
        <table:table-row table:style-name="ro2">
          <table:covered-table-cell table:style-name="ce13"/>
          <table:table-cell table:style-name="ce156" table:formula="of:=EDATE([.B70];1)" office:value-type="date" office:date-value="2021-10-18" calcext:value-type="date">
            <text:p>18. Okt. 2021</text:p>
          </table:table-cell>
          <table:table-cell table:style-name="ce56" table:formula="of:=IF(([.C70]-[.E70]-[.I70])&gt;0;([.C70]-[.E70]-[.I70]);0)" office:value-type="currency" office:currency="EUR" office:value="43825.9005172784" calcext:value-type="currency">
            <text:p>43.825,90 €</text:p>
          </table:table-cell>
          <table:table-cell table:style-name="ce56" table:formula="of:=[.C71]*(IF([.L71]&gt;=[.$B$7];[.$B$9];[.$B$5])/360)*30" office:value-type="currency" office:currency="EUR" office:value="73.0431675287973" calcext:value-type="currency">
            <text:p>73,04 €</text:p>
          </table:table-cell>
          <table:table-cell table:style-name="ce56" table:formula="of:=IF([.D71]&gt;0;([.F71]-[.D71]);0)" office:value-type="currency" office:currency="EUR" office:value="111.76656881561" calcext:value-type="currency">
            <text:p>111,77 €</text:p>
          </table:table-cell>
          <table:table-cell table:style-name="ce162" table:formula="of:=IF([.$B$7]&gt;4;IF([.C71]&gt;[.$F$5];[.$F$5];[.C71]+[.D71]);IF([.C71]&gt;[.$F$7];[.$F$7];[.C71]+[.D7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71]" office:value-type="date" office:date-value="2021-10-18" calcext:value-type="date">
            <text:p>18.10.2021</text:p>
          </table:table-cell>
          <table:table-cell table:style-name="ce146" office:value-type="float" office:value="4" calcext:value-type="float">
            <text:p>4</text:p>
          </table:table-cell>
          <table:table-cell table:number-columns-repeated="4"/>
        </table:table-row>
        <table:table-row table:style-name="ro2">
          <table:covered-table-cell table:style-name="ce72"/>
          <table:table-cell table:style-name="ce157" table:formula="of:=EDATE([.B71];1)" office:value-type="date" office:date-value="2021-11-18" calcext:value-type="date">
            <text:p>18. Nov. 2021</text:p>
          </table:table-cell>
          <table:table-cell table:style-name="ce142" table:formula="of:=IF(([.C71]-[.E71]-[.I71])&gt;0;([.C71]-[.E71]-[.I71]);0)" office:value-type="currency" office:currency="EUR" office:value="43714.1339484628" calcext:value-type="currency">
            <text:p>43.714,13 €</text:p>
          </table:table-cell>
          <table:table-cell table:style-name="ce142" table:formula="of:=[.C72]*(IF([.L72]&gt;=[.$B$7];[.$B$9];[.$B$5])/360)*30" office:value-type="currency" office:currency="EUR" office:value="72.8568899141047" calcext:value-type="currency">
            <text:p>72,86 €</text:p>
          </table:table-cell>
          <table:table-cell table:style-name="ce142" table:formula="of:=IF([.D72]&gt;0;([.F72]-[.D72]);0)" office:value-type="currency" office:currency="EUR" office:value="111.952846430303" calcext:value-type="currency">
            <text:p>111,95 €</text:p>
          </table:table-cell>
          <table:table-cell table:style-name="ce163" table:formula="of:=IF([.$B$7]&gt;4;IF([.C72]&gt;[.$F$5];[.$F$5];[.C72]+[.D72]);IF([.C72]&gt;[.$F$7];[.$F$7];[.C72]+[.D72]))"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72]" office:value-type="date" office:date-value="2021-11-18" calcext:value-type="date">
            <text:p>18.11.2021</text:p>
          </table:table-cell>
          <table:table-cell table:style-name="ce146" office:value-type="float" office:value="4" calcext:value-type="float">
            <text:p>4</text:p>
          </table:table-cell>
          <table:table-cell table:number-columns-repeated="4"/>
        </table:table-row>
        <table:table-row table:style-name="ro2">
          <table:table-cell table:style-name="ce72" office:value-type="string" calcext:value-type="string" table:number-columns-spanned="1" table:number-rows-spanned="12">
            <text:p>6. Jahr</text:p>
          </table:table-cell>
          <table:table-cell table:style-name="ce156" table:formula="of:=EDATE([.B72];1)" office:value-type="date" office:date-value="2021-12-18" calcext:value-type="date">
            <text:p>18. Dez. 2021</text:p>
          </table:table-cell>
          <table:table-cell table:style-name="ce56" table:formula="of:=IF(([.C72]-[.E72]-[.I72])&gt;0;([.C72]-[.E72]-[.I72]);0)" office:value-type="currency" office:currency="EUR" office:value="43602.1811020325" calcext:value-type="currency">
            <text:p>43.602,18 €</text:p>
          </table:table-cell>
          <table:table-cell table:style-name="ce56" table:formula="of:=[.C73]*(IF([.L73]&gt;=[.$B$7];[.$B$9];[.$B$5])/360)*30" office:value-type="currency" office:currency="EUR" office:value="72.6703018367208" calcext:value-type="currency">
            <text:p>72,67 €</text:p>
          </table:table-cell>
          <table:table-cell table:style-name="ce56" table:formula="of:=IF([.D73]&gt;0;([.F73]-[.D73]);0)" office:value-type="currency" office:currency="EUR" office:value="112.139434507686" calcext:value-type="currency">
            <text:p>112,14 €</text:p>
          </table:table-cell>
          <table:table-cell table:style-name="ce162" table:formula="of:=IF([.$B$7]&gt;5;IF([.C73]&gt;[.$F$5];[.$F$5];[.C73]+[.D73]);IF([.C73]&gt;[.$F$7];[.$F$7];[.C73]+[.D73]))" office:value-type="currency" office:currency="EUR" office:value="184.809736344407" calcext:value-type="currency">
            <text:p>184,81 €</text:p>
          </table:table-cell>
          <table:table-cell table:style-name="ce164" table:formula="of:=SUM([.E73:.E84])" office:value-type="currency" office:currency="EUR" office:value="1358.07733921534" calcext:value-type="currency">
            <text:p>1.358,08 €</text:p>
          </table:table-cell>
          <table:table-cell table:style-name="ce164" table:formula="of:=SUM([.D73:.D84])" office:value-type="currency" office:currency="EUR" office:value="859.639496917548" calcext:value-type="currency">
            <text:p>859,64 €</text:p>
          </table:table-cell>
          <table:table-cell table:style-name="ce185"/>
          <table:table-cell table:style-name="ce56" table:formula="of:=SUM([.F73:.F84])" office:value-type="currency" office:currency="EUR" office:value="2217.71683613289" calcext:value-type="currency">
            <text:p>2.217,72 €</text:p>
          </table:table-cell>
          <table:table-cell table:formula="of:=[.B73]" office:value-type="date" office:date-value="2021-12-18" calcext:value-type="date">
            <text:p>18.12.2021</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3];1)" office:value-type="date" office:date-value="2022-01-18" calcext:value-type="date">
            <text:p>18. Jan. 2022</text:p>
          </table:table-cell>
          <table:table-cell table:style-name="ce56" table:formula="of:=IF(([.C73]-[.E73]-[.I73])&gt;0;([.C73]-[.E73]-[.I73]);0)" office:value-type="currency" office:currency="EUR" office:value="43490.0416675248" calcext:value-type="currency">
            <text:p>43.490,04 €</text:p>
          </table:table-cell>
          <table:table-cell table:style-name="ce56" table:formula="of:=[.C74]*(IF([.L74]&gt;=[.$B$7];[.$B$9];[.$B$5])/360)*30" office:value-type="currency" office:currency="EUR" office:value="72.483402779208" calcext:value-type="currency">
            <text:p>72,48 €</text:p>
          </table:table-cell>
          <table:table-cell table:style-name="ce56" table:formula="of:=IF([.D74]&gt;0;([.F74]-[.D74]);0)" office:value-type="currency" office:currency="EUR" office:value="112.326333565199" calcext:value-type="currency">
            <text:p>112,33 €</text:p>
          </table:table-cell>
          <table:table-cell table:style-name="ce162" table:formula="of:=IF([.$B$7]&gt;5;IF([.C74]&gt;[.$F$5];[.$F$5];[.C74]+[.D74]);IF([.C74]&gt;[.$F$7];[.$F$7];[.C74]+[.D7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74]" office:value-type="date" office:date-value="2022-01-18" calcext:value-type="date">
            <text:p>18.01.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4];1)" office:value-type="date" office:date-value="2022-02-18" calcext:value-type="date">
            <text:p>18. Feb. 2022</text:p>
          </table:table-cell>
          <table:table-cell table:style-name="ce56" table:formula="of:=IF(([.C74]-[.E74]-[.I74])&gt;0;([.C74]-[.E74]-[.I74]);0)" office:value-type="currency" office:currency="EUR" office:value="43377.7153339596" calcext:value-type="currency">
            <text:p>43.377,72 €</text:p>
          </table:table-cell>
          <table:table-cell table:style-name="ce56" table:formula="of:=[.C75]*(IF([.L75]&gt;=[.$B$7];[.$B$9];[.$B$5])/360)*30" office:value-type="currency" office:currency="EUR" office:value="72.296192223266" calcext:value-type="currency">
            <text:p>72,30 €</text:p>
          </table:table-cell>
          <table:table-cell table:style-name="ce56" table:formula="of:=IF([.D75]&gt;0;([.F75]-[.D75]);0)" office:value-type="currency" office:currency="EUR" office:value="112.513544121141" calcext:value-type="currency">
            <text:p>112,51 €</text:p>
          </table:table-cell>
          <table:table-cell table:style-name="ce162" table:formula="of:=IF([.$B$7]&gt;5;IF([.C75]&gt;[.$F$5];[.$F$5];[.C75]+[.D75]);IF([.C75]&gt;[.$F$7];[.$F$7];[.C75]+[.D7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75]" office:value-type="date" office:date-value="2022-02-18" calcext:value-type="date">
            <text:p>18.02.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5];1)" office:value-type="date" office:date-value="2022-03-18" calcext:value-type="date">
            <text:p>18. Mrz. 2022</text:p>
          </table:table-cell>
          <table:table-cell table:style-name="ce56" table:formula="of:=IF(([.C75]-[.E75]-[.I75])&gt;0;([.C75]-[.E75]-[.I75]);0)" office:value-type="currency" office:currency="EUR" office:value="43265.2017898385" calcext:value-type="currency">
            <text:p>43.265,20 €</text:p>
          </table:table-cell>
          <table:table-cell table:style-name="ce56" table:formula="of:=[.C76]*(IF([.L76]&gt;=[.$B$7];[.$B$9];[.$B$5])/360)*30" office:value-type="currency" office:currency="EUR" office:value="72.1086696497308" calcext:value-type="currency">
            <text:p>72,11 €</text:p>
          </table:table-cell>
          <table:table-cell table:style-name="ce56" table:formula="of:=IF([.D76]&gt;0;([.F76]-[.D76]);0)" office:value-type="currency" office:currency="EUR" office:value="112.701066694676" calcext:value-type="currency">
            <text:p>112,70 €</text:p>
          </table:table-cell>
          <table:table-cell table:style-name="ce162" table:formula="of:=IF([.$B$7]&gt;5;IF([.C76]&gt;[.$F$5];[.$F$5];[.C76]+[.D76]);IF([.C76]&gt;[.$F$7];[.$F$7];[.C76]+[.D7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76]" office:value-type="date" office:date-value="2022-03-18" calcext:value-type="date">
            <text:p>18.03.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6];1)" office:value-type="date" office:date-value="2022-04-18" calcext:value-type="date">
            <text:p>18. Apr. 2022</text:p>
          </table:table-cell>
          <table:table-cell table:style-name="ce56" table:formula="of:=IF(([.C76]-[.E76]-[.I76])&gt;0;([.C76]-[.E76]-[.I76]);0)" office:value-type="currency" office:currency="EUR" office:value="43152.5007231438" calcext:value-type="currency">
            <text:p>43.152,50 €</text:p>
          </table:table-cell>
          <table:table-cell table:style-name="ce56" table:formula="of:=[.C77]*(IF([.L77]&gt;=[.$B$7];[.$B$9];[.$B$5])/360)*30" office:value-type="currency" office:currency="EUR" office:value="71.920834538573" calcext:value-type="currency">
            <text:p>71,92 €</text:p>
          </table:table-cell>
          <table:table-cell table:style-name="ce56" table:formula="of:=IF([.D77]&gt;0;([.F77]-[.D77]);0)" office:value-type="currency" office:currency="EUR" office:value="112.888901805834" calcext:value-type="currency">
            <text:p>112,89 €</text:p>
          </table:table-cell>
          <table:table-cell table:style-name="ce162" table:formula="of:=IF([.$B$7]&gt;5;IF([.C77]&gt;[.$F$5];[.$F$5];[.C77]+[.D77]);IF([.C77]&gt;[.$F$7];[.$F$7];[.C77]+[.D7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77]" office:value-type="date" office:date-value="2022-04-18" calcext:value-type="date">
            <text:p>18.04.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7];1)" office:value-type="date" office:date-value="2022-05-18" calcext:value-type="date">
            <text:p>18. Mai. 2022</text:p>
          </table:table-cell>
          <table:table-cell table:style-name="ce56" table:formula="of:=IF(([.C77]-[.E77]-[.I77])&gt;0;([.C77]-[.E77]-[.I77]);0)" office:value-type="currency" office:currency="EUR" office:value="43039.611821338" calcext:value-type="currency">
            <text:p>43.039,61 €</text:p>
          </table:table-cell>
          <table:table-cell table:style-name="ce56" table:formula="of:=[.C78]*(IF([.L78]&gt;=[.$B$7];[.$B$9];[.$B$5])/360)*30" office:value-type="currency" office:currency="EUR" office:value="71.7326863688966" calcext:value-type="currency">
            <text:p>71,73 €</text:p>
          </table:table-cell>
          <table:table-cell table:style-name="ce56" table:formula="of:=IF([.D78]&gt;0;([.F78]-[.D78]);0)" office:value-type="currency" office:currency="EUR" office:value="113.077049975511" calcext:value-type="currency">
            <text:p>113,08 €</text:p>
          </table:table-cell>
          <table:table-cell table:style-name="ce162" table:formula="of:=IF([.$B$7]&gt;5;IF([.C78]&gt;[.$F$5];[.$F$5];[.C78]+[.D78]);IF([.C78]&gt;[.$F$7];[.$F$7];[.C78]+[.D7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78]" office:value-type="date" office:date-value="2022-05-18" calcext:value-type="date">
            <text:p>18.05.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8];1)" office:value-type="date" office:date-value="2022-06-18" calcext:value-type="date">
            <text:p>18. Jun. 2022</text:p>
          </table:table-cell>
          <table:table-cell table:style-name="ce56" table:formula="of:=IF(([.C78]-[.E78]-[.I78])&gt;0;([.C78]-[.E78]-[.I78]);0)" office:value-type="currency" office:currency="EUR" office:value="42926.5347713625" calcext:value-type="currency">
            <text:p>42.926,53 €</text:p>
          </table:table-cell>
          <table:table-cell table:style-name="ce56" table:formula="of:=[.C79]*(IF([.L79]&gt;=[.$B$7];[.$B$9];[.$B$5])/360)*30" office:value-type="currency" office:currency="EUR" office:value="71.5442246189374" calcext:value-type="currency">
            <text:p>71,54 €</text:p>
          </table:table-cell>
          <table:table-cell table:style-name="ce56" table:formula="of:=IF([.D79]&gt;0;([.F79]-[.D79]);0)" office:value-type="currency" office:currency="EUR" office:value="113.26551172547" calcext:value-type="currency">
            <text:p>113,27 €</text:p>
          </table:table-cell>
          <table:table-cell table:style-name="ce162" table:formula="of:=IF([.$B$7]&gt;5;IF([.C79]&gt;[.$F$5];[.$F$5];[.C79]+[.D79]);IF([.C79]&gt;[.$F$7];[.$F$7];[.C79]+[.D7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79]" office:value-type="date" office:date-value="2022-06-18" calcext:value-type="date">
            <text:p>18.06.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79];1)" office:value-type="date" office:date-value="2022-07-18" calcext:value-type="date">
            <text:p>18. Jul. 2022</text:p>
          </table:table-cell>
          <table:table-cell table:style-name="ce56" table:formula="of:=IF(([.C79]-[.E79]-[.I79])&gt;0;([.C79]-[.E79]-[.I79]);0)" office:value-type="currency" office:currency="EUR" office:value="42813.269259637" calcext:value-type="currency">
            <text:p>42.813,27 €</text:p>
          </table:table-cell>
          <table:table-cell table:style-name="ce56" table:formula="of:=[.C80]*(IF([.L80]&gt;=[.$B$7];[.$B$9];[.$B$5])/360)*30" office:value-type="currency" office:currency="EUR" office:value="71.3554487660616" calcext:value-type="currency">
            <text:p>71,36 €</text:p>
          </table:table-cell>
          <table:table-cell table:style-name="ce56" table:formula="of:=IF([.D80]&gt;0;([.F80]-[.D80]);0)" office:value-type="currency" office:currency="EUR" office:value="113.454287578346" calcext:value-type="currency">
            <text:p>113,45 €</text:p>
          </table:table-cell>
          <table:table-cell table:style-name="ce162" table:formula="of:=IF([.$B$7]&gt;5;IF([.C80]&gt;[.$F$5];[.$F$5];[.C80]+[.D80]);IF([.C80]&gt;[.$F$7];[.$F$7];[.C80]+[.D8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80]" office:value-type="date" office:date-value="2022-07-18" calcext:value-type="date">
            <text:p>18.07.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80];1)" office:value-type="date" office:date-value="2022-08-18" calcext:value-type="date">
            <text:p>18. Aug. 2022</text:p>
          </table:table-cell>
          <table:table-cell table:style-name="ce56" table:formula="of:=IF(([.C80]-[.E80]-[.I80])&gt;0;([.C80]-[.E80]-[.I80]);0)" office:value-type="currency" office:currency="EUR" office:value="42699.8149720586" calcext:value-type="currency">
            <text:p>42.699,81 €</text:p>
          </table:table-cell>
          <table:table-cell table:style-name="ce56" table:formula="of:=[.C81]*(IF([.L81]&gt;=[.$B$7];[.$B$9];[.$B$5])/360)*30" office:value-type="currency" office:currency="EUR" office:value="71.1663582867644" calcext:value-type="currency">
            <text:p>71,17 €</text:p>
          </table:table-cell>
          <table:table-cell table:style-name="ce56" table:formula="of:=IF([.D81]&gt;0;([.F81]-[.D81]);0)" office:value-type="currency" office:currency="EUR" office:value="113.643378057643" calcext:value-type="currency">
            <text:p>113,64 €</text:p>
          </table:table-cell>
          <table:table-cell table:style-name="ce162" table:formula="of:=IF([.$B$7]&gt;5;IF([.C81]&gt;[.$F$5];[.$F$5];[.C81]+[.D81]);IF([.C81]&gt;[.$F$7];[.$F$7];[.C81]+[.D8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81]" office:value-type="date" office:date-value="2022-08-18" calcext:value-type="date">
            <text:p>18.08.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81];1)" office:value-type="date" office:date-value="2022-09-18" calcext:value-type="date">
            <text:p>18. Sep. 2022</text:p>
          </table:table-cell>
          <table:table-cell table:style-name="ce56" table:formula="of:=IF(([.C81]-[.E81]-[.I81])&gt;0;([.C81]-[.E81]-[.I81]);0)" office:value-type="currency" office:currency="EUR" office:value="42586.171594001" calcext:value-type="currency">
            <text:p>42.586,17 €</text:p>
          </table:table-cell>
          <table:table-cell table:style-name="ce56" table:formula="of:=[.C82]*(IF([.L82]&gt;=[.$B$7];[.$B$9];[.$B$5])/360)*30" office:value-type="currency" office:currency="EUR" office:value="70.9769526566683" calcext:value-type="currency">
            <text:p>70,98 €</text:p>
          </table:table-cell>
          <table:table-cell table:style-name="ce56" table:formula="of:=IF([.D82]&gt;0;([.F82]-[.D82]);0)" office:value-type="currency" office:currency="EUR" office:value="113.832783687739" calcext:value-type="currency">
            <text:p>113,83 €</text:p>
          </table:table-cell>
          <table:table-cell table:style-name="ce162" table:formula="of:=IF([.$B$7]&gt;5;IF([.C82]&gt;[.$F$5];[.$F$5];[.C82]+[.D82]);IF([.C82]&gt;[.$F$7];[.$F$7];[.C82]+[.D8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82]" office:value-type="date" office:date-value="2022-09-18" calcext:value-type="date">
            <text:p>18.09.2022</text:p>
          </table:table-cell>
          <table:table-cell table:style-name="ce146" office:value-type="float" office:value="5" calcext:value-type="float">
            <text:p>5</text:p>
          </table:table-cell>
          <table:table-cell table:number-columns-repeated="4"/>
        </table:table-row>
        <table:table-row table:style-name="ro2">
          <table:covered-table-cell table:style-name="ce13"/>
          <table:table-cell table:style-name="ce156" table:formula="of:=EDATE([.B82];1)" office:value-type="date" office:date-value="2022-10-18" calcext:value-type="date">
            <text:p>18. Okt. 2022</text:p>
          </table:table-cell>
          <table:table-cell table:style-name="ce56" table:formula="of:=IF(([.C82]-[.E82]-[.I82])&gt;0;([.C82]-[.E82]-[.I82]);0)" office:value-type="currency" office:currency="EUR" office:value="42472.3388103133" calcext:value-type="currency">
            <text:p>42.472,34 €</text:p>
          </table:table-cell>
          <table:table-cell table:style-name="ce56" table:formula="of:=[.C83]*(IF([.L83]&gt;=[.$B$7];[.$B$9];[.$B$5])/360)*30" office:value-type="currency" office:currency="EUR" office:value="70.7872313505221" calcext:value-type="currency">
            <text:p>70,79 €</text:p>
          </table:table-cell>
          <table:table-cell table:style-name="ce56" table:formula="of:=IF([.D83]&gt;0;([.F83]-[.D83]);0)" office:value-type="currency" office:currency="EUR" office:value="114.022504993885" calcext:value-type="currency">
            <text:p>114,02 €</text:p>
          </table:table-cell>
          <table:table-cell table:style-name="ce162" table:formula="of:=IF([.$B$7]&gt;5;IF([.C83]&gt;[.$F$5];[.$F$5];[.C83]+[.D83]);IF([.C83]&gt;[.$F$7];[.$F$7];[.C83]+[.D8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83]" office:value-type="date" office:date-value="2022-10-18" calcext:value-type="date">
            <text:p>18.10.2022</text:p>
          </table:table-cell>
          <table:table-cell table:style-name="ce146" office:value-type="float" office:value="5" calcext:value-type="float">
            <text:p>5</text:p>
          </table:table-cell>
          <table:table-cell table:number-columns-repeated="4"/>
        </table:table-row>
        <table:table-row table:style-name="ro2">
          <table:covered-table-cell table:style-name="ce72"/>
          <table:table-cell table:style-name="ce157" table:formula="of:=EDATE([.B83];1)" office:value-type="date" office:date-value="2022-11-18" calcext:value-type="date">
            <text:p>18. Nov. 2022</text:p>
          </table:table-cell>
          <table:table-cell table:style-name="ce142" table:formula="of:=IF(([.C83]-[.E83]-[.I83])&gt;0;([.C83]-[.E83]-[.I83]);0)" office:value-type="currency" office:currency="EUR" office:value="42358.3163053194" calcext:value-type="currency">
            <text:p>42.358,32 €</text:p>
          </table:table-cell>
          <table:table-cell table:style-name="ce142" table:formula="of:=[.C84]*(IF([.L84]&gt;=[.$B$7];[.$B$9];[.$B$5])/360)*30" office:value-type="currency" office:currency="EUR" office:value="70.597193842199" calcext:value-type="currency">
            <text:p>70,60 €</text:p>
          </table:table-cell>
          <table:table-cell table:style-name="ce142" table:formula="of:=IF([.D84]&gt;0;([.F84]-[.D84]);0)" office:value-type="currency" office:currency="EUR" office:value="114.212542502208" calcext:value-type="currency">
            <text:p>114,21 €</text:p>
          </table:table-cell>
          <table:table-cell table:style-name="ce163" table:formula="of:=IF([.$B$7]&gt;5;IF([.C84]&gt;[.$F$5];[.$F$5];[.C84]+[.D84]);IF([.C84]&gt;[.$F$7];[.$F$7];[.C84]+[.D84]))"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84]" office:value-type="date" office:date-value="2022-11-18" calcext:value-type="date">
            <text:p>18.11.2022</text:p>
          </table:table-cell>
          <table:table-cell table:style-name="ce146" office:value-type="float" office:value="5" calcext:value-type="float">
            <text:p>5</text:p>
          </table:table-cell>
          <table:table-cell table:number-columns-repeated="4"/>
        </table:table-row>
        <table:table-row table:style-name="ro2">
          <table:table-cell table:style-name="ce72" office:value-type="string" calcext:value-type="string" table:number-columns-spanned="1" table:number-rows-spanned="12">
            <text:p>7. Jahr</text:p>
          </table:table-cell>
          <table:table-cell table:style-name="ce156" table:formula="of:=EDATE([.B84];1)" office:value-type="date" office:date-value="2022-12-18" calcext:value-type="date">
            <text:p>18. Dez. 2022</text:p>
          </table:table-cell>
          <table:table-cell table:style-name="ce56" table:formula="of:=IF(([.C84]-[.E84]-[.I84])&gt;0;([.C84]-[.E84]-[.I84]);0)" office:value-type="currency" office:currency="EUR" office:value="42244.1037628172" calcext:value-type="currency">
            <text:p>42.244,10 €</text:p>
          </table:table-cell>
          <table:table-cell table:style-name="ce56" table:formula="of:=[.C85]*(IF([.L85]&gt;=[.$B$7];[.$B$9];[.$B$5])/360)*30" office:value-type="currency" office:currency="EUR" office:value="70.4068396046953" calcext:value-type="currency">
            <text:p>70,41 €</text:p>
          </table:table-cell>
          <table:table-cell table:style-name="ce56" table:formula="of:=IF([.D85]&gt;0;([.F85]-[.D85]);0)" office:value-type="currency" office:currency="EUR" office:value="114.402896739712" calcext:value-type="currency">
            <text:p>114,40 €</text:p>
          </table:table-cell>
          <table:table-cell table:style-name="ce162" table:formula="of:=IF([.$B$7]&gt;6;IF([.C85]&gt;[.$F$5];[.$F$5];[.C85]+[.D85]);IF([.C85]&gt;[.$F$7];[.$F$7];[.C85]+[.D85]))" office:value-type="currency" office:currency="EUR" office:value="184.809736344407" calcext:value-type="currency">
            <text:p>184,81 €</text:p>
          </table:table-cell>
          <table:table-cell table:style-name="ce164" table:formula="of:=SUM([.E85:.E96])" office:value-type="currency" office:currency="EUR" office:value="1385.48925527305" calcext:value-type="currency">
            <text:p>1.385,49 €</text:p>
          </table:table-cell>
          <table:table-cell table:style-name="ce164" table:formula="of:=SUM([.D85:.D96])" office:value-type="currency" office:currency="EUR" office:value="832.227580859839" calcext:value-type="currency">
            <text:p>832,23 €</text:p>
          </table:table-cell>
          <table:table-cell table:style-name="ce185"/>
          <table:table-cell table:style-name="ce56" table:formula="of:=SUM([.F85:.F96])" office:value-type="currency" office:currency="EUR" office:value="2217.71683613289" calcext:value-type="currency">
            <text:p>2.217,72 €</text:p>
          </table:table-cell>
          <table:table-cell table:formula="of:=[.B85]" office:value-type="date" office:date-value="2022-12-18" calcext:value-type="date">
            <text:p>18.12.2022</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85];1)" office:value-type="date" office:date-value="2023-01-18" calcext:value-type="date">
            <text:p>18. Jan. 2023</text:p>
          </table:table-cell>
          <table:table-cell table:style-name="ce56" table:formula="of:=IF(([.C85]-[.E85]-[.I85])&gt;0;([.C85]-[.E85]-[.I85]);0)" office:value-type="currency" office:currency="EUR" office:value="42129.7008660775" calcext:value-type="currency">
            <text:p>42.129,70 €</text:p>
          </table:table-cell>
          <table:table-cell table:style-name="ce56" table:formula="of:=[.C86]*(IF([.L86]&gt;=[.$B$7];[.$B$9];[.$B$5])/360)*30" office:value-type="currency" office:currency="EUR" office:value="70.2161681101291" calcext:value-type="currency">
            <text:p>70,22 €</text:p>
          </table:table-cell>
          <table:table-cell table:style-name="ce56" table:formula="of:=IF([.D86]&gt;0;([.F86]-[.D86]);0)" office:value-type="currency" office:currency="EUR" office:value="114.593568234278" calcext:value-type="currency">
            <text:p>114,59 €</text:p>
          </table:table-cell>
          <table:table-cell table:style-name="ce162" table:formula="of:=IF([.$B$7]&gt;6;IF([.C86]&gt;[.$F$5];[.$F$5];[.C86]+[.D86]);IF([.C86]&gt;[.$F$7];[.$F$7];[.C86]+[.D8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86]" office:value-type="date" office:date-value="2023-01-18" calcext:value-type="date">
            <text:p>18.01.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86];1)" office:value-type="date" office:date-value="2023-02-18" calcext:value-type="date">
            <text:p>18. Feb. 2023</text:p>
          </table:table-cell>
          <table:table-cell table:style-name="ce56" table:formula="of:=IF(([.C86]-[.E86]-[.I86])&gt;0;([.C86]-[.E86]-[.I86]);0)" office:value-type="currency" office:currency="EUR" office:value="42015.1072978432" calcext:value-type="currency">
            <text:p>42.015,11 €</text:p>
          </table:table-cell>
          <table:table-cell table:style-name="ce56" table:formula="of:=[.C87]*(IF([.L87]&gt;=[.$B$7];[.$B$9];[.$B$5])/360)*30" office:value-type="currency" office:currency="EUR" office:value="70.0251788297386" calcext:value-type="currency">
            <text:p>70,03 €</text:p>
          </table:table-cell>
          <table:table-cell table:style-name="ce56" table:formula="of:=IF([.D87]&gt;0;([.F87]-[.D87]);0)" office:value-type="currency" office:currency="EUR" office:value="114.784557514669" calcext:value-type="currency">
            <text:p>114,78 €</text:p>
          </table:table-cell>
          <table:table-cell table:style-name="ce162" table:formula="of:=IF([.$B$7]&gt;6;IF([.C87]&gt;[.$F$5];[.$F$5];[.C87]+[.D87]);IF([.C87]&gt;[.$F$7];[.$F$7];[.C87]+[.D8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87]" office:value-type="date" office:date-value="2023-02-18" calcext:value-type="date">
            <text:p>18.02.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87];1)" office:value-type="date" office:date-value="2023-03-18" calcext:value-type="date">
            <text:p>18. Mrz. 2023</text:p>
          </table:table-cell>
          <table:table-cell table:style-name="ce56" table:formula="of:=IF(([.C87]-[.E87]-[.I87])&gt;0;([.C87]-[.E87]-[.I87]);0)" office:value-type="currency" office:currency="EUR" office:value="41900.3227403285" calcext:value-type="currency">
            <text:p>41.900,32 €</text:p>
          </table:table-cell>
          <table:table-cell table:style-name="ce56" table:formula="of:=[.C88]*(IF([.L88]&gt;=[.$B$7];[.$B$9];[.$B$5])/360)*30" office:value-type="currency" office:currency="EUR" office:value="69.8338712338809" calcext:value-type="currency">
            <text:p>69,83 €</text:p>
          </table:table-cell>
          <table:table-cell table:style-name="ce56" table:formula="of:=IF([.D88]&gt;0;([.F88]-[.D88]);0)" office:value-type="currency" office:currency="EUR" office:value="114.975865110526" calcext:value-type="currency">
            <text:p>114,98 €</text:p>
          </table:table-cell>
          <table:table-cell table:style-name="ce162" table:formula="of:=IF([.$B$7]&gt;6;IF([.C88]&gt;[.$F$5];[.$F$5];[.C88]+[.D88]);IF([.C88]&gt;[.$F$7];[.$F$7];[.C88]+[.D8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88]" office:value-type="date" office:date-value="2023-03-18" calcext:value-type="date">
            <text:p>18.03.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88];1)" office:value-type="date" office:date-value="2023-04-18" calcext:value-type="date">
            <text:p>18. Apr. 2023</text:p>
          </table:table-cell>
          <table:table-cell table:style-name="ce56" table:formula="of:=IF(([.C88]-[.E88]-[.I88])&gt;0;([.C88]-[.E88]-[.I88]);0)" office:value-type="currency" office:currency="EUR" office:value="41785.346875218" calcext:value-type="currency">
            <text:p>41.785,35 €</text:p>
          </table:table-cell>
          <table:table-cell table:style-name="ce56" table:formula="of:=[.C89]*(IF([.L89]&gt;=[.$B$7];[.$B$9];[.$B$5])/360)*30" office:value-type="currency" office:currency="EUR" office:value="69.64224479203" calcext:value-type="currency">
            <text:p>69,64 €</text:p>
          </table:table-cell>
          <table:table-cell table:style-name="ce56" table:formula="of:=IF([.D89]&gt;0;([.F89]-[.D89]);0)" office:value-type="currency" office:currency="EUR" office:value="115.167491552377" calcext:value-type="currency">
            <text:p>115,17 €</text:p>
          </table:table-cell>
          <table:table-cell table:style-name="ce162" table:formula="of:=IF([.$B$7]&gt;6;IF([.C89]&gt;[.$F$5];[.$F$5];[.C89]+[.D89]);IF([.C89]&gt;[.$F$7];[.$F$7];[.C89]+[.D8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89]" office:value-type="date" office:date-value="2023-04-18" calcext:value-type="date">
            <text:p>18.04.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89];1)" office:value-type="date" office:date-value="2023-05-18" calcext:value-type="date">
            <text:p>18. Mai. 2023</text:p>
          </table:table-cell>
          <table:table-cell table:style-name="ce56" table:formula="of:=IF(([.C89]-[.E89]-[.I89])&gt;0;([.C89]-[.E89]-[.I89]);0)" office:value-type="currency" office:currency="EUR" office:value="41670.1793836656" calcext:value-type="currency">
            <text:p>41.670,18 €</text:p>
          </table:table-cell>
          <table:table-cell table:style-name="ce56" table:formula="of:=[.C90]*(IF([.L90]&gt;=[.$B$7];[.$B$9];[.$B$5])/360)*30" office:value-type="currency" office:currency="EUR" office:value="69.450298972776" calcext:value-type="currency">
            <text:p>69,45 €</text:p>
          </table:table-cell>
          <table:table-cell table:style-name="ce56" table:formula="of:=IF([.D90]&gt;0;([.F90]-[.D90]);0)" office:value-type="currency" office:currency="EUR" office:value="115.359437371631" calcext:value-type="currency">
            <text:p>115,36 €</text:p>
          </table:table-cell>
          <table:table-cell table:style-name="ce162" table:formula="of:=IF([.$B$7]&gt;6;IF([.C90]&gt;[.$F$5];[.$F$5];[.C90]+[.D90]);IF([.C90]&gt;[.$F$7];[.$F$7];[.C90]+[.D9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90]" office:value-type="date" office:date-value="2023-05-18" calcext:value-type="date">
            <text:p>18.05.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90];1)" office:value-type="date" office:date-value="2023-06-18" calcext:value-type="date">
            <text:p>18. Jun. 2023</text:p>
          </table:table-cell>
          <table:table-cell table:style-name="ce56" table:formula="of:=IF(([.C90]-[.E90]-[.I90])&gt;0;([.C90]-[.E90]-[.I90]);0)" office:value-type="currency" office:currency="EUR" office:value="41554.819946294" calcext:value-type="currency">
            <text:p>41.554,82 €</text:p>
          </table:table-cell>
          <table:table-cell table:style-name="ce56" table:formula="of:=[.C91]*(IF([.L91]&gt;=[.$B$7];[.$B$9];[.$B$5])/360)*30" office:value-type="currency" office:currency="EUR" office:value="69.2580332438233" calcext:value-type="currency">
            <text:p>69,26 €</text:p>
          </table:table-cell>
          <table:table-cell table:style-name="ce56" table:formula="of:=IF([.D91]&gt;0;([.F91]-[.D91]);0)" office:value-type="currency" office:currency="EUR" office:value="115.551703100584" calcext:value-type="currency">
            <text:p>115,55 €</text:p>
          </table:table-cell>
          <table:table-cell table:style-name="ce162" table:formula="of:=IF([.$B$7]&gt;6;IF([.C91]&gt;[.$F$5];[.$F$5];[.C91]+[.D91]);IF([.C91]&gt;[.$F$7];[.$F$7];[.C91]+[.D9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91]" office:value-type="date" office:date-value="2023-06-18" calcext:value-type="date">
            <text:p>18.06.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91];1)" office:value-type="date" office:date-value="2023-07-18" calcext:value-type="date">
            <text:p>18. Jul. 2023</text:p>
          </table:table-cell>
          <table:table-cell table:style-name="ce56" table:formula="of:=IF(([.C91]-[.E91]-[.I91])&gt;0;([.C91]-[.E91]-[.I91]);0)" office:value-type="currency" office:currency="EUR" office:value="41439.2682431934" calcext:value-type="currency">
            <text:p>41.439,27 €</text:p>
          </table:table-cell>
          <table:table-cell table:style-name="ce56" table:formula="of:=[.C92]*(IF([.L92]&gt;=[.$B$7];[.$B$9];[.$B$5])/360)*30" office:value-type="currency" office:currency="EUR" office:value="69.065447071989" calcext:value-type="currency">
            <text:p>69,07 €</text:p>
          </table:table-cell>
          <table:table-cell table:style-name="ce56" table:formula="of:=IF([.D92]&gt;0;([.F92]-[.D92]);0)" office:value-type="currency" office:currency="EUR" office:value="115.744289272418" calcext:value-type="currency">
            <text:p>115,74 €</text:p>
          </table:table-cell>
          <table:table-cell table:style-name="ce162" table:formula="of:=IF([.$B$7]&gt;6;IF([.C92]&gt;[.$F$5];[.$F$5];[.C92]+[.D92]);IF([.C92]&gt;[.$F$7];[.$F$7];[.C92]+[.D9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92]" office:value-type="date" office:date-value="2023-07-18" calcext:value-type="date">
            <text:p>18.07.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92];1)" office:value-type="date" office:date-value="2023-08-18" calcext:value-type="date">
            <text:p>18. Aug. 2023</text:p>
          </table:table-cell>
          <table:table-cell table:style-name="ce56" table:formula="of:=IF(([.C92]-[.E92]-[.I92])&gt;0;([.C92]-[.E92]-[.I92]);0)" office:value-type="currency" office:currency="EUR" office:value="41323.523953921" calcext:value-type="currency">
            <text:p>41.323,52 €</text:p>
          </table:table-cell>
          <table:table-cell table:style-name="ce56" table:formula="of:=[.C93]*(IF([.L93]&gt;=[.$B$7];[.$B$9];[.$B$5])/360)*30" office:value-type="currency" office:currency="EUR" office:value="68.8725399232016" calcext:value-type="currency">
            <text:p>68,87 €</text:p>
          </table:table-cell>
          <table:table-cell table:style-name="ce56" table:formula="of:=IF([.D93]&gt;0;([.F93]-[.D93]);0)" office:value-type="currency" office:currency="EUR" office:value="115.937196421206" calcext:value-type="currency">
            <text:p>115,94 €</text:p>
          </table:table-cell>
          <table:table-cell table:style-name="ce162" table:formula="of:=IF([.$B$7]&gt;6;IF([.C93]&gt;[.$F$5];[.$F$5];[.C93]+[.D93]);IF([.C93]&gt;[.$F$7];[.$F$7];[.C93]+[.D9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93]" office:value-type="date" office:date-value="2023-08-18" calcext:value-type="date">
            <text:p>18.08.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93];1)" office:value-type="date" office:date-value="2023-09-18" calcext:value-type="date">
            <text:p>18. Sep. 2023</text:p>
          </table:table-cell>
          <table:table-cell table:style-name="ce56" table:formula="of:=IF(([.C93]-[.E93]-[.I93])&gt;0;([.C93]-[.E93]-[.I93]);0)" office:value-type="currency" office:currency="EUR" office:value="41207.5867574998" calcext:value-type="currency">
            <text:p>41.207,59 €</text:p>
          </table:table-cell>
          <table:table-cell table:style-name="ce56" table:formula="of:=[.C94]*(IF([.L94]&gt;=[.$B$7];[.$B$9];[.$B$5])/360)*30" office:value-type="currency" office:currency="EUR" office:value="68.6793112624996" calcext:value-type="currency">
            <text:p>68,68 €</text:p>
          </table:table-cell>
          <table:table-cell table:style-name="ce56" table:formula="of:=IF([.D94]&gt;0;([.F94]-[.D94]);0)" office:value-type="currency" office:currency="EUR" office:value="116.130425081908" calcext:value-type="currency">
            <text:p>116,13 €</text:p>
          </table:table-cell>
          <table:table-cell table:style-name="ce162" table:formula="of:=IF([.$B$7]&gt;6;IF([.C94]&gt;[.$F$5];[.$F$5];[.C94]+[.D94]);IF([.C94]&gt;[.$F$7];[.$F$7];[.C94]+[.D9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94]" office:value-type="date" office:date-value="2023-09-18" calcext:value-type="date">
            <text:p>18.09.2023</text:p>
          </table:table-cell>
          <table:table-cell table:style-name="ce146" office:value-type="float" office:value="6" calcext:value-type="float">
            <text:p>6</text:p>
          </table:table-cell>
          <table:table-cell table:number-columns-repeated="4"/>
        </table:table-row>
        <table:table-row table:style-name="ro2">
          <table:covered-table-cell table:style-name="ce13"/>
          <table:table-cell table:style-name="ce156" table:formula="of:=EDATE([.B94];1)" office:value-type="date" office:date-value="2023-10-18" calcext:value-type="date">
            <text:p>18. Okt. 2023</text:p>
          </table:table-cell>
          <table:table-cell table:style-name="ce56" table:formula="of:=IF(([.C94]-[.E94]-[.I94])&gt;0;([.C94]-[.E94]-[.I94]);0)" office:value-type="currency" office:currency="EUR" office:value="41091.4563324179" calcext:value-type="currency">
            <text:p>41.091,46 €</text:p>
          </table:table-cell>
          <table:table-cell table:style-name="ce56" table:formula="of:=[.C95]*(IF([.L95]&gt;=[.$B$7];[.$B$9];[.$B$5])/360)*30" office:value-type="currency" office:currency="EUR" office:value="68.4857605540298" calcext:value-type="currency">
            <text:p>68,49 €</text:p>
          </table:table-cell>
          <table:table-cell table:style-name="ce56" table:formula="of:=IF([.D95]&gt;0;([.F95]-[.D95]);0)" office:value-type="currency" office:currency="EUR" office:value="116.323975790377" calcext:value-type="currency">
            <text:p>116,32 €</text:p>
          </table:table-cell>
          <table:table-cell table:style-name="ce162" table:formula="of:=IF([.$B$7]&gt;6;IF([.C95]&gt;[.$F$5];[.$F$5];[.C95]+[.D95]);IF([.C95]&gt;[.$F$7];[.$F$7];[.C95]+[.D9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95]" office:value-type="date" office:date-value="2023-10-18" calcext:value-type="date">
            <text:p>18.10.2023</text:p>
          </table:table-cell>
          <table:table-cell table:style-name="ce146" office:value-type="float" office:value="6" calcext:value-type="float">
            <text:p>6</text:p>
          </table:table-cell>
          <table:table-cell table:number-columns-repeated="4"/>
        </table:table-row>
        <table:table-row table:style-name="ro2">
          <table:covered-table-cell table:style-name="ce72"/>
          <table:table-cell table:style-name="ce157" table:formula="of:=EDATE([.B95];1)" office:value-type="date" office:date-value="2023-11-18" calcext:value-type="date">
            <text:p>18. Nov. 2023</text:p>
          </table:table-cell>
          <table:table-cell table:style-name="ce142" table:formula="of:=IF(([.C95]-[.E95]-[.I95])&gt;0;([.C95]-[.E95]-[.I95]);0)" office:value-type="currency" office:currency="EUR" office:value="40975.1323566275" calcext:value-type="currency">
            <text:p>40.975,13 €</text:p>
          </table:table-cell>
          <table:table-cell table:style-name="ce142" table:formula="of:=[.C96]*(IF([.L96]&gt;=[.$B$7];[.$B$9];[.$B$5])/360)*30" office:value-type="currency" office:currency="EUR" office:value="68.2918872610458" calcext:value-type="currency">
            <text:p>68,29 €</text:p>
          </table:table-cell>
          <table:table-cell table:style-name="ce142" table:formula="of:=IF([.D96]&gt;0;([.F96]-[.D96]);0)" office:value-type="currency" office:currency="EUR" office:value="116.517849083361" calcext:value-type="currency">
            <text:p>116,52 €</text:p>
          </table:table-cell>
          <table:table-cell table:style-name="ce163" table:formula="of:=IF([.$B$7]&gt;6;IF([.C96]&gt;[.$F$5];[.$F$5];[.C96]+[.D96]);IF([.C96]&gt;[.$F$7];[.$F$7];[.C96]+[.D96]))"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96]" office:value-type="date" office:date-value="2023-11-18" calcext:value-type="date">
            <text:p>18.11.2023</text:p>
          </table:table-cell>
          <table:table-cell table:style-name="ce146" office:value-type="float" office:value="6" calcext:value-type="float">
            <text:p>6</text:p>
          </table:table-cell>
          <table:table-cell table:number-columns-repeated="4"/>
        </table:table-row>
        <table:table-row table:style-name="ro2">
          <table:table-cell table:style-name="ce72" office:value-type="string" calcext:value-type="string" table:number-columns-spanned="1" table:number-rows-spanned="12">
            <text:p>8. Jahr</text:p>
          </table:table-cell>
          <table:table-cell table:style-name="ce156" table:formula="of:=EDATE([.B96];1)" office:value-type="date" office:date-value="2023-12-18" calcext:value-type="date">
            <text:p>18. Dez. 2023</text:p>
          </table:table-cell>
          <table:table-cell table:style-name="ce56" table:formula="of:=IF(([.C96]-[.E96]-[.I96])&gt;0;([.C96]-[.E96]-[.I96]);0)" office:value-type="currency" office:currency="EUR" office:value="40858.6145075441" calcext:value-type="currency">
            <text:p>40.858,61 €</text:p>
          </table:table-cell>
          <table:table-cell table:style-name="ce56" table:formula="of:=[.C97]*(IF([.L97]&gt;=[.$B$7];[.$B$9];[.$B$5])/360)*30" office:value-type="currency" office:currency="EUR" office:value="68.0976908459069" calcext:value-type="currency">
            <text:p>68,10 €</text:p>
          </table:table-cell>
          <table:table-cell table:style-name="ce56" table:formula="of:=IF([.D97]&gt;0;([.F97]-[.D97]);0)" office:value-type="currency" office:currency="EUR" office:value="116.7120454985" calcext:value-type="currency">
            <text:p>116,71 €</text:p>
          </table:table-cell>
          <table:table-cell table:style-name="ce162" table:formula="of:=IF([.$B$7]&gt;7;IF([.C97]&gt;[.$F$5];[.$F$5];[.C97]+[.D97]);IF([.C97]&gt;[.$F$7];[.$F$7];[.C97]+[.D97]))" office:value-type="currency" office:currency="EUR" office:value="184.809736344407" calcext:value-type="currency">
            <text:p>184,81 €</text:p>
          </table:table-cell>
          <table:table-cell table:style-name="ce164" table:formula="of:=SUM([.E97:.E108])" office:value-type="currency" office:currency="EUR" office:value="1413.45446319438" calcext:value-type="currency">
            <text:p>1.413,45 €</text:p>
          </table:table-cell>
          <table:table-cell table:style-name="ce164" table:formula="of:=SUM([.D97:.D108])" office:value-type="currency" office:currency="EUR" office:value="804.262372938509" calcext:value-type="currency">
            <text:p>804,26 €</text:p>
          </table:table-cell>
          <table:table-cell table:style-name="ce185"/>
          <table:table-cell table:style-name="ce56" table:formula="of:=SUM([.F97:.F108])" office:value-type="currency" office:currency="EUR" office:value="2217.71683613289" calcext:value-type="currency">
            <text:p>2.217,72 €</text:p>
          </table:table-cell>
          <table:table-cell table:formula="of:=[.B97]" office:value-type="date" office:date-value="2023-12-18" calcext:value-type="date">
            <text:p>18.12.2023</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97];1)" office:value-type="date" office:date-value="2024-01-18" calcext:value-type="date">
            <text:p>18. Jan. 2024</text:p>
          </table:table-cell>
          <table:table-cell table:style-name="ce56" table:formula="of:=IF(([.C97]-[.E97]-[.I97])&gt;0;([.C97]-[.E97]-[.I97]);0)" office:value-type="currency" office:currency="EUR" office:value="40741.9024620456" calcext:value-type="currency">
            <text:p>40.741,90 €</text:p>
          </table:table-cell>
          <table:table-cell table:style-name="ce56" table:formula="of:=[.C98]*(IF([.L98]&gt;=[.$B$7];[.$B$9];[.$B$5])/360)*30" office:value-type="currency" office:currency="EUR" office:value="67.903170770076" calcext:value-type="currency">
            <text:p>67,90 €</text:p>
          </table:table-cell>
          <table:table-cell table:style-name="ce56" table:formula="of:=IF([.D98]&gt;0;([.F98]-[.D98]);0)" office:value-type="currency" office:currency="EUR" office:value="116.906565574331" calcext:value-type="currency">
            <text:p>116,91 €</text:p>
          </table:table-cell>
          <table:table-cell table:style-name="ce162" table:formula="of:=IF([.$B$7]&gt;7;IF([.C98]&gt;[.$F$5];[.$F$5];[.C98]+[.D98]);IF([.C98]&gt;[.$F$7];[.$F$7];[.C98]+[.D9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98]" office:value-type="date" office:date-value="2024-01-18" calcext:value-type="date">
            <text:p>18.01.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98];1)" office:value-type="date" office:date-value="2024-02-18" calcext:value-type="date">
            <text:p>18. Feb. 2024</text:p>
          </table:table-cell>
          <table:table-cell table:style-name="ce56" table:formula="of:=IF(([.C98]-[.E98]-[.I98])&gt;0;([.C98]-[.E98]-[.I98]);0)" office:value-type="currency" office:currency="EUR" office:value="40624.9958964713" calcext:value-type="currency">
            <text:p>40.625,00 €</text:p>
          </table:table-cell>
          <table:table-cell table:style-name="ce56" table:formula="of:=[.C99]*(IF([.L99]&gt;=[.$B$7];[.$B$9];[.$B$5])/360)*30" office:value-type="currency" office:currency="EUR" office:value="67.7083264941188" calcext:value-type="currency">
            <text:p>67,71 €</text:p>
          </table:table-cell>
          <table:table-cell table:style-name="ce56" table:formula="of:=IF([.D99]&gt;0;([.F99]-[.D99]);0)" office:value-type="currency" office:currency="EUR" office:value="117.101409850288" calcext:value-type="currency">
            <text:p>117,10 €</text:p>
          </table:table-cell>
          <table:table-cell table:style-name="ce162" table:formula="of:=IF([.$B$7]&gt;7;IF([.C99]&gt;[.$F$5];[.$F$5];[.C99]+[.D99]);IF([.C99]&gt;[.$F$7];[.$F$7];[.C99]+[.D9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99]" office:value-type="date" office:date-value="2024-02-18" calcext:value-type="date">
            <text:p>18.02.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99];1)" office:value-type="date" office:date-value="2024-03-18" calcext:value-type="date">
            <text:p>18. Mrz. 2024</text:p>
          </table:table-cell>
          <table:table-cell table:style-name="ce56" table:formula="of:=IF(([.C99]-[.E99]-[.I99])&gt;0;([.C99]-[.E99]-[.I99]);0)" office:value-type="currency" office:currency="EUR" office:value="40507.894486621" calcext:value-type="currency">
            <text:p>40.507,89 €</text:p>
          </table:table-cell>
          <table:table-cell table:style-name="ce56" table:formula="of:=[.C100]*(IF([.L100]&gt;=[.$B$7];[.$B$9];[.$B$5])/360)*30" office:value-type="currency" office:currency="EUR" office:value="67.5131574777017" calcext:value-type="currency">
            <text:p>67,51 €</text:p>
          </table:table-cell>
          <table:table-cell table:style-name="ce56" table:formula="of:=IF([.D100]&gt;0;([.F100]-[.D100]);0)" office:value-type="currency" office:currency="EUR" office:value="117.296578866706" calcext:value-type="currency">
            <text:p>117,30 €</text:p>
          </table:table-cell>
          <table:table-cell table:style-name="ce162" table:formula="of:=IF([.$B$7]&gt;7;IF([.C100]&gt;[.$F$5];[.$F$5];[.C100]+[.D100]);IF([.C100]&gt;[.$F$7];[.$F$7];[.C100]+[.D10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00]" office:value-type="date" office:date-value="2024-03-18" calcext:value-type="date">
            <text:p>18.03.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0];1)" office:value-type="date" office:date-value="2024-04-18" calcext:value-type="date">
            <text:p>18. Apr. 2024</text:p>
          </table:table-cell>
          <table:table-cell table:style-name="ce56" table:formula="of:=IF(([.C100]-[.E100]-[.I100])&gt;0;([.C100]-[.E100]-[.I100]);0)" office:value-type="currency" office:currency="EUR" office:value="40390.5979077543" calcext:value-type="currency">
            <text:p>40.390,60 €</text:p>
          </table:table-cell>
          <table:table-cell table:style-name="ce56" table:formula="of:=[.C101]*(IF([.L101]&gt;=[.$B$7];[.$B$9];[.$B$5])/360)*30" office:value-type="currency" office:currency="EUR" office:value="67.3176631795905" calcext:value-type="currency">
            <text:p>67,32 €</text:p>
          </table:table-cell>
          <table:table-cell table:style-name="ce56" table:formula="of:=IF([.D101]&gt;0;([.F101]-[.D101]);0)" office:value-type="currency" office:currency="EUR" office:value="117.492073164817" calcext:value-type="currency">
            <text:p>117,49 €</text:p>
          </table:table-cell>
          <table:table-cell table:style-name="ce162" table:formula="of:=IF([.$B$7]&gt;7;IF([.C101]&gt;[.$F$5];[.$F$5];[.C101]+[.D101]);IF([.C101]&gt;[.$F$7];[.$F$7];[.C101]+[.D10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01]" office:value-type="date" office:date-value="2024-04-18" calcext:value-type="date">
            <text:p>18.04.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1];1)" office:value-type="date" office:date-value="2024-05-18" calcext:value-type="date">
            <text:p>18. Mai. 2024</text:p>
          </table:table-cell>
          <table:table-cell table:style-name="ce56" table:formula="of:=IF(([.C101]-[.E101]-[.I101])&gt;0;([.C101]-[.E101]-[.I101]);0)" office:value-type="currency" office:currency="EUR" office:value="40273.1058345895" calcext:value-type="currency">
            <text:p>40.273,11 €</text:p>
          </table:table-cell>
          <table:table-cell table:style-name="ce56" table:formula="of:=[.C102]*(IF([.L102]&gt;=[.$B$7];[.$B$9];[.$B$5])/360)*30" office:value-type="currency" office:currency="EUR" office:value="67.1218430576491" calcext:value-type="currency">
            <text:p>67,12 €</text:p>
          </table:table-cell>
          <table:table-cell table:style-name="ce56" table:formula="of:=IF([.D102]&gt;0;([.F102]-[.D102]);0)" office:value-type="currency" office:currency="EUR" office:value="117.687893286758" calcext:value-type="currency">
            <text:p>117,69 €</text:p>
          </table:table-cell>
          <table:table-cell table:style-name="ce162" table:formula="of:=IF([.$B$7]&gt;7;IF([.C102]&gt;[.$F$5];[.$F$5];[.C102]+[.D102]);IF([.C102]&gt;[.$F$7];[.$F$7];[.C102]+[.D10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02]" office:value-type="date" office:date-value="2024-05-18" calcext:value-type="date">
            <text:p>18.05.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2];1)" office:value-type="date" office:date-value="2024-06-18" calcext:value-type="date">
            <text:p>18. Jun. 2024</text:p>
          </table:table-cell>
          <table:table-cell table:style-name="ce56" table:formula="of:=IF(([.C102]-[.E102]-[.I102])&gt;0;([.C102]-[.E102]-[.I102]);0)" office:value-type="currency" office:currency="EUR" office:value="40155.4179413027" calcext:value-type="currency">
            <text:p>40.155,42 €</text:p>
          </table:table-cell>
          <table:table-cell table:style-name="ce56" table:formula="of:=[.C103]*(IF([.L103]&gt;=[.$B$7];[.$B$9];[.$B$5])/360)*30" office:value-type="currency" office:currency="EUR" office:value="66.9256965688379" calcext:value-type="currency">
            <text:p>66,93 €</text:p>
          </table:table-cell>
          <table:table-cell table:style-name="ce56" table:formula="of:=IF([.D103]&gt;0;([.F103]-[.D103]);0)" office:value-type="currency" office:currency="EUR" office:value="117.884039775569" calcext:value-type="currency">
            <text:p>117,88 €</text:p>
          </table:table-cell>
          <table:table-cell table:style-name="ce162" table:formula="of:=IF([.$B$7]&gt;7;IF([.C103]&gt;[.$F$5];[.$F$5];[.C103]+[.D103]);IF([.C103]&gt;[.$F$7];[.$F$7];[.C103]+[.D10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03]" office:value-type="date" office:date-value="2024-06-18" calcext:value-type="date">
            <text:p>18.06.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3];1)" office:value-type="date" office:date-value="2024-07-18" calcext:value-type="date">
            <text:p>18. Jul. 2024</text:p>
          </table:table-cell>
          <table:table-cell table:style-name="ce56" table:formula="of:=IF(([.C103]-[.E103]-[.I103])&gt;0;([.C103]-[.E103]-[.I103]);0)" office:value-type="currency" office:currency="EUR" office:value="40037.5339015271" calcext:value-type="currency">
            <text:p>40.037,53 €</text:p>
          </table:table-cell>
          <table:table-cell table:style-name="ce56" table:formula="of:=[.C104]*(IF([.L104]&gt;=[.$B$7];[.$B$9];[.$B$5])/360)*30" office:value-type="currency" office:currency="EUR" office:value="66.7292231692119" calcext:value-type="currency">
            <text:p>66,73 €</text:p>
          </table:table-cell>
          <table:table-cell table:style-name="ce56" table:formula="of:=IF([.D104]&gt;0;([.F104]-[.D104]);0)" office:value-type="currency" office:currency="EUR" office:value="118.080513175195" calcext:value-type="currency">
            <text:p>118,08 €</text:p>
          </table:table-cell>
          <table:table-cell table:style-name="ce162" table:formula="of:=IF([.$B$7]&gt;7;IF([.C104]&gt;[.$F$5];[.$F$5];[.C104]+[.D104]);IF([.C104]&gt;[.$F$7];[.$F$7];[.C104]+[.D10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04]" office:value-type="date" office:date-value="2024-07-18" calcext:value-type="date">
            <text:p>18.07.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4];1)" office:value-type="date" office:date-value="2024-08-18" calcext:value-type="date">
            <text:p>18. Aug. 2024</text:p>
          </table:table-cell>
          <table:table-cell table:style-name="ce56" table:formula="of:=IF(([.C104]-[.E104]-[.I104])&gt;0;([.C104]-[.E104]-[.I104]);0)" office:value-type="currency" office:currency="EUR" office:value="39919.4533883519" calcext:value-type="currency">
            <text:p>39.919,45 €</text:p>
          </table:table-cell>
          <table:table-cell table:style-name="ce56" table:formula="of:=[.C105]*(IF([.L105]&gt;=[.$B$7];[.$B$9];[.$B$5])/360)*30" office:value-type="currency" office:currency="EUR" office:value="66.5324223139199" calcext:value-type="currency">
            <text:p>66,53 €</text:p>
          </table:table-cell>
          <table:table-cell table:style-name="ce56" table:formula="of:=IF([.D105]&gt;0;([.F105]-[.D105]);0)" office:value-type="currency" office:currency="EUR" office:value="118.277314030487" calcext:value-type="currency">
            <text:p>118,28 €</text:p>
          </table:table-cell>
          <table:table-cell table:style-name="ce162" table:formula="of:=IF([.$B$7]&gt;7;IF([.C105]&gt;[.$F$5];[.$F$5];[.C105]+[.D105]);IF([.C105]&gt;[.$F$7];[.$F$7];[.C105]+[.D10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05]" office:value-type="date" office:date-value="2024-08-18" calcext:value-type="date">
            <text:p>18.08.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5];1)" office:value-type="date" office:date-value="2024-09-18" calcext:value-type="date">
            <text:p>18. Sep. 2024</text:p>
          </table:table-cell>
          <table:table-cell table:style-name="ce56" table:formula="of:=IF(([.C105]-[.E105]-[.I105])&gt;0;([.C105]-[.E105]-[.I105]);0)" office:value-type="currency" office:currency="EUR" office:value="39801.1760743215" calcext:value-type="currency">
            <text:p>39.801,18 €</text:p>
          </table:table-cell>
          <table:table-cell table:style-name="ce56" table:formula="of:=[.C106]*(IF([.L106]&gt;=[.$B$7];[.$B$9];[.$B$5])/360)*30" office:value-type="currency" office:currency="EUR" office:value="66.3352934572024" calcext:value-type="currency">
            <text:p>66,34 €</text:p>
          </table:table-cell>
          <table:table-cell table:style-name="ce56" table:formula="of:=IF([.D106]&gt;0;([.F106]-[.D106]);0)" office:value-type="currency" office:currency="EUR" office:value="118.474442887205" calcext:value-type="currency">
            <text:p>118,47 €</text:p>
          </table:table-cell>
          <table:table-cell table:style-name="ce162" table:formula="of:=IF([.$B$7]&gt;7;IF([.C106]&gt;[.$F$5];[.$F$5];[.C106]+[.D106]);IF([.C106]&gt;[.$F$7];[.$F$7];[.C106]+[.D10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06]" office:value-type="date" office:date-value="2024-09-18" calcext:value-type="date">
            <text:p>18.09.2024</text:p>
          </table:table-cell>
          <table:table-cell table:style-name="ce146" office:value-type="float" office:value="7" calcext:value-type="float">
            <text:p>7</text:p>
          </table:table-cell>
          <table:table-cell table:number-columns-repeated="4"/>
        </table:table-row>
        <table:table-row table:style-name="ro2">
          <table:covered-table-cell table:style-name="ce13"/>
          <table:table-cell table:style-name="ce156" table:formula="of:=EDATE([.B106];1)" office:value-type="date" office:date-value="2024-10-18" calcext:value-type="date">
            <text:p>18. Okt. 2024</text:p>
          </table:table-cell>
          <table:table-cell table:style-name="ce56" table:formula="of:=IF(([.C106]-[.E106]-[.I106])&gt;0;([.C106]-[.E106]-[.I106]);0)" office:value-type="currency" office:currency="EUR" office:value="39682.7016314343" calcext:value-type="currency">
            <text:p>39.682,70 €</text:p>
          </table:table-cell>
          <table:table-cell table:style-name="ce56" table:formula="of:=[.C107]*(IF([.L107]&gt;=[.$B$7];[.$B$9];[.$B$5])/360)*30" office:value-type="currency" office:currency="EUR" office:value="66.1378360523904" calcext:value-type="currency">
            <text:p>66,14 €</text:p>
          </table:table-cell>
          <table:table-cell table:style-name="ce56" table:formula="of:=IF([.D107]&gt;0;([.F107]-[.D107]);0)" office:value-type="currency" office:currency="EUR" office:value="118.671900292017" calcext:value-type="currency">
            <text:p>118,67 €</text:p>
          </table:table-cell>
          <table:table-cell table:style-name="ce162" table:formula="of:=IF([.$B$7]&gt;7;IF([.C107]&gt;[.$F$5];[.$F$5];[.C107]+[.D107]);IF([.C107]&gt;[.$F$7];[.$F$7];[.C107]+[.D10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07]" office:value-type="date" office:date-value="2024-10-18" calcext:value-type="date">
            <text:p>18.10.2024</text:p>
          </table:table-cell>
          <table:table-cell table:style-name="ce146" office:value-type="float" office:value="7" calcext:value-type="float">
            <text:p>7</text:p>
          </table:table-cell>
          <table:table-cell table:number-columns-repeated="4"/>
        </table:table-row>
        <table:table-row table:style-name="ro2">
          <table:covered-table-cell table:style-name="ce72"/>
          <table:table-cell table:style-name="ce157" table:formula="of:=EDATE([.B107];1)" office:value-type="date" office:date-value="2024-11-18" calcext:value-type="date">
            <text:p>18. Nov. 2024</text:p>
          </table:table-cell>
          <table:table-cell table:style-name="ce142" table:formula="of:=IF(([.C107]-[.E107]-[.I107])&gt;0;([.C107]-[.E107]-[.I107]);0)" office:value-type="currency" office:currency="EUR" office:value="39564.0297311422" calcext:value-type="currency">
            <text:p>39.564,03 €</text:p>
          </table:table-cell>
          <table:table-cell table:style-name="ce142" table:formula="of:=[.C108]*(IF([.L108]&gt;=[.$B$7];[.$B$9];[.$B$5])/360)*30" office:value-type="currency" office:currency="EUR" office:value="65.9400495519037" calcext:value-type="currency">
            <text:p>65,94 €</text:p>
          </table:table-cell>
          <table:table-cell table:style-name="ce142" table:formula="of:=IF([.D108]&gt;0;([.F108]-[.D108]);0)" office:value-type="currency" office:currency="EUR" office:value="118.869686792503" calcext:value-type="currency">
            <text:p>118,87 €</text:p>
          </table:table-cell>
          <table:table-cell table:style-name="ce163" table:formula="of:=IF([.$B$7]&gt;7;IF([.C108]&gt;[.$F$5];[.$F$5];[.C108]+[.D108]);IF([.C108]&gt;[.$F$7];[.$F$7];[.C108]+[.D108]))"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108]" office:value-type="date" office:date-value="2024-11-18" calcext:value-type="date">
            <text:p>18.11.2024</text:p>
          </table:table-cell>
          <table:table-cell table:style-name="ce146" office:value-type="float" office:value="7" calcext:value-type="float">
            <text:p>7</text:p>
          </table:table-cell>
          <table:table-cell table:number-columns-repeated="4"/>
        </table:table-row>
        <table:table-row table:style-name="ro2">
          <table:table-cell table:style-name="ce72" office:value-type="string" calcext:value-type="string" table:number-columns-spanned="1" table:number-rows-spanned="12">
            <text:p>9. Jahr</text:p>
          </table:table-cell>
          <table:table-cell table:style-name="ce156" table:formula="of:=EDATE([.B108];1)" office:value-type="date" office:date-value="2024-12-18" calcext:value-type="date">
            <text:p>18. Dez. 2024</text:p>
          </table:table-cell>
          <table:table-cell table:style-name="ce56" table:formula="of:=IF(([.C108]-[.E108]-[.I108])&gt;0;([.C108]-[.E108]-[.I108]);0)" office:value-type="currency" office:currency="EUR" office:value="39445.1600443497" calcext:value-type="currency">
            <text:p>39.445,16 €</text:p>
          </table:table-cell>
          <table:table-cell table:style-name="ce56" table:formula="of:=[.C109]*(IF([.L109]&gt;=[.$B$7];[.$B$9];[.$B$5])/360)*30" office:value-type="currency" office:currency="EUR" office:value="65.7419334072496" calcext:value-type="currency">
            <text:p>65,74 €</text:p>
          </table:table-cell>
          <table:table-cell table:style-name="ce56" table:formula="of:=IF([.D109]&gt;0;([.F109]-[.D109]);0)" office:value-type="currency" office:currency="EUR" office:value="119.067802937158" calcext:value-type="currency">
            <text:p>119,07 €</text:p>
          </table:table-cell>
          <table:table-cell table:style-name="ce162" table:formula="of:=IF([.$B$7]&gt;8;IF([.C109]&gt;[.$F$5];[.$F$5];[.C109]+[.D109]);IF([.C109]&gt;[.$F$7];[.$F$7];[.C109]+[.D109]))" office:value-type="currency" office:currency="EUR" office:value="184.809736344407" calcext:value-type="currency">
            <text:p>184,81 €</text:p>
          </table:table-cell>
          <table:table-cell table:style-name="ce164" table:formula="of:=SUM([.E109:.E120])" office:value-type="currency" office:currency="EUR" office:value="1441.9841308191" calcext:value-type="currency">
            <text:p>1.441,98 €</text:p>
          </table:table-cell>
          <table:table-cell table:style-name="ce164" table:formula="of:=SUM([.D109:.D120])" office:value-type="currency" office:currency="EUR" office:value="775.732705313788" calcext:value-type="currency">
            <text:p>775,73 €</text:p>
          </table:table-cell>
          <table:table-cell table:style-name="ce185"/>
          <table:table-cell table:style-name="ce56" table:formula="of:=SUM([.F109:.F120])" office:value-type="currency" office:currency="EUR" office:value="2217.71683613289" calcext:value-type="currency">
            <text:p>2.217,72 €</text:p>
          </table:table-cell>
          <table:table-cell table:formula="of:=[.B109]" office:value-type="date" office:date-value="2024-12-18" calcext:value-type="date">
            <text:p>18.12.2024</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09];1)" office:value-type="date" office:date-value="2025-01-18" calcext:value-type="date">
            <text:p>18. Jan. 2025</text:p>
          </table:table-cell>
          <table:table-cell table:style-name="ce56" table:formula="of:=IF(([.C109]-[.E109]-[.I109])&gt;0;([.C109]-[.E109]-[.I109]);0)" office:value-type="currency" office:currency="EUR" office:value="39326.0922414126" calcext:value-type="currency">
            <text:p>39.326,09 €</text:p>
          </table:table-cell>
          <table:table-cell table:style-name="ce56" table:formula="of:=[.C110]*(IF([.L110]&gt;=[.$B$7];[.$B$9];[.$B$5])/360)*30" office:value-type="currency" office:currency="EUR" office:value="65.543487069021" calcext:value-type="currency">
            <text:p>65,54 €</text:p>
          </table:table-cell>
          <table:table-cell table:style-name="ce56" table:formula="of:=IF([.D110]&gt;0;([.F110]-[.D110]);0)" office:value-type="currency" office:currency="EUR" office:value="119.266249275386" calcext:value-type="currency">
            <text:p>119,27 €</text:p>
          </table:table-cell>
          <table:table-cell table:style-name="ce162" table:formula="of:=IF([.$B$7]&gt;8;IF([.C110]&gt;[.$F$5];[.$F$5];[.C110]+[.D110]);IF([.C110]&gt;[.$F$7];[.$F$7];[.C110]+[.D11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10]" office:value-type="date" office:date-value="2025-01-18" calcext:value-type="date">
            <text:p>18.01.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0];1)" office:value-type="date" office:date-value="2025-02-18" calcext:value-type="date">
            <text:p>18. Feb. 2025</text:p>
          </table:table-cell>
          <table:table-cell table:style-name="ce56" table:formula="of:=IF(([.C110]-[.E110]-[.I110])&gt;0;([.C110]-[.E110]-[.I110]);0)" office:value-type="currency" office:currency="EUR" office:value="39206.8259921372" calcext:value-type="currency">
            <text:p>39.206,83 €</text:p>
          </table:table-cell>
          <table:table-cell table:style-name="ce56" table:formula="of:=[.C111]*(IF([.L111]&gt;=[.$B$7];[.$B$9];[.$B$5])/360)*30" office:value-type="currency" office:currency="EUR" office:value="65.3447099868953" calcext:value-type="currency">
            <text:p>65,34 €</text:p>
          </table:table-cell>
          <table:table-cell table:style-name="ce56" table:formula="of:=IF([.D111]&gt;0;([.F111]-[.D111]);0)" office:value-type="currency" office:currency="EUR" office:value="119.465026357512" calcext:value-type="currency">
            <text:p>119,47 €</text:p>
          </table:table-cell>
          <table:table-cell table:style-name="ce162" table:formula="of:=IF([.$B$7]&gt;8;IF([.C111]&gt;[.$F$5];[.$F$5];[.C111]+[.D111]);IF([.C111]&gt;[.$F$7];[.$F$7];[.C111]+[.D11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11]" office:value-type="date" office:date-value="2025-02-18" calcext:value-type="date">
            <text:p>18.02.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1];1)" office:value-type="date" office:date-value="2025-03-18" calcext:value-type="date">
            <text:p>18. Mrz. 2025</text:p>
          </table:table-cell>
          <table:table-cell table:style-name="ce56" table:formula="of:=IF(([.C111]-[.E111]-[.I111])&gt;0;([.C111]-[.E111]-[.I111]);0)" office:value-type="currency" office:currency="EUR" office:value="39087.3609657797" calcext:value-type="currency">
            <text:p>39.087,36 €</text:p>
          </table:table-cell>
          <table:table-cell table:style-name="ce56" table:formula="of:=[.C112]*(IF([.L112]&gt;=[.$B$7];[.$B$9];[.$B$5])/360)*30" office:value-type="currency" office:currency="EUR" office:value="65.1456016096328" calcext:value-type="currency">
            <text:p>65,15 €</text:p>
          </table:table-cell>
          <table:table-cell table:style-name="ce56" table:formula="of:=IF([.D112]&gt;0;([.F112]-[.D112]);0)" office:value-type="currency" office:currency="EUR" office:value="119.664134734774" calcext:value-type="currency">
            <text:p>119,66 €</text:p>
          </table:table-cell>
          <table:table-cell table:style-name="ce162" table:formula="of:=IF([.$B$7]&gt;8;IF([.C112]&gt;[.$F$5];[.$F$5];[.C112]+[.D112]);IF([.C112]&gt;[.$F$7];[.$F$7];[.C112]+[.D11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12]" office:value-type="date" office:date-value="2025-03-18" calcext:value-type="date">
            <text:p>18.03.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2];1)" office:value-type="date" office:date-value="2025-04-18" calcext:value-type="date">
            <text:p>18. Apr. 2025</text:p>
          </table:table-cell>
          <table:table-cell table:style-name="ce56" table:formula="of:=IF(([.C112]-[.E112]-[.I112])&gt;0;([.C112]-[.E112]-[.I112]);0)" office:value-type="currency" office:currency="EUR" office:value="38967.6968310449" calcext:value-type="currency">
            <text:p>38.967,70 €</text:p>
          </table:table-cell>
          <table:table-cell table:style-name="ce56" table:formula="of:=[.C113]*(IF([.L113]&gt;=[.$B$7];[.$B$9];[.$B$5])/360)*30" office:value-type="currency" office:currency="EUR" office:value="64.9461613850748" calcext:value-type="currency">
            <text:p>64,95 €</text:p>
          </table:table-cell>
          <table:table-cell table:style-name="ce56" table:formula="of:=IF([.D113]&gt;0;([.F113]-[.D113]);0)" office:value-type="currency" office:currency="EUR" office:value="119.863574959332" calcext:value-type="currency">
            <text:p>119,86 €</text:p>
          </table:table-cell>
          <table:table-cell table:style-name="ce162" table:formula="of:=IF([.$B$7]&gt;8;IF([.C113]&gt;[.$F$5];[.$F$5];[.C113]+[.D113]);IF([.C113]&gt;[.$F$7];[.$F$7];[.C113]+[.D11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13]" office:value-type="date" office:date-value="2025-04-18" calcext:value-type="date">
            <text:p>18.04.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3];1)" office:value-type="date" office:date-value="2025-05-18" calcext:value-type="date">
            <text:p>18. Mai. 2025</text:p>
          </table:table-cell>
          <table:table-cell table:style-name="ce56" table:formula="of:=IF(([.C113]-[.E113]-[.I113])&gt;0;([.C113]-[.E113]-[.I113]);0)" office:value-type="currency" office:currency="EUR" office:value="38847.8332560856" calcext:value-type="currency">
            <text:p>38.847,83 €</text:p>
          </table:table-cell>
          <table:table-cell table:style-name="ce56" table:formula="of:=[.C114]*(IF([.L114]&gt;=[.$B$7];[.$B$9];[.$B$5])/360)*30" office:value-type="currency" office:currency="EUR" office:value="64.7463887601426" calcext:value-type="currency">
            <text:p>64,75 €</text:p>
          </table:table-cell>
          <table:table-cell table:style-name="ce56" table:formula="of:=IF([.D114]&gt;0;([.F114]-[.D114]);0)" office:value-type="currency" office:currency="EUR" office:value="120.063347584265" calcext:value-type="currency">
            <text:p>120,06 €</text:p>
          </table:table-cell>
          <table:table-cell table:style-name="ce162" table:formula="of:=IF([.$B$7]&gt;8;IF([.C114]&gt;[.$F$5];[.$F$5];[.C114]+[.D114]);IF([.C114]&gt;[.$F$7];[.$F$7];[.C114]+[.D11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14]" office:value-type="date" office:date-value="2025-05-18" calcext:value-type="date">
            <text:p>18.05.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4];1)" office:value-type="date" office:date-value="2025-06-18" calcext:value-type="date">
            <text:p>18. Jun. 2025</text:p>
          </table:table-cell>
          <table:table-cell table:style-name="ce56" table:formula="of:=IF(([.C114]-[.E114]-[.I114])&gt;0;([.C114]-[.E114]-[.I114]);0)" office:value-type="currency" office:currency="EUR" office:value="38727.7699085013" calcext:value-type="currency">
            <text:p>38.727,77 €</text:p>
          </table:table-cell>
          <table:table-cell table:style-name="ce56" table:formula="of:=[.C115]*(IF([.L115]&gt;=[.$B$7];[.$B$9];[.$B$5])/360)*30" office:value-type="currency" office:currency="EUR" office:value="64.5462831808355" calcext:value-type="currency">
            <text:p>64,55 €</text:p>
          </table:table-cell>
          <table:table-cell table:style-name="ce56" table:formula="of:=IF([.D115]&gt;0;([.F115]-[.D115]);0)" office:value-type="currency" office:currency="EUR" office:value="120.263453163572" calcext:value-type="currency">
            <text:p>120,26 €</text:p>
          </table:table-cell>
          <table:table-cell table:style-name="ce162" table:formula="of:=IF([.$B$7]&gt;8;IF([.C115]&gt;[.$F$5];[.$F$5];[.C115]+[.D115]);IF([.C115]&gt;[.$F$7];[.$F$7];[.C115]+[.D11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15]" office:value-type="date" office:date-value="2025-06-18" calcext:value-type="date">
            <text:p>18.06.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5];1)" office:value-type="date" office:date-value="2025-07-18" calcext:value-type="date">
            <text:p>18. Jul. 2025</text:p>
          </table:table-cell>
          <table:table-cell table:style-name="ce56" table:formula="of:=IF(([.C115]-[.E115]-[.I115])&gt;0;([.C115]-[.E115]-[.I115]);0)" office:value-type="currency" office:currency="EUR" office:value="38607.5064553377" calcext:value-type="currency">
            <text:p>38.607,51 €</text:p>
          </table:table-cell>
          <table:table-cell table:style-name="ce56" table:formula="of:=[.C116]*(IF([.L116]&gt;=[.$B$7];[.$B$9];[.$B$5])/360)*30" office:value-type="currency" office:currency="EUR" office:value="64.3458440922296" calcext:value-type="currency">
            <text:p>64,35 €</text:p>
          </table:table-cell>
          <table:table-cell table:style-name="ce56" table:formula="of:=IF([.D116]&gt;0;([.F116]-[.D116]);0)" office:value-type="currency" office:currency="EUR" office:value="120.463892252178" calcext:value-type="currency">
            <text:p>120,46 €</text:p>
          </table:table-cell>
          <table:table-cell table:style-name="ce162" table:formula="of:=IF([.$B$7]&gt;8;IF([.C116]&gt;[.$F$5];[.$F$5];[.C116]+[.D116]);IF([.C116]&gt;[.$F$7];[.$F$7];[.C116]+[.D11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16]" office:value-type="date" office:date-value="2025-07-18" calcext:value-type="date">
            <text:p>18.07.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6];1)" office:value-type="date" office:date-value="2025-08-18" calcext:value-type="date">
            <text:p>18. Aug. 2025</text:p>
          </table:table-cell>
          <table:table-cell table:style-name="ce56" table:formula="of:=IF(([.C116]-[.E116]-[.I116])&gt;0;([.C116]-[.E116]-[.I116]);0)" office:value-type="currency" office:currency="EUR" office:value="38487.0425630856" calcext:value-type="currency">
            <text:p>38.487,04 €</text:p>
          </table:table-cell>
          <table:table-cell table:style-name="ce56" table:formula="of:=[.C117]*(IF([.L117]&gt;=[.$B$7];[.$B$9];[.$B$5])/360)*30" office:value-type="currency" office:currency="EUR" office:value="64.145070938476" calcext:value-type="currency">
            <text:p>64,15 €</text:p>
          </table:table-cell>
          <table:table-cell table:style-name="ce56" table:formula="of:=IF([.D117]&gt;0;([.F117]-[.D117]);0)" office:value-type="currency" office:currency="EUR" office:value="120.664665405931" calcext:value-type="currency">
            <text:p>120,66 €</text:p>
          </table:table-cell>
          <table:table-cell table:style-name="ce162" table:formula="of:=IF([.$B$7]&gt;8;IF([.C117]&gt;[.$F$5];[.$F$5];[.C117]+[.D117]);IF([.C117]&gt;[.$F$7];[.$F$7];[.C117]+[.D11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17]" office:value-type="date" office:date-value="2025-08-18" calcext:value-type="date">
            <text:p>18.08.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7];1)" office:value-type="date" office:date-value="2025-09-18" calcext:value-type="date">
            <text:p>18. Sep. 2025</text:p>
          </table:table-cell>
          <table:table-cell table:style-name="ce56" table:formula="of:=IF(([.C117]-[.E117]-[.I117])&gt;0;([.C117]-[.E117]-[.I117]);0)" office:value-type="currency" office:currency="EUR" office:value="38366.3778976796" calcext:value-type="currency">
            <text:p>38.366,38 €</text:p>
          </table:table-cell>
          <table:table-cell table:style-name="ce56" table:formula="of:=[.C118]*(IF([.L118]&gt;=[.$B$7];[.$B$9];[.$B$5])/360)*30" office:value-type="currency" office:currency="EUR" office:value="63.9439631627994" calcext:value-type="currency">
            <text:p>63,94 €</text:p>
          </table:table-cell>
          <table:table-cell table:style-name="ce56" table:formula="of:=IF([.D118]&gt;0;([.F118]-[.D118]);0)" office:value-type="currency" office:currency="EUR" office:value="120.865773181608" calcext:value-type="currency">
            <text:p>120,87 €</text:p>
          </table:table-cell>
          <table:table-cell table:style-name="ce162" table:formula="of:=IF([.$B$7]&gt;8;IF([.C118]&gt;[.$F$5];[.$F$5];[.C118]+[.D118]);IF([.C118]&gt;[.$F$7];[.$F$7];[.C118]+[.D11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18]" office:value-type="date" office:date-value="2025-09-18" calcext:value-type="date">
            <text:p>18.09.2025</text:p>
          </table:table-cell>
          <table:table-cell table:style-name="ce146" office:value-type="float" office:value="8" calcext:value-type="float">
            <text:p>8</text:p>
          </table:table-cell>
          <table:table-cell table:number-columns-repeated="4"/>
        </table:table-row>
        <table:table-row table:style-name="ro2">
          <table:covered-table-cell table:style-name="ce13"/>
          <table:table-cell table:style-name="ce156" table:formula="of:=EDATE([.B118];1)" office:value-type="date" office:date-value="2025-10-18" calcext:value-type="date">
            <text:p>18. Okt. 2025</text:p>
          </table:table-cell>
          <table:table-cell table:style-name="ce56" table:formula="of:=IF(([.C118]-[.E118]-[.I118])&gt;0;([.C118]-[.E118]-[.I118]);0)" office:value-type="currency" office:currency="EUR" office:value="38245.512124498" calcext:value-type="currency">
            <text:p>38.245,51 €</text:p>
          </table:table-cell>
          <table:table-cell table:style-name="ce56" table:formula="of:=[.C119]*(IF([.L119]&gt;=[.$B$7];[.$B$9];[.$B$5])/360)*30" office:value-type="currency" office:currency="EUR" office:value="63.7425202074967" calcext:value-type="currency">
            <text:p>63,74 €</text:p>
          </table:table-cell>
          <table:table-cell table:style-name="ce56" table:formula="of:=IF([.D119]&gt;0;([.F119]-[.D119]);0)" office:value-type="currency" office:currency="EUR" office:value="121.06721613691" calcext:value-type="currency">
            <text:p>121,07 €</text:p>
          </table:table-cell>
          <table:table-cell table:style-name="ce162" table:formula="of:=IF([.$B$7]&gt;8;IF([.C119]&gt;[.$F$5];[.$F$5];[.C119]+[.D119]);IF([.C119]&gt;[.$F$7];[.$F$7];[.C119]+[.D11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19]" office:value-type="date" office:date-value="2025-10-18" calcext:value-type="date">
            <text:p>18.10.2025</text:p>
          </table:table-cell>
          <table:table-cell table:style-name="ce146" office:value-type="float" office:value="8" calcext:value-type="float">
            <text:p>8</text:p>
          </table:table-cell>
          <table:table-cell table:number-columns-repeated="4"/>
        </table:table-row>
        <table:table-row table:style-name="ro2">
          <table:covered-table-cell table:style-name="ce72"/>
          <table:table-cell table:style-name="ce157" table:formula="of:=EDATE([.B119];1)" office:value-type="date" office:date-value="2025-11-18" calcext:value-type="date">
            <text:p>18. Nov. 2025</text:p>
          </table:table-cell>
          <table:table-cell table:style-name="ce142" table:formula="of:=IF(([.C119]-[.E119]-[.I119])&gt;0;([.C119]-[.E119]-[.I119]);0)" office:value-type="currency" office:currency="EUR" office:value="38124.4449083611" calcext:value-type="currency">
            <text:p>38.124,44 €</text:p>
          </table:table-cell>
          <table:table-cell table:style-name="ce142" table:formula="of:=[.C120]*(IF([.L120]&gt;=[.$B$7];[.$B$9];[.$B$5])/360)*30" office:value-type="currency" office:currency="EUR" office:value="63.5407415139352" calcext:value-type="currency">
            <text:p>63,54 €</text:p>
          </table:table-cell>
          <table:table-cell table:style-name="ce142" table:formula="of:=IF([.D120]&gt;0;([.F120]-[.D120]);0)" office:value-type="currency" office:currency="EUR" office:value="121.268994830472" calcext:value-type="currency">
            <text:p>121,27 €</text:p>
          </table:table-cell>
          <table:table-cell table:style-name="ce163" table:formula="of:=IF([.$B$7]&gt;8;IF([.C120]&gt;[.$F$5];[.$F$5];[.C120]+[.D120]);IF([.C120]&gt;[.$F$7];[.$F$7];[.C120]+[.D120]))"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120]" office:value-type="date" office:date-value="2025-11-18" calcext:value-type="date">
            <text:p>18.11.2025</text:p>
          </table:table-cell>
          <table:table-cell table:style-name="ce146" office:value-type="float" office:value="8" calcext:value-type="float">
            <text:p>8</text:p>
          </table:table-cell>
          <table:table-cell table:number-columns-repeated="4"/>
        </table:table-row>
        <table:table-row table:style-name="ro2">
          <table:table-cell table:style-name="ce72" office:value-type="string" calcext:value-type="string" table:number-columns-spanned="1" table:number-rows-spanned="12">
            <text:p>10. Jahr</text:p>
          </table:table-cell>
          <table:table-cell table:style-name="ce156" table:formula="of:=EDATE([.B120];1)" office:value-type="date" office:date-value="2025-12-18" calcext:value-type="date">
            <text:p>18. Dez. 2025</text:p>
          </table:table-cell>
          <table:table-cell table:style-name="ce56" table:formula="of:=IF(([.C120]-[.E120]-[.I120])&gt;0;([.C120]-[.E120]-[.I120]);0)" office:value-type="currency" office:currency="EUR" office:value="38003.1759135307" calcext:value-type="currency">
            <text:p>38.003,18 €</text:p>
          </table:table-cell>
          <table:table-cell table:style-name="ce56" table:formula="of:=[.C121]*(IF([.L121]&gt;=[.$B$7];[.$B$9];[.$B$5])/360)*30" office:value-type="currency" office:currency="EUR" office:value="63.3386265225511" calcext:value-type="currency">
            <text:p>63,34 €</text:p>
          </table:table-cell>
          <table:table-cell table:style-name="ce56" table:formula="of:=IF([.D121]&gt;0;([.F121]-[.D121]);0)" office:value-type="currency" office:currency="EUR" office:value="121.471109821856" calcext:value-type="currency">
            <text:p>121,47 €</text:p>
          </table:table-cell>
          <table:table-cell table:style-name="ce162" table:formula="of:=IF([.$B$7]&gt;9;IF([.C121]&gt;[.$F$5];[.$F$5];[.C121]+[.D121]);IF([.C121]&gt;[.$F$7];[.$F$7];[.C121]+[.D121]))" office:value-type="currency" office:currency="EUR" office:value="184.809736344407" calcext:value-type="currency">
            <text:p>184,81 €</text:p>
          </table:table-cell>
          <table:table-cell table:style-name="ce164" table:formula="of:=SUM([.E121:.E132])" office:value-type="currency" office:currency="EUR" office:value="1471.08965140263" calcext:value-type="currency">
            <text:p>1.471,09 €</text:p>
          </table:table-cell>
          <table:table-cell table:style-name="ce164" table:formula="of:=SUM([.D121:.D132])" office:value-type="currency" office:currency="EUR" office:value="746.627184730256" calcext:value-type="currency">
            <text:p>746,63 €</text:p>
          </table:table-cell>
          <table:table-cell table:style-name="ce185"/>
          <table:table-cell table:style-name="ce56" table:formula="of:=SUM([.F121:.F132])" office:value-type="currency" office:currency="EUR" office:value="2217.71683613289" calcext:value-type="currency">
            <text:p>2.217,72 €</text:p>
          </table:table-cell>
          <table:table-cell table:formula="of:=[.B121]" office:value-type="date" office:date-value="2025-12-18" calcext:value-type="date">
            <text:p>18.12.2025</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1];1)" office:value-type="date" office:date-value="2026-01-18" calcext:value-type="date">
            <text:p>18. Jan. 2026</text:p>
          </table:table-cell>
          <table:table-cell table:style-name="ce56" table:formula="of:=IF(([.C121]-[.E121]-[.I121])&gt;0;([.C121]-[.E121]-[.I121]);0)" office:value-type="currency" office:currency="EUR" office:value="37881.7048037088" calcext:value-type="currency">
            <text:p>37.881,70 €</text:p>
          </table:table-cell>
          <table:table-cell table:style-name="ce56" table:formula="of:=[.C122]*(IF([.L122]&gt;=[.$B$7];[.$B$9];[.$B$5])/360)*30" office:value-type="currency" office:currency="EUR" office:value="63.136174672848" calcext:value-type="currency">
            <text:p>63,14 €</text:p>
          </table:table-cell>
          <table:table-cell table:style-name="ce56" table:formula="of:=IF([.D122]&gt;0;([.F122]-[.D122]);0)" office:value-type="currency" office:currency="EUR" office:value="121.673561671559" calcext:value-type="currency">
            <text:p>121,67 €</text:p>
          </table:table-cell>
          <table:table-cell table:style-name="ce162" table:formula="of:=IF([.$B$7]&gt;9;IF([.C122]&gt;[.$F$5];[.$F$5];[.C122]+[.D122]);IF([.C122]&gt;[.$F$7];[.$F$7];[.C122]+[.D12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22]" office:value-type="date" office:date-value="2026-01-18" calcext:value-type="date">
            <text:p>18.01.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2];1)" office:value-type="date" office:date-value="2026-02-18" calcext:value-type="date">
            <text:p>18. Feb. 2026</text:p>
          </table:table-cell>
          <table:table-cell table:style-name="ce56" table:formula="of:=IF(([.C122]-[.E122]-[.I122])&gt;0;([.C122]-[.E122]-[.I122]);0)" office:value-type="currency" office:currency="EUR" office:value="37760.0312420372" calcext:value-type="currency">
            <text:p>37.760,03 €</text:p>
          </table:table-cell>
          <table:table-cell table:style-name="ce56" table:formula="of:=[.C123]*(IF([.L123]&gt;=[.$B$7];[.$B$9];[.$B$5])/360)*30" office:value-type="currency" office:currency="EUR" office:value="62.9333854033954" calcext:value-type="currency">
            <text:p>62,93 €</text:p>
          </table:table-cell>
          <table:table-cell table:style-name="ce56" table:formula="of:=IF([.D123]&gt;0;([.F123]-[.D123]);0)" office:value-type="currency" office:currency="EUR" office:value="121.876350941012" calcext:value-type="currency">
            <text:p>121,88 €</text:p>
          </table:table-cell>
          <table:table-cell table:style-name="ce162" table:formula="of:=IF([.$B$7]&gt;9;IF([.C123]&gt;[.$F$5];[.$F$5];[.C123]+[.D123]);IF([.C123]&gt;[.$F$7];[.$F$7];[.C123]+[.D12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23]" office:value-type="date" office:date-value="2026-02-18" calcext:value-type="date">
            <text:p>18.02.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3];1)" office:value-type="date" office:date-value="2026-03-18" calcext:value-type="date">
            <text:p>18. Mrz. 2026</text:p>
          </table:table-cell>
          <table:table-cell table:style-name="ce56" table:formula="of:=IF(([.C123]-[.E123]-[.I123])&gt;0;([.C123]-[.E123]-[.I123]);0)" office:value-type="currency" office:currency="EUR" office:value="37638.1548910962" calcext:value-type="currency">
            <text:p>37.638,15 €</text:p>
          </table:table-cell>
          <table:table-cell table:style-name="ce56" table:formula="of:=[.C124]*(IF([.L124]&gt;=[.$B$7];[.$B$9];[.$B$5])/360)*30" office:value-type="currency" office:currency="EUR" office:value="62.7302581518271" calcext:value-type="currency">
            <text:p>62,73 €</text:p>
          </table:table-cell>
          <table:table-cell table:style-name="ce56" table:formula="of:=IF([.D124]&gt;0;([.F124]-[.D124]);0)" office:value-type="currency" office:currency="EUR" office:value="122.07947819258" calcext:value-type="currency">
            <text:p>122,08 €</text:p>
          </table:table-cell>
          <table:table-cell table:style-name="ce162" table:formula="of:=IF([.$B$7]&gt;9;IF([.C124]&gt;[.$F$5];[.$F$5];[.C124]+[.D124]);IF([.C124]&gt;[.$F$7];[.$F$7];[.C124]+[.D12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24]" office:value-type="date" office:date-value="2026-03-18" calcext:value-type="date">
            <text:p>18.03.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4];1)" office:value-type="date" office:date-value="2026-04-18" calcext:value-type="date">
            <text:p>18. Apr. 2026</text:p>
          </table:table-cell>
          <table:table-cell table:style-name="ce56" table:formula="of:=IF(([.C124]-[.E124]-[.I124])&gt;0;([.C124]-[.E124]-[.I124]);0)" office:value-type="currency" office:currency="EUR" office:value="37516.0754129036" calcext:value-type="currency">
            <text:p>37.516,08 €</text:p>
          </table:table-cell>
          <table:table-cell table:style-name="ce56" table:formula="of:=[.C125]*(IF([.L125]&gt;=[.$B$7];[.$B$9];[.$B$5])/360)*30" office:value-type="currency" office:currency="EUR" office:value="62.5267923548394" calcext:value-type="currency">
            <text:p>62,53 €</text:p>
          </table:table-cell>
          <table:table-cell table:style-name="ce56" table:formula="of:=IF([.D125]&gt;0;([.F125]-[.D125]);0)" office:value-type="currency" office:currency="EUR" office:value="122.282943989568" calcext:value-type="currency">
            <text:p>122,28 €</text:p>
          </table:table-cell>
          <table:table-cell table:style-name="ce162" table:formula="of:=IF([.$B$7]&gt;9;IF([.C125]&gt;[.$F$5];[.$F$5];[.C125]+[.D125]);IF([.C125]&gt;[.$F$7];[.$F$7];[.C125]+[.D12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25]" office:value-type="date" office:date-value="2026-04-18" calcext:value-type="date">
            <text:p>18.04.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5];1)" office:value-type="date" office:date-value="2026-05-18" calcext:value-type="date">
            <text:p>18. Mai. 2026</text:p>
          </table:table-cell>
          <table:table-cell table:style-name="ce56" table:formula="of:=IF(([.C125]-[.E125]-[.I125])&gt;0;([.C125]-[.E125]-[.I125]);0)" office:value-type="currency" office:currency="EUR" office:value="37393.7924689141" calcext:value-type="currency">
            <text:p>37.393,79 €</text:p>
          </table:table-cell>
          <table:table-cell table:style-name="ce56" table:formula="of:=[.C126]*(IF([.L126]&gt;=[.$B$7];[.$B$9];[.$B$5])/360)*30" office:value-type="currency" office:currency="EUR" office:value="62.3229874481901" calcext:value-type="currency">
            <text:p>62,32 €</text:p>
          </table:table-cell>
          <table:table-cell table:style-name="ce56" table:formula="of:=IF([.D126]&gt;0;([.F126]-[.D126]);0)" office:value-type="currency" office:currency="EUR" office:value="122.486748896217" calcext:value-type="currency">
            <text:p>122,49 €</text:p>
          </table:table-cell>
          <table:table-cell table:style-name="ce162" table:formula="of:=IF([.$B$7]&gt;9;IF([.C126]&gt;[.$F$5];[.$F$5];[.C126]+[.D126]);IF([.C126]&gt;[.$F$7];[.$F$7];[.C126]+[.D12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26]" office:value-type="date" office:date-value="2026-05-18" calcext:value-type="date">
            <text:p>18.05.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6];1)" office:value-type="date" office:date-value="2026-06-18" calcext:value-type="date">
            <text:p>18. Jun. 2026</text:p>
          </table:table-cell>
          <table:table-cell table:style-name="ce56" table:formula="of:=IF(([.C126]-[.E126]-[.I126])&gt;0;([.C126]-[.E126]-[.I126]);0)" office:value-type="currency" office:currency="EUR" office:value="37271.3057200179" calcext:value-type="currency">
            <text:p>37.271,31 €</text:p>
          </table:table-cell>
          <table:table-cell table:style-name="ce56" table:formula="of:=[.C127]*(IF([.L127]&gt;=[.$B$7];[.$B$9];[.$B$5])/360)*30" office:value-type="currency" office:currency="EUR" office:value="62.1188428666965" calcext:value-type="currency">
            <text:p>62,12 €</text:p>
          </table:table-cell>
          <table:table-cell table:style-name="ce56" table:formula="of:=IF([.D127]&gt;0;([.F127]-[.D127]);0)" office:value-type="currency" office:currency="EUR" office:value="122.690893477711" calcext:value-type="currency">
            <text:p>122,69 €</text:p>
          </table:table-cell>
          <table:table-cell table:style-name="ce162" table:formula="of:=IF([.$B$7]&gt;9;IF([.C127]&gt;[.$F$5];[.$F$5];[.C127]+[.D127]);IF([.C127]&gt;[.$F$7];[.$F$7];[.C127]+[.D12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27]" office:value-type="date" office:date-value="2026-06-18" calcext:value-type="date">
            <text:p>18.06.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7];1)" office:value-type="date" office:date-value="2026-07-18" calcext:value-type="date">
            <text:p>18. Jul. 2026</text:p>
          </table:table-cell>
          <table:table-cell table:style-name="ce56" table:formula="of:=IF(([.C127]-[.E127]-[.I127])&gt;0;([.C127]-[.E127]-[.I127]);0)" office:value-type="currency" office:currency="EUR" office:value="37148.6148265402" calcext:value-type="currency">
            <text:p>37.148,61 €</text:p>
          </table:table-cell>
          <table:table-cell table:style-name="ce56" table:formula="of:=[.C128]*(IF([.L128]&gt;=[.$B$7];[.$B$9];[.$B$5])/360)*30" office:value-type="currency" office:currency="EUR" office:value="61.9143580442336" calcext:value-type="currency">
            <text:p>61,91 €</text:p>
          </table:table-cell>
          <table:table-cell table:style-name="ce56" table:formula="of:=IF([.D128]&gt;0;([.F128]-[.D128]);0)" office:value-type="currency" office:currency="EUR" office:value="122.895378300174" calcext:value-type="currency">
            <text:p>122,90 €</text:p>
          </table:table-cell>
          <table:table-cell table:style-name="ce162" table:formula="of:=IF([.$B$7]&gt;9;IF([.C128]&gt;[.$F$5];[.$F$5];[.C128]+[.D128]);IF([.C128]&gt;[.$F$7];[.$F$7];[.C128]+[.D12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28]" office:value-type="date" office:date-value="2026-07-18" calcext:value-type="date">
            <text:p>18.07.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8];1)" office:value-type="date" office:date-value="2026-08-18" calcext:value-type="date">
            <text:p>18. Aug. 2026</text:p>
          </table:table-cell>
          <table:table-cell table:style-name="ce56" table:formula="of:=IF(([.C128]-[.E128]-[.I128])&gt;0;([.C128]-[.E128]-[.I128]);0)" office:value-type="currency" office:currency="EUR" office:value="37025.71944824" calcext:value-type="currency">
            <text:p>37.025,72 €</text:p>
          </table:table-cell>
          <table:table-cell table:style-name="ce56" table:formula="of:=[.C129]*(IF([.L129]&gt;=[.$B$7];[.$B$9];[.$B$5])/360)*30" office:value-type="currency" office:currency="EUR" office:value="61.7095324137333" calcext:value-type="currency">
            <text:p>61,71 €</text:p>
          </table:table-cell>
          <table:table-cell table:style-name="ce56" table:formula="of:=IF([.D129]&gt;0;([.F129]-[.D129]);0)" office:value-type="currency" office:currency="EUR" office:value="123.100203930674" calcext:value-type="currency">
            <text:p>123,10 €</text:p>
          </table:table-cell>
          <table:table-cell table:style-name="ce162" table:formula="of:=IF([.$B$7]&gt;9;IF([.C129]&gt;[.$F$5];[.$F$5];[.C129]+[.D129]);IF([.C129]&gt;[.$F$7];[.$F$7];[.C129]+[.D12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29]" office:value-type="date" office:date-value="2026-08-18" calcext:value-type="date">
            <text:p>18.08.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29];1)" office:value-type="date" office:date-value="2026-09-18" calcext:value-type="date">
            <text:p>18. Sep. 2026</text:p>
          </table:table-cell>
          <table:table-cell table:style-name="ce56" table:formula="of:=IF(([.C129]-[.E129]-[.I129])&gt;0;([.C129]-[.E129]-[.I129]);0)" office:value-type="currency" office:currency="EUR" office:value="36902.6192443093" calcext:value-type="currency">
            <text:p>36.902,62 €</text:p>
          </table:table-cell>
          <table:table-cell table:style-name="ce56" table:formula="of:=[.C130]*(IF([.L130]&gt;=[.$B$7];[.$B$9];[.$B$5])/360)*30" office:value-type="currency" office:currency="EUR" office:value="61.5043654071822" calcext:value-type="currency">
            <text:p>61,50 €</text:p>
          </table:table-cell>
          <table:table-cell table:style-name="ce56" table:formula="of:=IF([.D130]&gt;0;([.F130]-[.D130]);0)" office:value-type="currency" office:currency="EUR" office:value="123.305370937225" calcext:value-type="currency">
            <text:p>123,31 €</text:p>
          </table:table-cell>
          <table:table-cell table:style-name="ce162" table:formula="of:=IF([.$B$7]&gt;9;IF([.C130]&gt;[.$F$5];[.$F$5];[.C130]+[.D130]);IF([.C130]&gt;[.$F$7];[.$F$7];[.C130]+[.D13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30]" office:value-type="date" office:date-value="2026-09-18" calcext:value-type="date">
            <text:p>18.09.2026</text:p>
          </table:table-cell>
          <table:table-cell table:style-name="ce146" office:value-type="float" office:value="9" calcext:value-type="float">
            <text:p>9</text:p>
          </table:table-cell>
          <table:table-cell table:number-columns-repeated="4"/>
        </table:table-row>
        <table:table-row table:style-name="ro2">
          <table:covered-table-cell table:style-name="ce13"/>
          <table:table-cell table:style-name="ce156" table:formula="of:=EDATE([.B130];1)" office:value-type="date" office:date-value="2026-10-18" calcext:value-type="date">
            <text:p>18. Okt. 2026</text:p>
          </table:table-cell>
          <table:table-cell table:style-name="ce56" table:formula="of:=IF(([.C130]-[.E130]-[.I130])&gt;0;([.C130]-[.E130]-[.I130]);0)" office:value-type="currency" office:currency="EUR" office:value="36779.3138733721" calcext:value-type="currency">
            <text:p>36.779,31 €</text:p>
          </table:table-cell>
          <table:table-cell table:style-name="ce56" table:formula="of:=[.C131]*(IF([.L131]&gt;=[.$B$7];[.$B$9];[.$B$5])/360)*30" office:value-type="currency" office:currency="EUR" office:value="61.2988564556201" calcext:value-type="currency">
            <text:p>61,30 €</text:p>
          </table:table-cell>
          <table:table-cell table:style-name="ce56" table:formula="of:=IF([.D131]&gt;0;([.F131]-[.D131]);0)" office:value-type="currency" office:currency="EUR" office:value="123.510879888787" calcext:value-type="currency">
            <text:p>123,51 €</text:p>
          </table:table-cell>
          <table:table-cell table:style-name="ce162" table:formula="of:=IF([.$B$7]&gt;9;IF([.C131]&gt;[.$F$5];[.$F$5];[.C131]+[.D131]);IF([.C131]&gt;[.$F$7];[.$F$7];[.C131]+[.D13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31]" office:value-type="date" office:date-value="2026-10-18" calcext:value-type="date">
            <text:p>18.10.2026</text:p>
          </table:table-cell>
          <table:table-cell table:style-name="ce146" office:value-type="float" office:value="9" calcext:value-type="float">
            <text:p>9</text:p>
          </table:table-cell>
          <table:table-cell table:number-columns-repeated="4"/>
        </table:table-row>
        <table:table-row table:style-name="ro2">
          <table:covered-table-cell table:style-name="ce72"/>
          <table:table-cell table:style-name="ce157" table:formula="of:=EDATE([.B131];1)" office:value-type="date" office:date-value="2026-11-18" calcext:value-type="date">
            <text:p>18. Nov. 2026</text:p>
          </table:table-cell>
          <table:table-cell table:style-name="ce142" table:formula="of:=IF(([.C131]-[.E131]-[.I131])&gt;0;([.C131]-[.E131]-[.I131]);0)" office:value-type="currency" office:currency="EUR" office:value="36655.8029934833" calcext:value-type="currency">
            <text:p>36.655,80 €</text:p>
          </table:table-cell>
          <table:table-cell table:style-name="ce142" table:formula="of:=[.C132]*(IF([.L132]&gt;=[.$B$7];[.$B$9];[.$B$5])/360)*30" office:value-type="currency" office:currency="EUR" office:value="61.0930049891388" calcext:value-type="currency">
            <text:p>61,09 €</text:p>
          </table:table-cell>
          <table:table-cell table:style-name="ce142" table:formula="of:=IF([.D132]&gt;0;([.F132]-[.D132]);0)" office:value-type="currency" office:currency="EUR" office:value="123.716731355268" calcext:value-type="currency">
            <text:p>123,72 €</text:p>
          </table:table-cell>
          <table:table-cell table:style-name="ce163" table:formula="of:=IF([.$B$7]&gt;9;IF([.C132]&gt;[.$F$5];[.$F$5];[.C132]+[.D132]);IF([.C132]&gt;[.$F$7];[.$F$7];[.C132]+[.D132]))"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132]" office:value-type="date" office:date-value="2026-11-18" calcext:value-type="date">
            <text:p>18.11.2026</text:p>
          </table:table-cell>
          <table:table-cell table:style-name="ce146" office:value-type="float" office:value="9" calcext:value-type="float">
            <text:p>9</text:p>
          </table:table-cell>
          <table:table-cell table:number-columns-repeated="4"/>
        </table:table-row>
        <table:table-row table:style-name="ro2">
          <table:table-cell table:style-name="ce73" office:value-type="string" calcext:value-type="string" table:number-columns-spanned="1" table:number-rows-spanned="12">
            <text:p>11. Jahr</text:p>
          </table:table-cell>
          <table:table-cell table:style-name="ce156" table:formula="of:=EDATE([.B132];1)" office:value-type="date" office:date-value="2026-12-18" calcext:value-type="date">
            <text:p>18. Dez. 2026</text:p>
          </table:table-cell>
          <table:table-cell table:style-name="ce56" table:formula="of:=IF(([.C132]-[.E132]-[.I132])&gt;0;([.C132]-[.E132]-[.I132]);0)" office:value-type="currency" office:currency="EUR" office:value="36532.086262128" calcext:value-type="currency">
            <text:p>36.532,09 €</text:p>
          </table:table-cell>
          <table:table-cell table:style-name="ce56" table:formula="of:=[.C133]*(IF([.L133]&gt;=[.$B$7];[.$B$9];[.$B$5])/360)*30" office:value-type="currency" office:currency="EUR" office:value="60.88681043688" calcext:value-type="currency">
            <text:p>60,89 €</text:p>
          </table:table-cell>
          <table:table-cell table:style-name="ce56" table:formula="of:=IF([.D133]&gt;0;([.F133]-[.D133]);0)" office:value-type="currency" office:currency="EUR" office:value="123.922925907527" calcext:value-type="currency">
            <text:p>123,92 €</text:p>
          </table:table-cell>
          <table:table-cell table:style-name="ce162" table:formula="of:=IF([.$B$7]&gt;10;IF([.C133]&gt;[.$F$5];[.$F$5];[.C133]+[.D133]);IF([.C133]&gt;[.$F$7];[.$F$7];[.C133]+[.D133]))" office:value-type="currency" office:currency="EUR" office:value="184.809736344407" calcext:value-type="currency">
            <text:p>184,81 €</text:p>
          </table:table-cell>
          <table:table-cell table:style-name="ce164" table:formula="of:=SUM([.E133:.E144])" office:value-type="currency" office:currency="EUR" office:value="1500.78264816592" calcext:value-type="currency">
            <text:p>1.500,78 €</text:p>
          </table:table-cell>
          <table:table-cell table:style-name="ce164" table:formula="of:=SUM([.D133:.D144])" office:value-type="currency" office:currency="EUR" office:value="716.934187966969" calcext:value-type="currency">
            <text:p>716,93 €</text:p>
          </table:table-cell>
          <table:table-cell table:style-name="ce185"/>
          <table:table-cell table:style-name="ce56" table:formula="of:=SUM([.F133:.F144])" office:value-type="currency" office:currency="EUR" office:value="2217.71683613289" calcext:value-type="currency">
            <text:p>2.217,72 €</text:p>
          </table:table-cell>
          <table:table-cell table:formula="of:=[.B133]" office:value-type="date" office:date-value="2026-12-18" calcext:value-type="date">
            <text:p>18.12.2026</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3];1)" office:value-type="date" office:date-value="2027-01-18" calcext:value-type="date">
            <text:p>18. Jan. 2027</text:p>
          </table:table-cell>
          <table:table-cell table:style-name="ce56" table:formula="of:=IF(([.C133]-[.E133]-[.I133])&gt;0;([.C133]-[.E133]-[.I133]);0)" office:value-type="currency" office:currency="EUR" office:value="36408.1633362205" calcext:value-type="currency">
            <text:p>36.408,16 €</text:p>
          </table:table-cell>
          <table:table-cell table:style-name="ce56" table:formula="of:=[.C134]*(IF([.L134]&gt;=[.$B$7];[.$B$9];[.$B$5])/360)*30" office:value-type="currency" office:currency="EUR" office:value="60.6802722270342" calcext:value-type="currency">
            <text:p>60,68 €</text:p>
          </table:table-cell>
          <table:table-cell table:style-name="ce56" table:formula="of:=IF([.D134]&gt;0;([.F134]-[.D134]);0)" office:value-type="currency" office:currency="EUR" office:value="124.129464117373" calcext:value-type="currency">
            <text:p>124,13 €</text:p>
          </table:table-cell>
          <table:table-cell table:style-name="ce162" table:formula="of:=IF([.$B$7]&gt;10;IF([.C134]&gt;[.$F$5];[.$F$5];[.C134]+[.D134]);IF([.C134]&gt;[.$F$7];[.$F$7];[.C134]+[.D13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34]" office:value-type="date" office:date-value="2027-01-18" calcext:value-type="date">
            <text:p>18.01.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4];1)" office:value-type="date" office:date-value="2027-02-18" calcext:value-type="date">
            <text:p>18. Feb. 2027</text:p>
          </table:table-cell>
          <table:table-cell table:style-name="ce56" table:formula="of:=IF(([.C134]-[.E134]-[.I134])&gt;0;([.C134]-[.E134]-[.I134]);0)" office:value-type="currency" office:currency="EUR" office:value="36284.0338721031" calcext:value-type="currency">
            <text:p>36.284,03 €</text:p>
          </table:table-cell>
          <table:table-cell table:style-name="ce56" table:formula="of:=[.C135]*(IF([.L135]&gt;=[.$B$7];[.$B$9];[.$B$5])/360)*30" office:value-type="currency" office:currency="EUR" office:value="60.4733897868385" calcext:value-type="currency">
            <text:p>60,47 €</text:p>
          </table:table-cell>
          <table:table-cell table:style-name="ce56" table:formula="of:=IF([.D135]&gt;0;([.F135]-[.D135]);0)" office:value-type="currency" office:currency="EUR" office:value="124.336346557569" calcext:value-type="currency">
            <text:p>124,34 €</text:p>
          </table:table-cell>
          <table:table-cell table:style-name="ce162" table:formula="of:=IF([.$B$7]&gt;10;IF([.C135]&gt;[.$F$5];[.$F$5];[.C135]+[.D135]);IF([.C135]&gt;[.$F$7];[.$F$7];[.C135]+[.D13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35]" office:value-type="date" office:date-value="2027-02-18" calcext:value-type="date">
            <text:p>18.02.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5];1)" office:value-type="date" office:date-value="2027-03-18" calcext:value-type="date">
            <text:p>18. Mrz. 2027</text:p>
          </table:table-cell>
          <table:table-cell table:style-name="ce56" table:formula="of:=IF(([.C135]-[.E135]-[.I135])&gt;0;([.C135]-[.E135]-[.I135]);0)" office:value-type="currency" office:currency="EUR" office:value="36159.6975255456" calcext:value-type="currency">
            <text:p>36.159,70 €</text:p>
          </table:table-cell>
          <table:table-cell table:style-name="ce56" table:formula="of:=[.C136]*(IF([.L136]&gt;=[.$B$7];[.$B$9];[.$B$5])/360)*30" office:value-type="currency" office:currency="EUR" office:value="60.2661625425759" calcext:value-type="currency">
            <text:p>60,27 €</text:p>
          </table:table-cell>
          <table:table-cell table:style-name="ce56" table:formula="of:=IF([.D136]&gt;0;([.F136]-[.D136]);0)" office:value-type="currency" office:currency="EUR" office:value="124.543573801831" calcext:value-type="currency">
            <text:p>124,54 €</text:p>
          </table:table-cell>
          <table:table-cell table:style-name="ce162" table:formula="of:=IF([.$B$7]&gt;10;IF([.C136]&gt;[.$F$5];[.$F$5];[.C136]+[.D136]);IF([.C136]&gt;[.$F$7];[.$F$7];[.C136]+[.D13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36]" office:value-type="date" office:date-value="2027-03-18" calcext:value-type="date">
            <text:p>18.03.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6];1)" office:value-type="date" office:date-value="2027-04-18" calcext:value-type="date">
            <text:p>18. Apr. 2027</text:p>
          </table:table-cell>
          <table:table-cell table:style-name="ce56" table:formula="of:=IF(([.C136]-[.E136]-[.I136])&gt;0;([.C136]-[.E136]-[.I136]);0)" office:value-type="currency" office:currency="EUR" office:value="36035.1539517437" calcext:value-type="currency">
            <text:p>36.035,15 €</text:p>
          </table:table-cell>
          <table:table-cell table:style-name="ce56" table:formula="of:=[.C137]*(IF([.L137]&gt;=[.$B$7];[.$B$9];[.$B$5])/360)*30" office:value-type="currency" office:currency="EUR" office:value="60.0585899195729" calcext:value-type="currency">
            <text:p>60,06 €</text:p>
          </table:table-cell>
          <table:table-cell table:style-name="ce56" table:formula="of:=IF([.D137]&gt;0;([.F137]-[.D137]);0)" office:value-type="currency" office:currency="EUR" office:value="124.751146424834" calcext:value-type="currency">
            <text:p>124,75 €</text:p>
          </table:table-cell>
          <table:table-cell table:style-name="ce162" table:formula="of:=IF([.$B$7]&gt;10;IF([.C137]&gt;[.$F$5];[.$F$5];[.C137]+[.D137]);IF([.C137]&gt;[.$F$7];[.$F$7];[.C137]+[.D137]))" office:value-type="currency" office:currency="EUR" office:value="184.809736344407" calcext:value-type="currency">
            <text:p>184,81 €</text:p>
          </table:table-cell>
          <table:table-cell table:style-name="ce164" table:number-columns-repeated="2"/>
          <table:table-cell table:style-name="ce54"/>
          <table:table-cell table:style-name="ce56"/>
          <table:table-cell table:formula="of:=[.B137]" office:value-type="date" office:date-value="2027-04-18" calcext:value-type="date">
            <text:p>18.04.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7];1)" office:value-type="date" office:date-value="2027-05-18" calcext:value-type="date">
            <text:p>18. Mai. 2027</text:p>
          </table:table-cell>
          <table:table-cell table:style-name="ce56" table:formula="of:=IF(([.C137]-[.E137]-[.I137])&gt;0;([.C137]-[.E137]-[.I137]);0)" office:value-type="currency" office:currency="EUR" office:value="35910.4028053189" calcext:value-type="currency">
            <text:p>35.910,40 €</text:p>
          </table:table-cell>
          <table:table-cell table:style-name="ce56" table:formula="of:=[.C138]*(IF([.L138]&gt;=[.$B$7];[.$B$9];[.$B$5])/360)*30" office:value-type="currency" office:currency="EUR" office:value="59.8506713421982" calcext:value-type="currency">
            <text:p>59,85 €</text:p>
          </table:table-cell>
          <table:table-cell table:style-name="ce56" table:formula="of:=IF([.D138]&gt;0;([.F138]-[.D138]);0)" office:value-type="currency" office:currency="EUR" office:value="124.959065002209" calcext:value-type="currency">
            <text:p>124,96 €</text:p>
          </table:table-cell>
          <table:table-cell table:style-name="ce162" table:formula="of:=IF([.$B$7]&gt;10;IF([.C138]&gt;[.$F$5];[.$F$5];[.C138]+[.D138]);IF([.C138]&gt;[.$F$7];[.$F$7];[.C138]+[.D13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38]" office:value-type="date" office:date-value="2027-05-18" calcext:value-type="date">
            <text:p>18.05.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8];1)" office:value-type="date" office:date-value="2027-06-18" calcext:value-type="date">
            <text:p>18. Jun. 2027</text:p>
          </table:table-cell>
          <table:table-cell table:style-name="ce56" table:formula="of:=IF(([.C138]-[.E138]-[.I138])&gt;0;([.C138]-[.E138]-[.I138]);0)" office:value-type="currency" office:currency="EUR" office:value="35785.4437403167" calcext:value-type="currency">
            <text:p>35.785,44 €</text:p>
          </table:table-cell>
          <table:table-cell table:style-name="ce56" table:formula="of:=[.C139]*(IF([.L139]&gt;=[.$B$7];[.$B$9];[.$B$5])/360)*30" office:value-type="currency" office:currency="EUR" office:value="59.6424062338612" calcext:value-type="currency">
            <text:p>59,64 €</text:p>
          </table:table-cell>
          <table:table-cell table:style-name="ce56" table:formula="of:=IF([.D139]&gt;0;([.F139]-[.D139]);0)" office:value-type="currency" office:currency="EUR" office:value="125.167330110546" calcext:value-type="currency">
            <text:p>125,17 €</text:p>
          </table:table-cell>
          <table:table-cell table:style-name="ce162" table:formula="of:=IF([.$B$7]&gt;10;IF([.C139]&gt;[.$F$5];[.$F$5];[.C139]+[.D139]);IF([.C139]&gt;[.$F$7];[.$F$7];[.C139]+[.D13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39]" office:value-type="date" office:date-value="2027-06-18" calcext:value-type="date">
            <text:p>18.06.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39];1)" office:value-type="date" office:date-value="2027-07-18" calcext:value-type="date">
            <text:p>18. Jul. 2027</text:p>
          </table:table-cell>
          <table:table-cell table:style-name="ce56" table:formula="of:=IF(([.C139]-[.E139]-[.I139])&gt;0;([.C139]-[.E139]-[.I139]);0)" office:value-type="currency" office:currency="EUR" office:value="35660.2764102061" calcext:value-type="currency">
            <text:p>35.660,28 €</text:p>
          </table:table-cell>
          <table:table-cell table:style-name="ce56" table:formula="of:=[.C140]*(IF([.L140]&gt;=[.$B$7];[.$B$9];[.$B$5])/360)*30" office:value-type="currency" office:currency="EUR" office:value="59.4337940170102" calcext:value-type="currency">
            <text:p>59,43 €</text:p>
          </table:table-cell>
          <table:table-cell table:style-name="ce56" table:formula="of:=IF([.D140]&gt;0;([.F140]-[.D140]);0)" office:value-type="currency" office:currency="EUR" office:value="125.375942327397" calcext:value-type="currency">
            <text:p>125,38 €</text:p>
          </table:table-cell>
          <table:table-cell table:style-name="ce162" table:formula="of:=IF([.$B$7]&gt;10;IF([.C140]&gt;[.$F$5];[.$F$5];[.C140]+[.D140]);IF([.C140]&gt;[.$F$7];[.$F$7];[.C140]+[.D14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40]" office:value-type="date" office:date-value="2027-07-18" calcext:value-type="date">
            <text:p>18.07.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40];1)" office:value-type="date" office:date-value="2027-08-18" calcext:value-type="date">
            <text:p>18. Aug. 2027</text:p>
          </table:table-cell>
          <table:table-cell table:style-name="ce56" table:formula="of:=IF(([.C140]-[.E140]-[.I140])&gt;0;([.C140]-[.E140]-[.I140]);0)" office:value-type="currency" office:currency="EUR" office:value="35534.9004678787" calcext:value-type="currency">
            <text:p>35.534,90 €</text:p>
          </table:table-cell>
          <table:table-cell table:style-name="ce56" table:formula="of:=[.C141]*(IF([.L141]&gt;=[.$B$7];[.$B$9];[.$B$5])/360)*30" office:value-type="currency" office:currency="EUR" office:value="59.2248341131312" calcext:value-type="currency">
            <text:p>59,22 €</text:p>
          </table:table-cell>
          <table:table-cell table:style-name="ce56" table:formula="of:=IF([.D141]&gt;0;([.F141]-[.D141]);0)" office:value-type="currency" office:currency="EUR" office:value="125.584902231276" calcext:value-type="currency">
            <text:p>125,58 €</text:p>
          </table:table-cell>
          <table:table-cell table:style-name="ce162" table:formula="of:=IF([.$B$7]&gt;10;IF([.C141]&gt;[.$F$5];[.$F$5];[.C141]+[.D141]);IF([.C141]&gt;[.$F$7];[.$F$7];[.C141]+[.D14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41]" office:value-type="date" office:date-value="2027-08-18" calcext:value-type="date">
            <text:p>18.08.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41];1)" office:value-type="date" office:date-value="2027-09-18" calcext:value-type="date">
            <text:p>18. Sep. 2027</text:p>
          </table:table-cell>
          <table:table-cell table:style-name="ce56" table:formula="of:=IF(([.C141]-[.E141]-[.I141])&gt;0;([.C141]-[.E141]-[.I141]);0)" office:value-type="currency" office:currency="EUR" office:value="35409.3155656475" calcext:value-type="currency">
            <text:p>35.409,32 €</text:p>
          </table:table-cell>
          <table:table-cell table:style-name="ce56" table:formula="of:=[.C142]*(IF([.L142]&gt;=[.$B$7];[.$B$9];[.$B$5])/360)*30" office:value-type="currency" office:currency="EUR" office:value="59.0155259427458" calcext:value-type="currency">
            <text:p>59,02 €</text:p>
          </table:table-cell>
          <table:table-cell table:style-name="ce56" table:formula="of:=IF([.D142]&gt;0;([.F142]-[.D142]);0)" office:value-type="currency" office:currency="EUR" office:value="125.794210401661" calcext:value-type="currency">
            <text:p>125,79 €</text:p>
          </table:table-cell>
          <table:table-cell table:style-name="ce162" table:formula="of:=IF([.$B$7]&gt;10;IF([.C142]&gt;[.$F$5];[.$F$5];[.C142]+[.D142]);IF([.C142]&gt;[.$F$7];[.$F$7];[.C142]+[.D14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42]" office:value-type="date" office:date-value="2027-09-18" calcext:value-type="date">
            <text:p>18.09.2027</text:p>
          </table:table-cell>
          <table:table-cell table:style-name="ce146" office:value-type="float" office:value="10" calcext:value-type="float">
            <text:p>10</text:p>
          </table:table-cell>
          <table:table-cell table:number-columns-repeated="4"/>
        </table:table-row>
        <table:table-row table:style-name="ro2">
          <table:covered-table-cell table:style-name="ce74"/>
          <table:table-cell table:style-name="ce156" table:formula="of:=EDATE([.B142];1)" office:value-type="date" office:date-value="2027-10-18" calcext:value-type="date">
            <text:p>18. Okt. 2027</text:p>
          </table:table-cell>
          <table:table-cell table:style-name="ce56" table:formula="of:=IF(([.C142]-[.E142]-[.I142])&gt;0;([.C142]-[.E142]-[.I142]);0)" office:value-type="currency" office:currency="EUR" office:value="35283.5213552458" calcext:value-type="currency">
            <text:p>35.283,52 €</text:p>
          </table:table-cell>
          <table:table-cell table:style-name="ce56" table:formula="of:=[.C143]*(IF([.L143]&gt;=[.$B$7];[.$B$9];[.$B$5])/360)*30" office:value-type="currency" office:currency="EUR" office:value="58.8058689254097" calcext:value-type="currency">
            <text:p>58,81 €</text:p>
          </table:table-cell>
          <table:table-cell table:style-name="ce56" table:formula="of:=IF([.D143]&gt;0;([.F143]-[.D143]);0)" office:value-type="currency" office:currency="EUR" office:value="126.003867418998" calcext:value-type="currency">
            <text:p>126,00 €</text:p>
          </table:table-cell>
          <table:table-cell table:style-name="ce162" table:formula="of:=IF([.$B$7]&gt;10;IF([.C143]&gt;[.$F$5];[.$F$5];[.C143]+[.D143]);IF([.C143]&gt;[.$F$7];[.$F$7];[.C143]+[.D14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43]" office:value-type="date" office:date-value="2027-10-18" calcext:value-type="date">
            <text:p>18.10.2027</text:p>
          </table:table-cell>
          <table:table-cell table:style-name="ce146" office:value-type="float" office:value="10" calcext:value-type="float">
            <text:p>10</text:p>
          </table:table-cell>
          <table:table-cell table:number-columns-repeated="4"/>
        </table:table-row>
        <table:table-row table:style-name="ro2">
          <table:covered-table-cell table:style-name="ce73"/>
          <table:table-cell table:style-name="ce157" table:formula="of:=EDATE([.B143];1)" office:value-type="date" office:date-value="2027-11-18" calcext:value-type="date">
            <text:p>18. Nov. 2027</text:p>
          </table:table-cell>
          <table:table-cell table:style-name="ce142" table:formula="of:=IF(([.C143]-[.E143]-[.I143])&gt;0;([.C143]-[.E143]-[.I143]);0)" office:value-type="currency" office:currency="EUR" office:value="35157.5174878268" calcext:value-type="currency">
            <text:p>35.157,52 €</text:p>
          </table:table-cell>
          <table:table-cell table:style-name="ce142" table:formula="of:=[.C144]*(IF([.L144]&gt;=[.$B$7];[.$B$9];[.$B$5])/360)*30" office:value-type="currency" office:currency="EUR" office:value="58.5958624797114" calcext:value-type="currency">
            <text:p>58,60 €</text:p>
          </table:table-cell>
          <table:table-cell table:style-name="ce142" table:formula="of:=IF([.D144]&gt;0;([.F144]-[.D144]);0)" office:value-type="currency" office:currency="EUR" office:value="126.213873864696" calcext:value-type="currency">
            <text:p>126,21 €</text:p>
          </table:table-cell>
          <table:table-cell table:style-name="ce163" table:formula="of:=IF([.$B$7]&gt;10;IF([.C144]&gt;[.$F$5];[.$F$5];[.C144]+[.D144]);IF([.C144]&gt;[.$F$7];[.$F$7];[.C144]+[.D144]))"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144]" office:value-type="date" office:date-value="2027-11-18" calcext:value-type="date">
            <text:p>18.11.2027</text:p>
          </table:table-cell>
          <table:table-cell table:style-name="ce146" office:value-type="float" office:value="10" calcext:value-type="float">
            <text:p>10</text:p>
          </table:table-cell>
          <table:table-cell table:number-columns-repeated="4"/>
        </table:table-row>
        <table:table-row table:style-name="ro2">
          <table:table-cell table:style-name="ce73" office:value-type="string" calcext:value-type="string" table:number-columns-spanned="1" table:number-rows-spanned="12">
            <text:p>12. Jahr</text:p>
          </table:table-cell>
          <table:table-cell table:style-name="ce156" table:formula="of:=EDATE([.B144];1)" office:value-type="date" office:date-value="2027-12-18" calcext:value-type="date">
            <text:p>18. Dez. 2027</text:p>
          </table:table-cell>
          <table:table-cell table:style-name="ce56" table:formula="of:=IF(([.C144]-[.E144]-[.I144])&gt;0;([.C144]-[.E144]-[.I144]);0)" office:value-type="currency" office:currency="EUR" office:value="35031.3036139621" calcext:value-type="currency">
            <text:p>35.031,30 €</text:p>
          </table:table-cell>
          <table:table-cell table:style-name="ce56" table:formula="of:=[.C145]*(IF([.L145]&gt;=[.$B$7];[.$B$9];[.$B$5])/360)*30" office:value-type="currency" office:currency="EUR" office:value="58.3855060232702" calcext:value-type="currency">
            <text:p>58,39 €</text:p>
          </table:table-cell>
          <table:table-cell table:style-name="ce56" table:formula="of:=IF([.D145]&gt;0;([.F145]-[.D145]);0)" office:value-type="currency" office:currency="EUR" office:value="126.424230321137" calcext:value-type="currency">
            <text:p>126,42 €</text:p>
          </table:table-cell>
          <table:table-cell table:style-name="ce162" table:formula="of:=IF([.$B$7]&gt;11;IF([.C145]&gt;[.$F$5];[.$F$5];[.C145]+[.D145]);IF([.C145]&gt;[.$F$7];[.$F$7];[.C145]+[.D145]))" office:value-type="currency" office:currency="EUR" office:value="184.809736344407" calcext:value-type="currency">
            <text:p>184,81 €</text:p>
          </table:table-cell>
          <table:table-cell table:style-name="ce164" table:formula="of:=SUM([.E145:.E156])" office:value-type="currency" office:currency="EUR" office:value="1531.07497893712" calcext:value-type="currency">
            <text:p>1.531,07 €</text:p>
          </table:table-cell>
          <table:table-cell table:style-name="ce164" table:formula="of:=SUM([.D145:.D156])" office:value-type="currency" office:currency="EUR" office:value="686.641857195763" calcext:value-type="currency">
            <text:p>686,64 €</text:p>
          </table:table-cell>
          <table:table-cell table:style-name="ce185"/>
          <table:table-cell table:style-name="ce56" table:formula="of:=SUM([.F145:.F156])" office:value-type="currency" office:currency="EUR" office:value="2217.71683613289" calcext:value-type="currency">
            <text:p>2.217,72 €</text:p>
          </table:table-cell>
          <table:table-cell table:formula="of:=[.B145]" office:value-type="date" office:date-value="2027-12-18" calcext:value-type="date">
            <text:p>18.12.2027</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45];1)" office:value-type="date" office:date-value="2028-01-18" calcext:value-type="date">
            <text:p>18. Jan. 2028</text:p>
          </table:table-cell>
          <table:table-cell table:style-name="ce56" table:formula="of:=IF(([.C145]-[.E145]-[.I145])&gt;0;([.C145]-[.E145]-[.I145]);0)" office:value-type="currency" office:currency="EUR" office:value="34904.879383641" calcext:value-type="currency">
            <text:p>34.904,88 €</text:p>
          </table:table-cell>
          <table:table-cell table:style-name="ce56" table:formula="of:=[.C146]*(IF([.L146]&gt;=[.$B$7];[.$B$9];[.$B$5])/360)*30" office:value-type="currency" office:currency="EUR" office:value="58.174798972735" calcext:value-type="currency">
            <text:p>58,17 €</text:p>
          </table:table-cell>
          <table:table-cell table:style-name="ce56" table:formula="of:=IF([.D146]&gt;0;([.F146]-[.D146]);0)" office:value-type="currency" office:currency="EUR" office:value="126.634937371672" calcext:value-type="currency">
            <text:p>126,63 €</text:p>
          </table:table-cell>
          <table:table-cell table:style-name="ce162" table:formula="of:=IF([.$B$7]&gt;11;IF([.C146]&gt;[.$F$5];[.$F$5];[.C146]+[.D146]);IF([.C146]&gt;[.$F$7];[.$F$7];[.C146]+[.D14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46]" office:value-type="date" office:date-value="2028-01-18" calcext:value-type="date">
            <text:p>18.01.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46];1)" office:value-type="date" office:date-value="2028-02-18" calcext:value-type="date">
            <text:p>18. Feb. 2028</text:p>
          </table:table-cell>
          <table:table-cell table:style-name="ce56" table:formula="of:=IF(([.C146]-[.E146]-[.I146])&gt;0;([.C146]-[.E146]-[.I146]);0)" office:value-type="currency" office:currency="EUR" office:value="34778.2444462693" calcext:value-type="currency">
            <text:p>34.778,24 €</text:p>
          </table:table-cell>
          <table:table-cell table:style-name="ce56" table:formula="of:=[.C147]*(IF([.L147]&gt;=[.$B$7];[.$B$9];[.$B$5])/360)*30" office:value-type="currency" office:currency="EUR" office:value="57.9637407437822" calcext:value-type="currency">
            <text:p>57,96 €</text:p>
          </table:table-cell>
          <table:table-cell table:style-name="ce56" table:formula="of:=IF([.D147]&gt;0;([.F147]-[.D147]);0)" office:value-type="currency" office:currency="EUR" office:value="126.845995600625" calcext:value-type="currency">
            <text:p>126,85 €</text:p>
          </table:table-cell>
          <table:table-cell table:style-name="ce162" table:formula="of:=IF([.$B$7]&gt;11;IF([.C147]&gt;[.$F$5];[.$F$5];[.C147]+[.D147]);IF([.C147]&gt;[.$F$7];[.$F$7];[.C147]+[.D14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47]" office:value-type="date" office:date-value="2028-02-18" calcext:value-type="date">
            <text:p>18.02.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47];1)" office:value-type="date" office:date-value="2028-03-18" calcext:value-type="date">
            <text:p>18. Mrz. 2028</text:p>
          </table:table-cell>
          <table:table-cell table:style-name="ce56" table:formula="of:=IF(([.C147]-[.E147]-[.I147])&gt;0;([.C147]-[.E147]-[.I147]);0)" office:value-type="currency" office:currency="EUR" office:value="34651.3984506687" calcext:value-type="currency">
            <text:p>34.651,40 €</text:p>
          </table:table-cell>
          <table:table-cell table:style-name="ce56" table:formula="of:=[.C148]*(IF([.L148]&gt;=[.$B$7];[.$B$9];[.$B$5])/360)*30" office:value-type="currency" office:currency="EUR" office:value="57.7523307511145" calcext:value-type="currency">
            <text:p>57,75 €</text:p>
          </table:table-cell>
          <table:table-cell table:style-name="ce56" table:formula="of:=IF([.D148]&gt;0;([.F148]-[.D148]);0)" office:value-type="currency" office:currency="EUR" office:value="127.057405593293" calcext:value-type="currency">
            <text:p>127,06 €</text:p>
          </table:table-cell>
          <table:table-cell table:style-name="ce162" table:formula="of:=IF([.$B$7]&gt;11;IF([.C148]&gt;[.$F$5];[.$F$5];[.C148]+[.D148]);IF([.C148]&gt;[.$F$7];[.$F$7];[.C148]+[.D14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48]" office:value-type="date" office:date-value="2028-03-18" calcext:value-type="date">
            <text:p>18.03.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48];1)" office:value-type="date" office:date-value="2028-04-18" calcext:value-type="date">
            <text:p>18. Apr. 2028</text:p>
          </table:table-cell>
          <table:table-cell table:style-name="ce56" table:formula="of:=IF(([.C148]-[.E148]-[.I148])&gt;0;([.C148]-[.E148]-[.I148]);0)" office:value-type="currency" office:currency="EUR" office:value="34524.3410450754" calcext:value-type="currency">
            <text:p>34.524,34 €</text:p>
          </table:table-cell>
          <table:table-cell table:style-name="ce56" table:formula="of:=[.C149]*(IF([.L149]&gt;=[.$B$7];[.$B$9];[.$B$5])/360)*30" office:value-type="currency" office:currency="EUR" office:value="57.540568408459" calcext:value-type="currency">
            <text:p>57,54 €</text:p>
          </table:table-cell>
          <table:table-cell table:style-name="ce56" table:formula="of:=IF([.D149]&gt;0;([.F149]-[.D149]);0)" office:value-type="currency" office:currency="EUR" office:value="127.269167935948" calcext:value-type="currency">
            <text:p>127,27 €</text:p>
          </table:table-cell>
          <table:table-cell table:style-name="ce162" table:formula="of:=IF([.$B$7]&gt;11;IF([.C149]&gt;[.$F$5];[.$F$5];[.C149]+[.D149]);IF([.C149]&gt;[.$F$7];[.$F$7];[.C149]+[.D14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49]" office:value-type="date" office:date-value="2028-04-18" calcext:value-type="date">
            <text:p>18.04.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49];1)" office:value-type="date" office:date-value="2028-05-18" calcext:value-type="date">
            <text:p>18. Mai. 2028</text:p>
          </table:table-cell>
          <table:table-cell table:style-name="ce56" table:formula="of:=IF(([.C149]-[.E149]-[.I149])&gt;0;([.C149]-[.E149]-[.I149]);0)" office:value-type="currency" office:currency="EUR" office:value="34397.0718771394" calcext:value-type="currency">
            <text:p>34.397,07 €</text:p>
          </table:table-cell>
          <table:table-cell table:style-name="ce56" table:formula="of:=[.C150]*(IF([.L150]&gt;=[.$B$7];[.$B$9];[.$B$5])/360)*30" office:value-type="currency" office:currency="EUR" office:value="57.3284531285657" calcext:value-type="currency">
            <text:p>57,33 €</text:p>
          </table:table-cell>
          <table:table-cell table:style-name="ce56" table:formula="of:=IF([.D150]&gt;0;([.F150]-[.D150]);0)" office:value-type="currency" office:currency="EUR" office:value="127.481283215841" calcext:value-type="currency">
            <text:p>127,48 €</text:p>
          </table:table-cell>
          <table:table-cell table:style-name="ce162" table:formula="of:=IF([.$B$7]&gt;11;IF([.C150]&gt;[.$F$5];[.$F$5];[.C150]+[.D150]);IF([.C150]&gt;[.$F$7];[.$F$7];[.C150]+[.D15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50]" office:value-type="date" office:date-value="2028-05-18" calcext:value-type="date">
            <text:p>18.05.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50];1)" office:value-type="date" office:date-value="2028-06-18" calcext:value-type="date">
            <text:p>18. Jun. 2028</text:p>
          </table:table-cell>
          <table:table-cell table:style-name="ce56" table:formula="of:=IF(([.C150]-[.E150]-[.I150])&gt;0;([.C150]-[.E150]-[.I150]);0)" office:value-type="currency" office:currency="EUR" office:value="34269.5905939236" calcext:value-type="currency">
            <text:p>34.269,59 €</text:p>
          </table:table-cell>
          <table:table-cell table:style-name="ce56" table:formula="of:=[.C151]*(IF([.L151]&gt;=[.$B$7];[.$B$9];[.$B$5])/360)*30" office:value-type="currency" office:currency="EUR" office:value="57.115984323206" calcext:value-type="currency">
            <text:p>57,12 €</text:p>
          </table:table-cell>
          <table:table-cell table:style-name="ce56" table:formula="of:=IF([.D151]&gt;0;([.F151]-[.D151]);0)" office:value-type="currency" office:currency="EUR" office:value="127.693752021201" calcext:value-type="currency">
            <text:p>127,69 €</text:p>
          </table:table-cell>
          <table:table-cell table:style-name="ce162" table:formula="of:=IF([.$B$7]&gt;11;IF([.C151]&gt;[.$F$5];[.$F$5];[.C151]+[.D151]);IF([.C151]&gt;[.$F$7];[.$F$7];[.C151]+[.D15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51]" office:value-type="date" office:date-value="2028-06-18" calcext:value-type="date">
            <text:p>18.06.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51];1)" office:value-type="date" office:date-value="2028-07-18" calcext:value-type="date">
            <text:p>18. Jul. 2028</text:p>
          </table:table-cell>
          <table:table-cell table:style-name="ce56" table:formula="of:=IF(([.C151]-[.E151]-[.I151])&gt;0;([.C151]-[.E151]-[.I151]);0)" office:value-type="currency" office:currency="EUR" office:value="34141.8968419024" calcext:value-type="currency">
            <text:p>34.141,90 €</text:p>
          </table:table-cell>
          <table:table-cell table:style-name="ce56" table:formula="of:=[.C152]*(IF([.L152]&gt;=[.$B$7];[.$B$9];[.$B$5])/360)*30" office:value-type="currency" office:currency="EUR" office:value="56.9031614031707" calcext:value-type="currency">
            <text:p>56,90 €</text:p>
          </table:table-cell>
          <table:table-cell table:style-name="ce56" table:formula="of:=IF([.D152]&gt;0;([.F152]-[.D152]);0)" office:value-type="currency" office:currency="EUR" office:value="127.906574941237" calcext:value-type="currency">
            <text:p>127,91 €</text:p>
          </table:table-cell>
          <table:table-cell table:style-name="ce162" table:formula="of:=IF([.$B$7]&gt;11;IF([.C152]&gt;[.$F$5];[.$F$5];[.C152]+[.D152]);IF([.C152]&gt;[.$F$7];[.$F$7];[.C152]+[.D15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52]" office:value-type="date" office:date-value="2028-07-18" calcext:value-type="date">
            <text:p>18.07.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52];1)" office:value-type="date" office:date-value="2028-08-18" calcext:value-type="date">
            <text:p>18. Aug. 2028</text:p>
          </table:table-cell>
          <table:table-cell table:style-name="ce56" table:formula="of:=IF(([.C152]-[.E152]-[.I152])&gt;0;([.C152]-[.E152]-[.I152]);0)" office:value-type="currency" office:currency="EUR" office:value="34013.9902669612" calcext:value-type="currency">
            <text:p>34.013,99 €</text:p>
          </table:table-cell>
          <table:table-cell table:style-name="ce56" table:formula="of:=[.C153]*(IF([.L153]&gt;=[.$B$7];[.$B$9];[.$B$5])/360)*30" office:value-type="currency" office:currency="EUR" office:value="56.6899837782686" calcext:value-type="currency">
            <text:p>56,69 €</text:p>
          </table:table-cell>
          <table:table-cell table:style-name="ce56" table:formula="of:=IF([.D153]&gt;0;([.F153]-[.D153]);0)" office:value-type="currency" office:currency="EUR" office:value="128.119752566139" calcext:value-type="currency">
            <text:p>128,12 €</text:p>
          </table:table-cell>
          <table:table-cell table:style-name="ce162" table:formula="of:=IF([.$B$7]&gt;11;IF([.C153]&gt;[.$F$5];[.$F$5];[.C153]+[.D153]);IF([.C153]&gt;[.$F$7];[.$F$7];[.C153]+[.D15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53]" office:value-type="date" office:date-value="2028-08-18" calcext:value-type="date">
            <text:p>18.08.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53];1)" office:value-type="date" office:date-value="2028-09-18" calcext:value-type="date">
            <text:p>18. Sep. 2028</text:p>
          </table:table-cell>
          <table:table-cell table:style-name="ce56" table:formula="of:=IF(([.C153]-[.E153]-[.I153])&gt;0;([.C153]-[.E153]-[.I153]);0)" office:value-type="currency" office:currency="EUR" office:value="33885.870514395" calcext:value-type="currency">
            <text:p>33.885,87 €</text:p>
          </table:table-cell>
          <table:table-cell table:style-name="ce56" table:formula="of:=[.C154]*(IF([.L154]&gt;=[.$B$7];[.$B$9];[.$B$5])/360)*30" office:value-type="currency" office:currency="EUR" office:value="56.476450857325" calcext:value-type="currency">
            <text:p>56,48 €</text:p>
          </table:table-cell>
          <table:table-cell table:style-name="ce56" table:formula="of:=IF([.D154]&gt;0;([.F154]-[.D154]);0)" office:value-type="currency" office:currency="EUR" office:value="128.333285487082" calcext:value-type="currency">
            <text:p>128,33 €</text:p>
          </table:table-cell>
          <table:table-cell table:style-name="ce162" table:formula="of:=IF([.$B$7]&gt;11;IF([.C154]&gt;[.$F$5];[.$F$5];[.C154]+[.D154]);IF([.C154]&gt;[.$F$7];[.$F$7];[.C154]+[.D15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54]" office:value-type="date" office:date-value="2028-09-18" calcext:value-type="date">
            <text:p>18.09.2028</text:p>
          </table:table-cell>
          <table:table-cell table:style-name="ce146" office:value-type="float" office:value="11" calcext:value-type="float">
            <text:p>11</text:p>
          </table:table-cell>
          <table:table-cell table:number-columns-repeated="4"/>
        </table:table-row>
        <table:table-row table:style-name="ro2">
          <table:covered-table-cell table:style-name="ce74"/>
          <table:table-cell table:style-name="ce156" table:formula="of:=EDATE([.B154];1)" office:value-type="date" office:date-value="2028-10-18" calcext:value-type="date">
            <text:p>18. Okt. 2028</text:p>
          </table:table-cell>
          <table:table-cell table:style-name="ce56" table:formula="of:=IF(([.C154]-[.E154]-[.I154])&gt;0;([.C154]-[.E154]-[.I154]);0)" office:value-type="currency" office:currency="EUR" office:value="33757.5372289079" calcext:value-type="currency">
            <text:p>33.757,54 €</text:p>
          </table:table-cell>
          <table:table-cell table:style-name="ce56" table:formula="of:=[.C155]*(IF([.L155]&gt;=[.$B$7];[.$B$9];[.$B$5])/360)*30" office:value-type="currency" office:currency="EUR" office:value="56.2625620481799" calcext:value-type="currency">
            <text:p>56,26 €</text:p>
          </table:table-cell>
          <table:table-cell table:style-name="ce56" table:formula="of:=IF([.D155]&gt;0;([.F155]-[.D155]);0)" office:value-type="currency" office:currency="EUR" office:value="128.547174296227" calcext:value-type="currency">
            <text:p>128,55 €</text:p>
          </table:table-cell>
          <table:table-cell table:style-name="ce162" table:formula="of:=IF([.$B$7]&gt;11;IF([.C155]&gt;[.$F$5];[.$F$5];[.C155]+[.D155]);IF([.C155]&gt;[.$F$7];[.$F$7];[.C155]+[.D15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55]" office:value-type="date" office:date-value="2028-10-18" calcext:value-type="date">
            <text:p>18.10.2028</text:p>
          </table:table-cell>
          <table:table-cell table:style-name="ce146" office:value-type="float" office:value="11" calcext:value-type="float">
            <text:p>11</text:p>
          </table:table-cell>
          <table:table-cell table:number-columns-repeated="4"/>
        </table:table-row>
        <table:table-row table:style-name="ro2">
          <table:covered-table-cell table:style-name="ce73"/>
          <table:table-cell table:style-name="ce157" table:formula="of:=EDATE([.B155];1)" office:value-type="date" office:date-value="2028-11-18" calcext:value-type="date">
            <text:p>18. Nov. 2028</text:p>
          </table:table-cell>
          <table:table-cell table:style-name="ce142" table:formula="of:=IF(([.C155]-[.E155]-[.I155])&gt;0;([.C155]-[.E155]-[.I155]);0)" office:value-type="currency" office:currency="EUR" office:value="33628.9900546117" calcext:value-type="currency">
            <text:p>33.628,99 €</text:p>
          </table:table-cell>
          <table:table-cell table:style-name="ce142" table:formula="of:=[.C156]*(IF([.L156]&gt;=[.$B$7];[.$B$9];[.$B$5])/360)*30" office:value-type="currency" office:currency="EUR" office:value="56.0483167576862" calcext:value-type="currency">
            <text:p>56,05 €</text:p>
          </table:table-cell>
          <table:table-cell table:style-name="ce142" table:formula="of:=IF([.D156]&gt;0;([.F156]-[.D156]);0)" office:value-type="currency" office:currency="EUR" office:value="128.761419586721" calcext:value-type="currency">
            <text:p>128,76 €</text:p>
          </table:table-cell>
          <table:table-cell table:style-name="ce163" table:formula="of:=IF([.$B$7]&gt;11;IF([.C156]&gt;[.$F$5];[.$F$5];[.C156]+[.D156]);IF([.C156]&gt;[.$F$7];[.$F$7];[.C156]+[.D156]))"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156]" office:value-type="date" office:date-value="2028-11-18" calcext:value-type="date">
            <text:p>18.11.2028</text:p>
          </table:table-cell>
          <table:table-cell table:style-name="ce146" office:value-type="float" office:value="11" calcext:value-type="float">
            <text:p>11</text:p>
          </table:table-cell>
          <table:table-cell table:number-columns-repeated="4"/>
        </table:table-row>
        <table:table-row table:style-name="ro2">
          <table:table-cell table:style-name="ce73" office:value-type="string" calcext:value-type="string" table:number-columns-spanned="1" table:number-rows-spanned="12">
            <text:p>13. Jahr</text:p>
          </table:table-cell>
          <table:table-cell table:style-name="ce156" table:formula="of:=EDATE([.B156];1)" office:value-type="date" office:date-value="2028-12-18" calcext:value-type="date">
            <text:p>18. Dez. 2028</text:p>
          </table:table-cell>
          <table:table-cell table:style-name="ce56" table:formula="of:=IF(([.C156]-[.E156]-[.I156])&gt;0;([.C156]-[.E156]-[.I156]);0)" office:value-type="currency" office:currency="EUR" office:value="33500.228635025" calcext:value-type="currency">
            <text:p>33.500,23 €</text:p>
          </table:table-cell>
          <table:table-cell table:style-name="ce56" table:formula="of:=[.C157]*(IF([.L157]&gt;=[.$B$7];[.$B$9];[.$B$5])/360)*30" office:value-type="currency" office:currency="EUR" office:value="55.8337143917083" calcext:value-type="currency">
            <text:p>55,83 €</text:p>
          </table:table-cell>
          <table:table-cell table:style-name="ce56" table:formula="of:=IF([.D157]&gt;0;([.F157]-[.D157]);0)" office:value-type="currency" office:currency="EUR" office:value="128.976021952699" calcext:value-type="currency">
            <text:p>128,98 €</text:p>
          </table:table-cell>
          <table:table-cell table:style-name="ce162" table:formula="of:=IF([.$B$7]&gt;12;IF([.C157]&gt;[.$F$5];[.$F$5];[.C157]+[.D157]);IF([.C157]&gt;[.$F$7];[.$F$7];[.C157]+[.D157]))" office:value-type="currency" office:currency="EUR" office:value="184.809736344407" calcext:value-type="currency">
            <text:p>184,81 €</text:p>
          </table:table-cell>
          <table:table-cell table:style-name="ce164" table:formula="of:=SUM([.E157:.E168])" office:value-type="currency" office:currency="EUR" office:value="1561.97874088704" calcext:value-type="currency">
            <text:p>1.561,98 €</text:p>
          </table:table-cell>
          <table:table-cell table:style-name="ce164" table:formula="of:=SUM([.D157:.D168])" office:value-type="currency" office:currency="EUR" office:value="655.738095245849" calcext:value-type="currency">
            <text:p>655,74 €</text:p>
          </table:table-cell>
          <table:table-cell table:style-name="ce185"/>
          <table:table-cell table:style-name="ce56" table:formula="of:=SUM([.F157:.F168])" office:value-type="currency" office:currency="EUR" office:value="2217.71683613289" calcext:value-type="currency">
            <text:p>2.217,72 €</text:p>
          </table:table-cell>
          <table:table-cell table:formula="of:=[.B157]" office:value-type="date" office:date-value="2028-12-18" calcext:value-type="date">
            <text:p>18.12.2028</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57];1)" office:value-type="date" office:date-value="2029-01-18" calcext:value-type="date">
            <text:p>18. Jan. 2029</text:p>
          </table:table-cell>
          <table:table-cell table:style-name="ce56" table:formula="of:=IF(([.C157]-[.E157]-[.I157])&gt;0;([.C157]-[.E157]-[.I157]);0)" office:value-type="currency" office:currency="EUR" office:value="33371.2526130723" calcext:value-type="currency">
            <text:p>33.371,25 €</text:p>
          </table:table-cell>
          <table:table-cell table:style-name="ce56" table:formula="of:=[.C158]*(IF([.L158]&gt;=[.$B$7];[.$B$9];[.$B$5])/360)*30" office:value-type="currency" office:currency="EUR" office:value="55.6187543551205" calcext:value-type="currency">
            <text:p>55,62 €</text:p>
          </table:table-cell>
          <table:table-cell table:style-name="ce56" table:formula="of:=IF([.D158]&gt;0;([.F158]-[.D158]);0)" office:value-type="currency" office:currency="EUR" office:value="129.190981989287" calcext:value-type="currency">
            <text:p>129,19 €</text:p>
          </table:table-cell>
          <table:table-cell table:style-name="ce162" table:formula="of:=IF([.$B$7]&gt;12;IF([.C158]&gt;[.$F$5];[.$F$5];[.C158]+[.D158]);IF([.C158]&gt;[.$F$7];[.$F$7];[.C158]+[.D15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58]" office:value-type="date" office:date-value="2029-01-18" calcext:value-type="date">
            <text:p>18.01.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58];1)" office:value-type="date" office:date-value="2029-02-18" calcext:value-type="date">
            <text:p>18. Feb. 2029</text:p>
          </table:table-cell>
          <table:table-cell table:style-name="ce56" table:formula="of:=IF(([.C158]-[.E158]-[.I158])&gt;0;([.C158]-[.E158]-[.I158]);0)" office:value-type="currency" office:currency="EUR" office:value="33242.061631083" calcext:value-type="currency">
            <text:p>33.242,06 €</text:p>
          </table:table-cell>
          <table:table-cell table:style-name="ce56" table:formula="of:=[.C159]*(IF([.L159]&gt;=[.$B$7];[.$B$9];[.$B$5])/360)*30" office:value-type="currency" office:currency="EUR" office:value="55.403436051805" calcext:value-type="currency">
            <text:p>55,40 €</text:p>
          </table:table-cell>
          <table:table-cell table:style-name="ce56" table:formula="of:=IF([.D159]&gt;0;([.F159]-[.D159]);0)" office:value-type="currency" office:currency="EUR" office:value="129.406300292602" calcext:value-type="currency">
            <text:p>129,41 €</text:p>
          </table:table-cell>
          <table:table-cell table:style-name="ce162" table:formula="of:=IF([.$B$7]&gt;12;IF([.C159]&gt;[.$F$5];[.$F$5];[.C159]+[.D159]);IF([.C159]&gt;[.$F$7];[.$F$7];[.C159]+[.D15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59]" office:value-type="date" office:date-value="2029-02-18" calcext:value-type="date">
            <text:p>18.02.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59];1)" office:value-type="date" office:date-value="2029-03-18" calcext:value-type="date">
            <text:p>18. Mrz. 2029</text:p>
          </table:table-cell>
          <table:table-cell table:style-name="ce56" table:formula="of:=IF(([.C159]-[.E159]-[.I159])&gt;0;([.C159]-[.E159]-[.I159]);0)" office:value-type="currency" office:currency="EUR" office:value="33112.6553307904" calcext:value-type="currency">
            <text:p>33.112,66 €</text:p>
          </table:table-cell>
          <table:table-cell table:style-name="ce56" table:formula="of:=[.C160]*(IF([.L160]&gt;=[.$B$7];[.$B$9];[.$B$5])/360)*30" office:value-type="currency" office:currency="EUR" office:value="55.1877588846507" calcext:value-type="currency">
            <text:p>55,19 €</text:p>
          </table:table-cell>
          <table:table-cell table:style-name="ce56" table:formula="of:=IF([.D160]&gt;0;([.F160]-[.D160]);0)" office:value-type="currency" office:currency="EUR" office:value="129.621977459757" calcext:value-type="currency">
            <text:p>129,62 €</text:p>
          </table:table-cell>
          <table:table-cell table:style-name="ce162" table:formula="of:=IF([.$B$7]&gt;12;IF([.C160]&gt;[.$F$5];[.$F$5];[.C160]+[.D160]);IF([.C160]&gt;[.$F$7];[.$F$7];[.C160]+[.D16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60]" office:value-type="date" office:date-value="2029-03-18" calcext:value-type="date">
            <text:p>18.03.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0];1)" office:value-type="date" office:date-value="2029-04-18" calcext:value-type="date">
            <text:p>18. Apr. 2029</text:p>
          </table:table-cell>
          <table:table-cell table:style-name="ce56" table:formula="of:=IF(([.C160]-[.E160]-[.I160])&gt;0;([.C160]-[.E160]-[.I160]);0)" office:value-type="currency" office:currency="EUR" office:value="32983.0333533306" calcext:value-type="currency">
            <text:p>32.983,03 €</text:p>
          </table:table-cell>
          <table:table-cell table:style-name="ce56" table:formula="of:=[.C161]*(IF([.L161]&gt;=[.$B$7];[.$B$9];[.$B$5])/360)*30" office:value-type="currency" office:currency="EUR" office:value="54.9717222555511" calcext:value-type="currency">
            <text:p>54,97 €</text:p>
          </table:table-cell>
          <table:table-cell table:style-name="ce56" table:formula="of:=IF([.D161]&gt;0;([.F161]-[.D161]);0)" office:value-type="currency" office:currency="EUR" office:value="129.838014088856" calcext:value-type="currency">
            <text:p>129,84 €</text:p>
          </table:table-cell>
          <table:table-cell table:style-name="ce162" table:formula="of:=IF([.$B$7]&gt;12;IF([.C161]&gt;[.$F$5];[.$F$5];[.C161]+[.D161]);IF([.C161]&gt;[.$F$7];[.$F$7];[.C161]+[.D16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61]" office:value-type="date" office:date-value="2029-04-18" calcext:value-type="date">
            <text:p>18.04.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1];1)" office:value-type="date" office:date-value="2029-05-18" calcext:value-type="date">
            <text:p>18. Mai. 2029</text:p>
          </table:table-cell>
          <table:table-cell table:style-name="ce56" table:formula="of:=IF(([.C161]-[.E161]-[.I161])&gt;0;([.C161]-[.E161]-[.I161]);0)" office:value-type="currency" office:currency="EUR" office:value="32853.1953392418" calcext:value-type="currency">
            <text:p>32.853,20 €</text:p>
          </table:table-cell>
          <table:table-cell table:style-name="ce56" table:formula="of:=[.C162]*(IF([.L162]&gt;=[.$B$7];[.$B$9];[.$B$5])/360)*30" office:value-type="currency" office:currency="EUR" office:value="54.755325565403" calcext:value-type="currency">
            <text:p>54,76 €</text:p>
          </table:table-cell>
          <table:table-cell table:style-name="ce56" table:formula="of:=IF([.D162]&gt;0;([.F162]-[.D162]);0)" office:value-type="currency" office:currency="EUR" office:value="130.054410779004" calcext:value-type="currency">
            <text:p>130,05 €</text:p>
          </table:table-cell>
          <table:table-cell table:style-name="ce162" table:formula="of:=IF([.$B$7]&gt;12;IF([.C162]&gt;[.$F$5];[.$F$5];[.C162]+[.D162]);IF([.C162]&gt;[.$F$7];[.$F$7];[.C162]+[.D16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62]" office:value-type="date" office:date-value="2029-05-18" calcext:value-type="date">
            <text:p>18.05.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2];1)" office:value-type="date" office:date-value="2029-06-18" calcext:value-type="date">
            <text:p>18. Jun. 2029</text:p>
          </table:table-cell>
          <table:table-cell table:style-name="ce56" table:formula="of:=IF(([.C162]-[.E162]-[.I162])&gt;0;([.C162]-[.E162]-[.I162]);0)" office:value-type="currency" office:currency="EUR" office:value="32723.1409284628" calcext:value-type="currency">
            <text:p>32.723,14 €</text:p>
          </table:table-cell>
          <table:table-cell table:style-name="ce56" table:formula="of:=[.C163]*(IF([.L163]&gt;=[.$B$7];[.$B$9];[.$B$5])/360)*30" office:value-type="currency" office:currency="EUR" office:value="54.5385682141046" calcext:value-type="currency">
            <text:p>54,54 €</text:p>
          </table:table-cell>
          <table:table-cell table:style-name="ce56" table:formula="of:=IF([.D163]&gt;0;([.F163]-[.D163]);0)" office:value-type="currency" office:currency="EUR" office:value="130.271168130303" calcext:value-type="currency">
            <text:p>130,27 €</text:p>
          </table:table-cell>
          <table:table-cell table:style-name="ce162" table:formula="of:=IF([.$B$7]&gt;12;IF([.C163]&gt;[.$F$5];[.$F$5];[.C163]+[.D163]);IF([.C163]&gt;[.$F$7];[.$F$7];[.C163]+[.D16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63]" office:value-type="date" office:date-value="2029-06-18" calcext:value-type="date">
            <text:p>18.06.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3];1)" office:value-type="date" office:date-value="2029-07-18" calcext:value-type="date">
            <text:p>18. Jul. 2029</text:p>
          </table:table-cell>
          <table:table-cell table:style-name="ce56" table:formula="of:=IF(([.C163]-[.E163]-[.I163])&gt;0;([.C163]-[.E163]-[.I163]);0)" office:value-type="currency" office:currency="EUR" office:value="32592.8697603325" calcext:value-type="currency">
            <text:p>32.592,87 €</text:p>
          </table:table-cell>
          <table:table-cell table:style-name="ce56" table:formula="of:=[.C164]*(IF([.L164]&gt;=[.$B$7];[.$B$9];[.$B$5])/360)*30" office:value-type="currency" office:currency="EUR" office:value="54.3214496005541" calcext:value-type="currency">
            <text:p>54,32 €</text:p>
          </table:table-cell>
          <table:table-cell table:style-name="ce56" table:formula="of:=IF([.D164]&gt;0;([.F164]-[.D164]);0)" office:value-type="currency" office:currency="EUR" office:value="130.488286743853" calcext:value-type="currency">
            <text:p>130,49 €</text:p>
          </table:table-cell>
          <table:table-cell table:style-name="ce162" table:formula="of:=IF([.$B$7]&gt;12;IF([.C164]&gt;[.$F$5];[.$F$5];[.C164]+[.D164]);IF([.C164]&gt;[.$F$7];[.$F$7];[.C164]+[.D16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64]" office:value-type="date" office:date-value="2029-07-18" calcext:value-type="date">
            <text:p>18.07.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4];1)" office:value-type="date" office:date-value="2029-08-18" calcext:value-type="date">
            <text:p>18. Aug. 2029</text:p>
          </table:table-cell>
          <table:table-cell table:style-name="ce56" table:formula="of:=IF(([.C164]-[.E164]-[.I164])&gt;0;([.C164]-[.E164]-[.I164]);0)" office:value-type="currency" office:currency="EUR" office:value="32462.3814735886" calcext:value-type="currency">
            <text:p>32.462,38 €</text:p>
          </table:table-cell>
          <table:table-cell table:style-name="ce56" table:formula="of:=[.C165]*(IF([.L165]&gt;=[.$B$7];[.$B$9];[.$B$5])/360)*30" office:value-type="currency" office:currency="EUR" office:value="54.1039691226477" calcext:value-type="currency">
            <text:p>54,10 €</text:p>
          </table:table-cell>
          <table:table-cell table:style-name="ce56" table:formula="of:=IF([.D165]&gt;0;([.F165]-[.D165]);0)" office:value-type="currency" office:currency="EUR" office:value="130.705767221759" calcext:value-type="currency">
            <text:p>130,71 €</text:p>
          </table:table-cell>
          <table:table-cell table:style-name="ce162" table:formula="of:=IF([.$B$7]&gt;12;IF([.C165]&gt;[.$F$5];[.$F$5];[.C165]+[.D165]);IF([.C165]&gt;[.$F$7];[.$F$7];[.C165]+[.D16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65]" office:value-type="date" office:date-value="2029-08-18" calcext:value-type="date">
            <text:p>18.08.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5];1)" office:value-type="date" office:date-value="2029-09-18" calcext:value-type="date">
            <text:p>18. Sep. 2029</text:p>
          </table:table-cell>
          <table:table-cell table:style-name="ce56" table:formula="of:=IF(([.C165]-[.E165]-[.I165])&gt;0;([.C165]-[.E165]-[.I165]);0)" office:value-type="currency" office:currency="EUR" office:value="32331.6757063669" calcext:value-type="currency">
            <text:p>32.331,68 €</text:p>
          </table:table-cell>
          <table:table-cell table:style-name="ce56" table:formula="of:=[.C166]*(IF([.L166]&gt;=[.$B$7];[.$B$9];[.$B$5])/360)*30" office:value-type="currency" office:currency="EUR" office:value="53.8861261772781" calcext:value-type="currency">
            <text:p>53,89 €</text:p>
          </table:table-cell>
          <table:table-cell table:style-name="ce56" table:formula="of:=IF([.D166]&gt;0;([.F166]-[.D166]);0)" office:value-type="currency" office:currency="EUR" office:value="130.923610167129" calcext:value-type="currency">
            <text:p>130,92 €</text:p>
          </table:table-cell>
          <table:table-cell table:style-name="ce162" table:formula="of:=IF([.$B$7]&gt;12;IF([.C166]&gt;[.$F$5];[.$F$5];[.C166]+[.D166]);IF([.C166]&gt;[.$F$7];[.$F$7];[.C166]+[.D16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66]" office:value-type="date" office:date-value="2029-09-18" calcext:value-type="date">
            <text:p>18.09.2029</text:p>
          </table:table-cell>
          <table:table-cell table:style-name="ce146" office:value-type="float" office:value="12" calcext:value-type="float">
            <text:p>12</text:p>
          </table:table-cell>
          <table:table-cell table:number-columns-repeated="4"/>
        </table:table-row>
        <table:table-row table:style-name="ro2">
          <table:covered-table-cell table:style-name="ce74"/>
          <table:table-cell table:style-name="ce156" table:formula="of:=EDATE([.B166];1)" office:value-type="date" office:date-value="2029-10-18" calcext:value-type="date">
            <text:p>18. Okt. 2029</text:p>
          </table:table-cell>
          <table:table-cell table:style-name="ce56" table:formula="of:=IF(([.C166]-[.E166]-[.I166])&gt;0;([.C166]-[.E166]-[.I166]);0)" office:value-type="currency" office:currency="EUR" office:value="32200.7520961997" calcext:value-type="currency">
            <text:p>32.200,75 €</text:p>
          </table:table-cell>
          <table:table-cell table:style-name="ce56" table:formula="of:=[.C167]*(IF([.L167]&gt;=[.$B$7];[.$B$9];[.$B$5])/360)*30" office:value-type="currency" office:currency="EUR" office:value="53.6679201603329" calcext:value-type="currency">
            <text:p>53,67 €</text:p>
          </table:table-cell>
          <table:table-cell table:style-name="ce56" table:formula="of:=IF([.D167]&gt;0;([.F167]-[.D167]);0)" office:value-type="currency" office:currency="EUR" office:value="131.141816184074" calcext:value-type="currency">
            <text:p>131,14 €</text:p>
          </table:table-cell>
          <table:table-cell table:style-name="ce162" table:formula="of:=IF([.$B$7]&gt;12;IF([.C167]&gt;[.$F$5];[.$F$5];[.C167]+[.D167]);IF([.C167]&gt;[.$F$7];[.$F$7];[.C167]+[.D16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67]" office:value-type="date" office:date-value="2029-10-18" calcext:value-type="date">
            <text:p>18.10.2029</text:p>
          </table:table-cell>
          <table:table-cell table:style-name="ce146" office:value-type="float" office:value="12" calcext:value-type="float">
            <text:p>12</text:p>
          </table:table-cell>
          <table:table-cell table:number-columns-repeated="4"/>
        </table:table-row>
        <table:table-row table:style-name="ro2">
          <table:covered-table-cell table:style-name="ce73"/>
          <table:table-cell table:style-name="ce157" table:formula="of:=EDATE([.B167];1)" office:value-type="date" office:date-value="2029-11-18" calcext:value-type="date">
            <text:p>18. Nov. 2029</text:p>
          </table:table-cell>
          <table:table-cell table:style-name="ce142" table:formula="of:=IF(([.C167]-[.E167]-[.I167])&gt;0;([.C167]-[.E167]-[.I167]);0)" office:value-type="currency" office:currency="EUR" office:value="32069.6102800157" calcext:value-type="currency">
            <text:p>32.069,61 €</text:p>
          </table:table-cell>
          <table:table-cell table:style-name="ce142" table:formula="of:=[.C168]*(IF([.L168]&gt;=[.$B$7];[.$B$9];[.$B$5])/360)*30" office:value-type="currency" office:currency="EUR" office:value="53.4493504666928" calcext:value-type="currency">
            <text:p>53,45 €</text:p>
          </table:table-cell>
          <table:table-cell table:style-name="ce142" table:formula="of:=IF([.D168]&gt;0;([.F168]-[.D168]);0)" office:value-type="currency" office:currency="EUR" office:value="131.360385877714" calcext:value-type="currency">
            <text:p>131,36 €</text:p>
          </table:table-cell>
          <table:table-cell table:style-name="ce163" table:formula="of:=IF([.$B$7]&gt;12;IF([.C168]&gt;[.$F$5];[.$F$5];[.C168]+[.D168]);IF([.C168]&gt;[.$F$7];[.$F$7];[.C168]+[.D168]))"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168]" office:value-type="date" office:date-value="2029-11-18" calcext:value-type="date">
            <text:p>18.11.2029</text:p>
          </table:table-cell>
          <table:table-cell table:style-name="ce146" office:value-type="float" office:value="12" calcext:value-type="float">
            <text:p>12</text:p>
          </table:table-cell>
          <table:table-cell table:number-columns-repeated="4"/>
        </table:table-row>
        <table:table-row table:style-name="ro2">
          <table:table-cell table:style-name="ce73" office:value-type="string" calcext:value-type="string" table:number-columns-spanned="1" table:number-rows-spanned="12">
            <text:p>14. Jahr</text:p>
          </table:table-cell>
          <table:table-cell table:style-name="ce156" table:formula="of:=EDATE([.B168];1)" office:value-type="date" office:date-value="2029-12-18" calcext:value-type="date">
            <text:p>18. Dez. 2029</text:p>
          </table:table-cell>
          <table:table-cell table:style-name="ce56" table:formula="of:=IF(([.C168]-[.E168]-[.I168])&gt;0;([.C168]-[.E168]-[.I168]);0)" office:value-type="currency" office:currency="EUR" office:value="31938.2498941379" calcext:value-type="currency">
            <text:p>31.938,25 €</text:p>
          </table:table-cell>
          <table:table-cell table:style-name="ce56" table:formula="of:=[.C169]*(IF([.L169]&gt;=[.$B$7];[.$B$9];[.$B$5])/360)*30" office:value-type="currency" office:currency="EUR" office:value="53.2304164902299" calcext:value-type="currency">
            <text:p>53,23 €</text:p>
          </table:table-cell>
          <table:table-cell table:style-name="ce56" table:formula="of:=IF([.D169]&gt;0;([.F169]-[.D169]);0)" office:value-type="currency" office:currency="EUR" office:value="131.579319854177" calcext:value-type="currency">
            <text:p>131,58 €</text:p>
          </table:table-cell>
          <table:table-cell table:style-name="ce162" table:formula="of:=IF([.$B$7]&gt;13;IF([.C169]&gt;[.$F$5];[.$F$5];[.C169]+[.D169]);IF([.C169]&gt;[.$F$7];[.$F$7];[.C169]+[.D169]))" office:value-type="currency" office:currency="EUR" office:value="184.809736344407" calcext:value-type="currency">
            <text:p>184,81 €</text:p>
          </table:table-cell>
          <table:table-cell table:style-name="ce164" table:formula="of:=SUM([.E169:.E180])" office:value-type="currency" office:currency="EUR" office:value="1593.50627536005" calcext:value-type="currency">
            <text:p>1.593,51 €</text:p>
          </table:table-cell>
          <table:table-cell table:style-name="ce164" table:formula="of:=SUM([.D169:.D180])" office:value-type="currency" office:currency="EUR" office:value="624.210560772841" calcext:value-type="currency">
            <text:p>624,21 €</text:p>
          </table:table-cell>
          <table:table-cell table:style-name="ce185"/>
          <table:table-cell table:style-name="ce56" table:formula="of:=SUM([.F169:.F180])" office:value-type="currency" office:currency="EUR" office:value="2217.71683613289" calcext:value-type="currency">
            <text:p>2.217,72 €</text:p>
          </table:table-cell>
          <table:table-cell table:formula="of:=[.B169]" office:value-type="date" office:date-value="2029-12-18" calcext:value-type="date">
            <text:p>18.12.2029</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69];1)" office:value-type="date" office:date-value="2030-01-18" calcext:value-type="date">
            <text:p>18. Jan. 2030</text:p>
          </table:table-cell>
          <table:table-cell table:style-name="ce56" table:formula="of:=IF(([.C169]-[.E169]-[.I169])&gt;0;([.C169]-[.E169]-[.I169]);0)" office:value-type="currency" office:currency="EUR" office:value="31806.6705742838" calcext:value-type="currency">
            <text:p>31.806,67 €</text:p>
          </table:table-cell>
          <table:table-cell table:style-name="ce56" table:formula="of:=[.C170]*(IF([.L170]&gt;=[.$B$7];[.$B$9];[.$B$5])/360)*30" office:value-type="currency" office:currency="EUR" office:value="53.0111176238063" calcext:value-type="currency">
            <text:p>53,01 €</text:p>
          </table:table-cell>
          <table:table-cell table:style-name="ce56" table:formula="of:=IF([.D170]&gt;0;([.F170]-[.D170]);0)" office:value-type="currency" office:currency="EUR" office:value="131.798618720601" calcext:value-type="currency">
            <text:p>131,80 €</text:p>
          </table:table-cell>
          <table:table-cell table:style-name="ce162" table:formula="of:=IF([.$B$7]&gt;13;IF([.C170]&gt;[.$F$5];[.$F$5];[.C170]+[.D170]);IF([.C170]&gt;[.$F$7];[.$F$7];[.C170]+[.D17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70]" office:value-type="date" office:date-value="2030-01-18" calcext:value-type="date">
            <text:p>18.01.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0];1)" office:value-type="date" office:date-value="2030-02-18" calcext:value-type="date">
            <text:p>18. Feb. 2030</text:p>
          </table:table-cell>
          <table:table-cell table:style-name="ce56" table:formula="of:=IF(([.C170]-[.E170]-[.I170])&gt;0;([.C170]-[.E170]-[.I170]);0)" office:value-type="currency" office:currency="EUR" office:value="31674.8719555632" calcext:value-type="currency">
            <text:p>31.674,87 €</text:p>
          </table:table-cell>
          <table:table-cell table:style-name="ce56" table:formula="of:=[.C171]*(IF([.L171]&gt;=[.$B$7];[.$B$9];[.$B$5])/360)*30" office:value-type="currency" office:currency="EUR" office:value="52.7914532592719" calcext:value-type="currency">
            <text:p>52,79 €</text:p>
          </table:table-cell>
          <table:table-cell table:style-name="ce56" table:formula="of:=IF([.D171]&gt;0;([.F171]-[.D171]);0)" office:value-type="currency" office:currency="EUR" office:value="132.018283085135" calcext:value-type="currency">
            <text:p>132,02 €</text:p>
          </table:table-cell>
          <table:table-cell table:style-name="ce162" table:formula="of:=IF([.$B$7]&gt;13;IF([.C171]&gt;[.$F$5];[.$F$5];[.C171]+[.D171]);IF([.C171]&gt;[.$F$7];[.$F$7];[.C171]+[.D17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71]" office:value-type="date" office:date-value="2030-02-18" calcext:value-type="date">
            <text:p>18.02.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1];1)" office:value-type="date" office:date-value="2030-03-18" calcext:value-type="date">
            <text:p>18. Mrz. 2030</text:p>
          </table:table-cell>
          <table:table-cell table:style-name="ce56" table:formula="of:=IF(([.C171]-[.E171]-[.I171])&gt;0;([.C171]-[.E171]-[.I171]);0)" office:value-type="currency" office:currency="EUR" office:value="31542.853672478" calcext:value-type="currency">
            <text:p>31.542,85 €</text:p>
          </table:table-cell>
          <table:table-cell table:style-name="ce56" table:formula="of:=[.C172]*(IF([.L172]&gt;=[.$B$7];[.$B$9];[.$B$5])/360)*30" office:value-type="currency" office:currency="EUR" office:value="52.5714227874634" calcext:value-type="currency">
            <text:p>52,57 €</text:p>
          </table:table-cell>
          <table:table-cell table:style-name="ce56" table:formula="of:=IF([.D172]&gt;0;([.F172]-[.D172]);0)" office:value-type="currency" office:currency="EUR" office:value="132.238313556944" calcext:value-type="currency">
            <text:p>132,24 €</text:p>
          </table:table-cell>
          <table:table-cell table:style-name="ce162" table:formula="of:=IF([.$B$7]&gt;13;IF([.C172]&gt;[.$F$5];[.$F$5];[.C172]+[.D172]);IF([.C172]&gt;[.$F$7];[.$F$7];[.C172]+[.D17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72]" office:value-type="date" office:date-value="2030-03-18" calcext:value-type="date">
            <text:p>18.03.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2];1)" office:value-type="date" office:date-value="2030-04-18" calcext:value-type="date">
            <text:p>18. Apr. 2030</text:p>
          </table:table-cell>
          <table:table-cell table:style-name="ce56" table:formula="of:=IF(([.C172]-[.E172]-[.I172])&gt;0;([.C172]-[.E172]-[.I172]);0)" office:value-type="currency" office:currency="EUR" office:value="31410.6153589211" calcext:value-type="currency">
            <text:p>31.410,62 €</text:p>
          </table:table-cell>
          <table:table-cell table:style-name="ce56" table:formula="of:=[.C173]*(IF([.L173]&gt;=[.$B$7];[.$B$9];[.$B$5])/360)*30" office:value-type="currency" office:currency="EUR" office:value="52.3510255982018" calcext:value-type="currency">
            <text:p>52,35 €</text:p>
          </table:table-cell>
          <table:table-cell table:style-name="ce56" table:formula="of:=IF([.D173]&gt;0;([.F173]-[.D173]);0)" office:value-type="currency" office:currency="EUR" office:value="132.458710746205" calcext:value-type="currency">
            <text:p>132,46 €</text:p>
          </table:table-cell>
          <table:table-cell table:style-name="ce162" table:formula="of:=IF([.$B$7]&gt;13;IF([.C173]&gt;[.$F$5];[.$F$5];[.C173]+[.D173]);IF([.C173]&gt;[.$F$7];[.$F$7];[.C173]+[.D17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73]" office:value-type="date" office:date-value="2030-04-18" calcext:value-type="date">
            <text:p>18.04.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3];1)" office:value-type="date" office:date-value="2030-05-18" calcext:value-type="date">
            <text:p>18. Mai. 2030</text:p>
          </table:table-cell>
          <table:table-cell table:style-name="ce56" table:formula="of:=IF(([.C173]-[.E173]-[.I173])&gt;0;([.C173]-[.E173]-[.I173]);0)" office:value-type="currency" office:currency="EUR" office:value="31278.1566481749" calcext:value-type="currency">
            <text:p>31.278,16 €</text:p>
          </table:table-cell>
          <table:table-cell table:style-name="ce56" table:formula="of:=[.C174]*(IF([.L174]&gt;=[.$B$7];[.$B$9];[.$B$5])/360)*30" office:value-type="currency" office:currency="EUR" office:value="52.1302610802915" calcext:value-type="currency">
            <text:p>52,13 €</text:p>
          </table:table-cell>
          <table:table-cell table:style-name="ce56" table:formula="of:=IF([.D174]&gt;0;([.F174]-[.D174]);0)" office:value-type="currency" office:currency="EUR" office:value="132.679475264116" calcext:value-type="currency">
            <text:p>132,68 €</text:p>
          </table:table-cell>
          <table:table-cell table:style-name="ce162" table:formula="of:=IF([.$B$7]&gt;13;IF([.C174]&gt;[.$F$5];[.$F$5];[.C174]+[.D174]);IF([.C174]&gt;[.$F$7];[.$F$7];[.C174]+[.D17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74]" office:value-type="date" office:date-value="2030-05-18" calcext:value-type="date">
            <text:p>18.05.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4];1)" office:value-type="date" office:date-value="2030-06-18" calcext:value-type="date">
            <text:p>18. Jun. 2030</text:p>
          </table:table-cell>
          <table:table-cell table:style-name="ce56" table:formula="of:=IF(([.C174]-[.E174]-[.I174])&gt;0;([.C174]-[.E174]-[.I174]);0)" office:value-type="currency" office:currency="EUR" office:value="31145.4771729108" calcext:value-type="currency">
            <text:p>31.145,48 €</text:p>
          </table:table-cell>
          <table:table-cell table:style-name="ce56" table:formula="of:=[.C175]*(IF([.L175]&gt;=[.$B$7];[.$B$9];[.$B$5])/360)*30" office:value-type="currency" office:currency="EUR" office:value="51.909128621518" calcext:value-type="currency">
            <text:p>51,91 €</text:p>
          </table:table-cell>
          <table:table-cell table:style-name="ce56" table:formula="of:=IF([.D175]&gt;0;([.F175]-[.D175]);0)" office:value-type="currency" office:currency="EUR" office:value="132.900607722889" calcext:value-type="currency">
            <text:p>132,90 €</text:p>
          </table:table-cell>
          <table:table-cell table:style-name="ce162" table:formula="of:=IF([.$B$7]&gt;13;IF([.C175]&gt;[.$F$5];[.$F$5];[.C175]+[.D175]);IF([.C175]&gt;[.$F$7];[.$F$7];[.C175]+[.D17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75]" office:value-type="date" office:date-value="2030-06-18" calcext:value-type="date">
            <text:p>18.06.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5];1)" office:value-type="date" office:date-value="2030-07-18" calcext:value-type="date">
            <text:p>18. Jul. 2030</text:p>
          </table:table-cell>
          <table:table-cell table:style-name="ce56" table:formula="of:=IF(([.C175]-[.E175]-[.I175])&gt;0;([.C175]-[.E175]-[.I175]);0)" office:value-type="currency" office:currency="EUR" office:value="31012.5765651879" calcext:value-type="currency">
            <text:p>31.012,58 €</text:p>
          </table:table-cell>
          <table:table-cell table:style-name="ce56" table:formula="of:=[.C176]*(IF([.L176]&gt;=[.$B$7];[.$B$9];[.$B$5])/360)*30" office:value-type="currency" office:currency="EUR" office:value="51.6876276086465" calcext:value-type="currency">
            <text:p>51,69 €</text:p>
          </table:table-cell>
          <table:table-cell table:style-name="ce56" table:formula="of:=IF([.D176]&gt;0;([.F176]-[.D176]);0)" office:value-type="currency" office:currency="EUR" office:value="133.122108735761" calcext:value-type="currency">
            <text:p>133,12 €</text:p>
          </table:table-cell>
          <table:table-cell table:style-name="ce162" table:formula="of:=IF([.$B$7]&gt;13;IF([.C176]&gt;[.$F$5];[.$F$5];[.C176]+[.D176]);IF([.C176]&gt;[.$F$7];[.$F$7];[.C176]+[.D17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76]" office:value-type="date" office:date-value="2030-07-18" calcext:value-type="date">
            <text:p>18.07.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6];1)" office:value-type="date" office:date-value="2030-08-18" calcext:value-type="date">
            <text:p>18. Aug. 2030</text:p>
          </table:table-cell>
          <table:table-cell table:style-name="ce56" table:formula="of:=IF(([.C176]-[.E176]-[.I176])&gt;0;([.C176]-[.E176]-[.I176]);0)" office:value-type="currency" office:currency="EUR" office:value="30879.4544564521" calcext:value-type="currency">
            <text:p>30.879,45 €</text:p>
          </table:table-cell>
          <table:table-cell table:style-name="ce56" table:formula="of:=[.C177]*(IF([.L177]&gt;=[.$B$7];[.$B$9];[.$B$5])/360)*30" office:value-type="currency" office:currency="EUR" office:value="51.4657574274202" calcext:value-type="currency">
            <text:p>51,47 €</text:p>
          </table:table-cell>
          <table:table-cell table:style-name="ce56" table:formula="of:=IF([.D177]&gt;0;([.F177]-[.D177]);0)" office:value-type="currency" office:currency="EUR" office:value="133.343978916987" calcext:value-type="currency">
            <text:p>133,34 €</text:p>
          </table:table-cell>
          <table:table-cell table:style-name="ce162" table:formula="of:=IF([.$B$7]&gt;13;IF([.C177]&gt;[.$F$5];[.$F$5];[.C177]+[.D177]);IF([.C177]&gt;[.$F$7];[.$F$7];[.C177]+[.D17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77]" office:value-type="date" office:date-value="2030-08-18" calcext:value-type="date">
            <text:p>18.08.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7];1)" office:value-type="date" office:date-value="2030-09-18" calcext:value-type="date">
            <text:p>18. Sep. 2030</text:p>
          </table:table-cell>
          <table:table-cell table:style-name="ce56" table:formula="of:=IF(([.C177]-[.E177]-[.I177])&gt;0;([.C177]-[.E177]-[.I177]);0)" office:value-type="currency" office:currency="EUR" office:value="30746.1104775351" calcext:value-type="currency">
            <text:p>30.746,11 €</text:p>
          </table:table-cell>
          <table:table-cell table:style-name="ce56" table:formula="of:=[.C178]*(IF([.L178]&gt;=[.$B$7];[.$B$9];[.$B$5])/360)*30" office:value-type="currency" office:currency="EUR" office:value="51.2435174625586" calcext:value-type="currency">
            <text:p>51,24 €</text:p>
          </table:table-cell>
          <table:table-cell table:style-name="ce56" table:formula="of:=IF([.D178]&gt;0;([.F178]-[.D178]);0)" office:value-type="currency" office:currency="EUR" office:value="133.566218881849" calcext:value-type="currency">
            <text:p>133,57 €</text:p>
          </table:table-cell>
          <table:table-cell table:style-name="ce162" table:formula="of:=IF([.$B$7]&gt;13;IF([.C178]&gt;[.$F$5];[.$F$5];[.C178]+[.D178]);IF([.C178]&gt;[.$F$7];[.$F$7];[.C178]+[.D17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78]" office:value-type="date" office:date-value="2030-09-18" calcext:value-type="date">
            <text:p>18.09.2030</text:p>
          </table:table-cell>
          <table:table-cell table:style-name="ce146" office:value-type="float" office:value="13" calcext:value-type="float">
            <text:p>13</text:p>
          </table:table-cell>
          <table:table-cell table:number-columns-repeated="4"/>
        </table:table-row>
        <table:table-row table:style-name="ro2">
          <table:covered-table-cell table:style-name="ce74"/>
          <table:table-cell table:style-name="ce156" table:formula="of:=EDATE([.B178];1)" office:value-type="date" office:date-value="2030-10-18" calcext:value-type="date">
            <text:p>18. Okt. 2030</text:p>
          </table:table-cell>
          <table:table-cell table:style-name="ce56" table:formula="of:=IF(([.C178]-[.E178]-[.I178])&gt;0;([.C178]-[.E178]-[.I178]);0)" office:value-type="currency" office:currency="EUR" office:value="30612.5442586533" calcext:value-type="currency">
            <text:p>30.612,54 €</text:p>
          </table:table-cell>
          <table:table-cell table:style-name="ce56" table:formula="of:=[.C179]*(IF([.L179]&gt;=[.$B$7];[.$B$9];[.$B$5])/360)*30" office:value-type="currency" office:currency="EUR" office:value="51.0209070977555" calcext:value-type="currency">
            <text:p>51,02 €</text:p>
          </table:table-cell>
          <table:table-cell table:style-name="ce56" table:formula="of:=IF([.D179]&gt;0;([.F179]-[.D179]);0)" office:value-type="currency" office:currency="EUR" office:value="133.788829246652" calcext:value-type="currency">
            <text:p>133,79 €</text:p>
          </table:table-cell>
          <table:table-cell table:style-name="ce162" table:formula="of:=IF([.$B$7]&gt;13;IF([.C179]&gt;[.$F$5];[.$F$5];[.C179]+[.D179]);IF([.C179]&gt;[.$F$7];[.$F$7];[.C179]+[.D17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79]" office:value-type="date" office:date-value="2030-10-18" calcext:value-type="date">
            <text:p>18.10.2030</text:p>
          </table:table-cell>
          <table:table-cell table:style-name="ce146" office:value-type="float" office:value="13" calcext:value-type="float">
            <text:p>13</text:p>
          </table:table-cell>
          <table:table-cell table:number-columns-repeated="4"/>
        </table:table-row>
        <table:table-row table:style-name="ro2">
          <table:covered-table-cell table:style-name="ce73"/>
          <table:table-cell table:style-name="ce157" table:formula="of:=EDATE([.B179];1)" office:value-type="date" office:date-value="2030-11-18" calcext:value-type="date">
            <text:p>18. Nov. 2030</text:p>
          </table:table-cell>
          <table:table-cell table:style-name="ce142" table:formula="of:=IF(([.C179]-[.E179]-[.I179])&gt;0;([.C179]-[.E179]-[.I179]);0)" office:value-type="currency" office:currency="EUR" office:value="30478.7554294066" calcext:value-type="currency">
            <text:p>30.478,76 €</text:p>
          </table:table-cell>
          <table:table-cell table:style-name="ce142" table:formula="of:=[.C180]*(IF([.L180]&gt;=[.$B$7];[.$B$9];[.$B$5])/360)*30" office:value-type="currency" office:currency="EUR" office:value="50.7979257156777" calcext:value-type="currency">
            <text:p>50,80 €</text:p>
          </table:table-cell>
          <table:table-cell table:style-name="ce142" table:formula="of:=IF([.D180]&gt;0;([.F180]-[.D180]);0)" office:value-type="currency" office:currency="EUR" office:value="134.011810628729" calcext:value-type="currency">
            <text:p>134,01 €</text:p>
          </table:table-cell>
          <table:table-cell table:style-name="ce163" table:formula="of:=IF([.$B$7]&gt;13;IF([.C180]&gt;[.$F$5];[.$F$5];[.C180]+[.D180]);IF([.C180]&gt;[.$F$7];[.$F$7];[.C180]+[.D180]))"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180]" office:value-type="date" office:date-value="2030-11-18" calcext:value-type="date">
            <text:p>18.11.2030</text:p>
          </table:table-cell>
          <table:table-cell table:style-name="ce146" office:value-type="float" office:value="13" calcext:value-type="float">
            <text:p>13</text:p>
          </table:table-cell>
          <table:table-cell table:number-columns-repeated="4"/>
        </table:table-row>
        <table:table-row table:style-name="ro2">
          <table:table-cell table:style-name="ce73" office:value-type="string" calcext:value-type="string" table:number-columns-spanned="1" table:number-rows-spanned="12">
            <text:p>15. Jahr</text:p>
          </table:table-cell>
          <table:table-cell table:style-name="ce156" table:formula="of:=EDATE([.B180];1)" office:value-type="date" office:date-value="2030-12-18" calcext:value-type="date">
            <text:p>18. Dez. 2030</text:p>
          </table:table-cell>
          <table:table-cell table:style-name="ce56" table:formula="of:=IF(([.C180]-[.E180]-[.I180])&gt;0;([.C180]-[.E180]-[.I180]);0)" office:value-type="currency" office:currency="EUR" office:value="30344.7436187779" calcext:value-type="currency">
            <text:p>30.344,74 €</text:p>
          </table:table-cell>
          <table:table-cell table:style-name="ce56" table:formula="of:=[.C181]*(IF([.L181]&gt;=[.$B$7];[.$B$9];[.$B$5])/360)*30" office:value-type="currency" office:currency="EUR" office:value="50.5745726979632" calcext:value-type="currency">
            <text:p>50,57 €</text:p>
          </table:table-cell>
          <table:table-cell table:style-name="ce56" table:formula="of:=IF([.D181]&gt;0;([.F181]-[.D181]);0)" office:value-type="currency" office:currency="EUR" office:value="134.235163646444" calcext:value-type="currency">
            <text:p>134,24 €</text:p>
          </table:table-cell>
          <table:table-cell table:style-name="ce162" table:formula="of:=IF([.$B$7]&gt;14;IF([.C181]&gt;[.$F$5];[.$F$5];[.C181]+[.D181]);IF([.C181]&gt;[.$F$7];[.$F$7];[.C181]+[.D181]))" office:value-type="currency" office:currency="EUR" office:value="184.809736344407" calcext:value-type="currency">
            <text:p>184,81 €</text:p>
          </table:table-cell>
          <table:table-cell table:style-name="ce164" table:formula="of:=SUM([.E181:.E192])" office:value-type="currency" office:currency="EUR" office:value="1625.67017280262" calcext:value-type="currency">
            <text:p>1.625,67 €</text:p>
          </table:table-cell>
          <table:table-cell table:style-name="ce164" table:formula="of:=SUM([.D181:.D192])" office:value-type="currency" office:currency="EUR" office:value="592.04666333027" calcext:value-type="currency">
            <text:p>592,05 €</text:p>
          </table:table-cell>
          <table:table-cell table:style-name="ce185"/>
          <table:table-cell table:style-name="ce56" table:formula="of:=SUM([.F181:.F192])" office:value-type="currency" office:currency="EUR" office:value="2217.71683613289" calcext:value-type="currency">
            <text:p>2.217,72 €</text:p>
          </table:table-cell>
          <table:table-cell table:formula="of:=[.B181]" office:value-type="date" office:date-value="2030-12-18" calcext:value-type="date">
            <text:p>18.12.2030</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1];1)" office:value-type="date" office:date-value="2031-01-18" calcext:value-type="date">
            <text:p>18. Jan. 2031</text:p>
          </table:table-cell>
          <table:table-cell table:style-name="ce56" table:formula="of:=IF(([.C181]-[.E181]-[.I181])&gt;0;([.C181]-[.E181]-[.I181]);0)" office:value-type="currency" office:currency="EUR" office:value="30210.5084551315" calcext:value-type="currency">
            <text:p>30.210,51 €</text:p>
          </table:table-cell>
          <table:table-cell table:style-name="ce56" table:formula="of:=[.C182]*(IF([.L182]&gt;=[.$B$7];[.$B$9];[.$B$5])/360)*30" office:value-type="currency" office:currency="EUR" office:value="50.3508474252191" calcext:value-type="currency">
            <text:p>50,35 €</text:p>
          </table:table-cell>
          <table:table-cell table:style-name="ce56" table:formula="of:=IF([.D182]&gt;0;([.F182]-[.D182]);0)" office:value-type="currency" office:currency="EUR" office:value="134.458888919188" calcext:value-type="currency">
            <text:p>134,46 €</text:p>
          </table:table-cell>
          <table:table-cell table:style-name="ce162" table:formula="of:=IF([.$B$7]&gt;14;IF([.C182]&gt;[.$F$5];[.$F$5];[.C182]+[.D182]);IF([.C182]&gt;[.$F$7];[.$F$7];[.C182]+[.D18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82]" office:value-type="date" office:date-value="2031-01-18" calcext:value-type="date">
            <text:p>18.01.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2];1)" office:value-type="date" office:date-value="2031-02-18" calcext:value-type="date">
            <text:p>18. Feb. 2031</text:p>
          </table:table-cell>
          <table:table-cell table:style-name="ce56" table:formula="of:=IF(([.C182]-[.E182]-[.I182])&gt;0;([.C182]-[.E182]-[.I182]);0)" office:value-type="currency" office:currency="EUR" office:value="30076.0495662123" calcext:value-type="currency">
            <text:p>30.076,05 €</text:p>
          </table:table-cell>
          <table:table-cell table:style-name="ce56" table:formula="of:=[.C183]*(IF([.L183]&gt;=[.$B$7];[.$B$9];[.$B$5])/360)*30" office:value-type="currency" office:currency="EUR" office:value="50.1267492770205" calcext:value-type="currency">
            <text:p>50,13 €</text:p>
          </table:table-cell>
          <table:table-cell table:style-name="ce56" table:formula="of:=IF([.D183]&gt;0;([.F183]-[.D183]);0)" office:value-type="currency" office:currency="EUR" office:value="134.682987067387" calcext:value-type="currency">
            <text:p>134,68 €</text:p>
          </table:table-cell>
          <table:table-cell table:style-name="ce162" table:formula="of:=IF([.$B$7]&gt;14;IF([.C183]&gt;[.$F$5];[.$F$5];[.C183]+[.D183]);IF([.C183]&gt;[.$F$7];[.$F$7];[.C183]+[.D18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83]" office:value-type="date" office:date-value="2031-02-18" calcext:value-type="date">
            <text:p>18.02.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3];1)" office:value-type="date" office:date-value="2031-03-18" calcext:value-type="date">
            <text:p>18. Mrz. 2031</text:p>
          </table:table-cell>
          <table:table-cell table:style-name="ce56" table:formula="of:=IF(([.C183]-[.E183]-[.I183])&gt;0;([.C183]-[.E183]-[.I183]);0)" office:value-type="currency" office:currency="EUR" office:value="29941.3665791449" calcext:value-type="currency">
            <text:p>29.941,37 €</text:p>
          </table:table-cell>
          <table:table-cell table:style-name="ce56" table:formula="of:=[.C184]*(IF([.L184]&gt;=[.$B$7];[.$B$9];[.$B$5])/360)*30" office:value-type="currency" office:currency="EUR" office:value="49.9022776319081" calcext:value-type="currency">
            <text:p>49,90 €</text:p>
          </table:table-cell>
          <table:table-cell table:style-name="ce56" table:formula="of:=IF([.D184]&gt;0;([.F184]-[.D184]);0)" office:value-type="currency" office:currency="EUR" office:value="134.907458712499" calcext:value-type="currency">
            <text:p>134,91 €</text:p>
          </table:table-cell>
          <table:table-cell table:style-name="ce162" table:formula="of:=IF([.$B$7]&gt;14;IF([.C184]&gt;[.$F$5];[.$F$5];[.C184]+[.D184]);IF([.C184]&gt;[.$F$7];[.$F$7];[.C184]+[.D18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84]" office:value-type="date" office:date-value="2031-03-18" calcext:value-type="date">
            <text:p>18.03.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4];1)" office:value-type="date" office:date-value="2031-04-18" calcext:value-type="date">
            <text:p>18. Apr. 2031</text:p>
          </table:table-cell>
          <table:table-cell table:style-name="ce56" table:formula="of:=IF(([.C184]-[.E184]-[.I184])&gt;0;([.C184]-[.E184]-[.I184]);0)" office:value-type="currency" office:currency="EUR" office:value="29806.4591204324" calcext:value-type="currency">
            <text:p>29.806,46 €</text:p>
          </table:table-cell>
          <table:table-cell table:style-name="ce56" table:formula="of:=[.C185]*(IF([.L185]&gt;=[.$B$7];[.$B$9];[.$B$5])/360)*30" office:value-type="currency" office:currency="EUR" office:value="49.6774318673873" calcext:value-type="currency">
            <text:p>49,68 €</text:p>
          </table:table-cell>
          <table:table-cell table:style-name="ce56" table:formula="of:=IF([.D185]&gt;0;([.F185]-[.D185]);0)" office:value-type="currency" office:currency="EUR" office:value="135.13230447702" calcext:value-type="currency">
            <text:p>135,13 €</text:p>
          </table:table-cell>
          <table:table-cell table:style-name="ce162" table:formula="of:=IF([.$B$7]&gt;14;IF([.C185]&gt;[.$F$5];[.$F$5];[.C185]+[.D185]);IF([.C185]&gt;[.$F$7];[.$F$7];[.C185]+[.D18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85]" office:value-type="date" office:date-value="2031-04-18" calcext:value-type="date">
            <text:p>18.04.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5];1)" office:value-type="date" office:date-value="2031-05-18" calcext:value-type="date">
            <text:p>18. Mai. 2031</text:p>
          </table:table-cell>
          <table:table-cell table:style-name="ce56" table:formula="of:=IF(([.C185]-[.E185]-[.I185])&gt;0;([.C185]-[.E185]-[.I185]);0)" office:value-type="currency" office:currency="EUR" office:value="29671.3268159554" calcext:value-type="currency">
            <text:p>29.671,33 €</text:p>
          </table:table-cell>
          <table:table-cell table:style-name="ce56" table:formula="of:=[.C186]*(IF([.L186]&gt;=[.$B$7];[.$B$9];[.$B$5])/360)*30" office:value-type="currency" office:currency="EUR" office:value="49.4522113599256" calcext:value-type="currency">
            <text:p>49,45 €</text:p>
          </table:table-cell>
          <table:table-cell table:style-name="ce56" table:formula="of:=IF([.D186]&gt;0;([.F186]-[.D186]);0)" office:value-type="currency" office:currency="EUR" office:value="135.357524984482" calcext:value-type="currency">
            <text:p>135,36 €</text:p>
          </table:table-cell>
          <table:table-cell table:style-name="ce162" table:formula="of:=IF([.$B$7]&gt;14;IF([.C186]&gt;[.$F$5];[.$F$5];[.C186]+[.D186]);IF([.C186]&gt;[.$F$7];[.$F$7];[.C186]+[.D18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86]" office:value-type="date" office:date-value="2031-05-18" calcext:value-type="date">
            <text:p>18.05.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6];1)" office:value-type="date" office:date-value="2031-06-18" calcext:value-type="date">
            <text:p>18. Jun. 2031</text:p>
          </table:table-cell>
          <table:table-cell table:style-name="ce56" table:formula="of:=IF(([.C186]-[.E186]-[.I186])&gt;0;([.C186]-[.E186]-[.I186]);0)" office:value-type="currency" office:currency="EUR" office:value="29535.9692909709" calcext:value-type="currency">
            <text:p>29.535,97 €</text:p>
          </table:table-cell>
          <table:table-cell table:style-name="ce56" table:formula="of:=[.C187]*(IF([.L187]&gt;=[.$B$7];[.$B$9];[.$B$5])/360)*30" office:value-type="currency" office:currency="EUR" office:value="49.2266154849515" calcext:value-type="currency">
            <text:p>49,23 €</text:p>
          </table:table-cell>
          <table:table-cell table:style-name="ce56" table:formula="of:=IF([.D187]&gt;0;([.F187]-[.D187]);0)" office:value-type="currency" office:currency="EUR" office:value="135.583120859456" calcext:value-type="currency">
            <text:p>135,58 €</text:p>
          </table:table-cell>
          <table:table-cell table:style-name="ce162" table:formula="of:=IF([.$B$7]&gt;14;IF([.C187]&gt;[.$F$5];[.$F$5];[.C187]+[.D187]);IF([.C187]&gt;[.$F$7];[.$F$7];[.C187]+[.D18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87]" office:value-type="date" office:date-value="2031-06-18" calcext:value-type="date">
            <text:p>18.06.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7];1)" office:value-type="date" office:date-value="2031-07-18" calcext:value-type="date">
            <text:p>18. Jul. 2031</text:p>
          </table:table-cell>
          <table:table-cell table:style-name="ce56" table:formula="of:=IF(([.C187]-[.E187]-[.I187])&gt;0;([.C187]-[.E187]-[.I187]);0)" office:value-type="currency" office:currency="EUR" office:value="29400.3861701114" calcext:value-type="currency">
            <text:p>29.400,39 €</text:p>
          </table:table-cell>
          <table:table-cell table:style-name="ce56" table:formula="of:=[.C188]*(IF([.L188]&gt;=[.$B$7];[.$B$9];[.$B$5])/360)*30" office:value-type="currency" office:currency="EUR" office:value="49.0006436168524" calcext:value-type="currency">
            <text:p>49,00 €</text:p>
          </table:table-cell>
          <table:table-cell table:style-name="ce56" table:formula="of:=IF([.D188]&gt;0;([.F188]-[.D188]);0)" office:value-type="currency" office:currency="EUR" office:value="135.809092727555" calcext:value-type="currency">
            <text:p>135,81 €</text:p>
          </table:table-cell>
          <table:table-cell table:style-name="ce162" table:formula="of:=IF([.$B$7]&gt;14;IF([.C188]&gt;[.$F$5];[.$F$5];[.C188]+[.D188]);IF([.C188]&gt;[.$F$7];[.$F$7];[.C188]+[.D18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88]" office:value-type="date" office:date-value="2031-07-18" calcext:value-type="date">
            <text:p>18.07.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8];1)" office:value-type="date" office:date-value="2031-08-18" calcext:value-type="date">
            <text:p>18. Aug. 2031</text:p>
          </table:table-cell>
          <table:table-cell table:style-name="ce56" table:formula="of:=IF(([.C188]-[.E188]-[.I188])&gt;0;([.C188]-[.E188]-[.I188]);0)" office:value-type="currency" office:currency="EUR" office:value="29264.5770773839" calcext:value-type="currency">
            <text:p>29.264,58 €</text:p>
          </table:table-cell>
          <table:table-cell table:style-name="ce56" table:formula="of:=[.C189]*(IF([.L189]&gt;=[.$B$7];[.$B$9];[.$B$5])/360)*30" office:value-type="currency" office:currency="EUR" office:value="48.7742951289731" calcext:value-type="currency">
            <text:p>48,77 €</text:p>
          </table:table-cell>
          <table:table-cell table:style-name="ce56" table:formula="of:=IF([.D189]&gt;0;([.F189]-[.D189]);0)" office:value-type="currency" office:currency="EUR" office:value="136.035441215434" calcext:value-type="currency">
            <text:p>136,04 €</text:p>
          </table:table-cell>
          <table:table-cell table:style-name="ce162" table:formula="of:=IF([.$B$7]&gt;14;IF([.C189]&gt;[.$F$5];[.$F$5];[.C189]+[.D189]);IF([.C189]&gt;[.$F$7];[.$F$7];[.C189]+[.D18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89]" office:value-type="date" office:date-value="2031-08-18" calcext:value-type="date">
            <text:p>18.08.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89];1)" office:value-type="date" office:date-value="2031-09-18" calcext:value-type="date">
            <text:p>18. Sep. 2031</text:p>
          </table:table-cell>
          <table:table-cell table:style-name="ce56" table:formula="of:=IF(([.C189]-[.E189]-[.I189])&gt;0;([.C189]-[.E189]-[.I189]);0)" office:value-type="currency" office:currency="EUR" office:value="29128.5416361684" calcext:value-type="currency">
            <text:p>29.128,54 €</text:p>
          </table:table-cell>
          <table:table-cell table:style-name="ce56" table:formula="of:=[.C190]*(IF([.L190]&gt;=[.$B$7];[.$B$9];[.$B$5])/360)*30" office:value-type="currency" office:currency="EUR" office:value="48.5475693936141" calcext:value-type="currency">
            <text:p>48,55 €</text:p>
          </table:table-cell>
          <table:table-cell table:style-name="ce56" table:formula="of:=IF([.D190]&gt;0;([.F190]-[.D190]);0)" office:value-type="currency" office:currency="EUR" office:value="136.262166950793" calcext:value-type="currency">
            <text:p>136,26 €</text:p>
          </table:table-cell>
          <table:table-cell table:style-name="ce162" table:formula="of:=IF([.$B$7]&gt;14;IF([.C190]&gt;[.$F$5];[.$F$5];[.C190]+[.D190]);IF([.C190]&gt;[.$F$7];[.$F$7];[.C190]+[.D19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90]" office:value-type="date" office:date-value="2031-09-18" calcext:value-type="date">
            <text:p>18.09.2031</text:p>
          </table:table-cell>
          <table:table-cell table:style-name="ce146" office:value-type="float" office:value="14" calcext:value-type="float">
            <text:p>14</text:p>
          </table:table-cell>
          <table:table-cell table:number-columns-repeated="4"/>
        </table:table-row>
        <table:table-row table:style-name="ro2">
          <table:covered-table-cell table:style-name="ce74"/>
          <table:table-cell table:style-name="ce156" table:formula="of:=EDATE([.B190];1)" office:value-type="date" office:date-value="2031-10-18" calcext:value-type="date">
            <text:p>18. Okt. 2031</text:p>
          </table:table-cell>
          <table:table-cell table:style-name="ce56" table:formula="of:=IF(([.C190]-[.E190]-[.I190])&gt;0;([.C190]-[.E190]-[.I190]);0)" office:value-type="currency" office:currency="EUR" office:value="28992.2794692176" calcext:value-type="currency">
            <text:p>28.992,28 €</text:p>
          </table:table-cell>
          <table:table-cell table:style-name="ce56" table:formula="of:=[.C191]*(IF([.L191]&gt;=[.$B$7];[.$B$9];[.$B$5])/360)*30" office:value-type="currency" office:currency="EUR" office:value="48.3204657820294" calcext:value-type="currency">
            <text:p>48,32 €</text:p>
          </table:table-cell>
          <table:table-cell table:style-name="ce56" table:formula="of:=IF([.D191]&gt;0;([.F191]-[.D191]);0)" office:value-type="currency" office:currency="EUR" office:value="136.489270562378" calcext:value-type="currency">
            <text:p>136,49 €</text:p>
          </table:table-cell>
          <table:table-cell table:style-name="ce162" table:formula="of:=IF([.$B$7]&gt;14;IF([.C191]&gt;[.$F$5];[.$F$5];[.C191]+[.D191]);IF([.C191]&gt;[.$F$7];[.$F$7];[.C191]+[.D19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91]" office:value-type="date" office:date-value="2031-10-18" calcext:value-type="date">
            <text:p>18.10.2031</text:p>
          </table:table-cell>
          <table:table-cell table:style-name="ce146" office:value-type="float" office:value="14" calcext:value-type="float">
            <text:p>14</text:p>
          </table:table-cell>
          <table:table-cell table:number-columns-repeated="4"/>
        </table:table-row>
        <table:table-row table:style-name="ro2">
          <table:covered-table-cell table:style-name="ce73"/>
          <table:table-cell table:style-name="ce157" table:formula="of:=EDATE([.B191];1)" office:value-type="date" office:date-value="2031-11-18" calcext:value-type="date">
            <text:p>18. Nov. 2031</text:p>
          </table:table-cell>
          <table:table-cell table:style-name="ce142" table:formula="of:=IF(([.C191]-[.E191]-[.I191])&gt;0;([.C191]-[.E191]-[.I191]);0)" office:value-type="currency" office:currency="EUR" office:value="28855.7901986553" calcext:value-type="currency">
            <text:p>28.855,79 €</text:p>
          </table:table-cell>
          <table:table-cell table:style-name="ce142" table:formula="of:=[.C192]*(IF([.L192]&gt;=[.$B$7];[.$B$9];[.$B$5])/360)*30" office:value-type="currency" office:currency="EUR" office:value="48.0929836644255" calcext:value-type="currency">
            <text:p>48,09 €</text:p>
          </table:table-cell>
          <table:table-cell table:style-name="ce142" table:formula="of:=IF([.D192]&gt;0;([.F192]-[.D192]);0)" office:value-type="currency" office:currency="EUR" office:value="136.716752679982" calcext:value-type="currency">
            <text:p>136,72 €</text:p>
          </table:table-cell>
          <table:table-cell table:style-name="ce163" table:formula="of:=IF([.$B$7]&gt;14;IF([.C192]&gt;[.$F$5];[.$F$5];[.C192]+[.D192]);IF([.C192]&gt;[.$F$7];[.$F$7];[.C192]+[.D192]))"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192]" office:value-type="date" office:date-value="2031-11-18" calcext:value-type="date">
            <text:p>18.11.2031</text:p>
          </table:table-cell>
          <table:table-cell table:style-name="ce146" office:value-type="float" office:value="14" calcext:value-type="float">
            <text:p>14</text:p>
          </table:table-cell>
          <table:table-cell table:number-columns-repeated="4"/>
        </table:table-row>
        <table:table-row table:style-name="ro2">
          <table:table-cell table:style-name="ce73" office:value-type="string" calcext:value-type="string" table:number-columns-spanned="1" table:number-rows-spanned="12">
            <text:p>16. Jahr</text:p>
          </table:table-cell>
          <table:table-cell table:style-name="ce156" table:formula="of:=EDATE([.B192];1)" office:value-type="date" office:date-value="2031-12-18" calcext:value-type="date">
            <text:p>18. Dez. 2031</text:p>
          </table:table-cell>
          <table:table-cell table:style-name="ce56" table:formula="of:=IF(([.C192]-[.E192]-[.I192])&gt;0;([.C192]-[.E192]-[.I192]);0)" office:value-type="currency" office:currency="EUR" office:value="28719.0734459753" calcext:value-type="currency">
            <text:p>28.719,07 €</text:p>
          </table:table-cell>
          <table:table-cell table:style-name="ce56" table:formula="of:=[.C193]*(IF([.L193]&gt;=[.$B$7];[.$B$9];[.$B$5])/360)*30" office:value-type="currency" office:currency="EUR" office:value="47.8651224099588" calcext:value-type="currency">
            <text:p>47,87 €</text:p>
          </table:table-cell>
          <table:table-cell table:style-name="ce56" table:formula="of:=IF([.D193]&gt;0;([.F193]-[.D193]);0)" office:value-type="currency" office:currency="EUR" office:value="136.944613934448" calcext:value-type="currency">
            <text:p>136,94 €</text:p>
          </table:table-cell>
          <table:table-cell table:style-name="ce162" table:formula="of:=IF([.$B$7]&gt;15;IF([.C193]&gt;[.$F$5];[.$F$5];[.C193]+[.D193]);IF([.C193]&gt;[.$F$7];[.$F$7];[.C193]+[.D193]))" office:value-type="currency" office:currency="EUR" office:value="184.809736344407" calcext:value-type="currency">
            <text:p>184,81 €</text:p>
          </table:table-cell>
          <table:table-cell table:style-name="ce164" table:formula="of:=SUM([.E193:.E204])" office:value-type="currency" office:currency="EUR" office:value="1658.48327779127" calcext:value-type="currency">
            <text:p>1.658,48 €</text:p>
          </table:table-cell>
          <table:table-cell table:style-name="ce164" table:formula="of:=SUM([.D193:.D204])" office:value-type="currency" office:currency="EUR" office:value="559.233558341614" calcext:value-type="currency">
            <text:p>559,23 €</text:p>
          </table:table-cell>
          <table:table-cell table:style-name="ce185"/>
          <table:table-cell table:style-name="ce56" table:formula="of:=SUM([.F193:.F204])" office:value-type="currency" office:currency="EUR" office:value="2217.71683613289" calcext:value-type="currency">
            <text:p>2.217,72 €</text:p>
          </table:table-cell>
          <table:table-cell table:formula="of:=[.B193]" office:value-type="date" office:date-value="2031-12-18" calcext:value-type="date">
            <text:p>18.12.2031</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3];1)" office:value-type="date" office:date-value="2032-01-18" calcext:value-type="date">
            <text:p>18. Jan. 2032</text:p>
          </table:table-cell>
          <table:table-cell table:style-name="ce56" table:formula="of:=IF(([.C193]-[.E193]-[.I193])&gt;0;([.C193]-[.E193]-[.I193]);0)" office:value-type="currency" office:currency="EUR" office:value="28582.1288320408" calcext:value-type="currency">
            <text:p>28.582,13 €</text:p>
          </table:table-cell>
          <table:table-cell table:style-name="ce56" table:formula="of:=[.C194]*(IF([.L194]&gt;=[.$B$7];[.$B$9];[.$B$5])/360)*30" office:value-type="currency" office:currency="EUR" office:value="47.6368813867347" calcext:value-type="currency">
            <text:p>47,64 €</text:p>
          </table:table-cell>
          <table:table-cell table:style-name="ce56" table:formula="of:=IF([.D194]&gt;0;([.F194]-[.D194]);0)" office:value-type="currency" office:currency="EUR" office:value="137.172854957672" calcext:value-type="currency">
            <text:p>137,17 €</text:p>
          </table:table-cell>
          <table:table-cell table:style-name="ce162" table:formula="of:=IF([.$B$7]&gt;15;IF([.C194]&gt;[.$F$5];[.$F$5];[.C194]+[.D194]);IF([.C194]&gt;[.$F$7];[.$F$7];[.C194]+[.D19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94]" office:value-type="date" office:date-value="2032-01-18" calcext:value-type="date">
            <text:p>18.01.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4];1)" office:value-type="date" office:date-value="2032-02-18" calcext:value-type="date">
            <text:p>18. Feb. 2032</text:p>
          </table:table-cell>
          <table:table-cell table:style-name="ce56" table:formula="of:=IF(([.C194]-[.E194]-[.I194])&gt;0;([.C194]-[.E194]-[.I194]);0)" office:value-type="currency" office:currency="EUR" office:value="28444.9559770832" calcext:value-type="currency">
            <text:p>28.444,96 €</text:p>
          </table:table-cell>
          <table:table-cell table:style-name="ce56" table:formula="of:=[.C195]*(IF([.L195]&gt;=[.$B$7];[.$B$9];[.$B$5])/360)*30" office:value-type="currency" office:currency="EUR" office:value="47.4082599618053" calcext:value-type="currency">
            <text:p>47,41 €</text:p>
          </table:table-cell>
          <table:table-cell table:style-name="ce56" table:formula="of:=IF([.D195]&gt;0;([.F195]-[.D195]);0)" office:value-type="currency" office:currency="EUR" office:value="137.401476382602" calcext:value-type="currency">
            <text:p>137,40 €</text:p>
          </table:table-cell>
          <table:table-cell table:style-name="ce162" table:formula="of:=IF([.$B$7]&gt;15;IF([.C195]&gt;[.$F$5];[.$F$5];[.C195]+[.D195]);IF([.C195]&gt;[.$F$7];[.$F$7];[.C195]+[.D19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95]" office:value-type="date" office:date-value="2032-02-18" calcext:value-type="date">
            <text:p>18.02.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5];1)" office:value-type="date" office:date-value="2032-03-18" calcext:value-type="date">
            <text:p>18. Mrz. 2032</text:p>
          </table:table-cell>
          <table:table-cell table:style-name="ce56" table:formula="of:=IF(([.C195]-[.E195]-[.I195])&gt;0;([.C195]-[.E195]-[.I195]);0)" office:value-type="currency" office:currency="EUR" office:value="28307.5545007006" calcext:value-type="currency">
            <text:p>28.307,55 €</text:p>
          </table:table-cell>
          <table:table-cell table:style-name="ce56" table:formula="of:=[.C196]*(IF([.L196]&gt;=[.$B$7];[.$B$9];[.$B$5])/360)*30" office:value-type="currency" office:currency="EUR" office:value="47.1792575011676" calcext:value-type="currency">
            <text:p>47,18 €</text:p>
          </table:table-cell>
          <table:table-cell table:style-name="ce56" table:formula="of:=IF([.D196]&gt;0;([.F196]-[.D196]);0)" office:value-type="currency" office:currency="EUR" office:value="137.63047884324" calcext:value-type="currency">
            <text:p>137,63 €</text:p>
          </table:table-cell>
          <table:table-cell table:style-name="ce162" table:formula="of:=IF([.$B$7]&gt;15;IF([.C196]&gt;[.$F$5];[.$F$5];[.C196]+[.D196]);IF([.C196]&gt;[.$F$7];[.$F$7];[.C196]+[.D19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96]" office:value-type="date" office:date-value="2032-03-18" calcext:value-type="date">
            <text:p>18.03.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6];1)" office:value-type="date" office:date-value="2032-04-18" calcext:value-type="date">
            <text:p>18. Apr. 2032</text:p>
          </table:table-cell>
          <table:table-cell table:style-name="ce56" table:formula="of:=IF(([.C196]-[.E196]-[.I196])&gt;0;([.C196]-[.E196]-[.I196]);0)" office:value-type="currency" office:currency="EUR" office:value="28169.9240218573" calcext:value-type="currency">
            <text:p>28.169,92 €</text:p>
          </table:table-cell>
          <table:table-cell table:style-name="ce56" table:formula="of:=[.C197]*(IF([.L197]&gt;=[.$B$7];[.$B$9];[.$B$5])/360)*30" office:value-type="currency" office:currency="EUR" office:value="46.9498733697622" calcext:value-type="currency">
            <text:p>46,95 €</text:p>
          </table:table-cell>
          <table:table-cell table:style-name="ce56" table:formula="of:=IF([.D197]&gt;0;([.F197]-[.D197]);0)" office:value-type="currency" office:currency="EUR" office:value="137.859862974645" calcext:value-type="currency">
            <text:p>137,86 €</text:p>
          </table:table-cell>
          <table:table-cell table:style-name="ce162" table:formula="of:=IF([.$B$7]&gt;15;IF([.C197]&gt;[.$F$5];[.$F$5];[.C197]+[.D197]);IF([.C197]&gt;[.$F$7];[.$F$7];[.C197]+[.D19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97]" office:value-type="date" office:date-value="2032-04-18" calcext:value-type="date">
            <text:p>18.04.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7];1)" office:value-type="date" office:date-value="2032-05-18" calcext:value-type="date">
            <text:p>18. Mai. 2032</text:p>
          </table:table-cell>
          <table:table-cell table:style-name="ce56" table:formula="of:=IF(([.C197]-[.E197]-[.I197])&gt;0;([.C197]-[.E197]-[.I197]);0)" office:value-type="currency" office:currency="EUR" office:value="28032.0641588827" calcext:value-type="currency">
            <text:p>28.032,06 €</text:p>
          </table:table-cell>
          <table:table-cell table:style-name="ce56" table:formula="of:=[.C198]*(IF([.L198]&gt;=[.$B$7];[.$B$9];[.$B$5])/360)*30" office:value-type="currency" office:currency="EUR" office:value="46.7201069314711" calcext:value-type="currency">
            <text:p>46,72 €</text:p>
          </table:table-cell>
          <table:table-cell table:style-name="ce56" table:formula="of:=IF([.D198]&gt;0;([.F198]-[.D198]);0)" office:value-type="currency" office:currency="EUR" office:value="138.089629412936" calcext:value-type="currency">
            <text:p>138,09 €</text:p>
          </table:table-cell>
          <table:table-cell table:style-name="ce162" table:formula="of:=IF([.$B$7]&gt;15;IF([.C198]&gt;[.$F$5];[.$F$5];[.C198]+[.D198]);IF([.C198]&gt;[.$F$7];[.$F$7];[.C198]+[.D19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98]" office:value-type="date" office:date-value="2032-05-18" calcext:value-type="date">
            <text:p>18.05.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8];1)" office:value-type="date" office:date-value="2032-06-18" calcext:value-type="date">
            <text:p>18. Jun. 2032</text:p>
          </table:table-cell>
          <table:table-cell table:style-name="ce56" table:formula="of:=IF(([.C198]-[.E198]-[.I198])&gt;0;([.C198]-[.E198]-[.I198]);0)" office:value-type="currency" office:currency="EUR" office:value="27893.9745294697" calcext:value-type="currency">
            <text:p>27.893,97 €</text:p>
          </table:table-cell>
          <table:table-cell table:style-name="ce56" table:formula="of:=[.C199]*(IF([.L199]&gt;=[.$B$7];[.$B$9];[.$B$5])/360)*30" office:value-type="currency" office:currency="EUR" office:value="46.4899575491162" calcext:value-type="currency">
            <text:p>46,49 €</text:p>
          </table:table-cell>
          <table:table-cell table:style-name="ce56" table:formula="of:=IF([.D199]&gt;0;([.F199]-[.D199]);0)" office:value-type="currency" office:currency="EUR" office:value="138.319778795291" calcext:value-type="currency">
            <text:p>138,32 €</text:p>
          </table:table-cell>
          <table:table-cell table:style-name="ce162" table:formula="of:=IF([.$B$7]&gt;15;IF([.C199]&gt;[.$F$5];[.$F$5];[.C199]+[.D199]);IF([.C199]&gt;[.$F$7];[.$F$7];[.C199]+[.D19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199]" office:value-type="date" office:date-value="2032-06-18" calcext:value-type="date">
            <text:p>18.06.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199];1)" office:value-type="date" office:date-value="2032-07-18" calcext:value-type="date">
            <text:p>18. Jul. 2032</text:p>
          </table:table-cell>
          <table:table-cell table:style-name="ce56" table:formula="of:=IF(([.C199]-[.E199]-[.I199])&gt;0;([.C199]-[.E199]-[.I199]);0)" office:value-type="currency" office:currency="EUR" office:value="27755.6547506745" calcext:value-type="currency">
            <text:p>27.755,65 €</text:p>
          </table:table-cell>
          <table:table-cell table:style-name="ce56" table:formula="of:=[.C200]*(IF([.L200]&gt;=[.$B$7];[.$B$9];[.$B$5])/360)*30" office:value-type="currency" office:currency="EUR" office:value="46.2594245844574" calcext:value-type="currency">
            <text:p>46,26 €</text:p>
          </table:table-cell>
          <table:table-cell table:style-name="ce56" table:formula="of:=IF([.D200]&gt;0;([.F200]-[.D200]);0)" office:value-type="currency" office:currency="EUR" office:value="138.55031175995" calcext:value-type="currency">
            <text:p>138,55 €</text:p>
          </table:table-cell>
          <table:table-cell table:style-name="ce162" table:formula="of:=IF([.$B$7]&gt;15;IF([.C200]&gt;[.$F$5];[.$F$5];[.C200]+[.D200]);IF([.C200]&gt;[.$F$7];[.$F$7];[.C200]+[.D20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00]" office:value-type="date" office:date-value="2032-07-18" calcext:value-type="date">
            <text:p>18.07.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200];1)" office:value-type="date" office:date-value="2032-08-18" calcext:value-type="date">
            <text:p>18. Aug. 2032</text:p>
          </table:table-cell>
          <table:table-cell table:style-name="ce56" table:formula="of:=IF(([.C200]-[.E200]-[.I200])&gt;0;([.C200]-[.E200]-[.I200]);0)" office:value-type="currency" office:currency="EUR" office:value="27617.1044389145" calcext:value-type="currency">
            <text:p>27.617,10 €</text:p>
          </table:table-cell>
          <table:table-cell table:style-name="ce56" table:formula="of:=[.C201]*(IF([.L201]&gt;=[.$B$7];[.$B$9];[.$B$5])/360)*30" office:value-type="currency" office:currency="EUR" office:value="46.0285073981908" calcext:value-type="currency">
            <text:p>46,03 €</text:p>
          </table:table-cell>
          <table:table-cell table:style-name="ce56" table:formula="of:=IF([.D201]&gt;0;([.F201]-[.D201]);0)" office:value-type="currency" office:currency="EUR" office:value="138.781228946216" calcext:value-type="currency">
            <text:p>138,78 €</text:p>
          </table:table-cell>
          <table:table-cell table:style-name="ce162" table:formula="of:=IF([.$B$7]&gt;15;IF([.C201]&gt;[.$F$5];[.$F$5];[.C201]+[.D201]);IF([.C201]&gt;[.$F$7];[.$F$7];[.C201]+[.D20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01]" office:value-type="date" office:date-value="2032-08-18" calcext:value-type="date">
            <text:p>18.08.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201];1)" office:value-type="date" office:date-value="2032-09-18" calcext:value-type="date">
            <text:p>18. Sep. 2032</text:p>
          </table:table-cell>
          <table:table-cell table:style-name="ce56" table:formula="of:=IF(([.C201]-[.E201]-[.I201])&gt;0;([.C201]-[.E201]-[.I201]);0)" office:value-type="currency" office:currency="EUR" office:value="27478.3232099683" calcext:value-type="currency">
            <text:p>27.478,32 €</text:p>
          </table:table-cell>
          <table:table-cell table:style-name="ce56" table:formula="of:=[.C202]*(IF([.L202]&gt;=[.$B$7];[.$B$9];[.$B$5])/360)*30" office:value-type="currency" office:currency="EUR" office:value="45.7972053499471" calcext:value-type="currency">
            <text:p>45,80 €</text:p>
          </table:table-cell>
          <table:table-cell table:style-name="ce56" table:formula="of:=IF([.D202]&gt;0;([.F202]-[.D202]);0)" office:value-type="currency" office:currency="EUR" office:value="139.01253099446" calcext:value-type="currency">
            <text:p>139,01 €</text:p>
          </table:table-cell>
          <table:table-cell table:style-name="ce162" table:formula="of:=IF([.$B$7]&gt;15;IF([.C202]&gt;[.$F$5];[.$F$5];[.C202]+[.D202]);IF([.C202]&gt;[.$F$7];[.$F$7];[.C202]+[.D20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02]" office:value-type="date" office:date-value="2032-09-18" calcext:value-type="date">
            <text:p>18.09.2032</text:p>
          </table:table-cell>
          <table:table-cell table:style-name="ce146" office:value-type="float" office:value="15" calcext:value-type="float">
            <text:p>15</text:p>
          </table:table-cell>
          <table:table-cell table:number-columns-repeated="4"/>
        </table:table-row>
        <table:table-row table:style-name="ro2">
          <table:covered-table-cell table:style-name="ce74"/>
          <table:table-cell table:style-name="ce156" table:formula="of:=EDATE([.B202];1)" office:value-type="date" office:date-value="2032-10-18" calcext:value-type="date">
            <text:p>18. Okt. 2032</text:p>
          </table:table-cell>
          <table:table-cell table:style-name="ce56" table:formula="of:=IF(([.C202]-[.E202]-[.I202])&gt;0;([.C202]-[.E202]-[.I202]);0)" office:value-type="currency" office:currency="EUR" office:value="27339.3106789738" calcext:value-type="currency">
            <text:p>27.339,31 €</text:p>
          </table:table-cell>
          <table:table-cell table:style-name="ce56" table:formula="of:=[.C203]*(IF([.L203]&gt;=[.$B$7];[.$B$9];[.$B$5])/360)*30" office:value-type="currency" office:currency="EUR" office:value="45.5655177982897" calcext:value-type="currency">
            <text:p>45,57 €</text:p>
          </table:table-cell>
          <table:table-cell table:style-name="ce56" table:formula="of:=IF([.D203]&gt;0;([.F203]-[.D203]);0)" office:value-type="currency" office:currency="EUR" office:value="139.244218546117" calcext:value-type="currency">
            <text:p>139,24 €</text:p>
          </table:table-cell>
          <table:table-cell table:style-name="ce162" table:formula="of:=IF([.$B$7]&gt;15;IF([.C203]&gt;[.$F$5];[.$F$5];[.C203]+[.D203]);IF([.C203]&gt;[.$F$7];[.$F$7];[.C203]+[.D20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03]" office:value-type="date" office:date-value="2032-10-18" calcext:value-type="date">
            <text:p>18.10.2032</text:p>
          </table:table-cell>
          <table:table-cell table:style-name="ce146" office:value-type="float" office:value="15" calcext:value-type="float">
            <text:p>15</text:p>
          </table:table-cell>
          <table:table-cell table:number-columns-repeated="4"/>
        </table:table-row>
        <table:table-row table:style-name="ro2">
          <table:covered-table-cell table:style-name="ce73"/>
          <table:table-cell table:style-name="ce157" table:formula="of:=EDATE([.B203];1)" office:value-type="date" office:date-value="2032-11-18" calcext:value-type="date">
            <text:p>18. Nov. 2032</text:p>
          </table:table-cell>
          <table:table-cell table:style-name="ce142" table:formula="of:=IF(([.C203]-[.E203]-[.I203])&gt;0;([.C203]-[.E203]-[.I203]);0)" office:value-type="currency" office:currency="EUR" office:value="27200.0664604277" calcext:value-type="currency">
            <text:p>27.200,07 €</text:p>
          </table:table-cell>
          <table:table-cell table:style-name="ce142" table:formula="of:=[.C204]*(IF([.L204]&gt;=[.$B$7];[.$B$9];[.$B$5])/360)*30" office:value-type="currency" office:currency="EUR" office:value="45.3334441007128" calcext:value-type="currency">
            <text:p>45,33 €</text:p>
          </table:table-cell>
          <table:table-cell table:style-name="ce142" table:formula="of:=IF([.D204]&gt;0;([.F204]-[.D204]);0)" office:value-type="currency" office:currency="EUR" office:value="139.476292243694" calcext:value-type="currency">
            <text:p>139,48 €</text:p>
          </table:table-cell>
          <table:table-cell table:style-name="ce163" table:formula="of:=IF([.$B$7]&gt;15;IF([.C204]&gt;[.$F$5];[.$F$5];[.C204]+[.D204]);IF([.C204]&gt;[.$F$7];[.$F$7];[.C204]+[.D204]))"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204]" office:value-type="date" office:date-value="2032-11-18" calcext:value-type="date">
            <text:p>18.11.2032</text:p>
          </table:table-cell>
          <table:table-cell table:style-name="ce146" office:value-type="float" office:value="15" calcext:value-type="float">
            <text:p>15</text:p>
          </table:table-cell>
          <table:table-cell table:number-columns-repeated="4"/>
        </table:table-row>
        <table:table-row table:style-name="ro2">
          <table:table-cell table:style-name="ce73" office:value-type="string" calcext:value-type="string" table:number-columns-spanned="1" table:number-rows-spanned="12">
            <text:p>17. Jahr</text:p>
          </table:table-cell>
          <table:table-cell table:style-name="ce156" table:formula="of:=EDATE([.B204];1)" office:value-type="date" office:date-value="2032-12-18" calcext:value-type="date">
            <text:p>18. Dez. 2032</text:p>
          </table:table-cell>
          <table:table-cell table:style-name="ce56" table:formula="of:=IF(([.C204]-[.E204]-[.I204])&gt;0;([.C204]-[.E204]-[.I204]);0)" office:value-type="currency" office:currency="EUR" office:value="27060.590168184" calcext:value-type="currency">
            <text:p>27.060,59 €</text:p>
          </table:table-cell>
          <table:table-cell table:style-name="ce56" table:formula="of:=[.C205]*(IF([.L205]&gt;=[.$B$7];[.$B$9];[.$B$5])/360)*30" office:value-type="currency" office:currency="EUR" office:value="45.10098361364" calcext:value-type="currency">
            <text:p>45,10 €</text:p>
          </table:table-cell>
          <table:table-cell table:style-name="ce56" table:formula="of:=IF([.D205]&gt;0;([.F205]-[.D205]);0)" office:value-type="currency" office:currency="EUR" office:value="139.708752730767" calcext:value-type="currency">
            <text:p>139,71 €</text:p>
          </table:table-cell>
          <table:table-cell table:style-name="ce162" table:formula="of:=IF([.$B$7]&gt;16;IF([.C205]&gt;[.$F$5];[.$F$5];[.C205]+[.D205]);IF([.C205]&gt;[.$F$7];[.$F$7];[.C205]+[.D205]))" office:value-type="currency" office:currency="EUR" office:value="184.809736344407" calcext:value-type="currency">
            <text:p>184,81 €</text:p>
          </table:table-cell>
          <table:table-cell table:style-name="ce164" table:formula="of:=SUM([.E205:.E216])" office:value-type="currency" office:currency="EUR" office:value="1691.95869416203" calcext:value-type="currency">
            <text:p>1.691,96 €</text:p>
          </table:table-cell>
          <table:table-cell table:style-name="ce164" table:formula="of:=SUM([.D205:.D216])" office:value-type="currency" office:currency="EUR" office:value="525.758141970853" calcext:value-type="currency">
            <text:p>525,76 €</text:p>
          </table:table-cell>
          <table:table-cell table:style-name="ce185"/>
          <table:table-cell table:style-name="ce56" table:formula="of:=SUM([.F205:.F216])" office:value-type="currency" office:currency="EUR" office:value="2217.71683613289" calcext:value-type="currency">
            <text:p>2.217,72 €</text:p>
          </table:table-cell>
          <table:table-cell table:formula="of:=[.B205]" office:value-type="date" office:date-value="2032-12-18" calcext:value-type="date">
            <text:p>18.12.2032</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05];1)" office:value-type="date" office:date-value="2033-01-18" calcext:value-type="date">
            <text:p>18. Jan. 2033</text:p>
          </table:table-cell>
          <table:table-cell table:style-name="ce56" table:formula="of:=IF(([.C205]-[.E205]-[.I205])&gt;0;([.C205]-[.E205]-[.I205]);0)" office:value-type="currency" office:currency="EUR" office:value="26920.8814154532" calcext:value-type="currency">
            <text:p>26.920,88 €</text:p>
          </table:table-cell>
          <table:table-cell table:style-name="ce56" table:formula="of:=[.C206]*(IF([.L206]&gt;=[.$B$7];[.$B$9];[.$B$5])/360)*30" office:value-type="currency" office:currency="EUR" office:value="44.8681356924221" calcext:value-type="currency">
            <text:p>44,87 €</text:p>
          </table:table-cell>
          <table:table-cell table:style-name="ce56" table:formula="of:=IF([.D206]&gt;0;([.F206]-[.D206]);0)" office:value-type="currency" office:currency="EUR" office:value="139.941600651985" calcext:value-type="currency">
            <text:p>139,94 €</text:p>
          </table:table-cell>
          <table:table-cell table:style-name="ce162" table:formula="of:=IF([.$B$7]&gt;16;IF([.C206]&gt;[.$F$5];[.$F$5];[.C206]+[.D206]);IF([.C206]&gt;[.$F$7];[.$F$7];[.C206]+[.D20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06]" office:value-type="date" office:date-value="2033-01-18" calcext:value-type="date">
            <text:p>18.01.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06];1)" office:value-type="date" office:date-value="2033-02-18" calcext:value-type="date">
            <text:p>18. Feb. 2033</text:p>
          </table:table-cell>
          <table:table-cell table:style-name="ce56" table:formula="of:=IF(([.C206]-[.E206]-[.I206])&gt;0;([.C206]-[.E206]-[.I206]);0)" office:value-type="currency" office:currency="EUR" office:value="26780.9398148013" calcext:value-type="currency">
            <text:p>26.780,94 €</text:p>
          </table:table-cell>
          <table:table-cell table:style-name="ce56" table:formula="of:=[.C207]*(IF([.L207]&gt;=[.$B$7];[.$B$9];[.$B$5])/360)*30" office:value-type="currency" office:currency="EUR" office:value="44.6348996913354" calcext:value-type="currency">
            <text:p>44,63 €</text:p>
          </table:table-cell>
          <table:table-cell table:style-name="ce56" table:formula="of:=IF([.D207]&gt;0;([.F207]-[.D207]);0)" office:value-type="currency" office:currency="EUR" office:value="140.174836653072" calcext:value-type="currency">
            <text:p>140,17 €</text:p>
          </table:table-cell>
          <table:table-cell table:style-name="ce162" table:formula="of:=IF([.$B$7]&gt;16;IF([.C207]&gt;[.$F$5];[.$F$5];[.C207]+[.D207]);IF([.C207]&gt;[.$F$7];[.$F$7];[.C207]+[.D20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07]" office:value-type="date" office:date-value="2033-02-18" calcext:value-type="date">
            <text:p>18.02.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07];1)" office:value-type="date" office:date-value="2033-03-18" calcext:value-type="date">
            <text:p>18. Mrz. 2033</text:p>
          </table:table-cell>
          <table:table-cell table:style-name="ce56" table:formula="of:=IF(([.C207]-[.E207]-[.I207])&gt;0;([.C207]-[.E207]-[.I207]);0)" office:value-type="currency" office:currency="EUR" office:value="26640.7649781482" calcext:value-type="currency">
            <text:p>26.640,76 €</text:p>
          </table:table-cell>
          <table:table-cell table:style-name="ce56" table:formula="of:=[.C208]*(IF([.L208]&gt;=[.$B$7];[.$B$9];[.$B$5])/360)*30" office:value-type="currency" office:currency="EUR" office:value="44.4012749635803" calcext:value-type="currency">
            <text:p>44,40 €</text:p>
          </table:table-cell>
          <table:table-cell table:style-name="ce56" table:formula="of:=IF([.D208]&gt;0;([.F208]-[.D208]);0)" office:value-type="currency" office:currency="EUR" office:value="140.408461380827" calcext:value-type="currency">
            <text:p>140,41 €</text:p>
          </table:table-cell>
          <table:table-cell table:style-name="ce162" table:formula="of:=IF([.$B$7]&gt;16;IF([.C208]&gt;[.$F$5];[.$F$5];[.C208]+[.D208]);IF([.C208]&gt;[.$F$7];[.$F$7];[.C208]+[.D20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08]" office:value-type="date" office:date-value="2033-03-18" calcext:value-type="date">
            <text:p>18.03.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08];1)" office:value-type="date" office:date-value="2033-04-18" calcext:value-type="date">
            <text:p>18. Apr. 2033</text:p>
          </table:table-cell>
          <table:table-cell table:style-name="ce56" table:formula="of:=IF(([.C208]-[.E208]-[.I208])&gt;0;([.C208]-[.E208]-[.I208]);0)" office:value-type="currency" office:currency="EUR" office:value="26500.3565167674" calcext:value-type="currency">
            <text:p>26.500,36 €</text:p>
          </table:table-cell>
          <table:table-cell table:style-name="ce56" table:formula="of:=[.C209]*(IF([.L209]&gt;=[.$B$7];[.$B$9];[.$B$5])/360)*30" office:value-type="currency" office:currency="EUR" office:value="44.1672608612789" calcext:value-type="currency">
            <text:p>44,17 €</text:p>
          </table:table-cell>
          <table:table-cell table:style-name="ce56" table:formula="of:=IF([.D209]&gt;0;([.F209]-[.D209]);0)" office:value-type="currency" office:currency="EUR" office:value="140.642475483128" calcext:value-type="currency">
            <text:p>140,64 €</text:p>
          </table:table-cell>
          <table:table-cell table:style-name="ce162" table:formula="of:=IF([.$B$7]&gt;16;IF([.C209]&gt;[.$F$5];[.$F$5];[.C209]+[.D209]);IF([.C209]&gt;[.$F$7];[.$F$7];[.C209]+[.D20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09]" office:value-type="date" office:date-value="2033-04-18" calcext:value-type="date">
            <text:p>18.04.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09];1)" office:value-type="date" office:date-value="2033-05-18" calcext:value-type="date">
            <text:p>18. Mai. 2033</text:p>
          </table:table-cell>
          <table:table-cell table:style-name="ce56" table:formula="of:=IF(([.C209]-[.E209]-[.I209])&gt;0;([.C209]-[.E209]-[.I209]);0)" office:value-type="currency" office:currency="EUR" office:value="26359.7140412842" calcext:value-type="currency">
            <text:p>26.359,71 €</text:p>
          </table:table-cell>
          <table:table-cell table:style-name="ce56" table:formula="of:=[.C210]*(IF([.L210]&gt;=[.$B$7];[.$B$9];[.$B$5])/360)*30" office:value-type="currency" office:currency="EUR" office:value="43.9328567354737" calcext:value-type="currency">
            <text:p>43,93 €</text:p>
          </table:table-cell>
          <table:table-cell table:style-name="ce56" table:formula="of:=IF([.D210]&gt;0;([.F210]-[.D210]);0)" office:value-type="currency" office:currency="EUR" office:value="140.876879608933" calcext:value-type="currency">
            <text:p>140,88 €</text:p>
          </table:table-cell>
          <table:table-cell table:style-name="ce162" table:formula="of:=IF([.$B$7]&gt;16;IF([.C210]&gt;[.$F$5];[.$F$5];[.C210]+[.D210]);IF([.C210]&gt;[.$F$7];[.$F$7];[.C210]+[.D21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10]" office:value-type="date" office:date-value="2033-05-18" calcext:value-type="date">
            <text:p>18.05.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10];1)" office:value-type="date" office:date-value="2033-06-18" calcext:value-type="date">
            <text:p>18. Jun. 2033</text:p>
          </table:table-cell>
          <table:table-cell table:style-name="ce56" table:formula="of:=IF(([.C210]-[.E210]-[.I210])&gt;0;([.C210]-[.E210]-[.I210]);0)" office:value-type="currency" office:currency="EUR" office:value="26218.8371616753" calcext:value-type="currency">
            <text:p>26.218,84 €</text:p>
          </table:table-cell>
          <table:table-cell table:style-name="ce56" table:formula="of:=[.C211]*(IF([.L211]&gt;=[.$B$7];[.$B$9];[.$B$5])/360)*30" office:value-type="currency" office:currency="EUR" office:value="43.6980619361255" calcext:value-type="currency">
            <text:p>43,70 €</text:p>
          </table:table-cell>
          <table:table-cell table:style-name="ce56" table:formula="of:=IF([.D211]&gt;0;([.F211]-[.D211]);0)" office:value-type="currency" office:currency="EUR" office:value="141.111674408282" calcext:value-type="currency">
            <text:p>141,11 €</text:p>
          </table:table-cell>
          <table:table-cell table:style-name="ce162" table:formula="of:=IF([.$B$7]&gt;16;IF([.C211]&gt;[.$F$5];[.$F$5];[.C211]+[.D211]);IF([.C211]&gt;[.$F$7];[.$F$7];[.C211]+[.D21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11]" office:value-type="date" office:date-value="2033-06-18" calcext:value-type="date">
            <text:p>18.06.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11];1)" office:value-type="date" office:date-value="2033-07-18" calcext:value-type="date">
            <text:p>18. Jul. 2033</text:p>
          </table:table-cell>
          <table:table-cell table:style-name="ce56" table:formula="of:=IF(([.C211]-[.E211]-[.I211])&gt;0;([.C211]-[.E211]-[.I211]);0)" office:value-type="currency" office:currency="EUR" office:value="26077.725487267" calcext:value-type="currency">
            <text:p>26.077,73 €</text:p>
          </table:table-cell>
          <table:table-cell table:style-name="ce56" table:formula="of:=[.C212]*(IF([.L212]&gt;=[.$B$7];[.$B$9];[.$B$5])/360)*30" office:value-type="currency" office:currency="EUR" office:value="43.4628758121117" calcext:value-type="currency">
            <text:p>43,46 €</text:p>
          </table:table-cell>
          <table:table-cell table:style-name="ce56" table:formula="of:=IF([.D212]&gt;0;([.F212]-[.D212]);0)" office:value-type="currency" office:currency="EUR" office:value="141.346860532296" calcext:value-type="currency">
            <text:p>141,35 €</text:p>
          </table:table-cell>
          <table:table-cell table:style-name="ce162" table:formula="of:=IF([.$B$7]&gt;16;IF([.C212]&gt;[.$F$5];[.$F$5];[.C212]+[.D212]);IF([.C212]&gt;[.$F$7];[.$F$7];[.C212]+[.D21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12]" office:value-type="date" office:date-value="2033-07-18" calcext:value-type="date">
            <text:p>18.07.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12];1)" office:value-type="date" office:date-value="2033-08-18" calcext:value-type="date">
            <text:p>18. Aug. 2033</text:p>
          </table:table-cell>
          <table:table-cell table:style-name="ce56" table:formula="of:=IF(([.C212]-[.E212]-[.I212])&gt;0;([.C212]-[.E212]-[.I212]);0)" office:value-type="currency" office:currency="EUR" office:value="25936.3786267347" calcext:value-type="currency">
            <text:p>25.936,38 €</text:p>
          </table:table-cell>
          <table:table-cell table:style-name="ce56" table:formula="of:=[.C213]*(IF([.L213]&gt;=[.$B$7];[.$B$9];[.$B$5])/360)*30" office:value-type="currency" office:currency="EUR" office:value="43.2272977112245" calcext:value-type="currency">
            <text:p>43,23 €</text:p>
          </table:table-cell>
          <table:table-cell table:style-name="ce56" table:formula="of:=IF([.D213]&gt;0;([.F213]-[.D213]);0)" office:value-type="currency" office:currency="EUR" office:value="141.582438633183" calcext:value-type="currency">
            <text:p>141,58 €</text:p>
          </table:table-cell>
          <table:table-cell table:style-name="ce162" table:formula="of:=IF([.$B$7]&gt;16;IF([.C213]&gt;[.$F$5];[.$F$5];[.C213]+[.D213]);IF([.C213]&gt;[.$F$7];[.$F$7];[.C213]+[.D21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13]" office:value-type="date" office:date-value="2033-08-18" calcext:value-type="date">
            <text:p>18.08.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13];1)" office:value-type="date" office:date-value="2033-09-18" calcext:value-type="date">
            <text:p>18. Sep. 2033</text:p>
          </table:table-cell>
          <table:table-cell table:style-name="ce56" table:formula="of:=IF(([.C213]-[.E213]-[.I213])&gt;0;([.C213]-[.E213]-[.I213]);0)" office:value-type="currency" office:currency="EUR" office:value="25794.7961881015" calcext:value-type="currency">
            <text:p>25.794,80 €</text:p>
          </table:table-cell>
          <table:table-cell table:style-name="ce56" table:formula="of:=[.C214]*(IF([.L214]&gt;=[.$B$7];[.$B$9];[.$B$5])/360)*30" office:value-type="currency" office:currency="EUR" office:value="42.9913269801692" calcext:value-type="currency">
            <text:p>42,99 €</text:p>
          </table:table-cell>
          <table:table-cell table:style-name="ce56" table:formula="of:=IF([.D214]&gt;0;([.F214]-[.D214]);0)" office:value-type="currency" office:currency="EUR" office:value="141.818409364238" calcext:value-type="currency">
            <text:p>141,82 €</text:p>
          </table:table-cell>
          <table:table-cell table:style-name="ce162" table:formula="of:=IF([.$B$7]&gt;16;IF([.C214]&gt;[.$F$5];[.$F$5];[.C214]+[.D214]);IF([.C214]&gt;[.$F$7];[.$F$7];[.C214]+[.D21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14]" office:value-type="date" office:date-value="2033-09-18" calcext:value-type="date">
            <text:p>18.09.2033</text:p>
          </table:table-cell>
          <table:table-cell table:style-name="ce146" office:value-type="float" office:value="16" calcext:value-type="float">
            <text:p>16</text:p>
          </table:table-cell>
          <table:table-cell table:number-columns-repeated="4"/>
        </table:table-row>
        <table:table-row table:style-name="ro2">
          <table:covered-table-cell table:style-name="ce74"/>
          <table:table-cell table:style-name="ce156" table:formula="of:=EDATE([.B214];1)" office:value-type="date" office:date-value="2033-10-18" calcext:value-type="date">
            <text:p>18. Okt. 2033</text:p>
          </table:table-cell>
          <table:table-cell table:style-name="ce56" table:formula="of:=IF(([.C214]-[.E214]-[.I214])&gt;0;([.C214]-[.E214]-[.I214]);0)" office:value-type="currency" office:currency="EUR" office:value="25652.9777787373" calcext:value-type="currency">
            <text:p>25.652,98 €</text:p>
          </table:table-cell>
          <table:table-cell table:style-name="ce56" table:formula="of:=[.C215]*(IF([.L215]&gt;=[.$B$7];[.$B$9];[.$B$5])/360)*30" office:value-type="currency" office:currency="EUR" office:value="42.7549629645622" calcext:value-type="currency">
            <text:p>42,75 €</text:p>
          </table:table-cell>
          <table:table-cell table:style-name="ce56" table:formula="of:=IF([.D215]&gt;0;([.F215]-[.D215]);0)" office:value-type="currency" office:currency="EUR" office:value="142.054773379845" calcext:value-type="currency">
            <text:p>142,05 €</text:p>
          </table:table-cell>
          <table:table-cell table:style-name="ce162" table:formula="of:=IF([.$B$7]&gt;16;IF([.C215]&gt;[.$F$5];[.$F$5];[.C215]+[.D215]);IF([.C215]&gt;[.$F$7];[.$F$7];[.C215]+[.D21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15]" office:value-type="date" office:date-value="2033-10-18" calcext:value-type="date">
            <text:p>18.10.2033</text:p>
          </table:table-cell>
          <table:table-cell table:style-name="ce146" office:value-type="float" office:value="16" calcext:value-type="float">
            <text:p>16</text:p>
          </table:table-cell>
          <table:table-cell table:number-columns-repeated="4"/>
        </table:table-row>
        <table:table-row table:style-name="ro2">
          <table:covered-table-cell table:style-name="ce73"/>
          <table:table-cell table:style-name="ce157" table:formula="of:=EDATE([.B215];1)" office:value-type="date" office:date-value="2033-11-18" calcext:value-type="date">
            <text:p>18. Nov. 2033</text:p>
          </table:table-cell>
          <table:table-cell table:style-name="ce142" table:formula="of:=IF(([.C215]-[.E215]-[.I215])&gt;0;([.C215]-[.E215]-[.I215]);0)" office:value-type="currency" office:currency="EUR" office:value="25510.9230053575" calcext:value-type="currency">
            <text:p>25.510,92 €</text:p>
          </table:table-cell>
          <table:table-cell table:style-name="ce142" table:formula="of:=[.C216]*(IF([.L216]&gt;=[.$B$7];[.$B$9];[.$B$5])/360)*30" office:value-type="currency" office:currency="EUR" office:value="42.5182050089291" calcext:value-type="currency">
            <text:p>42,52 €</text:p>
          </table:table-cell>
          <table:table-cell table:style-name="ce142" table:formula="of:=IF([.D216]&gt;0;([.F216]-[.D216]);0)" office:value-type="currency" office:currency="EUR" office:value="142.291531335478" calcext:value-type="currency">
            <text:p>142,29 €</text:p>
          </table:table-cell>
          <table:table-cell table:style-name="ce163" table:formula="of:=IF([.$B$7]&gt;16;IF([.C216]&gt;[.$F$5];[.$F$5];[.C216]+[.D216]);IF([.C216]&gt;[.$F$7];[.$F$7];[.C216]+[.D216]))"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216]" office:value-type="date" office:date-value="2033-11-18" calcext:value-type="date">
            <text:p>18.11.2033</text:p>
          </table:table-cell>
          <table:table-cell table:style-name="ce146" office:value-type="float" office:value="16" calcext:value-type="float">
            <text:p>16</text:p>
          </table:table-cell>
          <table:table-cell table:number-columns-repeated="4"/>
        </table:table-row>
        <table:table-row table:style-name="ro2">
          <table:table-cell table:style-name="ce73" office:value-type="string" calcext:value-type="string" table:number-columns-spanned="1" table:number-rows-spanned="12">
            <text:p>18. Jahr</text:p>
          </table:table-cell>
          <table:table-cell table:style-name="ce156" table:formula="of:=EDATE([.B216];1)" office:value-type="date" office:date-value="2033-12-18" calcext:value-type="date">
            <text:p>18. Dez. 2033</text:p>
          </table:table-cell>
          <table:table-cell table:style-name="ce56" table:formula="of:=IF(([.C216]-[.E216]-[.I216])&gt;0;([.C216]-[.E216]-[.I216]);0)" office:value-type="currency" office:currency="EUR" office:value="25368.631474022" calcext:value-type="currency">
            <text:p>25.368,63 €</text:p>
          </table:table-cell>
          <table:table-cell table:style-name="ce56" table:formula="of:=[.C217]*(IF([.L217]&gt;=[.$B$7];[.$B$9];[.$B$5])/360)*30" office:value-type="currency" office:currency="EUR" office:value="42.2810524567033" calcext:value-type="currency">
            <text:p>42,28 €</text:p>
          </table:table-cell>
          <table:table-cell table:style-name="ce56" table:formula="of:=IF([.D217]&gt;0;([.F217]-[.D217]);0)" office:value-type="currency" office:currency="EUR" office:value="142.528683887704" calcext:value-type="currency">
            <text:p>142,53 €</text:p>
          </table:table-cell>
          <table:table-cell table:style-name="ce162" table:formula="of:=IF([.$B$7]&gt;17;IF([.C217]&gt;[.$F$5];[.$F$5];[.C217]+[.D217]);IF([.C217]&gt;[.$F$7];[.$F$7];[.C217]+[.D217]))" office:value-type="currency" office:currency="EUR" office:value="184.809736344407" calcext:value-type="currency">
            <text:p>184,81 €</text:p>
          </table:table-cell>
          <table:table-cell table:style-name="ce164" table:formula="of:=SUM([.E217:.E228])" office:value-type="currency" office:currency="EUR" office:value="1726.10979024341" calcext:value-type="currency">
            <text:p>1.726,11 €</text:p>
          </table:table-cell>
          <table:table-cell table:style-name="ce164" table:formula="of:=SUM([.D217:.D228])" office:value-type="currency" office:currency="EUR" office:value="491.607045889478" calcext:value-type="currency">
            <text:p>491,61 €</text:p>
          </table:table-cell>
          <table:table-cell table:style-name="ce185"/>
          <table:table-cell table:style-name="ce56" table:formula="of:=SUM([.F217:.F228])" office:value-type="currency" office:currency="EUR" office:value="2217.71683613289" calcext:value-type="currency">
            <text:p>2.217,72 €</text:p>
          </table:table-cell>
          <table:table-cell table:formula="of:=[.B217]" office:value-type="date" office:date-value="2033-12-18" calcext:value-type="date">
            <text:p>18.12.2033</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17];1)" office:value-type="date" office:date-value="2034-01-18" calcext:value-type="date">
            <text:p>18. Jan. 2034</text:p>
          </table:table-cell>
          <table:table-cell table:style-name="ce56" table:formula="of:=IF(([.C217]-[.E217]-[.I217])&gt;0;([.C217]-[.E217]-[.I217]);0)" office:value-type="currency" office:currency="EUR" office:value="25226.1027901343" calcext:value-type="currency">
            <text:p>25.226,10 €</text:p>
          </table:table-cell>
          <table:table-cell table:style-name="ce56" table:formula="of:=[.C218]*(IF([.L218]&gt;=[.$B$7];[.$B$9];[.$B$5])/360)*30" office:value-type="currency" office:currency="EUR" office:value="42.0435046502238" calcext:value-type="currency">
            <text:p>42,04 €</text:p>
          </table:table-cell>
          <table:table-cell table:style-name="ce56" table:formula="of:=IF([.D218]&gt;0;([.F218]-[.D218]);0)" office:value-type="currency" office:currency="EUR" office:value="142.766231694183" calcext:value-type="currency">
            <text:p>142,77 €</text:p>
          </table:table-cell>
          <table:table-cell table:style-name="ce162" table:formula="of:=IF([.$B$7]&gt;17;IF([.C218]&gt;[.$F$5];[.$F$5];[.C218]+[.D218]);IF([.C218]&gt;[.$F$7];[.$F$7];[.C218]+[.D21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18]" office:value-type="date" office:date-value="2034-01-18" calcext:value-type="date">
            <text:p>18.01.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18];1)" office:value-type="date" office:date-value="2034-02-18" calcext:value-type="date">
            <text:p>18. Feb. 2034</text:p>
          </table:table-cell>
          <table:table-cell table:style-name="ce56" table:formula="of:=IF(([.C218]-[.E218]-[.I218])&gt;0;([.C218]-[.E218]-[.I218]);0)" office:value-type="currency" office:currency="EUR" office:value="25083.3365584401" calcext:value-type="currency">
            <text:p>25.083,34 €</text:p>
          </table:table-cell>
          <table:table-cell table:style-name="ce56" table:formula="of:=[.C219]*(IF([.L219]&gt;=[.$B$7];[.$B$9];[.$B$5])/360)*30" office:value-type="currency" office:currency="EUR" office:value="41.8055609307335" calcext:value-type="currency">
            <text:p>41,81 €</text:p>
          </table:table-cell>
          <table:table-cell table:style-name="ce56" table:formula="of:=IF([.D219]&gt;0;([.F219]-[.D219]);0)" office:value-type="currency" office:currency="EUR" office:value="143.004175413674" calcext:value-type="currency">
            <text:p>143,00 €</text:p>
          </table:table-cell>
          <table:table-cell table:style-name="ce162" table:formula="of:=IF([.$B$7]&gt;17;IF([.C219]&gt;[.$F$5];[.$F$5];[.C219]+[.D219]);IF([.C219]&gt;[.$F$7];[.$F$7];[.C219]+[.D21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19]" office:value-type="date" office:date-value="2034-02-18" calcext:value-type="date">
            <text:p>18.02.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19];1)" office:value-type="date" office:date-value="2034-03-18" calcext:value-type="date">
            <text:p>18. Mrz. 2034</text:p>
          </table:table-cell>
          <table:table-cell table:style-name="ce56" table:formula="of:=IF(([.C219]-[.E219]-[.I219])&gt;0;([.C219]-[.E219]-[.I219]);0)" office:value-type="currency" office:currency="EUR" office:value="24940.3323830264" calcext:value-type="currency">
            <text:p>24.940,33 €</text:p>
          </table:table-cell>
          <table:table-cell table:style-name="ce56" table:formula="of:=[.C220]*(IF([.L220]&gt;=[.$B$7];[.$B$9];[.$B$5])/360)*30" office:value-type="currency" office:currency="EUR" office:value="41.5672206383774" calcext:value-type="currency">
            <text:p>41,57 €</text:p>
          </table:table-cell>
          <table:table-cell table:style-name="ce56" table:formula="of:=IF([.D220]&gt;0;([.F220]-[.D220]);0)" office:value-type="currency" office:currency="EUR" office:value="143.24251570603" calcext:value-type="currency">
            <text:p>143,24 €</text:p>
          </table:table-cell>
          <table:table-cell table:style-name="ce162" table:formula="of:=IF([.$B$7]&gt;17;IF([.C220]&gt;[.$F$5];[.$F$5];[.C220]+[.D220]);IF([.C220]&gt;[.$F$7];[.$F$7];[.C220]+[.D22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20]" office:value-type="date" office:date-value="2034-03-18" calcext:value-type="date">
            <text:p>18.03.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0];1)" office:value-type="date" office:date-value="2034-04-18" calcext:value-type="date">
            <text:p>18. Apr. 2034</text:p>
          </table:table-cell>
          <table:table-cell table:style-name="ce56" table:formula="of:=IF(([.C220]-[.E220]-[.I220])&gt;0;([.C220]-[.E220]-[.I220]);0)" office:value-type="currency" office:currency="EUR" office:value="24797.0898673204" calcext:value-type="currency">
            <text:p>24.797,09 €</text:p>
          </table:table-cell>
          <table:table-cell table:style-name="ce56" table:formula="of:=[.C221]*(IF([.L221]&gt;=[.$B$7];[.$B$9];[.$B$5])/360)*30" office:value-type="currency" office:currency="EUR" office:value="41.3284831122006" calcext:value-type="currency">
            <text:p>41,33 €</text:p>
          </table:table-cell>
          <table:table-cell table:style-name="ce56" table:formula="of:=IF([.D221]&gt;0;([.F221]-[.D221]);0)" office:value-type="currency" office:currency="EUR" office:value="143.481253232207" calcext:value-type="currency">
            <text:p>143,48 €</text:p>
          </table:table-cell>
          <table:table-cell table:style-name="ce162" table:formula="of:=IF([.$B$7]&gt;17;IF([.C221]&gt;[.$F$5];[.$F$5];[.C221]+[.D221]);IF([.C221]&gt;[.$F$7];[.$F$7];[.C221]+[.D22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21]" office:value-type="date" office:date-value="2034-04-18" calcext:value-type="date">
            <text:p>18.04.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1];1)" office:value-type="date" office:date-value="2034-05-18" calcext:value-type="date">
            <text:p>18. Mai. 2034</text:p>
          </table:table-cell>
          <table:table-cell table:style-name="ce56" table:formula="of:=IF(([.C221]-[.E221]-[.I221])&gt;0;([.C221]-[.E221]-[.I221]);0)" office:value-type="currency" office:currency="EUR" office:value="24653.6086140882" calcext:value-type="currency">
            <text:p>24.653,61 €</text:p>
          </table:table-cell>
          <table:table-cell table:style-name="ce56" table:formula="of:=[.C222]*(IF([.L222]&gt;=[.$B$7];[.$B$9];[.$B$5])/360)*30" office:value-type="currency" office:currency="EUR" office:value="41.089347690147" calcext:value-type="currency">
            <text:p>41,09 €</text:p>
          </table:table-cell>
          <table:table-cell table:style-name="ce56" table:formula="of:=IF([.D222]&gt;0;([.F222]-[.D222]);0)" office:value-type="currency" office:currency="EUR" office:value="143.72038865426" calcext:value-type="currency">
            <text:p>143,72 €</text:p>
          </table:table-cell>
          <table:table-cell table:style-name="ce162" table:formula="of:=IF([.$B$7]&gt;17;IF([.C222]&gt;[.$F$5];[.$F$5];[.C222]+[.D222]);IF([.C222]&gt;[.$F$7];[.$F$7];[.C222]+[.D22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22]" office:value-type="date" office:date-value="2034-05-18" calcext:value-type="date">
            <text:p>18.05.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2];1)" office:value-type="date" office:date-value="2034-06-18" calcext:value-type="date">
            <text:p>18. Jun. 2034</text:p>
          </table:table-cell>
          <table:table-cell table:style-name="ce56" table:formula="of:=IF(([.C222]-[.E222]-[.I222])&gt;0;([.C222]-[.E222]-[.I222]);0)" office:value-type="currency" office:currency="EUR" office:value="24509.8882254339" calcext:value-type="currency">
            <text:p>24.509,89 €</text:p>
          </table:table-cell>
          <table:table-cell table:style-name="ce56" table:formula="of:=[.C223]*(IF([.L223]&gt;=[.$B$7];[.$B$9];[.$B$5])/360)*30" office:value-type="currency" office:currency="EUR" office:value="40.8498137090565" calcext:value-type="currency">
            <text:p>40,85 €</text:p>
          </table:table-cell>
          <table:table-cell table:style-name="ce56" table:formula="of:=IF([.D223]&gt;0;([.F223]-[.D223]);0)" office:value-type="currency" office:currency="EUR" office:value="143.959922635351" calcext:value-type="currency">
            <text:p>143,96 €</text:p>
          </table:table-cell>
          <table:table-cell table:style-name="ce162" table:formula="of:=IF([.$B$7]&gt;17;IF([.C223]&gt;[.$F$5];[.$F$5];[.C223]+[.D223]);IF([.C223]&gt;[.$F$7];[.$F$7];[.C223]+[.D22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23]" office:value-type="date" office:date-value="2034-06-18" calcext:value-type="date">
            <text:p>18.06.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3];1)" office:value-type="date" office:date-value="2034-07-18" calcext:value-type="date">
            <text:p>18. Jul. 2034</text:p>
          </table:table-cell>
          <table:table-cell table:style-name="ce56" table:formula="of:=IF(([.C223]-[.E223]-[.I223])&gt;0;([.C223]-[.E223]-[.I223]);0)" office:value-type="currency" office:currency="EUR" office:value="24365.9283027986" calcext:value-type="currency">
            <text:p>24.365,93 €</text:p>
          </table:table-cell>
          <table:table-cell table:style-name="ce56" table:formula="of:=[.C224]*(IF([.L224]&gt;=[.$B$7];[.$B$9];[.$B$5])/360)*30" office:value-type="currency" office:currency="EUR" office:value="40.6098805046643" calcext:value-type="currency">
            <text:p>40,61 €</text:p>
          </table:table-cell>
          <table:table-cell table:style-name="ce56" table:formula="of:=IF([.D224]&gt;0;([.F224]-[.D224]);0)" office:value-type="currency" office:currency="EUR" office:value="144.199855839743" calcext:value-type="currency">
            <text:p>144,20 €</text:p>
          </table:table-cell>
          <table:table-cell table:style-name="ce162" table:formula="of:=IF([.$B$7]&gt;17;IF([.C224]&gt;[.$F$5];[.$F$5];[.C224]+[.D224]);IF([.C224]&gt;[.$F$7];[.$F$7];[.C224]+[.D22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24]" office:value-type="date" office:date-value="2034-07-18" calcext:value-type="date">
            <text:p>18.07.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4];1)" office:value-type="date" office:date-value="2034-08-18" calcext:value-type="date">
            <text:p>18. Aug. 2034</text:p>
          </table:table-cell>
          <table:table-cell table:style-name="ce56" table:formula="of:=IF(([.C224]-[.E224]-[.I224])&gt;0;([.C224]-[.E224]-[.I224]);0)" office:value-type="currency" office:currency="EUR" office:value="24221.7284469588" calcext:value-type="currency">
            <text:p>24.221,73 €</text:p>
          </table:table-cell>
          <table:table-cell table:style-name="ce56" table:formula="of:=[.C225]*(IF([.L225]&gt;=[.$B$7];[.$B$9];[.$B$5])/360)*30" office:value-type="currency" office:currency="EUR" office:value="40.3695474115981" calcext:value-type="currency">
            <text:p>40,37 €</text:p>
          </table:table-cell>
          <table:table-cell table:style-name="ce56" table:formula="of:=IF([.D225]&gt;0;([.F225]-[.D225]);0)" office:value-type="currency" office:currency="EUR" office:value="144.440188932809" calcext:value-type="currency">
            <text:p>144,44 €</text:p>
          </table:table-cell>
          <table:table-cell table:style-name="ce162" table:formula="of:=IF([.$B$7]&gt;17;IF([.C225]&gt;[.$F$5];[.$F$5];[.C225]+[.D225]);IF([.C225]&gt;[.$F$7];[.$F$7];[.C225]+[.D22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25]" office:value-type="date" office:date-value="2034-08-18" calcext:value-type="date">
            <text:p>18.08.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5];1)" office:value-type="date" office:date-value="2034-09-18" calcext:value-type="date">
            <text:p>18. Sep. 2034</text:p>
          </table:table-cell>
          <table:table-cell table:style-name="ce56" table:formula="of:=IF(([.C225]-[.E225]-[.I225])&gt;0;([.C225]-[.E225]-[.I225]);0)" office:value-type="currency" office:currency="EUR" office:value="24077.288258026" calcext:value-type="currency">
            <text:p>24.077,29 €</text:p>
          </table:table-cell>
          <table:table-cell table:style-name="ce56" table:formula="of:=[.C226]*(IF([.L226]&gt;=[.$B$7];[.$B$9];[.$B$5])/360)*30" office:value-type="currency" office:currency="EUR" office:value="40.1288137633767" calcext:value-type="currency">
            <text:p>40,13 €</text:p>
          </table:table-cell>
          <table:table-cell table:style-name="ce56" table:formula="of:=IF([.D226]&gt;0;([.F226]-[.D226]);0)" office:value-type="currency" office:currency="EUR" office:value="144.68092258103" calcext:value-type="currency">
            <text:p>144,68 €</text:p>
          </table:table-cell>
          <table:table-cell table:style-name="ce162" table:formula="of:=IF([.$B$7]&gt;17;IF([.C226]&gt;[.$F$5];[.$F$5];[.C226]+[.D226]);IF([.C226]&gt;[.$F$7];[.$F$7];[.C226]+[.D22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26]" office:value-type="date" office:date-value="2034-09-18" calcext:value-type="date">
            <text:p>18.09.2034</text:p>
          </table:table-cell>
          <table:table-cell table:style-name="ce146" office:value-type="float" office:value="17" calcext:value-type="float">
            <text:p>17</text:p>
          </table:table-cell>
          <table:table-cell table:number-columns-repeated="4"/>
        </table:table-row>
        <table:table-row table:style-name="ro2">
          <table:covered-table-cell table:style-name="ce74"/>
          <table:table-cell table:style-name="ce156" table:formula="of:=EDATE([.B226];1)" office:value-type="date" office:date-value="2034-10-18" calcext:value-type="date">
            <text:p>18. Okt. 2034</text:p>
          </table:table-cell>
          <table:table-cell table:style-name="ce56" table:formula="of:=IF(([.C226]-[.E226]-[.I226])&gt;0;([.C226]-[.E226]-[.I226]);0)" office:value-type="currency" office:currency="EUR" office:value="23932.607335445" calcext:value-type="currency">
            <text:p>23.932,61 €</text:p>
          </table:table-cell>
          <table:table-cell table:style-name="ce56" table:formula="of:=[.C227]*(IF([.L227]&gt;=[.$B$7];[.$B$9];[.$B$5])/360)*30" office:value-type="currency" office:currency="EUR" office:value="39.8876788924083" calcext:value-type="currency">
            <text:p>39,89 €</text:p>
          </table:table-cell>
          <table:table-cell table:style-name="ce56" table:formula="of:=IF([.D227]&gt;0;([.F227]-[.D227]);0)" office:value-type="currency" office:currency="EUR" office:value="144.922057451999" calcext:value-type="currency">
            <text:p>144,92 €</text:p>
          </table:table-cell>
          <table:table-cell table:style-name="ce162" table:formula="of:=IF([.$B$7]&gt;17;IF([.C227]&gt;[.$F$5];[.$F$5];[.C227]+[.D227]);IF([.C227]&gt;[.$F$7];[.$F$7];[.C227]+[.D22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27]" office:value-type="date" office:date-value="2034-10-18" calcext:value-type="date">
            <text:p>18.10.2034</text:p>
          </table:table-cell>
          <table:table-cell table:style-name="ce146" office:value-type="float" office:value="17" calcext:value-type="float">
            <text:p>17</text:p>
          </table:table-cell>
          <table:table-cell table:number-columns-repeated="4"/>
        </table:table-row>
        <table:table-row table:style-name="ro2">
          <table:covered-table-cell table:style-name="ce73"/>
          <table:table-cell table:style-name="ce157" table:formula="of:=EDATE([.B227];1)" office:value-type="date" office:date-value="2034-11-18" calcext:value-type="date">
            <text:p>18. Nov. 2034</text:p>
          </table:table-cell>
          <table:table-cell table:style-name="ce142" table:formula="of:=IF(([.C227]-[.E227]-[.I227])&gt;0;([.C227]-[.E227]-[.I227]);0)" office:value-type="currency" office:currency="EUR" office:value="23787.685277993" calcext:value-type="currency">
            <text:p>23.787,69 €</text:p>
          </table:table-cell>
          <table:table-cell table:style-name="ce142" table:formula="of:=[.C228]*(IF([.L228]&gt;=[.$B$7];[.$B$9];[.$B$5])/360)*30" office:value-type="currency" office:currency="EUR" office:value="39.6461421299883" calcext:value-type="currency">
            <text:p>39,65 €</text:p>
          </table:table-cell>
          <table:table-cell table:style-name="ce142" table:formula="of:=IF([.D228]&gt;0;([.F228]-[.D228]);0)" office:value-type="currency" office:currency="EUR" office:value="145.163594214419" calcext:value-type="currency">
            <text:p>145,16 €</text:p>
          </table:table-cell>
          <table:table-cell table:style-name="ce163" table:formula="of:=IF([.$B$7]&gt;17;IF([.C228]&gt;[.$F$5];[.$F$5];[.C228]+[.D228]);IF([.C228]&gt;[.$F$7];[.$F$7];[.C228]+[.D228]))"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228]" office:value-type="date" office:date-value="2034-11-18" calcext:value-type="date">
            <text:p>18.11.2034</text:p>
          </table:table-cell>
          <table:table-cell table:style-name="ce146" office:value-type="float" office:value="17" calcext:value-type="float">
            <text:p>17</text:p>
          </table:table-cell>
          <table:table-cell table:number-columns-repeated="4"/>
        </table:table-row>
        <table:table-row table:style-name="ro2">
          <table:table-cell table:style-name="ce73" office:value-type="string" calcext:value-type="string" table:number-columns-spanned="1" table:number-rows-spanned="12">
            <text:p>19. Jahr</text:p>
          </table:table-cell>
          <table:table-cell table:style-name="ce156" table:formula="of:=EDATE([.B228];1)" office:value-type="date" office:date-value="2034-12-18" calcext:value-type="date">
            <text:p>18. Dez. 2034</text:p>
          </table:table-cell>
          <table:table-cell table:style-name="ce56" table:formula="of:=IF(([.C228]-[.E228]-[.I228])&gt;0;([.C228]-[.E228]-[.I228]);0)" office:value-type="currency" office:currency="EUR" office:value="23642.5216837786" calcext:value-type="currency">
            <text:p>23.642,52 €</text:p>
          </table:table-cell>
          <table:table-cell table:style-name="ce56" table:formula="of:=[.C229]*(IF([.L229]&gt;=[.$B$7];[.$B$9];[.$B$5])/360)*30" office:value-type="currency" office:currency="EUR" office:value="39.4042028062976" calcext:value-type="currency">
            <text:p>39,40 €</text:p>
          </table:table-cell>
          <table:table-cell table:style-name="ce56" table:formula="of:=IF([.D229]&gt;0;([.F229]-[.D229]);0)" office:value-type="currency" office:currency="EUR" office:value="145.40553353811" calcext:value-type="currency">
            <text:p>145,41 €</text:p>
          </table:table-cell>
          <table:table-cell table:style-name="ce162" table:formula="of:=IF([.$B$7]&gt;18;IF([.C229]&gt;[.$F$5];[.$F$5];[.C229]+[.D229]);IF([.C229]&gt;[.$F$7];[.$F$7];[.C229]+[.D229]))" office:value-type="currency" office:currency="EUR" office:value="184.809736344407" calcext:value-type="currency">
            <text:p>184,81 €</text:p>
          </table:table-cell>
          <table:table-cell table:style-name="ce164" table:formula="of:=SUM([.E229:.E240])" office:value-type="currency" office:currency="EUR" office:value="1760.950204195" calcext:value-type="currency">
            <text:p>1.760,95 €</text:p>
          </table:table-cell>
          <table:table-cell table:style-name="ce164" table:formula="of:=SUM([.D229:.D240])" office:value-type="currency" office:currency="EUR" office:value="456.766631937883" calcext:value-type="currency">
            <text:p>456,77 €</text:p>
          </table:table-cell>
          <table:table-cell table:style-name="ce185"/>
          <table:table-cell table:style-name="ce56" table:formula="of:=SUM([.F229:.F240])" office:value-type="currency" office:currency="EUR" office:value="2217.71683613289" calcext:value-type="currency">
            <text:p>2.217,72 €</text:p>
          </table:table-cell>
          <table:table-cell table:formula="of:=[.B229]" office:value-type="date" office:date-value="2034-12-18" calcext:value-type="date">
            <text:p>18.12.2034</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29];1)" office:value-type="date" office:date-value="2035-01-18" calcext:value-type="date">
            <text:p>18. Jan. 2035</text:p>
          </table:table-cell>
          <table:table-cell table:style-name="ce56" table:formula="of:=IF(([.C229]-[.E229]-[.I229])&gt;0;([.C229]-[.E229]-[.I229]);0)" office:value-type="currency" office:currency="EUR" office:value="23497.1161502405" calcext:value-type="currency">
            <text:p>23.497,12 €</text:p>
          </table:table-cell>
          <table:table-cell table:style-name="ce56" table:formula="of:=[.C230]*(IF([.L230]&gt;=[.$B$7];[.$B$9];[.$B$5])/360)*30" office:value-type="currency" office:currency="EUR" office:value="39.1618602504008" calcext:value-type="currency">
            <text:p>39,16 €</text:p>
          </table:table-cell>
          <table:table-cell table:style-name="ce56" table:formula="of:=IF([.D230]&gt;0;([.F230]-[.D230]);0)" office:value-type="currency" office:currency="EUR" office:value="145.647876094006" calcext:value-type="currency">
            <text:p>145,65 €</text:p>
          </table:table-cell>
          <table:table-cell table:style-name="ce162" table:formula="of:=IF([.$B$7]&gt;18;IF([.C230]&gt;[.$F$5];[.$F$5];[.C230]+[.D230]);IF([.C230]&gt;[.$F$7];[.$F$7];[.C230]+[.D23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30]" office:value-type="date" office:date-value="2035-01-18" calcext:value-type="date">
            <text:p>18.01.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0];1)" office:value-type="date" office:date-value="2035-02-18" calcext:value-type="date">
            <text:p>18. Feb. 2035</text:p>
          </table:table-cell>
          <table:table-cell table:style-name="ce56" table:formula="of:=IF(([.C230]-[.E230]-[.I230])&gt;0;([.C230]-[.E230]-[.I230]);0)" office:value-type="currency" office:currency="EUR" office:value="23351.4682741464" calcext:value-type="currency">
            <text:p>23.351,47 €</text:p>
          </table:table-cell>
          <table:table-cell table:style-name="ce56" table:formula="of:=[.C231]*(IF([.L231]&gt;=[.$B$7];[.$B$9];[.$B$5])/360)*30" office:value-type="currency" office:currency="EUR" office:value="38.9191137902441" calcext:value-type="currency">
            <text:p>38,92 €</text:p>
          </table:table-cell>
          <table:table-cell table:style-name="ce56" table:formula="of:=IF([.D231]&gt;0;([.F231]-[.D231]);0)" office:value-type="currency" office:currency="EUR" office:value="145.890622554163" calcext:value-type="currency">
            <text:p>145,89 €</text:p>
          </table:table-cell>
          <table:table-cell table:style-name="ce162" table:formula="of:=IF([.$B$7]&gt;18;IF([.C231]&gt;[.$F$5];[.$F$5];[.C231]+[.D231]);IF([.C231]&gt;[.$F$7];[.$F$7];[.C231]+[.D23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31]" office:value-type="date" office:date-value="2035-02-18" calcext:value-type="date">
            <text:p>18.02.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1];1)" office:value-type="date" office:date-value="2035-03-18" calcext:value-type="date">
            <text:p>18. Mrz. 2035</text:p>
          </table:table-cell>
          <table:table-cell table:style-name="ce56" table:formula="of:=IF(([.C231]-[.E231]-[.I231])&gt;0;([.C231]-[.E231]-[.I231]);0)" office:value-type="currency" office:currency="EUR" office:value="23205.5776515923" calcext:value-type="currency">
            <text:p>23.205,58 €</text:p>
          </table:table-cell>
          <table:table-cell table:style-name="ce56" table:formula="of:=[.C232]*(IF([.L232]&gt;=[.$B$7];[.$B$9];[.$B$5])/360)*30" office:value-type="currency" office:currency="EUR" office:value="38.6759627526538" calcext:value-type="currency">
            <text:p>38,68 €</text:p>
          </table:table-cell>
          <table:table-cell table:style-name="ce56" table:formula="of:=IF([.D232]&gt;0;([.F232]-[.D232]);0)" office:value-type="currency" office:currency="EUR" office:value="146.133773591753" calcext:value-type="currency">
            <text:p>146,13 €</text:p>
          </table:table-cell>
          <table:table-cell table:style-name="ce162" table:formula="of:=IF([.$B$7]&gt;18;IF([.C232]&gt;[.$F$5];[.$F$5];[.C232]+[.D232]);IF([.C232]&gt;[.$F$7];[.$F$7];[.C232]+[.D23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32]" office:value-type="date" office:date-value="2035-03-18" calcext:value-type="date">
            <text:p>18.03.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2];1)" office:value-type="date" office:date-value="2035-04-18" calcext:value-type="date">
            <text:p>18. Apr. 2035</text:p>
          </table:table-cell>
          <table:table-cell table:style-name="ce56" table:formula="of:=IF(([.C232]-[.E232]-[.I232])&gt;0;([.C232]-[.E232]-[.I232]);0)" office:value-type="currency" office:currency="EUR" office:value="23059.4438780005" calcext:value-type="currency">
            <text:p>23.059,44 €</text:p>
          </table:table-cell>
          <table:table-cell table:style-name="ce56" table:formula="of:=[.C233]*(IF([.L233]&gt;=[.$B$7];[.$B$9];[.$B$5])/360)*30" office:value-type="currency" office:currency="EUR" office:value="38.4324064633342" calcext:value-type="currency">
            <text:p>38,43 €</text:p>
          </table:table-cell>
          <table:table-cell table:style-name="ce56" table:formula="of:=IF([.D233]&gt;0;([.F233]-[.D233]);0)" office:value-type="currency" office:currency="EUR" office:value="146.377329881073" calcext:value-type="currency">
            <text:p>146,38 €</text:p>
          </table:table-cell>
          <table:table-cell table:style-name="ce162" table:formula="of:=IF([.$B$7]&gt;18;IF([.C233]&gt;[.$F$5];[.$F$5];[.C233]+[.D233]);IF([.C233]&gt;[.$F$7];[.$F$7];[.C233]+[.D23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33]" office:value-type="date" office:date-value="2035-04-18" calcext:value-type="date">
            <text:p>18.04.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3];1)" office:value-type="date" office:date-value="2035-05-18" calcext:value-type="date">
            <text:p>18. Mai. 2035</text:p>
          </table:table-cell>
          <table:table-cell table:style-name="ce56" table:formula="of:=IF(([.C233]-[.E233]-[.I233])&gt;0;([.C233]-[.E233]-[.I233]);0)" office:value-type="currency" office:currency="EUR" office:value="22913.0665481195" calcext:value-type="currency">
            <text:p>22.913,07 €</text:p>
          </table:table-cell>
          <table:table-cell table:style-name="ce56" table:formula="of:=[.C234]*(IF([.L234]&gt;=[.$B$7];[.$B$9];[.$B$5])/360)*30" office:value-type="currency" office:currency="EUR" office:value="38.1884442468658" calcext:value-type="currency">
            <text:p>38,19 €</text:p>
          </table:table-cell>
          <table:table-cell table:style-name="ce56" table:formula="of:=IF([.D234]&gt;0;([.F234]-[.D234]);0)" office:value-type="currency" office:currency="EUR" office:value="146.621292097541" calcext:value-type="currency">
            <text:p>146,62 €</text:p>
          </table:table-cell>
          <table:table-cell table:style-name="ce162" table:formula="of:=IF([.$B$7]&gt;18;IF([.C234]&gt;[.$F$5];[.$F$5];[.C234]+[.D234]);IF([.C234]&gt;[.$F$7];[.$F$7];[.C234]+[.D23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34]" office:value-type="date" office:date-value="2035-05-18" calcext:value-type="date">
            <text:p>18.05.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4];1)" office:value-type="date" office:date-value="2035-06-18" calcext:value-type="date">
            <text:p>18. Jun. 2035</text:p>
          </table:table-cell>
          <table:table-cell table:style-name="ce56" table:formula="of:=IF(([.C234]-[.E234]-[.I234])&gt;0;([.C234]-[.E234]-[.I234]);0)" office:value-type="currency" office:currency="EUR" office:value="22766.4452560219" calcext:value-type="currency">
            <text:p>22.766,45 €</text:p>
          </table:table-cell>
          <table:table-cell table:style-name="ce56" table:formula="of:=[.C235]*(IF([.L235]&gt;=[.$B$7];[.$B$9];[.$B$5])/360)*30" office:value-type="currency" office:currency="EUR" office:value="37.9440754267032" calcext:value-type="currency">
            <text:p>37,94 €</text:p>
          </table:table-cell>
          <table:table-cell table:style-name="ce56" table:formula="of:=IF([.D235]&gt;0;([.F235]-[.D235]);0)" office:value-type="currency" office:currency="EUR" office:value="146.865660917704" calcext:value-type="currency">
            <text:p>146,87 €</text:p>
          </table:table-cell>
          <table:table-cell table:style-name="ce162" table:formula="of:=IF([.$B$7]&gt;18;IF([.C235]&gt;[.$F$5];[.$F$5];[.C235]+[.D235]);IF([.C235]&gt;[.$F$7];[.$F$7];[.C235]+[.D23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35]" office:value-type="date" office:date-value="2035-06-18" calcext:value-type="date">
            <text:p>18.06.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5];1)" office:value-type="date" office:date-value="2035-07-18" calcext:value-type="date">
            <text:p>18. Jul. 2035</text:p>
          </table:table-cell>
          <table:table-cell table:style-name="ce56" table:formula="of:=IF(([.C235]-[.E235]-[.I235])&gt;0;([.C235]-[.E235]-[.I235]);0)" office:value-type="currency" office:currency="EUR" office:value="22619.5795951042" calcext:value-type="currency">
            <text:p>22.619,58 €</text:p>
          </table:table-cell>
          <table:table-cell table:style-name="ce56" table:formula="of:=[.C236]*(IF([.L236]&gt;=[.$B$7];[.$B$9];[.$B$5])/360)*30" office:value-type="currency" office:currency="EUR" office:value="37.6992993251737" calcext:value-type="currency">
            <text:p>37,70 €</text:p>
          </table:table-cell>
          <table:table-cell table:style-name="ce56" table:formula="of:=IF([.D236]&gt;0;([.F236]-[.D236]);0)" office:value-type="currency" office:currency="EUR" office:value="147.110437019234" calcext:value-type="currency">
            <text:p>147,11 €</text:p>
          </table:table-cell>
          <table:table-cell table:style-name="ce162" table:formula="of:=IF([.$B$7]&gt;18;IF([.C236]&gt;[.$F$5];[.$F$5];[.C236]+[.D236]);IF([.C236]&gt;[.$F$7];[.$F$7];[.C236]+[.D23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36]" office:value-type="date" office:date-value="2035-07-18" calcext:value-type="date">
            <text:p>18.07.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6];1)" office:value-type="date" office:date-value="2035-08-18" calcext:value-type="date">
            <text:p>18. Aug. 2035</text:p>
          </table:table-cell>
          <table:table-cell table:style-name="ce56" table:formula="of:=IF(([.C236]-[.E236]-[.I236])&gt;0;([.C236]-[.E236]-[.I236]);0)" office:value-type="currency" office:currency="EUR" office:value="22472.469158085" calcext:value-type="currency">
            <text:p>22.472,47 €</text:p>
          </table:table-cell>
          <table:table-cell table:style-name="ce56" table:formula="of:=[.C237]*(IF([.L237]&gt;=[.$B$7];[.$B$9];[.$B$5])/360)*30" office:value-type="currency" office:currency="EUR" office:value="37.454115263475" calcext:value-type="currency">
            <text:p>37,45 €</text:p>
          </table:table-cell>
          <table:table-cell table:style-name="ce56" table:formula="of:=IF([.D237]&gt;0;([.F237]-[.D237]);0)" office:value-type="currency" office:currency="EUR" office:value="147.355621080932" calcext:value-type="currency">
            <text:p>147,36 €</text:p>
          </table:table-cell>
          <table:table-cell table:style-name="ce162" table:formula="of:=IF([.$B$7]&gt;18;IF([.C237]&gt;[.$F$5];[.$F$5];[.C237]+[.D237]);IF([.C237]&gt;[.$F$7];[.$F$7];[.C237]+[.D23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37]" office:value-type="date" office:date-value="2035-08-18" calcext:value-type="date">
            <text:p>18.08.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7];1)" office:value-type="date" office:date-value="2035-09-18" calcext:value-type="date">
            <text:p>18. Sep. 2035</text:p>
          </table:table-cell>
          <table:table-cell table:style-name="ce56" table:formula="of:=IF(([.C237]-[.E237]-[.I237])&gt;0;([.C237]-[.E237]-[.I237]);0)" office:value-type="currency" office:currency="EUR" office:value="22325.113537004" calcext:value-type="currency">
            <text:p>22.325,11 €</text:p>
          </table:table-cell>
          <table:table-cell table:style-name="ce56" table:formula="of:=[.C238]*(IF([.L238]&gt;=[.$B$7];[.$B$9];[.$B$5])/360)*30" office:value-type="currency" office:currency="EUR" office:value="37.2085225616734" calcext:value-type="currency">
            <text:p>37,21 €</text:p>
          </table:table-cell>
          <table:table-cell table:style-name="ce56" table:formula="of:=IF([.D238]&gt;0;([.F238]-[.D238]);0)" office:value-type="currency" office:currency="EUR" office:value="147.601213782734" calcext:value-type="currency">
            <text:p>147,60 €</text:p>
          </table:table-cell>
          <table:table-cell table:style-name="ce162" table:formula="of:=IF([.$B$7]&gt;18;IF([.C238]&gt;[.$F$5];[.$F$5];[.C238]+[.D238]);IF([.C238]&gt;[.$F$7];[.$F$7];[.C238]+[.D23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38]" office:value-type="date" office:date-value="2035-09-18" calcext:value-type="date">
            <text:p>18.09.2035</text:p>
          </table:table-cell>
          <table:table-cell table:style-name="ce146" office:value-type="float" office:value="18" calcext:value-type="float">
            <text:p>18</text:p>
          </table:table-cell>
          <table:table-cell table:number-columns-repeated="4"/>
        </table:table-row>
        <table:table-row table:style-name="ro2">
          <table:covered-table-cell table:style-name="ce74"/>
          <table:table-cell table:style-name="ce156" table:formula="of:=EDATE([.B238];1)" office:value-type="date" office:date-value="2035-10-18" calcext:value-type="date">
            <text:p>18. Okt. 2035</text:p>
          </table:table-cell>
          <table:table-cell table:style-name="ce56" table:formula="of:=IF(([.C238]-[.E238]-[.I238])&gt;0;([.C238]-[.E238]-[.I238]);0)" office:value-type="currency" office:currency="EUR" office:value="22177.5123232213" calcext:value-type="currency">
            <text:p>22.177,51 €</text:p>
          </table:table-cell>
          <table:table-cell table:style-name="ce56" table:formula="of:=[.C239]*(IF([.L239]&gt;=[.$B$7];[.$B$9];[.$B$5])/360)*30" office:value-type="currency" office:currency="EUR" office:value="36.9625205387022" calcext:value-type="currency">
            <text:p>36,96 €</text:p>
          </table:table-cell>
          <table:table-cell table:style-name="ce56" table:formula="of:=IF([.D239]&gt;0;([.F239]-[.D239]);0)" office:value-type="currency" office:currency="EUR" office:value="147.847215805705" calcext:value-type="currency">
            <text:p>147,85 €</text:p>
          </table:table-cell>
          <table:table-cell table:style-name="ce162" table:formula="of:=IF([.$B$7]&gt;18;IF([.C239]&gt;[.$F$5];[.$F$5];[.C239]+[.D239]);IF([.C239]&gt;[.$F$7];[.$F$7];[.C239]+[.D23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39]" office:value-type="date" office:date-value="2035-10-18" calcext:value-type="date">
            <text:p>18.10.2035</text:p>
          </table:table-cell>
          <table:table-cell table:style-name="ce146" office:value-type="float" office:value="18" calcext:value-type="float">
            <text:p>18</text:p>
          </table:table-cell>
          <table:table-cell table:number-columns-repeated="4"/>
        </table:table-row>
        <table:table-row table:style-name="ro2">
          <table:covered-table-cell table:style-name="ce73"/>
          <table:table-cell table:style-name="ce157" table:formula="of:=EDATE([.B239];1)" office:value-type="date" office:date-value="2035-11-18" calcext:value-type="date">
            <text:p>18. Nov. 2035</text:p>
          </table:table-cell>
          <table:table-cell table:style-name="ce142" table:formula="of:=IF(([.C239]-[.E239]-[.I239])&gt;0;([.C239]-[.E239]-[.I239]);0)" office:value-type="currency" office:currency="EUR" office:value="22029.6651074156" calcext:value-type="currency">
            <text:p>22.029,67 €</text:p>
          </table:table-cell>
          <table:table-cell table:style-name="ce142" table:formula="of:=[.C240]*(IF([.L240]&gt;=[.$B$7];[.$B$9];[.$B$5])/360)*30" office:value-type="currency" office:currency="EUR" office:value="36.7161085123593" calcext:value-type="currency">
            <text:p>36,72 €</text:p>
          </table:table-cell>
          <table:table-cell table:style-name="ce142" table:formula="of:=IF([.D240]&gt;0;([.F240]-[.D240]);0)" office:value-type="currency" office:currency="EUR" office:value="148.093627832048" calcext:value-type="currency">
            <text:p>148,09 €</text:p>
          </table:table-cell>
          <table:table-cell table:style-name="ce163" table:formula="of:=IF([.$B$7]&gt;18;IF([.C240]&gt;[.$F$5];[.$F$5];[.C240]+[.D240]);IF([.C240]&gt;[.$F$7];[.$F$7];[.C240]+[.D240]))"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240]" office:value-type="date" office:date-value="2035-11-18" calcext:value-type="date">
            <text:p>18.11.2035</text:p>
          </table:table-cell>
          <table:table-cell table:style-name="ce146" office:value-type="float" office:value="18" calcext:value-type="float">
            <text:p>18</text:p>
          </table:table-cell>
          <table:table-cell table:number-columns-repeated="4"/>
        </table:table-row>
        <table:table-row table:style-name="ro2">
          <table:table-cell table:style-name="ce73" office:value-type="string" calcext:value-type="string" table:number-columns-spanned="1" table:number-rows-spanned="12">
            <text:p>20. Jahr</text:p>
          </table:table-cell>
          <table:table-cell table:style-name="ce156" table:formula="of:=EDATE([.B240];1)" office:value-type="date" office:date-value="2035-12-18" calcext:value-type="date">
            <text:p>18. Dez. 2035</text:p>
          </table:table-cell>
          <table:table-cell table:style-name="ce56" table:formula="of:=IF(([.C240]-[.E240]-[.I240])&gt;0;([.C240]-[.E240]-[.I240]);0)" office:value-type="currency" office:currency="EUR" office:value="21881.5714795836" calcext:value-type="currency">
            <text:p>21.881,57 €</text:p>
          </table:table-cell>
          <table:table-cell table:style-name="ce56" table:formula="of:=[.C241]*(IF([.L241]&gt;=[.$B$7];[.$B$9];[.$B$5])/360)*30" office:value-type="currency" office:currency="EUR" office:value="36.4692857993059" calcext:value-type="currency">
            <text:p>36,47 €</text:p>
          </table:table-cell>
          <table:table-cell table:style-name="ce56" table:formula="of:=IF([.D241]&gt;0;([.F241]-[.D241]);0)" office:value-type="currency" office:currency="EUR" office:value="148.340450545101" calcext:value-type="currency">
            <text:p>148,34 €</text:p>
          </table:table-cell>
          <table:table-cell table:style-name="ce162" table:formula="of:=IF([.$B$7]&gt;19;IF([.C241]&gt;[.$F$5];[.$F$5];[.C241]+[.D241]);IF([.C241]&gt;[.$F$7];[.$F$7];[.C241]+[.D241]))" office:value-type="currency" office:currency="EUR" office:value="184.809736344407" calcext:value-type="currency">
            <text:p>184,81 €</text:p>
          </table:table-cell>
          <table:table-cell table:style-name="ce164" table:formula="of:=SUM([.E241:.E252])" office:value-type="currency" office:currency="EUR" office:value="1796.49384945389" calcext:value-type="currency">
            <text:p>1.796,49 €</text:p>
          </table:table-cell>
          <table:table-cell table:style-name="ce164" table:formula="of:=SUM([.D241:.D252])" office:value-type="currency" office:currency="EUR" office:value="421.222986678999" calcext:value-type="currency">
            <text:p>421,22 €</text:p>
          </table:table-cell>
          <table:table-cell table:style-name="ce185"/>
          <table:table-cell table:style-name="ce56" table:formula="of:=SUM([.F241:.F252])" office:value-type="currency" office:currency="EUR" office:value="2217.71683613289" calcext:value-type="currency">
            <text:p>2.217,72 €</text:p>
          </table:table-cell>
          <table:table-cell table:formula="of:=[.B241]" office:value-type="date" office:date-value="2035-12-18" calcext:value-type="date">
            <text:p>18.12.2035</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1];1)" office:value-type="date" office:date-value="2036-01-18" calcext:value-type="date">
            <text:p>18. Jan. 2036</text:p>
          </table:table-cell>
          <table:table-cell table:style-name="ce56" table:formula="of:=IF(([.C241]-[.E241]-[.I241])&gt;0;([.C241]-[.E241]-[.I241]);0)" office:value-type="currency" office:currency="EUR" office:value="21733.2310290385" calcext:value-type="currency">
            <text:p>21.733,23 €</text:p>
          </table:table-cell>
          <table:table-cell table:style-name="ce56" table:formula="of:=[.C242]*(IF([.L242]&gt;=[.$B$7];[.$B$9];[.$B$5])/360)*30" office:value-type="currency" office:currency="EUR" office:value="36.2220517150641" calcext:value-type="currency">
            <text:p>36,22 €</text:p>
          </table:table-cell>
          <table:table-cell table:style-name="ce56" table:formula="of:=IF([.D242]&gt;0;([.F242]-[.D242]);0)" office:value-type="currency" office:currency="EUR" office:value="148.587684629343" calcext:value-type="currency">
            <text:p>148,59 €</text:p>
          </table:table-cell>
          <table:table-cell table:style-name="ce162" table:formula="of:=IF([.$B$7]&gt;19;IF([.C242]&gt;[.$F$5];[.$F$5];[.C242]+[.D242]);IF([.C242]&gt;[.$F$7];[.$F$7];[.C242]+[.D242]))"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42]" office:value-type="date" office:date-value="2036-01-18" calcext:value-type="date">
            <text:p>18.01.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2];1)" office:value-type="date" office:date-value="2036-02-18" calcext:value-type="date">
            <text:p>18. Feb. 2036</text:p>
          </table:table-cell>
          <table:table-cell table:style-name="ce56" table:formula="of:=IF(([.C242]-[.E242]-[.I242])&gt;0;([.C242]-[.E242]-[.I242]);0)" office:value-type="currency" office:currency="EUR" office:value="21584.6433444091" calcext:value-type="currency">
            <text:p>21.584,64 €</text:p>
          </table:table-cell>
          <table:table-cell table:style-name="ce56" table:formula="of:=[.C243]*(IF([.L243]&gt;=[.$B$7];[.$B$9];[.$B$5])/360)*30" office:value-type="currency" office:currency="EUR" office:value="35.9744055740152" calcext:value-type="currency">
            <text:p>35,97 €</text:p>
          </table:table-cell>
          <table:table-cell table:style-name="ce56" table:formula="of:=IF([.D243]&gt;0;([.F243]-[.D243]);0)" office:value-type="currency" office:currency="EUR" office:value="148.835330770392" calcext:value-type="currency">
            <text:p>148,84 €</text:p>
          </table:table-cell>
          <table:table-cell table:style-name="ce162" table:formula="of:=IF([.$B$7]&gt;19;IF([.C243]&gt;[.$F$5];[.$F$5];[.C243]+[.D243]);IF([.C243]&gt;[.$F$7];[.$F$7];[.C243]+[.D243]))"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43]" office:value-type="date" office:date-value="2036-02-18" calcext:value-type="date">
            <text:p>18.02.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3];1)" office:value-type="date" office:date-value="2036-03-18" calcext:value-type="date">
            <text:p>18. Mrz. 2036</text:p>
          </table:table-cell>
          <table:table-cell table:style-name="ce56" table:formula="of:=IF(([.C243]-[.E243]-[.I243])&gt;0;([.C243]-[.E243]-[.I243]);0)" office:value-type="currency" office:currency="EUR" office:value="21435.8080136387" calcext:value-type="currency">
            <text:p>21.435,81 €</text:p>
          </table:table-cell>
          <table:table-cell table:style-name="ce56" table:formula="of:=[.C244]*(IF([.L244]&gt;=[.$B$7];[.$B$9];[.$B$5])/360)*30" office:value-type="currency" office:currency="EUR" office:value="35.7263466893979" calcext:value-type="currency">
            <text:p>35,73 €</text:p>
          </table:table-cell>
          <table:table-cell table:style-name="ce56" table:formula="of:=IF([.D244]&gt;0;([.F244]-[.D244]);0)" office:value-type="currency" office:currency="EUR" office:value="149.083389655009" calcext:value-type="currency">
            <text:p>149,08 €</text:p>
          </table:table-cell>
          <table:table-cell table:style-name="ce162" table:formula="of:=IF([.$B$7]&gt;19;IF([.C244]&gt;[.$F$5];[.$F$5];[.C244]+[.D244]);IF([.C244]&gt;[.$F$7];[.$F$7];[.C244]+[.D244]))"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44]" office:value-type="date" office:date-value="2036-03-18" calcext:value-type="date">
            <text:p>18.03.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4];1)" office:value-type="date" office:date-value="2036-04-18" calcext:value-type="date">
            <text:p>18. Apr. 2036</text:p>
          </table:table-cell>
          <table:table-cell table:style-name="ce56" table:formula="of:=IF(([.C244]-[.E244]-[.I244])&gt;0;([.C244]-[.E244]-[.I244]);0)" office:value-type="currency" office:currency="EUR" office:value="21286.7246239837" calcext:value-type="currency">
            <text:p>21.286,72 €</text:p>
          </table:table-cell>
          <table:table-cell table:style-name="ce56" table:formula="of:=[.C245]*(IF([.L245]&gt;=[.$B$7];[.$B$9];[.$B$5])/360)*30" office:value-type="currency" office:currency="EUR" office:value="35.4778743733062" calcext:value-type="currency">
            <text:p>35,48 €</text:p>
          </table:table-cell>
          <table:table-cell table:style-name="ce56" table:formula="of:=IF([.D245]&gt;0;([.F245]-[.D245]);0)" office:value-type="currency" office:currency="EUR" office:value="149.331861971101" calcext:value-type="currency">
            <text:p>149,33 €</text:p>
          </table:table-cell>
          <table:table-cell table:style-name="ce162" table:formula="of:=IF([.$B$7]&gt;19;IF([.C245]&gt;[.$F$5];[.$F$5];[.C245]+[.D245]);IF([.C245]&gt;[.$F$7];[.$F$7];[.C245]+[.D245]))"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45]" office:value-type="date" office:date-value="2036-04-18" calcext:value-type="date">
            <text:p>18.04.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5];1)" office:value-type="date" office:date-value="2036-05-18" calcext:value-type="date">
            <text:p>18. Mai. 2036</text:p>
          </table:table-cell>
          <table:table-cell table:style-name="ce56" table:formula="of:=IF(([.C245]-[.E245]-[.I245])&gt;0;([.C245]-[.E245]-[.I245]);0)" office:value-type="currency" office:currency="EUR" office:value="21137.3927620126" calcext:value-type="currency">
            <text:p>21.137,39 €</text:p>
          </table:table-cell>
          <table:table-cell table:style-name="ce56" table:formula="of:=[.C246]*(IF([.L246]&gt;=[.$B$7];[.$B$9];[.$B$5])/360)*30" office:value-type="currency" office:currency="EUR" office:value="35.2289879366877" calcext:value-type="currency">
            <text:p>35,23 €</text:p>
          </table:table-cell>
          <table:table-cell table:style-name="ce56" table:formula="of:=IF([.D246]&gt;0;([.F246]-[.D246]);0)" office:value-type="currency" office:currency="EUR" office:value="149.58074840772" calcext:value-type="currency">
            <text:p>149,58 €</text:p>
          </table:table-cell>
          <table:table-cell table:style-name="ce162" table:formula="of:=IF([.$B$7]&gt;19;IF([.C246]&gt;[.$F$5];[.$F$5];[.C246]+[.D246]);IF([.C246]&gt;[.$F$7];[.$F$7];[.C246]+[.D246]))"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46]" office:value-type="date" office:date-value="2036-05-18" calcext:value-type="date">
            <text:p>18.05.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6];1)" office:value-type="date" office:date-value="2036-06-18" calcext:value-type="date">
            <text:p>18. Jun. 2036</text:p>
          </table:table-cell>
          <table:table-cell table:style-name="ce56" table:formula="of:=IF(([.C246]-[.E246]-[.I246])&gt;0;([.C246]-[.E246]-[.I246]);0)" office:value-type="currency" office:currency="EUR" office:value="20987.8120136049" calcext:value-type="currency">
            <text:p>20.987,81 €</text:p>
          </table:table-cell>
          <table:table-cell table:style-name="ce56" table:formula="of:=[.C247]*(IF([.L247]&gt;=[.$B$7];[.$B$9];[.$B$5])/360)*30" office:value-type="currency" office:currency="EUR" office:value="34.9796866893415" calcext:value-type="currency">
            <text:p>34,98 €</text:p>
          </table:table-cell>
          <table:table-cell table:style-name="ce56" table:formula="of:=IF([.D247]&gt;0;([.F247]-[.D247]);0)" office:value-type="currency" office:currency="EUR" office:value="149.830049655066" calcext:value-type="currency">
            <text:p>149,83 €</text:p>
          </table:table-cell>
          <table:table-cell table:style-name="ce162" table:formula="of:=IF([.$B$7]&gt;19;IF([.C247]&gt;[.$F$5];[.$F$5];[.C247]+[.D247]);IF([.C247]&gt;[.$F$7];[.$F$7];[.C247]+[.D247]))"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47]" office:value-type="date" office:date-value="2036-06-18" calcext:value-type="date">
            <text:p>18.06.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7];1)" office:value-type="date" office:date-value="2036-07-18" calcext:value-type="date">
            <text:p>18. Jul. 2036</text:p>
          </table:table-cell>
          <table:table-cell table:style-name="ce56" table:formula="of:=IF(([.C247]-[.E247]-[.I247])&gt;0;([.C247]-[.E247]-[.I247]);0)" office:value-type="currency" office:currency="EUR" office:value="20837.9819639498" calcext:value-type="currency">
            <text:p>20.837,98 €</text:p>
          </table:table-cell>
          <table:table-cell table:style-name="ce56" table:formula="of:=[.C248]*(IF([.L248]&gt;=[.$B$7];[.$B$9];[.$B$5])/360)*30" office:value-type="currency" office:currency="EUR" office:value="34.7299699399164" calcext:value-type="currency">
            <text:p>34,73 €</text:p>
          </table:table-cell>
          <table:table-cell table:style-name="ce56" table:formula="of:=IF([.D248]&gt;0;([.F248]-[.D248]);0)" office:value-type="currency" office:currency="EUR" office:value="150.079766404491" calcext:value-type="currency">
            <text:p>150,08 €</text:p>
          </table:table-cell>
          <table:table-cell table:style-name="ce162" table:formula="of:=IF([.$B$7]&gt;19;IF([.C248]&gt;[.$F$5];[.$F$5];[.C248]+[.D248]);IF([.C248]&gt;[.$F$7];[.$F$7];[.C248]+[.D248]))"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48]" office:value-type="date" office:date-value="2036-07-18" calcext:value-type="date">
            <text:p>18.07.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8];1)" office:value-type="date" office:date-value="2036-08-18" calcext:value-type="date">
            <text:p>18. Aug. 2036</text:p>
          </table:table-cell>
          <table:table-cell table:style-name="ce56" table:formula="of:=IF(([.C248]-[.E248]-[.I248])&gt;0;([.C248]-[.E248]-[.I248]);0)" office:value-type="currency" office:currency="EUR" office:value="20687.9021975453" calcext:value-type="currency">
            <text:p>20.687,90 €</text:p>
          </table:table-cell>
          <table:table-cell table:style-name="ce56" table:formula="of:=[.C249]*(IF([.L249]&gt;=[.$B$7];[.$B$9];[.$B$5])/360)*30" office:value-type="currency" office:currency="EUR" office:value="34.4798369959089" calcext:value-type="currency">
            <text:p>34,48 €</text:p>
          </table:table-cell>
          <table:table-cell table:style-name="ce56" table:formula="of:=IF([.D249]&gt;0;([.F249]-[.D249]);0)" office:value-type="currency" office:currency="EUR" office:value="150.329899348498" calcext:value-type="currency">
            <text:p>150,33 €</text:p>
          </table:table-cell>
          <table:table-cell table:style-name="ce162" table:formula="of:=IF([.$B$7]&gt;19;IF([.C249]&gt;[.$F$5];[.$F$5];[.C249]+[.D249]);IF([.C249]&gt;[.$F$7];[.$F$7];[.C249]+[.D249]))"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49]" office:value-type="date" office:date-value="2036-08-18" calcext:value-type="date">
            <text:p>18.08.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49];1)" office:value-type="date" office:date-value="2036-09-18" calcext:value-type="date">
            <text:p>18. Sep. 2036</text:p>
          </table:table-cell>
          <table:table-cell table:style-name="ce56" table:formula="of:=IF(([.C249]-[.E249]-[.I249])&gt;0;([.C249]-[.E249]-[.I249]);0)" office:value-type="currency" office:currency="EUR" office:value="20537.5722981968" calcext:value-type="currency">
            <text:p>20.537,57 €</text:p>
          </table:table-cell>
          <table:table-cell table:style-name="ce56" table:formula="of:=[.C250]*(IF([.L250]&gt;=[.$B$7];[.$B$9];[.$B$5])/360)*30" office:value-type="currency" office:currency="EUR" office:value="34.2292871636614" calcext:value-type="currency">
            <text:p>34,23 €</text:p>
          </table:table-cell>
          <table:table-cell table:style-name="ce56" table:formula="of:=IF([.D250]&gt;0;([.F250]-[.D250]);0)" office:value-type="currency" office:currency="EUR" office:value="150.580449180746" calcext:value-type="currency">
            <text:p>150,58 €</text:p>
          </table:table-cell>
          <table:table-cell table:style-name="ce162" table:formula="of:=IF([.$B$7]&gt;19;IF([.C250]&gt;[.$F$5];[.$F$5];[.C250]+[.D250]);IF([.C250]&gt;[.$F$7];[.$F$7];[.C250]+[.D250]))"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50]" office:value-type="date" office:date-value="2036-09-18" calcext:value-type="date">
            <text:p>18.09.2036</text:p>
          </table:table-cell>
          <table:table-cell table:style-name="ce146" office:value-type="float" office:value="19" calcext:value-type="float">
            <text:p>19</text:p>
          </table:table-cell>
          <table:table-cell table:number-columns-repeated="4"/>
        </table:table-row>
        <table:table-row table:style-name="ro2">
          <table:covered-table-cell table:style-name="ce74"/>
          <table:table-cell table:style-name="ce156" table:formula="of:=EDATE([.B250];1)" office:value-type="date" office:date-value="2036-10-18" calcext:value-type="date">
            <text:p>18. Okt. 2036</text:p>
          </table:table-cell>
          <table:table-cell table:style-name="ce56" table:formula="of:=IF(([.C250]-[.E250]-[.I250])&gt;0;([.C250]-[.E250]-[.I250]);0)" office:value-type="currency" office:currency="EUR" office:value="20386.9918490161" calcext:value-type="currency">
            <text:p>20.386,99 €</text:p>
          </table:table-cell>
          <table:table-cell table:style-name="ce56" table:formula="of:=[.C251]*(IF([.L251]&gt;=[.$B$7];[.$B$9];[.$B$5])/360)*30" office:value-type="currency" office:currency="EUR" office:value="33.9783197483602" calcext:value-type="currency">
            <text:p>33,98 €</text:p>
          </table:table-cell>
          <table:table-cell table:style-name="ce56" table:formula="of:=IF([.D251]&gt;0;([.F251]-[.D251]);0)" office:value-type="currency" office:currency="EUR" office:value="150.831416596047" calcext:value-type="currency">
            <text:p>150,83 €</text:p>
          </table:table-cell>
          <table:table-cell table:style-name="ce162" table:formula="of:=IF([.$B$7]&gt;19;IF([.C251]&gt;[.$F$5];[.$F$5];[.C251]+[.D251]);IF([.C251]&gt;[.$F$7];[.$F$7];[.C251]+[.D251]))" office:value-type="currency" office:currency="EUR" office:value="184.809736344407" calcext:value-type="currency">
            <text:p>184,81 €</text:p>
          </table:table-cell>
          <table:table-cell table:style-name="ce164" table:number-columns-repeated="2"/>
          <table:table-cell table:style-name="ce185"/>
          <table:table-cell table:style-name="ce56"/>
          <table:table-cell table:formula="of:=[.B251]" office:value-type="date" office:date-value="2036-10-18" calcext:value-type="date">
            <text:p>18.10.2036</text:p>
          </table:table-cell>
          <table:table-cell table:style-name="ce146" office:value-type="float" office:value="19" calcext:value-type="float">
            <text:p>19</text:p>
          </table:table-cell>
          <table:table-cell table:number-columns-repeated="4"/>
        </table:table-row>
        <table:table-row table:style-name="ro2">
          <table:covered-table-cell table:style-name="ce73"/>
          <table:table-cell table:style-name="ce157" table:formula="of:=EDATE([.B251];1)" office:value-type="date" office:date-value="2036-11-18" calcext:value-type="date">
            <text:p>18. Nov. 2036</text:p>
          </table:table-cell>
          <table:table-cell table:style-name="ce142" table:formula="of:=IF(([.C251]-[.E251]-[.I251])&gt;0;([.C251]-[.E251]-[.I251]);0)" office:value-type="currency" office:currency="EUR" office:value="20236.16043242" calcext:value-type="currency">
            <text:p>20.236,16 €</text:p>
          </table:table-cell>
          <table:table-cell table:style-name="ce142" table:formula="of:=[.C252]*(IF([.L252]&gt;=[.$B$7];[.$B$9];[.$B$5])/360)*30" office:value-type="currency" office:currency="EUR" office:value="33.7269340540334" calcext:value-type="currency">
            <text:p>33,73 €</text:p>
          </table:table-cell>
          <table:table-cell table:style-name="ce142" table:formula="of:=IF([.D252]&gt;0;([.F252]-[.D252]);0)" office:value-type="currency" office:currency="EUR" office:value="151.082802290374" calcext:value-type="currency">
            <text:p>151,08 €</text:p>
          </table:table-cell>
          <table:table-cell table:style-name="ce163" table:formula="of:=IF([.$B$7]&gt;19;IF([.C252]&gt;[.$F$5];[.$F$5];[.C252]+[.D252]);IF([.C252]&gt;[.$F$7];[.$F$7];[.C252]+[.D252]))" office:value-type="currency" office:currency="EUR" office:value="184.809736344407" calcext:value-type="currency">
            <text:p>184,81 €</text:p>
          </table:table-cell>
          <table:table-cell table:style-name="ce165" table:number-columns-repeated="2"/>
          <table:table-cell table:style-name="ce186"/>
          <table:table-cell table:style-name="ce142"/>
          <table:table-cell table:formula="of:=[.B252]" office:value-type="date" office:date-value="2036-11-18" calcext:value-type="date">
            <text:p>18.11.2036</text:p>
          </table:table-cell>
          <table:table-cell table:style-name="ce146" office:value-type="float" office:value="19" calcext:value-type="float">
            <text:p>19</text:p>
          </table:table-cell>
          <table:table-cell table:number-columns-repeated="4"/>
        </table:table-row>
        <table:table-row table:style-name="ro2">
          <table:table-cell table:style-name="ce75" office:value-type="string" calcext:value-type="string" table:number-columns-spanned="1" table:number-rows-spanned="12">
            <text:p>21. Jahr</text:p>
          </table:table-cell>
          <table:table-cell table:style-name="ce156" table:formula="of:=EDATE([.B252];1)" office:value-type="date" office:date-value="2036-12-18" calcext:value-type="date">
            <text:p>18. Dez. 2036</text:p>
          </table:table-cell>
          <table:table-cell table:style-name="ce56" table:formula="of:=IF(([.C252]-[.E252]-[.I252])&gt;0;([.C252]-[.E252]-[.I252]);0)" office:value-type="currency" office:currency="EUR" office:value="20085.0776301297" calcext:value-type="currency">
            <text:p>20.085,08 €</text:p>
          </table:table-cell>
          <table:table-cell table:style-name="ce56" table:formula="of:=[.C253]*(IF([.L253]&gt;=[.$B$7];[.$B$9];[.$B$5])/360)*30" office:value-type="currency" office:currency="EUR" office:value="83.6878234588736" calcext:value-type="currency">
            <text:p>83,69 €</text:p>
          </table:table-cell>
          <table:table-cell table:style-name="ce56" table:formula="of:=IF([.D253]&gt;0;([.F253]-[.D253]);0)" office:value-type="currency" office:currency="EUR" office:value="129.34558728678" calcext:value-type="currency">
            <text:p>129,35 €</text:p>
          </table:table-cell>
          <table:table-cell table:style-name="ce162" table:formula="of:=IF([.$B$7]&gt;20;IF([.C253]&gt;[.$F$5];[.$F$5];[.C253]+[.D253]);IF([.C253]&gt;[.$F$7];[.$F$7];[.C253]+[.D253]))" office:value-type="currency" office:currency="EUR" office:value="213.033410745653" calcext:value-type="currency">
            <text:p>213,03 €</text:p>
          </table:table-cell>
          <table:table-cell table:style-name="ce164" table:formula="of:=SUM([.E253:.E264])" office:value-type="currency" office:currency="EUR" office:value="1588.21577477257" calcext:value-type="currency">
            <text:p>1.588,22 €</text:p>
          </table:table-cell>
          <table:table-cell table:style-name="ce164" table:formula="of:=SUM([.D253:.D264])" office:value-type="currency" office:currency="EUR" office:value="968.185154175273" calcext:value-type="currency">
            <text:p>968,19 €</text:p>
          </table:table-cell>
          <table:table-cell table:style-name="ce185"/>
          <table:table-cell table:style-name="ce56"/>
          <table:table-cell table:formula="of:=[.B253]" office:value-type="date" office:date-value="2036-12-18" calcext:value-type="date">
            <text:p>18.12.2036</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6" table:formula="of:=EDATE([.B253];1)" office:value-type="date" office:date-value="2037-01-18" calcext:value-type="date">
            <text:p>18. Jan. 2037</text:p>
          </table:table-cell>
          <table:table-cell table:style-name="ce56" table:formula="of:=IF(([.C253]-[.E253]-[.I253])&gt;0;([.C253]-[.E253]-[.I253]);0)" office:value-type="currency" office:currency="EUR" office:value="19955.7320428429" calcext:value-type="currency">
            <text:p>19.955,73 €</text:p>
          </table:table-cell>
          <table:table-cell table:style-name="ce56" table:formula="of:=[.C254]*(IF([.L254]&gt;=[.$B$7];[.$B$9];[.$B$5])/360)*30" office:value-type="currency" office:currency="EUR" office:value="83.1488835118454" calcext:value-type="currency">
            <text:p>83,15 €</text:p>
          </table:table-cell>
          <table:table-cell table:style-name="ce56" table:formula="of:=IF([.D254]&gt;0;([.F254]-[.D254]);0)" office:value-type="currency" office:currency="EUR" office:value="129.884527233808" calcext:value-type="currency">
            <text:p>129,88 €</text:p>
          </table:table-cell>
          <table:table-cell table:style-name="ce162" table:formula="of:=IF([.$B$7]&gt;20;IF([.C254]&gt;[.$F$5];[.$F$5];[.C254]+[.D254]);IF([.C254]&gt;[.$F$7];[.$F$7];[.C254]+[.D254]))"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54]" office:value-type="date" office:date-value="2037-01-18" calcext:value-type="date">
            <text:p>18.01.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6" table:formula="of:=EDATE([.B254];1)" office:value-type="date" office:date-value="2037-02-18" calcext:value-type="date">
            <text:p>18. Feb. 2037</text:p>
          </table:table-cell>
          <table:table-cell table:style-name="ce56" table:formula="of:=IF(([.C254]-[.E254]-[.I254])&gt;0;([.C254]-[.E254]-[.I254]);0)" office:value-type="currency" office:currency="EUR" office:value="19825.8475156091" calcext:value-type="currency">
            <text:p>19.825,85 €</text:p>
          </table:table-cell>
          <table:table-cell table:style-name="ce56" table:formula="of:=[.C255]*(IF([.L255]&gt;=[.$B$7];[.$B$9];[.$B$5])/360)*30" office:value-type="currency" office:currency="EUR" office:value="82.6076979817045" calcext:value-type="currency">
            <text:p>82,61 €</text:p>
          </table:table-cell>
          <table:table-cell table:style-name="ce56" table:formula="of:=IF([.D255]&gt;0;([.F255]-[.D255]);0)" office:value-type="currency" office:currency="EUR" office:value="130.425712763949" calcext:value-type="currency">
            <text:p>130,43 €</text:p>
          </table:table-cell>
          <table:table-cell table:style-name="ce162" table:formula="of:=IF([.$B$7]&gt;20;IF([.C255]&gt;[.$F$5];[.$F$5];[.C255]+[.D255]);IF([.C255]&gt;[.$F$7];[.$F$7];[.C255]+[.D255]))"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55]" office:value-type="date" office:date-value="2037-02-18" calcext:value-type="date">
            <text:p>18.02.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6" table:formula="of:=EDATE([.B255];1)" office:value-type="date" office:date-value="2037-03-18" calcext:value-type="date">
            <text:p>18. Mrz. 2037</text:p>
          </table:table-cell>
          <table:table-cell table:style-name="ce56" table:formula="of:=IF(([.C255]-[.E255]-[.I255])&gt;0;([.C255]-[.E255]-[.I255]);0)" office:value-type="currency" office:currency="EUR" office:value="19695.4218028451" calcext:value-type="currency">
            <text:p>19.695,42 €</text:p>
          </table:table-cell>
          <table:table-cell table:style-name="ce56" table:formula="of:=[.C256]*(IF([.L256]&gt;=[.$B$7];[.$B$9];[.$B$5])/360)*30" office:value-type="currency" office:currency="EUR" office:value="82.0642575118547" calcext:value-type="currency">
            <text:p>82,06 €</text:p>
          </table:table-cell>
          <table:table-cell table:style-name="ce56" table:formula="of:=IF([.D256]&gt;0;([.F256]-[.D256]);0)" office:value-type="currency" office:currency="EUR" office:value="130.969153233799" calcext:value-type="currency">
            <text:p>130,97 €</text:p>
          </table:table-cell>
          <table:table-cell table:style-name="ce162" table:formula="of:=IF([.$B$7]&gt;20;IF([.C256]&gt;[.$F$5];[.$F$5];[.C256]+[.D256]);IF([.C256]&gt;[.$F$7];[.$F$7];[.C256]+[.D256]))"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56]" office:value-type="date" office:date-value="2037-03-18" calcext:value-type="date">
            <text:p>18.03.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6" table:formula="of:=EDATE([.B256];1)" office:value-type="date" office:date-value="2037-04-18" calcext:value-type="date">
            <text:p>18. Apr. 2037</text:p>
          </table:table-cell>
          <table:table-cell table:style-name="ce56" table:formula="of:=IF(([.C256]-[.E256]-[.I256])&gt;0;([.C256]-[.E256]-[.I256]);0)" office:value-type="currency" office:currency="EUR" office:value="19564.4526496113" calcext:value-type="currency">
            <text:p>19.564,45 €</text:p>
          </table:table-cell>
          <table:table-cell table:style-name="ce56" table:formula="of:=[.C257]*(IF([.L257]&gt;=[.$B$7];[.$B$9];[.$B$5])/360)*30" office:value-type="currency" office:currency="EUR" office:value="81.5185527067139" calcext:value-type="currency">
            <text:p>81,52 €</text:p>
          </table:table-cell>
          <table:table-cell table:style-name="ce56" table:formula="of:=IF([.D257]&gt;0;([.F257]-[.D257]);0)" office:value-type="currency" office:currency="EUR" office:value="131.514858038939" calcext:value-type="currency">
            <text:p>131,51 €</text:p>
          </table:table-cell>
          <table:table-cell table:style-name="ce162" table:formula="of:=IF([.$B$7]&gt;20;IF([.C257]&gt;[.$F$5];[.$F$5];[.C257]+[.D257]);IF([.C257]&gt;[.$F$7];[.$F$7];[.C257]+[.D257]))"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57]" office:value-type="date" office:date-value="2037-04-18" calcext:value-type="date">
            <text:p>18.04.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6" table:formula="of:=EDATE([.B257];1)" office:value-type="date" office:date-value="2037-05-18" calcext:value-type="date">
            <text:p>18. Mai. 2037</text:p>
          </table:table-cell>
          <table:table-cell table:style-name="ce56" table:formula="of:=IF(([.C257]-[.E257]-[.I257])&gt;0;([.C257]-[.E257]-[.I257]);0)" office:value-type="currency" office:currency="EUR" office:value="19432.9377915724" calcext:value-type="currency">
            <text:p>19.432,94 €</text:p>
          </table:table-cell>
          <table:table-cell table:style-name="ce56" table:formula="of:=[.C258]*(IF([.L258]&gt;=[.$B$7];[.$B$9];[.$B$5])/360)*30" office:value-type="currency" office:currency="EUR" office:value="80.9705741315517" calcext:value-type="currency">
            <text:p>80,97 €</text:p>
          </table:table-cell>
          <table:table-cell table:style-name="ce56" table:formula="of:=IF([.D258]&gt;0;([.F258]-[.D258]);0)" office:value-type="currency" office:currency="EUR" office:value="132.062836614102" calcext:value-type="currency">
            <text:p>132,06 €</text:p>
          </table:table-cell>
          <table:table-cell table:style-name="ce162" table:formula="of:=IF([.$B$7]&gt;20;IF([.C258]&gt;[.$F$5];[.$F$5];[.C258]+[.D258]);IF([.C258]&gt;[.$F$7];[.$F$7];[.C258]+[.D258]))"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58]" office:value-type="date" office:date-value="2037-05-18" calcext:value-type="date">
            <text:p>18.05.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6" table:formula="of:=EDATE([.B258];1)" office:value-type="date" office:date-value="2037-06-18" calcext:value-type="date">
            <text:p>18. Jun. 2037</text:p>
          </table:table-cell>
          <table:table-cell table:style-name="ce56" table:formula="of:=IF(([.C258]-[.E258]-[.I258])&gt;0;([.C258]-[.E258]-[.I258]);0)" office:value-type="currency" office:currency="EUR" office:value="19300.8749549583" calcext:value-type="currency">
            <text:p>19.300,87 €</text:p>
          </table:table-cell>
          <table:table-cell table:style-name="ce56" table:formula="of:=[.C259]*(IF([.L259]&gt;=[.$B$7];[.$B$9];[.$B$5])/360)*30" office:value-type="currency" office:currency="EUR" office:value="80.4203123123262" calcext:value-type="currency">
            <text:p>80,42 €</text:p>
          </table:table-cell>
          <table:table-cell table:style-name="ce56" table:formula="of:=IF([.D259]&gt;0;([.F259]-[.D259]);0)" office:value-type="currency" office:currency="EUR" office:value="132.613098433327" calcext:value-type="currency">
            <text:p>132,61 €</text:p>
          </table:table-cell>
          <table:table-cell table:style-name="ce162" table:formula="of:=IF([.$B$7]&gt;20;IF([.C259]&gt;[.$F$5];[.$F$5];[.C259]+[.D259]);IF([.C259]&gt;[.$F$7];[.$F$7];[.C259]+[.D259]))"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59]" office:value-type="date" office:date-value="2037-06-18" calcext:value-type="date">
            <text:p>18.06.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6" table:formula="of:=EDATE([.B259];1)" office:value-type="date" office:date-value="2037-07-18" calcext:value-type="date">
            <text:p>18. Jul. 2037</text:p>
          </table:table-cell>
          <table:table-cell table:style-name="ce56" table:formula="of:=IF(([.C259]-[.E259]-[.I259])&gt;0;([.C259]-[.E259]-[.I259]);0)" office:value-type="currency" office:currency="EUR" office:value="19168.261856525" calcext:value-type="currency">
            <text:p>19.168,26 €</text:p>
          </table:table-cell>
          <table:table-cell table:style-name="ce56" table:formula="of:=[.C260]*(IF([.L260]&gt;=[.$B$7];[.$B$9];[.$B$5])/360)*30" office:value-type="currency" office:currency="EUR" office:value="79.8677577355207" calcext:value-type="currency">
            <text:p>79,87 €</text:p>
          </table:table-cell>
          <table:table-cell table:style-name="ce56" table:formula="of:=IF([.D260]&gt;0;([.F260]-[.D260]);0)" office:value-type="currency" office:currency="EUR" office:value="133.165653010133" calcext:value-type="currency">
            <text:p>133,17 €</text:p>
          </table:table-cell>
          <table:table-cell table:style-name="ce162" table:formula="of:=IF([.$B$7]&gt;20;IF([.C260]&gt;[.$F$5];[.$F$5];[.C260]+[.D260]);IF([.C260]&gt;[.$F$7];[.$F$7];[.C260]+[.D260]))"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60]" office:value-type="date" office:date-value="2037-07-18" calcext:value-type="date">
            <text:p>18.07.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6" table:formula="of:=EDATE([.B260];1)" office:value-type="date" office:date-value="2037-08-18" calcext:value-type="date">
            <text:p>18. Aug. 2037</text:p>
          </table:table-cell>
          <table:table-cell table:style-name="ce56" table:formula="of:=IF(([.C260]-[.E260]-[.I260])&gt;0;([.C260]-[.E260]-[.I260]);0)" office:value-type="currency" office:currency="EUR" office:value="19035.0962035148" calcext:value-type="currency">
            <text:p>19.035,10 €</text:p>
          </table:table-cell>
          <table:table-cell table:style-name="ce56" table:formula="of:=[.C261]*(IF([.L261]&gt;=[.$B$7];[.$B$9];[.$B$5])/360)*30" office:value-type="currency" office:currency="EUR" office:value="79.3129008479785" calcext:value-type="currency">
            <text:p>79,31 €</text:p>
          </table:table-cell>
          <table:table-cell table:style-name="ce56" table:formula="of:=IF([.D261]&gt;0;([.F261]-[.D261]);0)" office:value-type="currency" office:currency="EUR" office:value="133.720509897675" calcext:value-type="currency">
            <text:p>133,72 €</text:p>
          </table:table-cell>
          <table:table-cell table:style-name="ce162" table:formula="of:=IF([.$B$7]&gt;20;IF([.C261]&gt;[.$F$5];[.$F$5];[.C261]+[.D261]);IF([.C261]&gt;[.$F$7];[.$F$7];[.C261]+[.D261]))"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61]" office:value-type="date" office:date-value="2037-08-18" calcext:value-type="date">
            <text:p>18.08.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6" table:formula="of:=EDATE([.B261];1)" office:value-type="date" office:date-value="2037-09-18" calcext:value-type="date">
            <text:p>18. Sep. 2037</text:p>
          </table:table-cell>
          <table:table-cell table:style-name="ce56" table:formula="of:=IF(([.C261]-[.E261]-[.I261])&gt;0;([.C261]-[.E261]-[.I261]);0)" office:value-type="currency" office:currency="EUR" office:value="18901.3756936172" calcext:value-type="currency">
            <text:p>18.901,38 €</text:p>
          </table:table-cell>
          <table:table-cell table:style-name="ce56" table:formula="of:=[.C262]*(IF([.L262]&gt;=[.$B$7];[.$B$9];[.$B$5])/360)*30" office:value-type="currency" office:currency="EUR" office:value="78.7557320567382" calcext:value-type="currency">
            <text:p>78,76 €</text:p>
          </table:table-cell>
          <table:table-cell table:style-name="ce56" table:formula="of:=IF([.D262]&gt;0;([.F262]-[.D262]);0)" office:value-type="currency" office:currency="EUR" office:value="134.277678688915" calcext:value-type="currency">
            <text:p>134,28 €</text:p>
          </table:table-cell>
          <table:table-cell table:style-name="ce162" table:formula="of:=IF([.$B$7]&gt;20;IF([.C262]&gt;[.$F$5];[.$F$5];[.C262]+[.D262]);IF([.C262]&gt;[.$F$7];[.$F$7];[.C262]+[.D262]))"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62]" office:value-type="date" office:date-value="2037-09-18" calcext:value-type="date">
            <text:p>18.09.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6" table:formula="of:=EDATE([.B262];1)" office:value-type="date" office:date-value="2037-10-18" calcext:value-type="date">
            <text:p>18. Okt. 2037</text:p>
          </table:table-cell>
          <table:table-cell table:style-name="ce56" table:formula="of:=IF(([.C262]-[.E262]-[.I262])&gt;0;([.C262]-[.E262]-[.I262]);0)" office:value-type="currency" office:currency="EUR" office:value="18767.0980149282" calcext:value-type="currency">
            <text:p>18.767,10 €</text:p>
          </table:table-cell>
          <table:table-cell table:style-name="ce56" table:formula="of:=[.C263]*(IF([.L263]&gt;=[.$B$7];[.$B$9];[.$B$5])/360)*30" office:value-type="currency" office:currency="EUR" office:value="78.1962417288677" calcext:value-type="currency">
            <text:p>78,20 €</text:p>
          </table:table-cell>
          <table:table-cell table:style-name="ce56" table:formula="of:=IF([.D263]&gt;0;([.F263]-[.D263]);0)" office:value-type="currency" office:currency="EUR" office:value="134.837169016786" calcext:value-type="currency">
            <text:p>134,84 €</text:p>
          </table:table-cell>
          <table:table-cell table:style-name="ce162" table:formula="of:=IF([.$B$7]&gt;20;IF([.C263]&gt;[.$F$5];[.$F$5];[.C263]+[.D263]);IF([.C263]&gt;[.$F$7];[.$F$7];[.C263]+[.D263]))"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63]" office:value-type="date" office:date-value="2037-10-18" calcext:value-type="date">
            <text:p>18.10.2037</text:p>
          </table:table-cell>
          <table:table-cell table:style-name="ce146" office:value-type="float" office:value="20" calcext:value-type="float">
            <text:p>20</text:p>
          </table:table-cell>
          <table:table-cell table:number-columns-repeated="4"/>
        </table:table-row>
        <table:table-row table:style-name="ro2">
          <table:covered-table-cell table:style-name="ce76"/>
          <table:table-cell table:style-name="ce157" table:formula="of:=EDATE([.B263];1)" office:value-type="date" office:date-value="2037-11-18" calcext:value-type="date">
            <text:p>18. Nov. 2037</text:p>
          </table:table-cell>
          <table:table-cell table:style-name="ce142" table:formula="of:=IF(([.C263]-[.E263]-[.I263])&gt;0;([.C263]-[.E263]-[.I263]);0)" office:value-type="currency" office:currency="EUR" office:value="18632.2608459115" calcext:value-type="currency">
            <text:p>18.632,26 €</text:p>
          </table:table-cell>
          <table:table-cell table:style-name="ce142" table:formula="of:=[.C264]*(IF([.L264]&gt;=[.$B$7];[.$B$9];[.$B$5])/360)*30" office:value-type="currency" office:currency="EUR" office:value="77.6344201912977" calcext:value-type="currency">
            <text:p>77,63 €</text:p>
          </table:table-cell>
          <table:table-cell table:style-name="ce142" table:formula="of:=IF([.D264]&gt;0;([.F264]-[.D264]);0)" office:value-type="currency" office:currency="EUR" office:value="135.398990554356" calcext:value-type="currency">
            <text:p>135,40 €</text:p>
          </table:table-cell>
          <table:table-cell table:style-name="ce163" table:formula="of:=IF([.$B$7]&gt;20;IF([.C264]&gt;[.$F$5];[.$F$5];[.C264]+[.D264]);IF([.C264]&gt;[.$F$7];[.$F$7];[.C264]+[.D264]))" office:value-type="currency" office:currency="EUR" office:value="213.033410745653" calcext:value-type="currency">
            <text:p>213,03 €</text:p>
          </table:table-cell>
          <table:table-cell table:style-name="ce165" table:number-columns-repeated="2"/>
          <table:table-cell table:style-name="ce186"/>
          <table:table-cell table:style-name="ce142"/>
          <table:table-cell table:formula="of:=[.B264]" office:value-type="date" office:date-value="2037-11-18" calcext:value-type="date">
            <text:p>18.11.2037</text:p>
          </table:table-cell>
          <table:table-cell table:style-name="ce146" office:value-type="float" office:value="20" calcext:value-type="float">
            <text:p>20</text:p>
          </table:table-cell>
          <table:table-cell table:number-columns-repeated="4"/>
        </table:table-row>
        <table:table-row table:style-name="ro2">
          <table:table-cell table:style-name="ce75" office:value-type="string" calcext:value-type="string" table:number-columns-spanned="1" table:number-rows-spanned="12">
            <text:p>22. Jahr</text:p>
          </table:table-cell>
          <table:table-cell table:style-name="ce156" table:formula="of:=EDATE([.B264];1)" office:value-type="date" office:date-value="2037-12-18" calcext:value-type="date">
            <text:p>18. Dez. 2037</text:p>
          </table:table-cell>
          <table:table-cell table:style-name="ce56" table:formula="of:=IF(([.C264]-[.E264]-[.I264])&gt;0;([.C264]-[.E264]-[.I264]);0)" office:value-type="currency" office:currency="EUR" office:value="18496.8618553571" calcext:value-type="currency">
            <text:p>18.496,86 €</text:p>
          </table:table-cell>
          <table:table-cell table:style-name="ce56" table:formula="of:=[.C265]*(IF([.L265]&gt;=[.$B$7];[.$B$9];[.$B$5])/360)*30" office:value-type="currency" office:currency="EUR" office:value="77.0702577306546" calcext:value-type="currency">
            <text:p>77,07 €</text:p>
          </table:table-cell>
          <table:table-cell table:style-name="ce56" table:formula="of:=IF([.D265]&gt;0;([.F265]-[.D265]);0)" office:value-type="currency" office:currency="EUR" office:value="135.963153014999" calcext:value-type="currency">
            <text:p>135,96 €</text:p>
          </table:table-cell>
          <table:table-cell table:style-name="ce162" table:formula="of:=IF([.$B$7]&gt;21;IF([.C265]&gt;[.$F$5];[.$F$5];[.C265]+[.D265]);IF([.C265]&gt;[.$F$7];[.$F$7];[.C265]+[.D265]))" office:value-type="currency" office:currency="EUR" office:value="213.033410745653" calcext:value-type="currency">
            <text:p>213,03 €</text:p>
          </table:table-cell>
          <table:table-cell table:style-name="ce164" table:formula="of:=SUM([.E265:.E276])" office:value-type="currency" office:currency="EUR" office:value="1669.47190805564" calcext:value-type="currency">
            <text:p>1.669,47 €</text:p>
          </table:table-cell>
          <table:table-cell table:style-name="ce164" table:formula="of:=SUM([.D265:.D276])" office:value-type="currency" office:currency="EUR" office:value="886.929020892201" calcext:value-type="currency">
            <text:p>886,93 €</text:p>
          </table:table-cell>
          <table:table-cell table:style-name="ce185"/>
          <table:table-cell table:style-name="ce56"/>
          <table:table-cell table:formula="of:=[.B265]" office:value-type="date" office:date-value="2037-12-18" calcext:value-type="date">
            <text:p>18.12.2037</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6" table:formula="of:=EDATE([.B265];1)" office:value-type="date" office:date-value="2038-01-18" calcext:value-type="date">
            <text:p>18. Jan. 2038</text:p>
          </table:table-cell>
          <table:table-cell table:style-name="ce56" table:formula="of:=IF(([.C265]-[.E265]-[.I265])&gt;0;([.C265]-[.E265]-[.I265]);0)" office:value-type="currency" office:currency="EUR" office:value="18360.8987023421" calcext:value-type="currency">
            <text:p>18.360,90 €</text:p>
          </table:table-cell>
          <table:table-cell table:style-name="ce56" table:formula="of:=[.C266]*(IF([.L266]&gt;=[.$B$7];[.$B$9];[.$B$5])/360)*30" office:value-type="currency" office:currency="EUR" office:value="76.5037445930921" calcext:value-type="currency">
            <text:p>76,50 €</text:p>
          </table:table-cell>
          <table:table-cell table:style-name="ce56" table:formula="of:=IF([.D266]&gt;0;([.F266]-[.D266]);0)" office:value-type="currency" office:currency="EUR" office:value="136.529666152561" calcext:value-type="currency">
            <text:p>136,53 €</text:p>
          </table:table-cell>
          <table:table-cell table:style-name="ce162" table:formula="of:=IF([.$B$7]&gt;21;IF([.C266]&gt;[.$F$5];[.$F$5];[.C266]+[.D266]);IF([.C266]&gt;[.$F$7];[.$F$7];[.C266]+[.D266]))"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66]" office:value-type="date" office:date-value="2038-01-18" calcext:value-type="date">
            <text:p>18.01.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6" table:formula="of:=EDATE([.B266];1)" office:value-type="date" office:date-value="2038-02-18" calcext:value-type="date">
            <text:p>18. Feb. 2038</text:p>
          </table:table-cell>
          <table:table-cell table:style-name="ce56" table:formula="of:=IF(([.C266]-[.E266]-[.I266])&gt;0;([.C266]-[.E266]-[.I266]);0)" office:value-type="currency" office:currency="EUR" office:value="18224.3690361895" calcext:value-type="currency">
            <text:p>18.224,37 €</text:p>
          </table:table-cell>
          <table:table-cell table:style-name="ce56" table:formula="of:=[.C267]*(IF([.L267]&gt;=[.$B$7];[.$B$9];[.$B$5])/360)*30" office:value-type="currency" office:currency="EUR" office:value="75.9348709841231" calcext:value-type="currency">
            <text:p>75,93 €</text:p>
          </table:table-cell>
          <table:table-cell table:style-name="ce56" table:formula="of:=IF([.D267]&gt;0;([.F267]-[.D267]);0)" office:value-type="currency" office:currency="EUR" office:value="137.09853976153" calcext:value-type="currency">
            <text:p>137,10 €</text:p>
          </table:table-cell>
          <table:table-cell table:style-name="ce162" table:formula="of:=IF([.$B$7]&gt;21;IF([.C267]&gt;[.$F$5];[.$F$5];[.C267]+[.D267]);IF([.C267]&gt;[.$F$7];[.$F$7];[.C267]+[.D267]))"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67]" office:value-type="date" office:date-value="2038-02-18" calcext:value-type="date">
            <text:p>18.02.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6" table:formula="of:=EDATE([.B267];1)" office:value-type="date" office:date-value="2038-03-18" calcext:value-type="date">
            <text:p>18. Mrz. 2038</text:p>
          </table:table-cell>
          <table:table-cell table:style-name="ce56" table:formula="of:=IF(([.C267]-[.E267]-[.I267])&gt;0;([.C267]-[.E267]-[.I267]);0)" office:value-type="currency" office:currency="EUR" office:value="18087.270496428" calcext:value-type="currency">
            <text:p>18.087,27 €</text:p>
          </table:table-cell>
          <table:table-cell table:style-name="ce56" table:formula="of:=[.C268]*(IF([.L268]&gt;=[.$B$7];[.$B$9];[.$B$5])/360)*30" office:value-type="currency" office:currency="EUR" office:value="75.3636270684501" calcext:value-type="currency">
            <text:p>75,36 €</text:p>
          </table:table-cell>
          <table:table-cell table:style-name="ce56" table:formula="of:=IF([.D268]&gt;0;([.F268]-[.D268]);0)" office:value-type="currency" office:currency="EUR" office:value="137.669783677203" calcext:value-type="currency">
            <text:p>137,67 €</text:p>
          </table:table-cell>
          <table:table-cell table:style-name="ce162" table:formula="of:=IF([.$B$7]&gt;21;IF([.C268]&gt;[.$F$5];[.$F$5];[.C268]+[.D268]);IF([.C268]&gt;[.$F$7];[.$F$7];[.C268]+[.D268]))"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68]" office:value-type="date" office:date-value="2038-03-18" calcext:value-type="date">
            <text:p>18.03.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6" table:formula="of:=EDATE([.B268];1)" office:value-type="date" office:date-value="2038-04-18" calcext:value-type="date">
            <text:p>18. Apr. 2038</text:p>
          </table:table-cell>
          <table:table-cell table:style-name="ce56" table:formula="of:=IF(([.C268]-[.E268]-[.I268])&gt;0;([.C268]-[.E268]-[.I268]);0)" office:value-type="currency" office:currency="EUR" office:value="17949.6007127508" calcext:value-type="currency">
            <text:p>17.949,60 €</text:p>
          </table:table-cell>
          <table:table-cell table:style-name="ce56" table:formula="of:=[.C269]*(IF([.L269]&gt;=[.$B$7];[.$B$9];[.$B$5])/360)*30" office:value-type="currency" office:currency="EUR" office:value="74.790002969795" calcext:value-type="currency">
            <text:p>74,79 €</text:p>
          </table:table-cell>
          <table:table-cell table:style-name="ce56" table:formula="of:=IF([.D269]&gt;0;([.F269]-[.D269]);0)" office:value-type="currency" office:currency="EUR" office:value="138.243407775858" calcext:value-type="currency">
            <text:p>138,24 €</text:p>
          </table:table-cell>
          <table:table-cell table:style-name="ce162" table:formula="of:=IF([.$B$7]&gt;21;IF([.C269]&gt;[.$F$5];[.$F$5];[.C269]+[.D269]);IF([.C269]&gt;[.$F$7];[.$F$7];[.C269]+[.D269]))"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69]" office:value-type="date" office:date-value="2038-04-18" calcext:value-type="date">
            <text:p>18.04.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6" table:formula="of:=EDATE([.B269];1)" office:value-type="date" office:date-value="2038-05-18" calcext:value-type="date">
            <text:p>18. Mai. 2038</text:p>
          </table:table-cell>
          <table:table-cell table:style-name="ce56" table:formula="of:=IF(([.C269]-[.E269]-[.I269])&gt;0;([.C269]-[.E269]-[.I269]);0)" office:value-type="currency" office:currency="EUR" office:value="17811.357304975" calcext:value-type="currency">
            <text:p>17.811,36 €</text:p>
          </table:table-cell>
          <table:table-cell table:style-name="ce56" table:formula="of:=[.C270]*(IF([.L270]&gt;=[.$B$7];[.$B$9];[.$B$5])/360)*30" office:value-type="currency" office:currency="EUR" office:value="74.213988770729" calcext:value-type="currency">
            <text:p>74,21 €</text:p>
          </table:table-cell>
          <table:table-cell table:style-name="ce56" table:formula="of:=IF([.D270]&gt;0;([.F270]-[.D270]);0)" office:value-type="currency" office:currency="EUR" office:value="138.819421974924" calcext:value-type="currency">
            <text:p>138,82 €</text:p>
          </table:table-cell>
          <table:table-cell table:style-name="ce162" table:formula="of:=IF([.$B$7]&gt;21;IF([.C270]&gt;[.$F$5];[.$F$5];[.C270]+[.D270]);IF([.C270]&gt;[.$F$7];[.$F$7];[.C270]+[.D270]))"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70]" office:value-type="date" office:date-value="2038-05-18" calcext:value-type="date">
            <text:p>18.05.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6" table:formula="of:=EDATE([.B270];1)" office:value-type="date" office:date-value="2038-06-18" calcext:value-type="date">
            <text:p>18. Jun. 2038</text:p>
          </table:table-cell>
          <table:table-cell table:style-name="ce56" table:formula="of:=IF(([.C270]-[.E270]-[.I270])&gt;0;([.C270]-[.E270]-[.I270]);0)" office:value-type="currency" office:currency="EUR" office:value="17672.537883" calcext:value-type="currency">
            <text:p>17.672,54 €</text:p>
          </table:table-cell>
          <table:table-cell table:style-name="ce56" table:formula="of:=[.C271]*(IF([.L271]&gt;=[.$B$7];[.$B$9];[.$B$5])/360)*30" office:value-type="currency" office:currency="EUR" office:value="73.6355745125001" calcext:value-type="currency">
            <text:p>73,64 €</text:p>
          </table:table-cell>
          <table:table-cell table:style-name="ce56" table:formula="of:=IF([.D271]&gt;0;([.F271]-[.D271]);0)" office:value-type="currency" office:currency="EUR" office:value="139.397836233153" calcext:value-type="currency">
            <text:p>139,40 €</text:p>
          </table:table-cell>
          <table:table-cell table:style-name="ce162" table:formula="of:=IF([.$B$7]&gt;21;IF([.C271]&gt;[.$F$5];[.$F$5];[.C271]+[.D271]);IF([.C271]&gt;[.$F$7];[.$F$7];[.C271]+[.D271]))"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71]" office:value-type="date" office:date-value="2038-06-18" calcext:value-type="date">
            <text:p>18.06.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6" table:formula="of:=EDATE([.B271];1)" office:value-type="date" office:date-value="2038-07-18" calcext:value-type="date">
            <text:p>18. Jul. 2038</text:p>
          </table:table-cell>
          <table:table-cell table:style-name="ce56" table:formula="of:=IF(([.C271]-[.E271]-[.I271])&gt;0;([.C271]-[.E271]-[.I271]);0)" office:value-type="currency" office:currency="EUR" office:value="17533.1400467669" calcext:value-type="currency">
            <text:p>17.533,14 €</text:p>
          </table:table-cell>
          <table:table-cell table:style-name="ce56" table:formula="of:=[.C272]*(IF([.L272]&gt;=[.$B$7];[.$B$9];[.$B$5])/360)*30" office:value-type="currency" office:currency="EUR" office:value="73.054750194862" calcext:value-type="currency">
            <text:p>73,05 €</text:p>
          </table:table-cell>
          <table:table-cell table:style-name="ce56" table:formula="of:=IF([.D272]&gt;0;([.F272]-[.D272]);0)" office:value-type="currency" office:currency="EUR" office:value="139.978660550791" calcext:value-type="currency">
            <text:p>139,98 €</text:p>
          </table:table-cell>
          <table:table-cell table:style-name="ce162" table:formula="of:=IF([.$B$7]&gt;21;IF([.C272]&gt;[.$F$5];[.$F$5];[.C272]+[.D272]);IF([.C272]&gt;[.$F$7];[.$F$7];[.C272]+[.D272]))"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72]" office:value-type="date" office:date-value="2038-07-18" calcext:value-type="date">
            <text:p>18.07.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6" table:formula="of:=EDATE([.B272];1)" office:value-type="date" office:date-value="2038-08-18" calcext:value-type="date">
            <text:p>18. Aug. 2038</text:p>
          </table:table-cell>
          <table:table-cell table:style-name="ce56" table:formula="of:=IF(([.C272]-[.E272]-[.I272])&gt;0;([.C272]-[.E272]-[.I272]);0)" office:value-type="currency" office:currency="EUR" office:value="17393.1613862161" calcext:value-type="currency">
            <text:p>17.393,16 €</text:p>
          </table:table-cell>
          <table:table-cell table:style-name="ce56" table:formula="of:=[.C273]*(IF([.L273]&gt;=[.$B$7];[.$B$9];[.$B$5])/360)*30" office:value-type="currency" office:currency="EUR" office:value="72.4715057759003" calcext:value-type="currency">
            <text:p>72,47 €</text:p>
          </table:table-cell>
          <table:table-cell table:style-name="ce56" table:formula="of:=IF([.D273]&gt;0;([.F273]-[.D273]);0)" office:value-type="currency" office:currency="EUR" office:value="140.561904969753" calcext:value-type="currency">
            <text:p>140,56 €</text:p>
          </table:table-cell>
          <table:table-cell table:style-name="ce162" table:formula="of:=IF([.$B$7]&gt;21;IF([.C273]&gt;[.$F$5];[.$F$5];[.C273]+[.D273]);IF([.C273]&gt;[.$F$7];[.$F$7];[.C273]+[.D273]))"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73]" office:value-type="date" office:date-value="2038-08-18" calcext:value-type="date">
            <text:p>18.08.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6" table:formula="of:=EDATE([.B273];1)" office:value-type="date" office:date-value="2038-09-18" calcext:value-type="date">
            <text:p>18. Sep. 2038</text:p>
          </table:table-cell>
          <table:table-cell table:style-name="ce56" table:formula="of:=IF(([.C273]-[.E273]-[.I273])&gt;0;([.C273]-[.E273]-[.I273]);0)" office:value-type="currency" office:currency="EUR" office:value="17252.5994812463" calcext:value-type="currency">
            <text:p>17.252,60 €</text:p>
          </table:table-cell>
          <table:table-cell table:style-name="ce56" table:formula="of:=[.C274]*(IF([.L274]&gt;=[.$B$7];[.$B$9];[.$B$5])/360)*30" office:value-type="currency" office:currency="EUR" office:value="71.8858311718597" calcext:value-type="currency">
            <text:p>71,89 €</text:p>
          </table:table-cell>
          <table:table-cell table:style-name="ce56" table:formula="of:=IF([.D274]&gt;0;([.F274]-[.D274]);0)" office:value-type="currency" office:currency="EUR" office:value="141.147579573794" calcext:value-type="currency">
            <text:p>141,15 €</text:p>
          </table:table-cell>
          <table:table-cell table:style-name="ce162" table:formula="of:=IF([.$B$7]&gt;21;IF([.C274]&gt;[.$F$5];[.$F$5];[.C274]+[.D274]);IF([.C274]&gt;[.$F$7];[.$F$7];[.C274]+[.D274]))"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74]" office:value-type="date" office:date-value="2038-09-18" calcext:value-type="date">
            <text:p>18.09.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6" table:formula="of:=EDATE([.B274];1)" office:value-type="date" office:date-value="2038-10-18" calcext:value-type="date">
            <text:p>18. Okt. 2038</text:p>
          </table:table-cell>
          <table:table-cell table:style-name="ce56" table:formula="of:=IF(([.C274]-[.E274]-[.I274])&gt;0;([.C274]-[.E274]-[.I274]);0)" office:value-type="currency" office:currency="EUR" office:value="17111.4519016725" calcext:value-type="currency">
            <text:p>17.111,45 €</text:p>
          </table:table-cell>
          <table:table-cell table:style-name="ce56" table:formula="of:=[.C275]*(IF([.L275]&gt;=[.$B$7];[.$B$9];[.$B$5])/360)*30" office:value-type="currency" office:currency="EUR" office:value="71.2977162569689" calcext:value-type="currency">
            <text:p>71,30 €</text:p>
          </table:table-cell>
          <table:table-cell table:style-name="ce56" table:formula="of:=IF([.D275]&gt;0;([.F275]-[.D275]);0)" office:value-type="currency" office:currency="EUR" office:value="141.735694488684" calcext:value-type="currency">
            <text:p>141,74 €</text:p>
          </table:table-cell>
          <table:table-cell table:style-name="ce162" table:formula="of:=IF([.$B$7]&gt;21;IF([.C275]&gt;[.$F$5];[.$F$5];[.C275]+[.D275]);IF([.C275]&gt;[.$F$7];[.$F$7];[.C275]+[.D275]))"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75]" office:value-type="date" office:date-value="2038-10-18" calcext:value-type="date">
            <text:p>18.10.2038</text:p>
          </table:table-cell>
          <table:table-cell table:style-name="ce146" office:value-type="float" office:value="21" calcext:value-type="float">
            <text:p>21</text:p>
          </table:table-cell>
          <table:table-cell table:number-columns-repeated="4"/>
        </table:table-row>
        <table:table-row table:style-name="ro2">
          <table:covered-table-cell table:style-name="ce76"/>
          <table:table-cell table:style-name="ce157" table:formula="of:=EDATE([.B275];1)" office:value-type="date" office:date-value="2038-11-18" calcext:value-type="date">
            <text:p>18. Nov. 2038</text:p>
          </table:table-cell>
          <table:table-cell table:style-name="ce142" table:formula="of:=IF(([.C275]-[.E275]-[.I275])&gt;0;([.C275]-[.E275]-[.I275]);0)" office:value-type="currency" office:currency="EUR" office:value="16969.7162071839" calcext:value-type="currency">
            <text:p>16.969,72 €</text:p>
          </table:table-cell>
          <table:table-cell table:style-name="ce142" table:formula="of:=[.C276]*(IF([.L276]&gt;=[.$B$7];[.$B$9];[.$B$5])/360)*30" office:value-type="currency" office:currency="EUR" office:value="70.707150863266" calcext:value-type="currency">
            <text:p>70,71 €</text:p>
          </table:table-cell>
          <table:table-cell table:style-name="ce142" table:formula="of:=IF([.D276]&gt;0;([.F276]-[.D276]);0)" office:value-type="currency" office:currency="EUR" office:value="142.326259882387" calcext:value-type="currency">
            <text:p>142,33 €</text:p>
          </table:table-cell>
          <table:table-cell table:style-name="ce163" table:formula="of:=IF([.$B$7]&gt;21;IF([.C276]&gt;[.$F$5];[.$F$5];[.C276]+[.D276]);IF([.C276]&gt;[.$F$7];[.$F$7];[.C276]+[.D276]))" office:value-type="currency" office:currency="EUR" office:value="213.033410745653" calcext:value-type="currency">
            <text:p>213,03 €</text:p>
          </table:table-cell>
          <table:table-cell table:style-name="ce165" table:number-columns-repeated="2"/>
          <table:table-cell table:style-name="ce186"/>
          <table:table-cell table:style-name="ce142"/>
          <table:table-cell table:formula="of:=[.B276]" office:value-type="date" office:date-value="2038-11-18" calcext:value-type="date">
            <text:p>18.11.2038</text:p>
          </table:table-cell>
          <table:table-cell table:style-name="ce146" office:value-type="float" office:value="21" calcext:value-type="float">
            <text:p>21</text:p>
          </table:table-cell>
          <table:table-cell table:number-columns-repeated="4"/>
        </table:table-row>
        <table:table-row table:style-name="ro2">
          <table:table-cell table:style-name="ce75" office:value-type="string" calcext:value-type="string" table:number-columns-spanned="1" table:number-rows-spanned="12">
            <text:p>23. Jahr</text:p>
          </table:table-cell>
          <table:table-cell table:style-name="ce156" table:formula="of:=EDATE([.B276];1)" office:value-type="date" office:date-value="2038-12-18" calcext:value-type="date">
            <text:p>18. Dez. 2038</text:p>
          </table:table-cell>
          <table:table-cell table:style-name="ce56" table:formula="of:=IF(([.C276]-[.E276]-[.I276])&gt;0;([.C276]-[.E276]-[.I276]);0)" office:value-type="currency" office:currency="EUR" office:value="16827.3899473015" calcext:value-type="currency">
            <text:p>16.827,39 €</text:p>
          </table:table-cell>
          <table:table-cell table:style-name="ce56" table:formula="of:=[.C277]*(IF([.L277]&gt;=[.$B$7];[.$B$9];[.$B$5])/360)*30" office:value-type="currency" office:currency="EUR" office:value="70.1141247804228" calcext:value-type="currency">
            <text:p>70,11 €</text:p>
          </table:table-cell>
          <table:table-cell table:style-name="ce56" table:formula="of:=IF([.D277]&gt;0;([.F277]-[.D277]);0)" office:value-type="currency" office:currency="EUR" office:value="142.919285965231" calcext:value-type="currency">
            <text:p>142,92 €</text:p>
          </table:table-cell>
          <table:table-cell table:style-name="ce162" table:formula="of:=IF([.$B$7]&gt;22;IF([.C277]&gt;[.$F$5];[.$F$5];[.C277]+[.D277]);IF([.C277]&gt;[.$F$7];[.$F$7];[.C277]+[.D277]))" office:value-type="currency" office:currency="EUR" office:value="213.033410745653" calcext:value-type="currency">
            <text:p>213,03 €</text:p>
          </table:table-cell>
          <table:table-cell table:style-name="ce164" table:formula="of:=SUM([.E277:.E288])" office:value-type="currency" office:currency="EUR" office:value="1754.885259332" calcext:value-type="currency">
            <text:p>1.754,89 €</text:p>
          </table:table-cell>
          <table:table-cell table:style-name="ce164" table:formula="of:=SUM([.D277:.D288])" office:value-type="currency" office:currency="EUR" office:value="801.515669615836" calcext:value-type="currency">
            <text:p>801,52 €</text:p>
          </table:table-cell>
          <table:table-cell table:style-name="ce185"/>
          <table:table-cell table:style-name="ce56"/>
          <table:table-cell table:formula="of:=[.B277]" office:value-type="date" office:date-value="2038-12-18" calcext:value-type="date">
            <text:p>18.12.2038</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6" table:formula="of:=EDATE([.B277];1)" office:value-type="date" office:date-value="2039-01-18" calcext:value-type="date">
            <text:p>18. Jan. 2039</text:p>
          </table:table-cell>
          <table:table-cell table:style-name="ce56" table:formula="of:=IF(([.C277]-[.E277]-[.I277])&gt;0;([.C277]-[.E277]-[.I277]);0)" office:value-type="currency" office:currency="EUR" office:value="16684.4706613362" calcext:value-type="currency">
            <text:p>16.684,47 €</text:p>
          </table:table-cell>
          <table:table-cell table:style-name="ce56" table:formula="of:=[.C278]*(IF([.L278]&gt;=[.$B$7];[.$B$9];[.$B$5])/360)*30" office:value-type="currency" office:currency="EUR" office:value="69.5186277555676" calcext:value-type="currency">
            <text:p>69,52 €</text:p>
          </table:table-cell>
          <table:table-cell table:style-name="ce56" table:formula="of:=IF([.D278]&gt;0;([.F278]-[.D278]);0)" office:value-type="currency" office:currency="EUR" office:value="143.514782990086" calcext:value-type="currency">
            <text:p>143,51 €</text:p>
          </table:table-cell>
          <table:table-cell table:style-name="ce162" table:formula="of:=IF([.$B$7]&gt;22;IF([.C278]&gt;[.$F$5];[.$F$5];[.C278]+[.D278]);IF([.C278]&gt;[.$F$7];[.$F$7];[.C278]+[.D278]))"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78]" office:value-type="date" office:date-value="2039-01-18" calcext:value-type="date">
            <text:p>18.01.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6" table:formula="of:=EDATE([.B278];1)" office:value-type="date" office:date-value="2039-02-18" calcext:value-type="date">
            <text:p>18. Feb. 2039</text:p>
          </table:table-cell>
          <table:table-cell table:style-name="ce56" table:formula="of:=IF(([.C278]-[.E278]-[.I278])&gt;0;([.C278]-[.E278]-[.I278]);0)" office:value-type="currency" office:currency="EUR" office:value="16540.9558783461" calcext:value-type="currency">
            <text:p>16.540,96 €</text:p>
          </table:table-cell>
          <table:table-cell table:style-name="ce56" table:formula="of:=[.C279]*(IF([.L279]&gt;=[.$B$7];[.$B$9];[.$B$5])/360)*30" office:value-type="currency" office:currency="EUR" office:value="68.920649493109" calcext:value-type="currency">
            <text:p>68,92 €</text:p>
          </table:table-cell>
          <table:table-cell table:style-name="ce56" table:formula="of:=IF([.D279]&gt;0;([.F279]-[.D279]);0)" office:value-type="currency" office:currency="EUR" office:value="144.112761252544" calcext:value-type="currency">
            <text:p>144,11 €</text:p>
          </table:table-cell>
          <table:table-cell table:style-name="ce162" table:formula="of:=IF([.$B$7]&gt;22;IF([.C279]&gt;[.$F$5];[.$F$5];[.C279]+[.D279]);IF([.C279]&gt;[.$F$7];[.$F$7];[.C279]+[.D279]))"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79]" office:value-type="date" office:date-value="2039-02-18" calcext:value-type="date">
            <text:p>18.02.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6" table:formula="of:=EDATE([.B279];1)" office:value-type="date" office:date-value="2039-03-18" calcext:value-type="date">
            <text:p>18. Mrz. 2039</text:p>
          </table:table-cell>
          <table:table-cell table:style-name="ce56" table:formula="of:=IF(([.C279]-[.E279]-[.I279])&gt;0;([.C279]-[.E279]-[.I279]);0)" office:value-type="currency" office:currency="EUR" office:value="16396.8431170936" calcext:value-type="currency">
            <text:p>16.396,84 €</text:p>
          </table:table-cell>
          <table:table-cell table:style-name="ce56" table:formula="of:=[.C280]*(IF([.L280]&gt;=[.$B$7];[.$B$9];[.$B$5])/360)*30" office:value-type="currency" office:currency="EUR" office:value="68.3201796545567" calcext:value-type="currency">
            <text:p>68,32 €</text:p>
          </table:table-cell>
          <table:table-cell table:style-name="ce56" table:formula="of:=IF([.D280]&gt;0;([.F280]-[.D280]);0)" office:value-type="currency" office:currency="EUR" office:value="144.713231091097" calcext:value-type="currency">
            <text:p>144,71 €</text:p>
          </table:table-cell>
          <table:table-cell table:style-name="ce162" table:formula="of:=IF([.$B$7]&gt;22;IF([.C280]&gt;[.$F$5];[.$F$5];[.C280]+[.D280]);IF([.C280]&gt;[.$F$7];[.$F$7];[.C280]+[.D280]))"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80]" office:value-type="date" office:date-value="2039-03-18" calcext:value-type="date">
            <text:p>18.03.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6" table:formula="of:=EDATE([.B280];1)" office:value-type="date" office:date-value="2039-04-18" calcext:value-type="date">
            <text:p>18. Apr. 2039</text:p>
          </table:table-cell>
          <table:table-cell table:style-name="ce56" table:formula="of:=IF(([.C280]-[.E280]-[.I280])&gt;0;([.C280]-[.E280]-[.I280]);0)" office:value-type="currency" office:currency="EUR" office:value="16252.1298860025" calcext:value-type="currency">
            <text:p>16.252,13 €</text:p>
          </table:table-cell>
          <table:table-cell table:style-name="ce56" table:formula="of:=[.C281]*(IF([.L281]&gt;=[.$B$7];[.$B$9];[.$B$5])/360)*30" office:value-type="currency" office:currency="EUR" office:value="67.7172078583438" calcext:value-type="currency">
            <text:p>67,72 €</text:p>
          </table:table-cell>
          <table:table-cell table:style-name="ce56" table:formula="of:=IF([.D281]&gt;0;([.F281]-[.D281]);0)" office:value-type="currency" office:currency="EUR" office:value="145.31620288731" calcext:value-type="currency">
            <text:p>145,32 €</text:p>
          </table:table-cell>
          <table:table-cell table:style-name="ce162" table:formula="of:=IF([.$B$7]&gt;22;IF([.C281]&gt;[.$F$5];[.$F$5];[.C281]+[.D281]);IF([.C281]&gt;[.$F$7];[.$F$7];[.C281]+[.D281]))"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81]" office:value-type="date" office:date-value="2039-04-18" calcext:value-type="date">
            <text:p>18.04.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6" table:formula="of:=EDATE([.B281];1)" office:value-type="date" office:date-value="2039-05-18" calcext:value-type="date">
            <text:p>18. Mai. 2039</text:p>
          </table:table-cell>
          <table:table-cell table:style-name="ce56" table:formula="of:=IF(([.C281]-[.E281]-[.I281])&gt;0;([.C281]-[.E281]-[.I281]);0)" office:value-type="currency" office:currency="EUR" office:value="16106.8136831152" calcext:value-type="currency">
            <text:p>16.106,81 €</text:p>
          </table:table-cell>
          <table:table-cell table:style-name="ce56" table:formula="of:=[.C282]*(IF([.L282]&gt;=[.$B$7];[.$B$9];[.$B$5])/360)*30" office:value-type="currency" office:currency="EUR" office:value="67.1117236796466" calcext:value-type="currency">
            <text:p>67,11 €</text:p>
          </table:table-cell>
          <table:table-cell table:style-name="ce56" table:formula="of:=IF([.D282]&gt;0;([.F282]-[.D282]);0)" office:value-type="currency" office:currency="EUR" office:value="145.921687066007" calcext:value-type="currency">
            <text:p>145,92 €</text:p>
          </table:table-cell>
          <table:table-cell table:style-name="ce162" table:formula="of:=IF([.$B$7]&gt;22;IF([.C282]&gt;[.$F$5];[.$F$5];[.C282]+[.D282]);IF([.C282]&gt;[.$F$7];[.$F$7];[.C282]+[.D282]))"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82]" office:value-type="date" office:date-value="2039-05-18" calcext:value-type="date">
            <text:p>18.05.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6" table:formula="of:=EDATE([.B282];1)" office:value-type="date" office:date-value="2039-06-18" calcext:value-type="date">
            <text:p>18. Jun. 2039</text:p>
          </table:table-cell>
          <table:table-cell table:style-name="ce56" table:formula="of:=IF(([.C282]-[.E282]-[.I282])&gt;0;([.C282]-[.E282]-[.I282]);0)" office:value-type="currency" office:currency="EUR" office:value="15960.8919960492" calcext:value-type="currency">
            <text:p>15.960,89 €</text:p>
          </table:table-cell>
          <table:table-cell table:style-name="ce56" table:formula="of:=[.C283]*(IF([.L283]&gt;=[.$B$7];[.$B$9];[.$B$5])/360)*30" office:value-type="currency" office:currency="EUR" office:value="66.503716650205" calcext:value-type="currency">
            <text:p>66,50 €</text:p>
          </table:table-cell>
          <table:table-cell table:style-name="ce56" table:formula="of:=IF([.D283]&gt;0;([.F283]-[.D283]);0)" office:value-type="currency" office:currency="EUR" office:value="146.529694095448" calcext:value-type="currency">
            <text:p>146,53 €</text:p>
          </table:table-cell>
          <table:table-cell table:style-name="ce162" table:formula="of:=IF([.$B$7]&gt;22;IF([.C283]&gt;[.$F$5];[.$F$5];[.C283]+[.D283]);IF([.C283]&gt;[.$F$7];[.$F$7];[.C283]+[.D283]))"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83]" office:value-type="date" office:date-value="2039-06-18" calcext:value-type="date">
            <text:p>18.06.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6" table:formula="of:=EDATE([.B283];1)" office:value-type="date" office:date-value="2039-07-18" calcext:value-type="date">
            <text:p>18. Jul. 2039</text:p>
          </table:table-cell>
          <table:table-cell table:style-name="ce56" table:formula="of:=IF(([.C283]-[.E283]-[.I283])&gt;0;([.C283]-[.E283]-[.I283]);0)" office:value-type="currency" office:currency="EUR" office:value="15814.3623019537" calcext:value-type="currency">
            <text:p>15.814,36 €</text:p>
          </table:table-cell>
          <table:table-cell table:style-name="ce56" table:formula="of:=[.C284]*(IF([.L284]&gt;=[.$B$7];[.$B$9];[.$B$5])/360)*30" office:value-type="currency" office:currency="EUR" office:value="65.8931762581406" calcext:value-type="currency">
            <text:p>65,89 €</text:p>
          </table:table-cell>
          <table:table-cell table:style-name="ce56" table:formula="of:=IF([.D284]&gt;0;([.F284]-[.D284]);0)" office:value-type="currency" office:currency="EUR" office:value="147.140234487513" calcext:value-type="currency">
            <text:p>147,14 €</text:p>
          </table:table-cell>
          <table:table-cell table:style-name="ce162" table:formula="of:=IF([.$B$7]&gt;22;IF([.C284]&gt;[.$F$5];[.$F$5];[.C284]+[.D284]);IF([.C284]&gt;[.$F$7];[.$F$7];[.C284]+[.D284]))"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84]" office:value-type="date" office:date-value="2039-07-18" calcext:value-type="date">
            <text:p>18.07.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6" table:formula="of:=EDATE([.B284];1)" office:value-type="date" office:date-value="2039-08-18" calcext:value-type="date">
            <text:p>18. Aug. 2039</text:p>
          </table:table-cell>
          <table:table-cell table:style-name="ce56" table:formula="of:=IF(([.C284]-[.E284]-[.I284])&gt;0;([.C284]-[.E284]-[.I284]);0)" office:value-type="currency" office:currency="EUR" office:value="15667.2220674662" calcext:value-type="currency">
            <text:p>15.667,22 €</text:p>
          </table:table-cell>
          <table:table-cell table:style-name="ce56" table:formula="of:=[.C285]*(IF([.L285]&gt;=[.$B$7];[.$B$9];[.$B$5])/360)*30" office:value-type="currency" office:currency="EUR" office:value="65.2800919477759" calcext:value-type="currency">
            <text:p>65,28 €</text:p>
          </table:table-cell>
          <table:table-cell table:style-name="ce56" table:formula="of:=IF([.D285]&gt;0;([.F285]-[.D285]);0)" office:value-type="currency" office:currency="EUR" office:value="147.753318797877" calcext:value-type="currency">
            <text:p>147,75 €</text:p>
          </table:table-cell>
          <table:table-cell table:style-name="ce162" table:formula="of:=IF([.$B$7]&gt;22;IF([.C285]&gt;[.$F$5];[.$F$5];[.C285]+[.D285]);IF([.C285]&gt;[.$F$7];[.$F$7];[.C285]+[.D285]))"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85]" office:value-type="date" office:date-value="2039-08-18" calcext:value-type="date">
            <text:p>18.08.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6" table:formula="of:=EDATE([.B285];1)" office:value-type="date" office:date-value="2039-09-18" calcext:value-type="date">
            <text:p>18. Sep. 2039</text:p>
          </table:table-cell>
          <table:table-cell table:style-name="ce56" table:formula="of:=IF(([.C285]-[.E285]-[.I285])&gt;0;([.C285]-[.E285]-[.I285]);0)" office:value-type="currency" office:currency="EUR" office:value="15519.4687486683" calcext:value-type="currency">
            <text:p>15.519,47 €</text:p>
          </table:table-cell>
          <table:table-cell table:style-name="ce56" table:formula="of:=[.C286]*(IF([.L286]&gt;=[.$B$7];[.$B$9];[.$B$5])/360)*30" office:value-type="currency" office:currency="EUR" office:value="64.6644531194515" calcext:value-type="currency">
            <text:p>64,66 €</text:p>
          </table:table-cell>
          <table:table-cell table:style-name="ce56" table:formula="of:=IF([.D286]&gt;0;([.F286]-[.D286]);0)" office:value-type="currency" office:currency="EUR" office:value="148.368957626202" calcext:value-type="currency">
            <text:p>148,37 €</text:p>
          </table:table-cell>
          <table:table-cell table:style-name="ce162" table:formula="of:=IF([.$B$7]&gt;22;IF([.C286]&gt;[.$F$5];[.$F$5];[.C286]+[.D286]);IF([.C286]&gt;[.$F$7];[.$F$7];[.C286]+[.D286]))"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86]" office:value-type="date" office:date-value="2039-09-18" calcext:value-type="date">
            <text:p>18.09.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6" table:formula="of:=EDATE([.B286];1)" office:value-type="date" office:date-value="2039-10-18" calcext:value-type="date">
            <text:p>18. Okt. 2039</text:p>
          </table:table-cell>
          <table:table-cell table:style-name="ce56" table:formula="of:=IF(([.C286]-[.E286]-[.I286])&gt;0;([.C286]-[.E286]-[.I286]);0)" office:value-type="currency" office:currency="EUR" office:value="15371.0997910421" calcext:value-type="currency">
            <text:p>15.371,10 €</text:p>
          </table:table-cell>
          <table:table-cell table:style-name="ce56" table:formula="of:=[.C287]*(IF([.L287]&gt;=[.$B$7];[.$B$9];[.$B$5])/360)*30" office:value-type="currency" office:currency="EUR" office:value="64.0462491293423" calcext:value-type="currency">
            <text:p>64,05 €</text:p>
          </table:table-cell>
          <table:table-cell table:style-name="ce56" table:formula="of:=IF([.D287]&gt;0;([.F287]-[.D287]);0)" office:value-type="currency" office:currency="EUR" office:value="148.987161616311" calcext:value-type="currency">
            <text:p>148,99 €</text:p>
          </table:table-cell>
          <table:table-cell table:style-name="ce162" table:formula="of:=IF([.$B$7]&gt;22;IF([.C287]&gt;[.$F$5];[.$F$5];[.C287]+[.D287]);IF([.C287]&gt;[.$F$7];[.$F$7];[.C287]+[.D287]))"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87]" office:value-type="date" office:date-value="2039-10-18" calcext:value-type="date">
            <text:p>18.10.2039</text:p>
          </table:table-cell>
          <table:table-cell table:style-name="ce146" office:value-type="float" office:value="22" calcext:value-type="float">
            <text:p>22</text:p>
          </table:table-cell>
          <table:table-cell table:number-columns-repeated="4"/>
        </table:table-row>
        <table:table-row table:style-name="ro2">
          <table:covered-table-cell table:style-name="ce76"/>
          <table:table-cell table:style-name="ce157" table:formula="of:=EDATE([.B287];1)" office:value-type="date" office:date-value="2039-11-18" calcext:value-type="date">
            <text:p>18. Nov. 2039</text:p>
          </table:table-cell>
          <table:table-cell table:style-name="ce142" table:formula="of:=IF(([.C287]-[.E287]-[.I287])&gt;0;([.C287]-[.E287]-[.I287]);0)" office:value-type="currency" office:currency="EUR" office:value="15222.1126294258" calcext:value-type="currency">
            <text:p>15.222,11 €</text:p>
          </table:table-cell>
          <table:table-cell table:style-name="ce142" table:formula="of:=[.C288]*(IF([.L288]&gt;=[.$B$7];[.$B$9];[.$B$5])/360)*30" office:value-type="currency" office:currency="EUR" office:value="63.4254692892743" calcext:value-type="currency">
            <text:p>63,43 €</text:p>
          </table:table-cell>
          <table:table-cell table:style-name="ce142" table:formula="of:=IF([.D288]&gt;0;([.F288]-[.D288]);0)" office:value-type="currency" office:currency="EUR" office:value="149.607941456379" calcext:value-type="currency">
            <text:p>149,61 €</text:p>
          </table:table-cell>
          <table:table-cell table:style-name="ce163" table:formula="of:=IF([.$B$7]&gt;22;IF([.C288]&gt;[.$F$5];[.$F$5];[.C288]+[.D288]);IF([.C288]&gt;[.$F$7];[.$F$7];[.C288]+[.D288]))" office:value-type="currency" office:currency="EUR" office:value="213.033410745653" calcext:value-type="currency">
            <text:p>213,03 €</text:p>
          </table:table-cell>
          <table:table-cell table:style-name="ce165" table:number-columns-repeated="2"/>
          <table:table-cell table:style-name="ce186"/>
          <table:table-cell table:style-name="ce142"/>
          <table:table-cell table:formula="of:=[.B288]" office:value-type="date" office:date-value="2039-11-18" calcext:value-type="date">
            <text:p>18.11.2039</text:p>
          </table:table-cell>
          <table:table-cell table:style-name="ce146" office:value-type="float" office:value="22" calcext:value-type="float">
            <text:p>22</text:p>
          </table:table-cell>
          <table:table-cell table:number-columns-repeated="4"/>
        </table:table-row>
        <table:table-row table:style-name="ro2">
          <table:table-cell table:style-name="ce75" office:value-type="string" calcext:value-type="string" table:number-columns-spanned="1" table:number-rows-spanned="12">
            <text:p>24. Jahr</text:p>
          </table:table-cell>
          <table:table-cell table:style-name="ce156" table:formula="of:=EDATE([.B288];1)" office:value-type="date" office:date-value="2039-12-18" calcext:value-type="date">
            <text:p>18. Dez. 2039</text:p>
          </table:table-cell>
          <table:table-cell table:style-name="ce56" table:formula="of:=IF(([.C288]-[.E288]-[.I288])&gt;0;([.C288]-[.E288]-[.I288]);0)" office:value-type="currency" office:currency="EUR" office:value="15072.5046879695" calcext:value-type="currency">
            <text:p>15.072,50 €</text:p>
          </table:table-cell>
          <table:table-cell table:style-name="ce56" table:formula="of:=[.C289]*(IF([.L289]&gt;=[.$B$7];[.$B$9];[.$B$5])/360)*30" office:value-type="currency" office:currency="EUR" office:value="62.8021028665394" calcext:value-type="currency">
            <text:p>62,80 €</text:p>
          </table:table-cell>
          <table:table-cell table:style-name="ce56" table:formula="of:=IF([.D289]&gt;0;([.F289]-[.D289]);0)" office:value-type="currency" office:currency="EUR" office:value="150.231307879114" calcext:value-type="currency">
            <text:p>150,23 €</text:p>
          </table:table-cell>
          <table:table-cell table:style-name="ce162" table:formula="of:=IF([.$B$7]&gt;23;IF([.C289]&gt;[.$F$5];[.$F$5];[.C289]+[.D289]);IF([.C289]&gt;[.$F$7];[.$F$7];[.C289]+[.D289]))" office:value-type="currency" office:currency="EUR" office:value="213.033410745653" calcext:value-type="currency">
            <text:p>213,03 €</text:p>
          </table:table-cell>
          <table:table-cell table:style-name="ce164" table:formula="of:=SUM([.E289:.E300])" office:value-type="currency" office:currency="EUR" office:value="1844.66851976411" calcext:value-type="currency">
            <text:p>1.844,67 €</text:p>
          </table:table-cell>
          <table:table-cell table:style-name="ce164" table:formula="of:=SUM([.D289:.D300])" office:value-type="currency" office:currency="EUR" office:value="711.732409183733" calcext:value-type="currency">
            <text:p>711,73 €</text:p>
          </table:table-cell>
          <table:table-cell table:style-name="ce185"/>
          <table:table-cell table:style-name="ce56"/>
          <table:table-cell table:formula="of:=[.B289]" office:value-type="date" office:date-value="2039-12-18" calcext:value-type="date">
            <text:p>18.12.2039</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6" table:formula="of:=EDATE([.B289];1)" office:value-type="date" office:date-value="2040-01-18" calcext:value-type="date">
            <text:p>18. Jan. 2040</text:p>
          </table:table-cell>
          <table:table-cell table:style-name="ce56" table:formula="of:=IF(([.C289]-[.E289]-[.I289])&gt;0;([.C289]-[.E289]-[.I289]);0)" office:value-type="currency" office:currency="EUR" office:value="14922.2733800903" calcext:value-type="currency">
            <text:p>14.922,27 €</text:p>
          </table:table-cell>
          <table:table-cell table:style-name="ce56" table:formula="of:=[.C290]*(IF([.L290]&gt;=[.$B$7];[.$B$9];[.$B$5])/360)*30" office:value-type="currency" office:currency="EUR" office:value="62.1761390837098" calcext:value-type="currency">
            <text:p>62,18 €</text:p>
          </table:table-cell>
          <table:table-cell table:style-name="ce56" table:formula="of:=IF([.D290]&gt;0;([.F290]-[.D290]);0)" office:value-type="currency" office:currency="EUR" office:value="150.857271661944" calcext:value-type="currency">
            <text:p>150,86 €</text:p>
          </table:table-cell>
          <table:table-cell table:style-name="ce162" table:formula="of:=IF([.$B$7]&gt;23;IF([.C290]&gt;[.$F$5];[.$F$5];[.C290]+[.D290]);IF([.C290]&gt;[.$F$7];[.$F$7];[.C290]+[.D290]))"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90]" office:value-type="date" office:date-value="2040-01-18" calcext:value-type="date">
            <text:p>18.01.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6" table:formula="of:=EDATE([.B290];1)" office:value-type="date" office:date-value="2040-02-18" calcext:value-type="date">
            <text:p>18. Feb. 2040</text:p>
          </table:table-cell>
          <table:table-cell table:style-name="ce56" table:formula="of:=IF(([.C290]-[.E290]-[.I290])&gt;0;([.C290]-[.E290]-[.I290]);0)" office:value-type="currency" office:currency="EUR" office:value="14771.4161084284" calcext:value-type="currency">
            <text:p>14.771,42 €</text:p>
          </table:table-cell>
          <table:table-cell table:style-name="ce56" table:formula="of:=[.C291]*(IF([.L291]&gt;=[.$B$7];[.$B$9];[.$B$5])/360)*30" office:value-type="currency" office:currency="EUR" office:value="61.5475671184517" calcext:value-type="currency">
            <text:p>61,55 €</text:p>
          </table:table-cell>
          <table:table-cell table:style-name="ce56" table:formula="of:=IF([.D291]&gt;0;([.F291]-[.D291]);0)" office:value-type="currency" office:currency="EUR" office:value="151.485843627202" calcext:value-type="currency">
            <text:p>151,49 €</text:p>
          </table:table-cell>
          <table:table-cell table:style-name="ce162" table:formula="of:=IF([.$B$7]&gt;23;IF([.C291]&gt;[.$F$5];[.$F$5];[.C291]+[.D291]);IF([.C291]&gt;[.$F$7];[.$F$7];[.C291]+[.D291]))"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91]" office:value-type="date" office:date-value="2040-02-18" calcext:value-type="date">
            <text:p>18.02.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6" table:formula="of:=EDATE([.B291];1)" office:value-type="date" office:date-value="2040-03-18" calcext:value-type="date">
            <text:p>18. Mrz. 2040</text:p>
          </table:table-cell>
          <table:table-cell table:style-name="ce56" table:formula="of:=IF(([.C291]-[.E291]-[.I291])&gt;0;([.C291]-[.E291]-[.I291]);0)" office:value-type="currency" office:currency="EUR" office:value="14619.9302648012" calcext:value-type="currency">
            <text:p>14.619,93 €</text:p>
          </table:table-cell>
          <table:table-cell table:style-name="ce56" table:formula="of:=[.C292]*(IF([.L292]&gt;=[.$B$7];[.$B$9];[.$B$5])/360)*30" office:value-type="currency" office:currency="EUR" office:value="60.9163761033383" calcext:value-type="currency">
            <text:p>60,92 €</text:p>
          </table:table-cell>
          <table:table-cell table:style-name="ce56" table:formula="of:=IF([.D292]&gt;0;([.F292]-[.D292]);0)" office:value-type="currency" office:currency="EUR" office:value="152.117034642315" calcext:value-type="currency">
            <text:p>152,12 €</text:p>
          </table:table-cell>
          <table:table-cell table:style-name="ce162" table:formula="of:=IF([.$B$7]&gt;23;IF([.C292]&gt;[.$F$5];[.$F$5];[.C292]+[.D292]);IF([.C292]&gt;[.$F$7];[.$F$7];[.C292]+[.D292]))"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92]" office:value-type="date" office:date-value="2040-03-18" calcext:value-type="date">
            <text:p>18.03.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6" table:formula="of:=EDATE([.B292];1)" office:value-type="date" office:date-value="2040-04-18" calcext:value-type="date">
            <text:p>18. Apr. 2040</text:p>
          </table:table-cell>
          <table:table-cell table:style-name="ce56" table:formula="of:=IF(([.C292]-[.E292]-[.I292])&gt;0;([.C292]-[.E292]-[.I292]);0)" office:value-type="currency" office:currency="EUR" office:value="14467.8132301589" calcext:value-type="currency">
            <text:p>14.467,81 €</text:p>
          </table:table-cell>
          <table:table-cell table:style-name="ce56" table:formula="of:=[.C293]*(IF([.L293]&gt;=[.$B$7];[.$B$9];[.$B$5])/360)*30" office:value-type="currency" office:currency="EUR" office:value="60.282555125662" calcext:value-type="currency">
            <text:p>60,28 €</text:p>
          </table:table-cell>
          <table:table-cell table:style-name="ce56" table:formula="of:=IF([.D293]&gt;0;([.F293]-[.D293]);0)" office:value-type="currency" office:currency="EUR" office:value="152.750855619991" calcext:value-type="currency">
            <text:p>152,75 €</text:p>
          </table:table-cell>
          <table:table-cell table:style-name="ce162" table:formula="of:=IF([.$B$7]&gt;23;IF([.C293]&gt;[.$F$5];[.$F$5];[.C293]+[.D293]);IF([.C293]&gt;[.$F$7];[.$F$7];[.C293]+[.D293]))"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93]" office:value-type="date" office:date-value="2040-04-18" calcext:value-type="date">
            <text:p>18.04.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6" table:formula="of:=EDATE([.B293];1)" office:value-type="date" office:date-value="2040-05-18" calcext:value-type="date">
            <text:p>18. Mai. 2040</text:p>
          </table:table-cell>
          <table:table-cell table:style-name="ce56" table:formula="of:=IF(([.C293]-[.E293]-[.I293])&gt;0;([.C293]-[.E293]-[.I293]);0)" office:value-type="currency" office:currency="EUR" office:value="14315.0623745389" calcext:value-type="currency">
            <text:p>14.315,06 €</text:p>
          </table:table-cell>
          <table:table-cell table:style-name="ce56" table:formula="of:=[.C294]*(IF([.L294]&gt;=[.$B$7];[.$B$9];[.$B$5])/360)*30" office:value-type="currency" office:currency="EUR" office:value="59.6460932272454" calcext:value-type="currency">
            <text:p>59,65 €</text:p>
          </table:table-cell>
          <table:table-cell table:style-name="ce56" table:formula="of:=IF([.D294]&gt;0;([.F294]-[.D294]);0)" office:value-type="currency" office:currency="EUR" office:value="153.387317518408" calcext:value-type="currency">
            <text:p>153,39 €</text:p>
          </table:table-cell>
          <table:table-cell table:style-name="ce162" table:formula="of:=IF([.$B$7]&gt;23;IF([.C294]&gt;[.$F$5];[.$F$5];[.C294]+[.D294]);IF([.C294]&gt;[.$F$7];[.$F$7];[.C294]+[.D294]))"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94]" office:value-type="date" office:date-value="2040-05-18" calcext:value-type="date">
            <text:p>18.05.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6" table:formula="of:=EDATE([.B294];1)" office:value-type="date" office:date-value="2040-06-18" calcext:value-type="date">
            <text:p>18. Jun. 2040</text:p>
          </table:table-cell>
          <table:table-cell table:style-name="ce56" table:formula="of:=IF(([.C294]-[.E294]-[.I294])&gt;0;([.C294]-[.E294]-[.I294]);0)" office:value-type="currency" office:currency="EUR" office:value="14161.6750570205" calcext:value-type="currency">
            <text:p>14.161,68 €</text:p>
          </table:table-cell>
          <table:table-cell table:style-name="ce56" table:formula="of:=[.C295]*(IF([.L295]&gt;=[.$B$7];[.$B$9];[.$B$5])/360)*30" office:value-type="currency" office:currency="EUR" office:value="59.006979404252" calcext:value-type="currency">
            <text:p>59,01 €</text:p>
          </table:table-cell>
          <table:table-cell table:style-name="ce56" table:formula="of:=IF([.D295]&gt;0;([.F295]-[.D295]);0)" office:value-type="currency" office:currency="EUR" office:value="154.026431341401" calcext:value-type="currency">
            <text:p>154,03 €</text:p>
          </table:table-cell>
          <table:table-cell table:style-name="ce162" table:formula="of:=IF([.$B$7]&gt;23;IF([.C295]&gt;[.$F$5];[.$F$5];[.C295]+[.D295]);IF([.C295]&gt;[.$F$7];[.$F$7];[.C295]+[.D295]))"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95]" office:value-type="date" office:date-value="2040-06-18" calcext:value-type="date">
            <text:p>18.06.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6" table:formula="of:=EDATE([.B295];1)" office:value-type="date" office:date-value="2040-07-18" calcext:value-type="date">
            <text:p>18. Jul. 2040</text:p>
          </table:table-cell>
          <table:table-cell table:style-name="ce56" table:formula="of:=IF(([.C295]-[.E295]-[.I295])&gt;0;([.C295]-[.E295]-[.I295]);0)" office:value-type="currency" office:currency="EUR" office:value="14007.6486256791" calcext:value-type="currency">
            <text:p>14.007,65 €</text:p>
          </table:table-cell>
          <table:table-cell table:style-name="ce56" table:formula="of:=[.C296]*(IF([.L296]&gt;=[.$B$7];[.$B$9];[.$B$5])/360)*30" office:value-type="currency" office:currency="EUR" office:value="58.3652026069962" calcext:value-type="currency">
            <text:p>58,37 €</text:p>
          </table:table-cell>
          <table:table-cell table:style-name="ce56" table:formula="of:=IF([.D296]&gt;0;([.F296]-[.D296]);0)" office:value-type="currency" office:currency="EUR" office:value="154.668208138657" calcext:value-type="currency">
            <text:p>154,67 €</text:p>
          </table:table-cell>
          <table:table-cell table:style-name="ce162" table:formula="of:=IF([.$B$7]&gt;23;IF([.C296]&gt;[.$F$5];[.$F$5];[.C296]+[.D296]);IF([.C296]&gt;[.$F$7];[.$F$7];[.C296]+[.D296]))"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96]" office:value-type="date" office:date-value="2040-07-18" calcext:value-type="date">
            <text:p>18.07.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6" table:formula="of:=EDATE([.B296];1)" office:value-type="date" office:date-value="2040-08-18" calcext:value-type="date">
            <text:p>18. Aug. 2040</text:p>
          </table:table-cell>
          <table:table-cell table:style-name="ce56" table:formula="of:=IF(([.C296]-[.E296]-[.I296])&gt;0;([.C296]-[.E296]-[.I296]);0)" office:value-type="currency" office:currency="EUR" office:value="13852.9804175404" calcext:value-type="currency">
            <text:p>13.852,98 €</text:p>
          </table:table-cell>
          <table:table-cell table:style-name="ce56" table:formula="of:=[.C297]*(IF([.L297]&gt;=[.$B$7];[.$B$9];[.$B$5])/360)*30" office:value-type="currency" office:currency="EUR" office:value="57.7207517397518" calcext:value-type="currency">
            <text:p>57,72 €</text:p>
          </table:table-cell>
          <table:table-cell table:style-name="ce56" table:formula="of:=IF([.D297]&gt;0;([.F297]-[.D297]);0)" office:value-type="currency" office:currency="EUR" office:value="155.312659005902" calcext:value-type="currency">
            <text:p>155,31 €</text:p>
          </table:table-cell>
          <table:table-cell table:style-name="ce162" table:formula="of:=IF([.$B$7]&gt;23;IF([.C297]&gt;[.$F$5];[.$F$5];[.C297]+[.D297]);IF([.C297]&gt;[.$F$7];[.$F$7];[.C297]+[.D297]))"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97]" office:value-type="date" office:date-value="2040-08-18" calcext:value-type="date">
            <text:p>18.08.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6" table:formula="of:=EDATE([.B297];1)" office:value-type="date" office:date-value="2040-09-18" calcext:value-type="date">
            <text:p>18. Sep. 2040</text:p>
          </table:table-cell>
          <table:table-cell table:style-name="ce56" table:formula="of:=IF(([.C297]-[.E297]-[.I297])&gt;0;([.C297]-[.E297]-[.I297]);0)" office:value-type="currency" office:currency="EUR" office:value="13697.6677585345" calcext:value-type="currency">
            <text:p>13.697,67 €</text:p>
          </table:table-cell>
          <table:table-cell table:style-name="ce56" table:formula="of:=[.C298]*(IF([.L298]&gt;=[.$B$7];[.$B$9];[.$B$5])/360)*30" office:value-type="currency" office:currency="EUR" office:value="57.0736156605605" calcext:value-type="currency">
            <text:p>57,07 €</text:p>
          </table:table-cell>
          <table:table-cell table:style-name="ce56" table:formula="of:=IF([.D298]&gt;0;([.F298]-[.D298]);0)" office:value-type="currency" office:currency="EUR" office:value="155.959795085093" calcext:value-type="currency">
            <text:p>155,96 €</text:p>
          </table:table-cell>
          <table:table-cell table:style-name="ce162" table:formula="of:=IF([.$B$7]&gt;23;IF([.C298]&gt;[.$F$5];[.$F$5];[.C298]+[.D298]);IF([.C298]&gt;[.$F$7];[.$F$7];[.C298]+[.D298]))"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98]" office:value-type="date" office:date-value="2040-09-18" calcext:value-type="date">
            <text:p>18.09.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6" table:formula="of:=EDATE([.B298];1)" office:value-type="date" office:date-value="2040-10-18" calcext:value-type="date">
            <text:p>18. Okt. 2040</text:p>
          </table:table-cell>
          <table:table-cell table:style-name="ce56" table:formula="of:=IF(([.C298]-[.E298]-[.I298])&gt;0;([.C298]-[.E298]-[.I298]);0)" office:value-type="currency" office:currency="EUR" office:value="13541.7079634494" calcext:value-type="currency">
            <text:p>13.541,71 €</text:p>
          </table:table-cell>
          <table:table-cell table:style-name="ce56" table:formula="of:=[.C299]*(IF([.L299]&gt;=[.$B$7];[.$B$9];[.$B$5])/360)*30" office:value-type="currency" office:currency="EUR" office:value="56.4237831810393" calcext:value-type="currency">
            <text:p>56,42 €</text:p>
          </table:table-cell>
          <table:table-cell table:style-name="ce56" table:formula="of:=IF([.D299]&gt;0;([.F299]-[.D299]);0)" office:value-type="currency" office:currency="EUR" office:value="156.609627564614" calcext:value-type="currency">
            <text:p>156,61 €</text:p>
          </table:table-cell>
          <table:table-cell table:style-name="ce162" table:formula="of:=IF([.$B$7]&gt;23;IF([.C299]&gt;[.$F$5];[.$F$5];[.C299]+[.D299]);IF([.C299]&gt;[.$F$7];[.$F$7];[.C299]+[.D299]))"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299]" office:value-type="date" office:date-value="2040-10-18" calcext:value-type="date">
            <text:p>18.10.2040</text:p>
          </table:table-cell>
          <table:table-cell table:style-name="ce146" office:value-type="float" office:value="23" calcext:value-type="float">
            <text:p>23</text:p>
          </table:table-cell>
          <table:table-cell table:number-columns-repeated="4"/>
        </table:table-row>
        <table:table-row table:style-name="ro2">
          <table:covered-table-cell table:style-name="ce76"/>
          <table:table-cell table:style-name="ce157" table:formula="of:=EDATE([.B299];1)" office:value-type="date" office:date-value="2040-11-18" calcext:value-type="date">
            <text:p>18. Nov. 2040</text:p>
          </table:table-cell>
          <table:table-cell table:style-name="ce142" table:formula="of:=IF(([.C299]-[.E299]-[.I299])&gt;0;([.C299]-[.E299]-[.I299]);0)" office:value-type="currency" office:currency="EUR" office:value="13385.0983358848" calcext:value-type="currency">
            <text:p>13.385,10 €</text:p>
          </table:table-cell>
          <table:table-cell table:style-name="ce142" table:formula="of:=[.C300]*(IF([.L300]&gt;=[.$B$7];[.$B$9];[.$B$5])/360)*30" office:value-type="currency" office:currency="EUR" office:value="55.7712430661867" calcext:value-type="currency">
            <text:p>55,77 €</text:p>
          </table:table-cell>
          <table:table-cell table:style-name="ce142" table:formula="of:=IF([.D300]&gt;0;([.F300]-[.D300]);0)" office:value-type="currency" office:currency="EUR" office:value="157.262167679467" calcext:value-type="currency">
            <text:p>157,26 €</text:p>
          </table:table-cell>
          <table:table-cell table:style-name="ce163" table:formula="of:=IF([.$B$7]&gt;23;IF([.C300]&gt;[.$F$5];[.$F$5];[.C300]+[.D300]);IF([.C300]&gt;[.$F$7];[.$F$7];[.C300]+[.D300]))" office:value-type="currency" office:currency="EUR" office:value="213.033410745653" calcext:value-type="currency">
            <text:p>213,03 €</text:p>
          </table:table-cell>
          <table:table-cell table:style-name="ce165" table:number-columns-repeated="2"/>
          <table:table-cell table:style-name="ce186"/>
          <table:table-cell table:style-name="ce142"/>
          <table:table-cell table:formula="of:=[.B300]" office:value-type="date" office:date-value="2040-11-18" calcext:value-type="date">
            <text:p>18.11.2040</text:p>
          </table:table-cell>
          <table:table-cell table:style-name="ce146" office:value-type="float" office:value="23" calcext:value-type="float">
            <text:p>23</text:p>
          </table:table-cell>
          <table:table-cell table:number-columns-repeated="4"/>
        </table:table-row>
        <table:table-row table:style-name="ro2">
          <table:table-cell table:style-name="ce75" office:value-type="string" calcext:value-type="string" table:number-columns-spanned="1" table:number-rows-spanned="12">
            <text:p>25. Jahr</text:p>
          </table:table-cell>
          <table:table-cell table:style-name="ce156" table:formula="of:=EDATE([.B300];1)" office:value-type="date" office:date-value="2040-12-18" calcext:value-type="date">
            <text:p>18. Dez. 2040</text:p>
          </table:table-cell>
          <table:table-cell table:style-name="ce56" table:formula="of:=IF(([.C300]-[.E300]-[.I300])&gt;0;([.C300]-[.E300]-[.I300]);0)" office:value-type="currency" office:currency="EUR" office:value="13227.8361682054" calcext:value-type="currency">
            <text:p>13.227,84 €</text:p>
          </table:table-cell>
          <table:table-cell table:style-name="ce56" table:formula="of:=[.C301]*(IF([.L301]&gt;=[.$B$7];[.$B$9];[.$B$5])/360)*30" office:value-type="currency" office:currency="EUR" office:value="55.115984034189" calcext:value-type="currency">
            <text:p>55,12 €</text:p>
          </table:table-cell>
          <table:table-cell table:style-name="ce56" table:formula="of:=IF([.D301]&gt;0;([.F301]-[.D301]);0)" office:value-type="currency" office:currency="EUR" office:value="157.917426711464" calcext:value-type="currency">
            <text:p>157,92 €</text:p>
          </table:table-cell>
          <table:table-cell table:style-name="ce162" table:formula="of:=IF([.$B$7]&gt;24;IF([.C301]&gt;[.$F$5];[.$F$5];[.C301]+[.D301]);IF([.C301]&gt;[.$F$7];[.$F$7];[.C301]+[.D301]))" office:value-type="currency" office:currency="EUR" office:value="213.033410745653" calcext:value-type="currency">
            <text:p>213,03 €</text:p>
          </table:table-cell>
          <table:table-cell table:style-name="ce164" table:formula="of:=SUM([.E301:.E312])" office:value-type="currency" office:currency="EUR" office:value="1939.04526219793" calcext:value-type="currency">
            <text:p>1.939,05 €</text:p>
          </table:table-cell>
          <table:table-cell table:style-name="ce164" table:formula="of:=SUM([.D301:.D312])" office:value-type="currency" office:currency="EUR" office:value="617.355666749914" calcext:value-type="currency">
            <text:p>617,36 €</text:p>
          </table:table-cell>
          <table:table-cell table:style-name="ce185"/>
          <table:table-cell table:style-name="ce56"/>
          <table:table-cell table:formula="of:=[.B301]" office:value-type="date" office:date-value="2040-12-18" calcext:value-type="date">
            <text:p>18.12.2040</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6" table:formula="of:=EDATE([.B301];1)" office:value-type="date" office:date-value="2041-01-18" calcext:value-type="date">
            <text:p>18. Jan. 2041</text:p>
          </table:table-cell>
          <table:table-cell table:style-name="ce56" table:formula="of:=IF(([.C301]-[.E301]-[.I301])&gt;0;([.C301]-[.E301]-[.I301]);0)" office:value-type="currency" office:currency="EUR" office:value="13069.9187414939" calcext:value-type="currency">
            <text:p>13.069,92 €</text:p>
          </table:table-cell>
          <table:table-cell table:style-name="ce56" table:formula="of:=[.C302]*(IF([.L302]&gt;=[.$B$7];[.$B$9];[.$B$5])/360)*30" office:value-type="currency" office:currency="EUR" office:value="54.4579947562245" calcext:value-type="currency">
            <text:p>54,46 €</text:p>
          </table:table-cell>
          <table:table-cell table:style-name="ce56" table:formula="of:=IF([.D302]&gt;0;([.F302]-[.D302]);0)" office:value-type="currency" office:currency="EUR" office:value="158.575415989429" calcext:value-type="currency">
            <text:p>158,58 €</text:p>
          </table:table-cell>
          <table:table-cell table:style-name="ce162" table:formula="of:=IF([.$B$7]&gt;24;IF([.C302]&gt;[.$F$5];[.$F$5];[.C302]+[.D302]);IF([.C302]&gt;[.$F$7];[.$F$7];[.C302]+[.D302]))"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02]" office:value-type="date" office:date-value="2041-01-18" calcext:value-type="date">
            <text:p>18.01.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6" table:formula="of:=EDATE([.B302];1)" office:value-type="date" office:date-value="2041-02-18" calcext:value-type="date">
            <text:p>18. Feb. 2041</text:p>
          </table:table-cell>
          <table:table-cell table:style-name="ce56" table:formula="of:=IF(([.C302]-[.E302]-[.I302])&gt;0;([.C302]-[.E302]-[.I302]);0)" office:value-type="currency" office:currency="EUR" office:value="12911.3433255045" calcext:value-type="currency">
            <text:p>12.911,34 €</text:p>
          </table:table-cell>
          <table:table-cell table:style-name="ce56" table:formula="of:=[.C303]*(IF([.L303]&gt;=[.$B$7];[.$B$9];[.$B$5])/360)*30" office:value-type="currency" office:currency="EUR" office:value="53.7972638562686" calcext:value-type="currency">
            <text:p>53,80 €</text:p>
          </table:table-cell>
          <table:table-cell table:style-name="ce56" table:formula="of:=IF([.D303]&gt;0;([.F303]-[.D303]);0)" office:value-type="currency" office:currency="EUR" office:value="159.236146889385" calcext:value-type="currency">
            <text:p>159,24 €</text:p>
          </table:table-cell>
          <table:table-cell table:style-name="ce162" table:formula="of:=IF([.$B$7]&gt;24;IF([.C303]&gt;[.$F$5];[.$F$5];[.C303]+[.D303]);IF([.C303]&gt;[.$F$7];[.$F$7];[.C303]+[.D303]))"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03]" office:value-type="date" office:date-value="2041-02-18" calcext:value-type="date">
            <text:p>18.02.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6" table:formula="of:=EDATE([.B303];1)" office:value-type="date" office:date-value="2041-03-18" calcext:value-type="date">
            <text:p>18. Mrz. 2041</text:p>
          </table:table-cell>
          <table:table-cell table:style-name="ce56" table:formula="of:=IF(([.C303]-[.E303]-[.I303])&gt;0;([.C303]-[.E303]-[.I303]);0)" office:value-type="currency" office:currency="EUR" office:value="12752.1071786151" calcext:value-type="currency">
            <text:p>12.752,11 €</text:p>
          </table:table-cell>
          <table:table-cell table:style-name="ce56" table:formula="of:=[.C304]*(IF([.L304]&gt;=[.$B$7];[.$B$9];[.$B$5])/360)*30" office:value-type="currency" office:currency="EUR" office:value="53.1337799108961" calcext:value-type="currency">
            <text:p>53,13 €</text:p>
          </table:table-cell>
          <table:table-cell table:style-name="ce56" table:formula="of:=IF([.D304]&gt;0;([.F304]-[.D304]);0)" office:value-type="currency" office:currency="EUR" office:value="159.899630834757" calcext:value-type="currency">
            <text:p>159,90 €</text:p>
          </table:table-cell>
          <table:table-cell table:style-name="ce162" table:formula="of:=IF([.$B$7]&gt;24;IF([.C304]&gt;[.$F$5];[.$F$5];[.C304]+[.D304]);IF([.C304]&gt;[.$F$7];[.$F$7];[.C304]+[.D304]))"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04]" office:value-type="date" office:date-value="2041-03-18" calcext:value-type="date">
            <text:p>18.03.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6" table:formula="of:=EDATE([.B304];1)" office:value-type="date" office:date-value="2041-04-18" calcext:value-type="date">
            <text:p>18. Apr. 2041</text:p>
          </table:table-cell>
          <table:table-cell table:style-name="ce56" table:formula="of:=IF(([.C304]-[.E304]-[.I304])&gt;0;([.C304]-[.E304]-[.I304]);0)" office:value-type="currency" office:currency="EUR" office:value="12592.2075477803" calcext:value-type="currency">
            <text:p>12.592,21 €</text:p>
          </table:table-cell>
          <table:table-cell table:style-name="ce56" table:formula="of:=[.C305]*(IF([.L305]&gt;=[.$B$7];[.$B$9];[.$B$5])/360)*30" office:value-type="currency" office:currency="EUR" office:value="52.4675314490846" calcext:value-type="currency">
            <text:p>52,47 €</text:p>
          </table:table-cell>
          <table:table-cell table:style-name="ce56" table:formula="of:=IF([.D305]&gt;0;([.F305]-[.D305]);0)" office:value-type="currency" office:currency="EUR" office:value="160.565879296569" calcext:value-type="currency">
            <text:p>160,57 €</text:p>
          </table:table-cell>
          <table:table-cell table:style-name="ce162" table:formula="of:=IF([.$B$7]&gt;24;IF([.C305]&gt;[.$F$5];[.$F$5];[.C305]+[.D305]);IF([.C305]&gt;[.$F$7];[.$F$7];[.C305]+[.D305]))"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05]" office:value-type="date" office:date-value="2041-04-18" calcext:value-type="date">
            <text:p>18.04.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6" table:formula="of:=EDATE([.B305];1)" office:value-type="date" office:date-value="2041-05-18" calcext:value-type="date">
            <text:p>18. Mai. 2041</text:p>
          </table:table-cell>
          <table:table-cell table:style-name="ce56" table:formula="of:=IF(([.C305]-[.E305]-[.I305])&gt;0;([.C305]-[.E305]-[.I305]);0)" office:value-type="currency" office:currency="EUR" office:value="12431.6416684837" calcext:value-type="currency">
            <text:p>12.431,64 €</text:p>
          </table:table-cell>
          <table:table-cell table:style-name="ce56" table:formula="of:=[.C306]*(IF([.L306]&gt;=[.$B$7];[.$B$9];[.$B$5])/360)*30" office:value-type="currency" office:currency="EUR" office:value="51.7985069520156" calcext:value-type="currency">
            <text:p>51,80 €</text:p>
          </table:table-cell>
          <table:table-cell table:style-name="ce56" table:formula="of:=IF([.D306]&gt;0;([.F306]-[.D306]);0)" office:value-type="currency" office:currency="EUR" office:value="161.234903793638" calcext:value-type="currency">
            <text:p>161,23 €</text:p>
          </table:table-cell>
          <table:table-cell table:style-name="ce162" table:formula="of:=IF([.$B$7]&gt;24;IF([.C306]&gt;[.$F$5];[.$F$5];[.C306]+[.D306]);IF([.C306]&gt;[.$F$7];[.$F$7];[.C306]+[.D306]))"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06]" office:value-type="date" office:date-value="2041-05-18" calcext:value-type="date">
            <text:p>18.05.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6" table:formula="of:=EDATE([.B306];1)" office:value-type="date" office:date-value="2041-06-18" calcext:value-type="date">
            <text:p>18. Jun. 2041</text:p>
          </table:table-cell>
          <table:table-cell table:style-name="ce56" table:formula="of:=IF(([.C306]-[.E306]-[.I306])&gt;0;([.C306]-[.E306]-[.I306]);0)" office:value-type="currency" office:currency="EUR" office:value="12270.4067646901" calcext:value-type="currency">
            <text:p>12.270,41 €</text:p>
          </table:table-cell>
          <table:table-cell table:style-name="ce56" table:formula="of:=[.C307]*(IF([.L307]&gt;=[.$B$7];[.$B$9];[.$B$5])/360)*30" office:value-type="currency" office:currency="EUR" office:value="51.1266948528754" calcext:value-type="currency">
            <text:p>51,13 €</text:p>
          </table:table-cell>
          <table:table-cell table:style-name="ce56" table:formula="of:=IF([.D307]&gt;0;([.F307]-[.D307]);0)" office:value-type="currency" office:currency="EUR" office:value="161.906715892778" calcext:value-type="currency">
            <text:p>161,91 €</text:p>
          </table:table-cell>
          <table:table-cell table:style-name="ce162" table:formula="of:=IF([.$B$7]&gt;24;IF([.C307]&gt;[.$F$5];[.$F$5];[.C307]+[.D307]);IF([.C307]&gt;[.$F$7];[.$F$7];[.C307]+[.D307]))"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07]" office:value-type="date" office:date-value="2041-06-18" calcext:value-type="date">
            <text:p>18.06.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6" table:formula="of:=EDATE([.B307];1)" office:value-type="date" office:date-value="2041-07-18" calcext:value-type="date">
            <text:p>18. Jul. 2041</text:p>
          </table:table-cell>
          <table:table-cell table:style-name="ce56" table:formula="of:=IF(([.C307]-[.E307]-[.I307])&gt;0;([.C307]-[.E307]-[.I307]);0)" office:value-type="currency" office:currency="EUR" office:value="12108.5000487973" calcext:value-type="currency">
            <text:p>12.108,50 €</text:p>
          </table:table-cell>
          <table:table-cell table:style-name="ce56" table:formula="of:=[.C308]*(IF([.L308]&gt;=[.$B$7];[.$B$9];[.$B$5])/360)*30" office:value-type="currency" office:currency="EUR" office:value="50.4520835366555" calcext:value-type="currency">
            <text:p>50,45 €</text:p>
          </table:table-cell>
          <table:table-cell table:style-name="ce56" table:formula="of:=IF([.D308]&gt;0;([.F308]-[.D308]);0)" office:value-type="currency" office:currency="EUR" office:value="162.581327208998" calcext:value-type="currency">
            <text:p>162,58 €</text:p>
          </table:table-cell>
          <table:table-cell table:style-name="ce162" table:formula="of:=IF([.$B$7]&gt;24;IF([.C308]&gt;[.$F$5];[.$F$5];[.C308]+[.D308]);IF([.C308]&gt;[.$F$7];[.$F$7];[.C308]+[.D308]))"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08]" office:value-type="date" office:date-value="2041-07-18" calcext:value-type="date">
            <text:p>18.07.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6" table:formula="of:=EDATE([.B308];1)" office:value-type="date" office:date-value="2041-08-18" calcext:value-type="date">
            <text:p>18. Aug. 2041</text:p>
          </table:table-cell>
          <table:table-cell table:style-name="ce56" table:formula="of:=IF(([.C308]-[.E308]-[.I308])&gt;0;([.C308]-[.E308]-[.I308]);0)" office:value-type="currency" office:currency="EUR" office:value="11945.9187215883" calcext:value-type="currency">
            <text:p>11.945,92 €</text:p>
          </table:table-cell>
          <table:table-cell table:style-name="ce56" table:formula="of:=[.C309]*(IF([.L309]&gt;=[.$B$7];[.$B$9];[.$B$5])/360)*30" office:value-type="currency" office:currency="EUR" office:value="49.7746613399514" calcext:value-type="currency">
            <text:p>49,77 €</text:p>
          </table:table-cell>
          <table:table-cell table:style-name="ce56" table:formula="of:=IF([.D309]&gt;0;([.F309]-[.D309]);0)" office:value-type="currency" office:currency="EUR" office:value="163.258749405702" calcext:value-type="currency">
            <text:p>163,26 €</text:p>
          </table:table-cell>
          <table:table-cell table:style-name="ce162" table:formula="of:=IF([.$B$7]&gt;24;IF([.C309]&gt;[.$F$5];[.$F$5];[.C309]+[.D309]);IF([.C309]&gt;[.$F$7];[.$F$7];[.C309]+[.D309]))"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09]" office:value-type="date" office:date-value="2041-08-18" calcext:value-type="date">
            <text:p>18.08.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6" table:formula="of:=EDATE([.B309];1)" office:value-type="date" office:date-value="2041-09-18" calcext:value-type="date">
            <text:p>18. Sep. 2041</text:p>
          </table:table-cell>
          <table:table-cell table:style-name="ce56" table:formula="of:=IF(([.C309]-[.E309]-[.I309])&gt;0;([.C309]-[.E309]-[.I309]);0)" office:value-type="currency" office:currency="EUR" office:value="11782.6599721826" calcext:value-type="currency">
            <text:p>11.782,66 €</text:p>
          </table:table-cell>
          <table:table-cell table:style-name="ce56" table:formula="of:=[.C310]*(IF([.L310]&gt;=[.$B$7];[.$B$9];[.$B$5])/360)*30" office:value-type="currency" office:currency="EUR" office:value="49.0944165507609" calcext:value-type="currency">
            <text:p>49,09 €</text:p>
          </table:table-cell>
          <table:table-cell table:style-name="ce56" table:formula="of:=IF([.D310]&gt;0;([.F310]-[.D310]);0)" office:value-type="currency" office:currency="EUR" office:value="163.938994194892" calcext:value-type="currency">
            <text:p>163,94 €</text:p>
          </table:table-cell>
          <table:table-cell table:style-name="ce162" table:formula="of:=IF([.$B$7]&gt;24;IF([.C310]&gt;[.$F$5];[.$F$5];[.C310]+[.D310]);IF([.C310]&gt;[.$F$7];[.$F$7];[.C310]+[.D310]))"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10]" office:value-type="date" office:date-value="2041-09-18" calcext:value-type="date">
            <text:p>18.09.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6" table:formula="of:=EDATE([.B310];1)" office:value-type="date" office:date-value="2041-10-18" calcext:value-type="date">
            <text:p>18. Okt. 2041</text:p>
          </table:table-cell>
          <table:table-cell table:style-name="ce56" table:formula="of:=IF(([.C310]-[.E310]-[.I310])&gt;0;([.C310]-[.E310]-[.I310]);0)" office:value-type="currency" office:currency="EUR" office:value="11618.7209779877" calcext:value-type="currency">
            <text:p>11.618,72 €</text:p>
          </table:table-cell>
          <table:table-cell table:style-name="ce56" table:formula="of:=[.C311]*(IF([.L311]&gt;=[.$B$7];[.$B$9];[.$B$5])/360)*30" office:value-type="currency" office:currency="EUR" office:value="48.4113374082822" calcext:value-type="currency">
            <text:p>48,41 €</text:p>
          </table:table-cell>
          <table:table-cell table:style-name="ce56" table:formula="of:=IF([.D311]&gt;0;([.F311]-[.D311]);0)" office:value-type="currency" office:currency="EUR" office:value="164.622073337371" calcext:value-type="currency">
            <text:p>164,62 €</text:p>
          </table:table-cell>
          <table:table-cell table:style-name="ce162" table:formula="of:=IF([.$B$7]&gt;24;IF([.C311]&gt;[.$F$5];[.$F$5];[.C311]+[.D311]);IF([.C311]&gt;[.$F$7];[.$F$7];[.C311]+[.D311]))"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11]" office:value-type="date" office:date-value="2041-10-18" calcext:value-type="date">
            <text:p>18.10.2041</text:p>
          </table:table-cell>
          <table:table-cell table:style-name="ce146" office:value-type="float" office:value="24" calcext:value-type="float">
            <text:p>24</text:p>
          </table:table-cell>
          <table:table-cell table:number-columns-repeated="4"/>
        </table:table-row>
        <table:table-row table:style-name="ro2">
          <table:covered-table-cell table:style-name="ce76"/>
          <table:table-cell table:style-name="ce157" table:formula="of:=EDATE([.B311];1)" office:value-type="date" office:date-value="2041-11-18" calcext:value-type="date">
            <text:p>18. Nov. 2041</text:p>
          </table:table-cell>
          <table:table-cell table:style-name="ce142" table:formula="of:=IF(([.C311]-[.E311]-[.I311])&gt;0;([.C311]-[.E311]-[.I311]);0)" office:value-type="currency" office:currency="EUR" office:value="11454.0989046504" calcext:value-type="currency">
            <text:p>11.454,10 €</text:p>
          </table:table-cell>
          <table:table-cell table:style-name="ce142" table:formula="of:=[.C312]*(IF([.L312]&gt;=[.$B$7];[.$B$9];[.$B$5])/360)*30" office:value-type="currency" office:currency="EUR" office:value="47.7254121027099" calcext:value-type="currency">
            <text:p>47,73 €</text:p>
          </table:table-cell>
          <table:table-cell table:style-name="ce142" table:formula="of:=IF([.D312]&gt;0;([.F312]-[.D312]);0)" office:value-type="currency" office:currency="EUR" office:value="165.307998642944" calcext:value-type="currency">
            <text:p>165,31 €</text:p>
          </table:table-cell>
          <table:table-cell table:style-name="ce163" table:formula="of:=IF([.$B$7]&gt;24;IF([.C312]&gt;[.$F$5];[.$F$5];[.C312]+[.D312]);IF([.C312]&gt;[.$F$7];[.$F$7];[.C312]+[.D312]))" office:value-type="currency" office:currency="EUR" office:value="213.033410745653" calcext:value-type="currency">
            <text:p>213,03 €</text:p>
          </table:table-cell>
          <table:table-cell table:style-name="ce165" table:number-columns-repeated="2"/>
          <table:table-cell table:style-name="ce186"/>
          <table:table-cell table:style-name="ce142"/>
          <table:table-cell table:formula="of:=[.B312]" office:value-type="date" office:date-value="2041-11-18" calcext:value-type="date">
            <text:p>18.11.2041</text:p>
          </table:table-cell>
          <table:table-cell table:style-name="ce146" office:value-type="float" office:value="24" calcext:value-type="float">
            <text:p>24</text:p>
          </table:table-cell>
          <table:table-cell table:number-columns-repeated="4"/>
        </table:table-row>
        <table:table-row table:style-name="ro2">
          <table:table-cell table:style-name="ce75" office:value-type="string" calcext:value-type="string" table:number-columns-spanned="1" table:number-rows-spanned="12">
            <text:p>26.Jahr</text:p>
          </table:table-cell>
          <table:table-cell table:style-name="ce156" table:formula="of:=EDATE([.B312];1)" office:value-type="date" office:date-value="2041-12-18" calcext:value-type="date">
            <text:p>18. Dez. 2041</text:p>
          </table:table-cell>
          <table:table-cell table:style-name="ce56" table:formula="of:=IF(([.C312]-[.E312]-[.I312])&gt;0;([.C312]-[.E312]-[.I312]);0)" office:value-type="currency" office:currency="EUR" office:value="11288.7909060074" calcext:value-type="currency">
            <text:p>11.288,79 €</text:p>
          </table:table-cell>
          <table:table-cell table:style-name="ce56" table:formula="of:=[.C313]*(IF([.L313]&gt;=[.$B$7];[.$B$9];[.$B$5])/360)*30" office:value-type="currency" office:currency="EUR" office:value="47.0366287750309" calcext:value-type="currency">
            <text:p>47,04 €</text:p>
          </table:table-cell>
          <table:table-cell table:style-name="ce56" table:formula="of:=IF([.D313]&gt;0;([.F313]-[.D313]);0)" office:value-type="currency" office:currency="EUR" office:value="165.996781970622" calcext:value-type="currency">
            <text:p>166,00 €</text:p>
          </table:table-cell>
          <table:table-cell table:style-name="ce162" table:formula="of:=IF([.$B$7]&gt;25;IF([.C313]&gt;[.$F$5];[.$F$5];[.C313]+[.D313]);IF([.C313]&gt;[.$F$7];[.$F$7];[.C313]+[.D313]))" office:value-type="currency" office:currency="EUR" office:value="213.033410745653" calcext:value-type="currency">
            <text:p>213,03 €</text:p>
          </table:table-cell>
          <table:table-cell table:style-name="ce164" table:formula="of:=SUM([.E313:.E324])" office:value-type="currency" office:currency="EUR" office:value="2038.25049789056" calcext:value-type="currency">
            <text:p>2.038,25 €</text:p>
          </table:table-cell>
          <table:table-cell table:style-name="ce164" table:formula="of:=SUM([.D313:.D324])" office:value-type="currency" office:currency="EUR" office:value="518.150431057285" calcext:value-type="currency">
            <text:p>518,15 €</text:p>
          </table:table-cell>
          <table:table-cell table:style-name="ce185"/>
          <table:table-cell table:style-name="ce56"/>
          <table:table-cell table:formula="of:=[.B313]" office:value-type="date" office:date-value="2041-12-18" calcext:value-type="date">
            <text:p>18.12.2041</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6" table:formula="of:=EDATE([.B313];1)" office:value-type="date" office:date-value="2042-01-18" calcext:value-type="date">
            <text:p>18. Jan. 2042</text:p>
          </table:table-cell>
          <table:table-cell table:style-name="ce56" table:formula="of:=IF(([.C313]-[.E313]-[.I313])&gt;0;([.C313]-[.E313]-[.I313]);0)" office:value-type="currency" office:currency="EUR" office:value="11122.7941240368" calcext:value-type="currency">
            <text:p>11.122,79 €</text:p>
          </table:table-cell>
          <table:table-cell table:style-name="ce56" table:formula="of:=[.C314]*(IF([.L314]&gt;=[.$B$7];[.$B$9];[.$B$5])/360)*30" office:value-type="currency" office:currency="EUR" office:value="46.34497551682" calcext:value-type="currency">
            <text:p>46,34 €</text:p>
          </table:table-cell>
          <table:table-cell table:style-name="ce56" table:formula="of:=IF([.D314]&gt;0;([.F314]-[.D314]);0)" office:value-type="currency" office:currency="EUR" office:value="166.688435228833" calcext:value-type="currency">
            <text:p>166,69 €</text:p>
          </table:table-cell>
          <table:table-cell table:style-name="ce162" table:formula="of:=IF([.$B$7]&gt;25;IF([.C314]&gt;[.$F$5];[.$F$5];[.C314]+[.D314]);IF([.C314]&gt;[.$F$7];[.$F$7];[.C314]+[.D314]))"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14]" office:value-type="date" office:date-value="2042-01-18" calcext:value-type="date">
            <text:p>18.01.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6" table:formula="of:=EDATE([.B314];1)" office:value-type="date" office:date-value="2042-02-18" calcext:value-type="date">
            <text:p>18. Feb. 2042</text:p>
          </table:table-cell>
          <table:table-cell table:style-name="ce56" table:formula="of:=IF(([.C314]-[.E314]-[.I314])&gt;0;([.C314]-[.E314]-[.I314]);0)" office:value-type="currency" office:currency="EUR" office:value="10956.105688808" calcext:value-type="currency">
            <text:p>10.956,11 €</text:p>
          </table:table-cell>
          <table:table-cell table:style-name="ce56" table:formula="of:=[.C315]*(IF([.L315]&gt;=[.$B$7];[.$B$9];[.$B$5])/360)*30" office:value-type="currency" office:currency="EUR" office:value="45.6504403700332" calcext:value-type="currency">
            <text:p>45,65 €</text:p>
          </table:table-cell>
          <table:table-cell table:style-name="ce56" table:formula="of:=IF([.D315]&gt;0;([.F315]-[.D315]);0)" office:value-type="currency" office:currency="EUR" office:value="167.38297037562" calcext:value-type="currency">
            <text:p>167,38 €</text:p>
          </table:table-cell>
          <table:table-cell table:style-name="ce162" table:formula="of:=IF([.$B$7]&gt;25;IF([.C315]&gt;[.$F$5];[.$F$5];[.C315]+[.D315]);IF([.C315]&gt;[.$F$7];[.$F$7];[.C315]+[.D315]))"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15]" office:value-type="date" office:date-value="2042-02-18" calcext:value-type="date">
            <text:p>18.02.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6" table:formula="of:=EDATE([.B315];1)" office:value-type="date" office:date-value="2042-03-18" calcext:value-type="date">
            <text:p>18. Mrz. 2042</text:p>
          </table:table-cell>
          <table:table-cell table:style-name="ce56" table:formula="of:=IF(([.C315]-[.E315]-[.I315])&gt;0;([.C315]-[.E315]-[.I315]);0)" office:value-type="currency" office:currency="EUR" office:value="10788.7227184323" calcext:value-type="currency">
            <text:p>10.788,72 €</text:p>
          </table:table-cell>
          <table:table-cell table:style-name="ce56" table:formula="of:=[.C316]*(IF([.L316]&gt;=[.$B$7];[.$B$9];[.$B$5])/360)*30" office:value-type="currency" office:currency="EUR" office:value="44.9530113268014" calcext:value-type="currency">
            <text:p>44,95 €</text:p>
          </table:table-cell>
          <table:table-cell table:style-name="ce56" table:formula="of:=IF([.D316]&gt;0;([.F316]-[.D316]);0)" office:value-type="currency" office:currency="EUR" office:value="168.080399418852" calcext:value-type="currency">
            <text:p>168,08 €</text:p>
          </table:table-cell>
          <table:table-cell table:style-name="ce162" table:formula="of:=IF([.$B$7]&gt;25;IF([.C316]&gt;[.$F$5];[.$F$5];[.C316]+[.D316]);IF([.C316]&gt;[.$F$7];[.$F$7];[.C316]+[.D316]))"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16]" office:value-type="date" office:date-value="2042-03-18" calcext:value-type="date">
            <text:p>18.03.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6" table:formula="of:=EDATE([.B316];1)" office:value-type="date" office:date-value="2042-04-18" calcext:value-type="date">
            <text:p>18. Apr. 2042</text:p>
          </table:table-cell>
          <table:table-cell table:style-name="ce56" table:formula="of:=IF(([.C316]-[.E316]-[.I316])&gt;0;([.C316]-[.E316]-[.I316]);0)" office:value-type="currency" office:currency="EUR" office:value="10620.6423190135" calcext:value-type="currency">
            <text:p>10.620,64 €</text:p>
          </table:table-cell>
          <table:table-cell table:style-name="ce56" table:formula="of:=[.C317]*(IF([.L317]&gt;=[.$B$7];[.$B$9];[.$B$5])/360)*30" office:value-type="currency" office:currency="EUR" office:value="44.2526763292229" calcext:value-type="currency">
            <text:p>44,25 €</text:p>
          </table:table-cell>
          <table:table-cell table:style-name="ce56" table:formula="of:=IF([.D317]&gt;0;([.F317]-[.D317]);0)" office:value-type="currency" office:currency="EUR" office:value="168.780734416431" calcext:value-type="currency">
            <text:p>168,78 €</text:p>
          </table:table-cell>
          <table:table-cell table:style-name="ce162" table:formula="of:=IF([.$B$7]&gt;25;IF([.C317]&gt;[.$F$5];[.$F$5];[.C317]+[.D317]);IF([.C317]&gt;[.$F$7];[.$F$7];[.C317]+[.D317]))"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17]" office:value-type="date" office:date-value="2042-04-18" calcext:value-type="date">
            <text:p>18.04.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6" table:formula="of:=EDATE([.B317];1)" office:value-type="date" office:date-value="2042-05-18" calcext:value-type="date">
            <text:p>18. Mai. 2042</text:p>
          </table:table-cell>
          <table:table-cell table:style-name="ce56" table:formula="of:=IF(([.C317]-[.E317]-[.I317])&gt;0;([.C317]-[.E317]-[.I317]);0)" office:value-type="currency" office:currency="EUR" office:value="10451.8615845971" calcext:value-type="currency">
            <text:p>10.451,86 €</text:p>
          </table:table-cell>
          <table:table-cell table:style-name="ce56" table:formula="of:=[.C318]*(IF([.L318]&gt;=[.$B$7];[.$B$9];[.$B$5])/360)*30" office:value-type="currency" office:currency="EUR" office:value="43.5494232691544" calcext:value-type="currency">
            <text:p>43,55 €</text:p>
          </table:table-cell>
          <table:table-cell table:style-name="ce56" table:formula="of:=IF([.D318]&gt;0;([.F318]-[.D318]);0)" office:value-type="currency" office:currency="EUR" office:value="169.483987476499" calcext:value-type="currency">
            <text:p>169,48 €</text:p>
          </table:table-cell>
          <table:table-cell table:style-name="ce162" table:formula="of:=IF([.$B$7]&gt;25;IF([.C318]&gt;[.$F$5];[.$F$5];[.C318]+[.D318]);IF([.C318]&gt;[.$F$7];[.$F$7];[.C318]+[.D318]))"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18]" office:value-type="date" office:date-value="2042-05-18" calcext:value-type="date">
            <text:p>18.05.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6" table:formula="of:=EDATE([.B318];1)" office:value-type="date" office:date-value="2042-06-18" calcext:value-type="date">
            <text:p>18. Jun. 2042</text:p>
          </table:table-cell>
          <table:table-cell table:style-name="ce56" table:formula="of:=IF(([.C318]-[.E318]-[.I318])&gt;0;([.C318]-[.E318]-[.I318]);0)" office:value-type="currency" office:currency="EUR" office:value="10282.3775971206" calcext:value-type="currency">
            <text:p>10.282,38 €</text:p>
          </table:table-cell>
          <table:table-cell table:style-name="ce56" table:formula="of:=[.C319]*(IF([.L319]&gt;=[.$B$7];[.$B$9];[.$B$5])/360)*30" office:value-type="currency" office:currency="EUR" office:value="42.8432399880024" calcext:value-type="currency">
            <text:p>42,84 €</text:p>
          </table:table-cell>
          <table:table-cell table:style-name="ce56" table:formula="of:=IF([.D319]&gt;0;([.F319]-[.D319]);0)" office:value-type="currency" office:currency="EUR" office:value="170.190170757651" calcext:value-type="currency">
            <text:p>170,19 €</text:p>
          </table:table-cell>
          <table:table-cell table:style-name="ce162" table:formula="of:=IF([.$B$7]&gt;25;IF([.C319]&gt;[.$F$5];[.$F$5];[.C319]+[.D319]);IF([.C319]&gt;[.$F$7];[.$F$7];[.C319]+[.D319]))"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19]" office:value-type="date" office:date-value="2042-06-18" calcext:value-type="date">
            <text:p>18.06.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6" table:formula="of:=EDATE([.B319];1)" office:value-type="date" office:date-value="2042-07-18" calcext:value-type="date">
            <text:p>18. Jul. 2042</text:p>
          </table:table-cell>
          <table:table-cell table:style-name="ce56" table:formula="of:=IF(([.C319]-[.E319]-[.I319])&gt;0;([.C319]-[.E319]-[.I319]);0)" office:value-type="currency" office:currency="EUR" office:value="10112.1874263629" calcext:value-type="currency">
            <text:p>10.112,19 €</text:p>
          </table:table-cell>
          <table:table-cell table:style-name="ce56" table:formula="of:=[.C320]*(IF([.L320]&gt;=[.$B$7];[.$B$9];[.$B$5])/360)*30" office:value-type="currency" office:currency="EUR" office:value="42.1341142765122" calcext:value-type="currency">
            <text:p>42,13 €</text:p>
          </table:table-cell>
          <table:table-cell table:style-name="ce56" table:formula="of:=IF([.D320]&gt;0;([.F320]-[.D320]);0)" office:value-type="currency" office:currency="EUR" office:value="170.899296469141" calcext:value-type="currency">
            <text:p>170,90 €</text:p>
          </table:table-cell>
          <table:table-cell table:style-name="ce162" table:formula="of:=IF([.$B$7]&gt;25;IF([.C320]&gt;[.$F$5];[.$F$5];[.C320]+[.D320]);IF([.C320]&gt;[.$F$7];[.$F$7];[.C320]+[.D320]))"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20]" office:value-type="date" office:date-value="2042-07-18" calcext:value-type="date">
            <text:p>18.07.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6" table:formula="of:=EDATE([.B320];1)" office:value-type="date" office:date-value="2042-08-18" calcext:value-type="date">
            <text:p>18. Aug. 2042</text:p>
          </table:table-cell>
          <table:table-cell table:style-name="ce56" table:formula="of:=IF(([.C320]-[.E320]-[.I320])&gt;0;([.C320]-[.E320]-[.I320]);0)" office:value-type="currency" office:currency="EUR" office:value="9941.28812989377" calcext:value-type="currency">
            <text:p>9.941,29 €</text:p>
          </table:table-cell>
          <table:table-cell table:style-name="ce56" table:formula="of:=[.C321]*(IF([.L321]&gt;=[.$B$7];[.$B$9];[.$B$5])/360)*30" office:value-type="currency" office:currency="EUR" office:value="41.4220338745574" calcext:value-type="currency">
            <text:p>41,42 €</text:p>
          </table:table-cell>
          <table:table-cell table:style-name="ce56" table:formula="of:=IF([.D321]&gt;0;([.F321]-[.D321]);0)" office:value-type="currency" office:currency="EUR" office:value="171.611376871096" calcext:value-type="currency">
            <text:p>171,61 €</text:p>
          </table:table-cell>
          <table:table-cell table:style-name="ce162" table:formula="of:=IF([.$B$7]&gt;25;IF([.C321]&gt;[.$F$5];[.$F$5];[.C321]+[.D321]);IF([.C321]&gt;[.$F$7];[.$F$7];[.C321]+[.D321]))"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21]" office:value-type="date" office:date-value="2042-08-18" calcext:value-type="date">
            <text:p>18.08.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6" table:formula="of:=EDATE([.B321];1)" office:value-type="date" office:date-value="2042-09-18" calcext:value-type="date">
            <text:p>18. Sep. 2042</text:p>
          </table:table-cell>
          <table:table-cell table:style-name="ce56" table:formula="of:=IF(([.C321]-[.E321]-[.I321])&gt;0;([.C321]-[.E321]-[.I321]);0)" office:value-type="currency" office:currency="EUR" office:value="9769.67675302268" calcext:value-type="currency">
            <text:p>9.769,68 €</text:p>
          </table:table-cell>
          <table:table-cell table:style-name="ce56" table:formula="of:=[.C322]*(IF([.L322]&gt;=[.$B$7];[.$B$9];[.$B$5])/360)*30" office:value-type="currency" office:currency="EUR" office:value="40.7069864709278" calcext:value-type="currency">
            <text:p>40,71 €</text:p>
          </table:table-cell>
          <table:table-cell table:style-name="ce56" table:formula="of:=IF([.D322]&gt;0;([.F322]-[.D322]);0)" office:value-type="currency" office:currency="EUR" office:value="172.326424274726" calcext:value-type="currency">
            <text:p>172,33 €</text:p>
          </table:table-cell>
          <table:table-cell table:style-name="ce162" table:formula="of:=IF([.$B$7]&gt;25;IF([.C322]&gt;[.$F$5];[.$F$5];[.C322]+[.D322]);IF([.C322]&gt;[.$F$7];[.$F$7];[.C322]+[.D322]))"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22]" office:value-type="date" office:date-value="2042-09-18" calcext:value-type="date">
            <text:p>18.09.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6" table:formula="of:=EDATE([.B322];1)" office:value-type="date" office:date-value="2042-10-18" calcext:value-type="date">
            <text:p>18. Okt. 2042</text:p>
          </table:table-cell>
          <table:table-cell table:style-name="ce56" table:formula="of:=IF(([.C322]-[.E322]-[.I322])&gt;0;([.C322]-[.E322]-[.I322]);0)" office:value-type="currency" office:currency="EUR" office:value="9597.35032874795" calcext:value-type="currency">
            <text:p>9.597,35 €</text:p>
          </table:table-cell>
          <table:table-cell table:style-name="ce56" table:formula="of:=[.C323]*(IF([.L323]&gt;=[.$B$7];[.$B$9];[.$B$5])/360)*30" office:value-type="currency" office:currency="EUR" office:value="39.9889597031165" calcext:value-type="currency">
            <text:p>39,99 €</text:p>
          </table:table-cell>
          <table:table-cell table:style-name="ce56" table:formula="of:=IF([.D323]&gt;0;([.F323]-[.D323]);0)" office:value-type="currency" office:currency="EUR" office:value="173.044451042537" calcext:value-type="currency">
            <text:p>173,04 €</text:p>
          </table:table-cell>
          <table:table-cell table:style-name="ce162" table:formula="of:=IF([.$B$7]&gt;25;IF([.C323]&gt;[.$F$5];[.$F$5];[.C323]+[.D323]);IF([.C323]&gt;[.$F$7];[.$F$7];[.C323]+[.D323]))"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23]" office:value-type="date" office:date-value="2042-10-18" calcext:value-type="date">
            <text:p>18.10.2042</text:p>
          </table:table-cell>
          <table:table-cell table:style-name="ce146" office:value-type="float" office:value="25" calcext:value-type="float">
            <text:p>25</text:p>
          </table:table-cell>
          <table:table-cell table:number-columns-repeated="4"/>
        </table:table-row>
        <table:table-row table:style-name="ro2">
          <table:covered-table-cell table:style-name="ce76"/>
          <table:table-cell table:style-name="ce157" table:formula="of:=EDATE([.B323];1)" office:value-type="date" office:date-value="2042-11-18" calcext:value-type="date">
            <text:p>18. Nov. 2042</text:p>
          </table:table-cell>
          <table:table-cell table:style-name="ce142" table:formula="of:=IF(([.C323]-[.E323]-[.I323])&gt;0;([.C323]-[.E323]-[.I323]);0)" office:value-type="currency" office:currency="EUR" office:value="9424.30587770541" calcext:value-type="currency">
            <text:p>9.424,31 €</text:p>
          </table:table-cell>
          <table:table-cell table:style-name="ce142" table:formula="of:=[.C324]*(IF([.L324]&gt;=[.$B$7];[.$B$9];[.$B$5])/360)*30" office:value-type="currency" office:currency="EUR" office:value="39.2679411571059" calcext:value-type="currency">
            <text:p>39,27 €</text:p>
          </table:table-cell>
          <table:table-cell table:style-name="ce142" table:formula="of:=IF([.D324]&gt;0;([.F324]-[.D324]);0)" office:value-type="currency" office:currency="EUR" office:value="173.765469588547" calcext:value-type="currency">
            <text:p>173,77 €</text:p>
          </table:table-cell>
          <table:table-cell table:style-name="ce163" table:formula="of:=IF([.$B$7]&gt;25;IF([.C324]&gt;[.$F$5];[.$F$5];[.C324]+[.D324]);IF([.C324]&gt;[.$F$7];[.$F$7];[.C324]+[.D324]))" office:value-type="currency" office:currency="EUR" office:value="213.033410745653" calcext:value-type="currency">
            <text:p>213,03 €</text:p>
          </table:table-cell>
          <table:table-cell table:style-name="ce165" table:number-columns-repeated="2"/>
          <table:table-cell table:style-name="ce186"/>
          <table:table-cell table:style-name="ce142"/>
          <table:table-cell table:formula="of:=[.B324]" office:value-type="date" office:date-value="2042-11-18" calcext:value-type="date">
            <text:p>18.11.2042</text:p>
          </table:table-cell>
          <table:table-cell table:style-name="ce146" office:value-type="float" office:value="25" calcext:value-type="float">
            <text:p>25</text:p>
          </table:table-cell>
          <table:table-cell table:number-columns-repeated="4"/>
        </table:table-row>
        <table:table-row table:style-name="ro2">
          <table:table-cell table:style-name="ce75" office:value-type="string" calcext:value-type="string" table:number-columns-spanned="1" table:number-rows-spanned="12">
            <text:p>27. Jahr</text:p>
          </table:table-cell>
          <table:table-cell table:style-name="ce156" table:formula="of:=EDATE([.B324];1)" office:value-type="date" office:date-value="2042-12-18" calcext:value-type="date">
            <text:p>18. Dez. 2042</text:p>
          </table:table-cell>
          <table:table-cell table:style-name="ce56" table:formula="of:=IF(([.C324]-[.E324]-[.I324])&gt;0;([.C324]-[.E324]-[.I324]);0)" office:value-type="currency" office:currency="EUR" office:value="9250.54040811687" calcext:value-type="currency">
            <text:p>9.250,54 €</text:p>
          </table:table-cell>
          <table:table-cell table:style-name="ce56" table:formula="of:=[.C325]*(IF([.L325]&gt;=[.$B$7];[.$B$9];[.$B$5])/360)*30" office:value-type="currency" office:currency="EUR" office:value="38.5439183671536" calcext:value-type="currency">
            <text:p>38,54 €</text:p>
          </table:table-cell>
          <table:table-cell table:style-name="ce56" table:formula="of:=IF([.D325]&gt;0;([.F325]-[.D325]);0)" office:value-type="currency" office:currency="EUR" office:value="174.4894923785" calcext:value-type="currency">
            <text:p>174,49 €</text:p>
          </table:table-cell>
          <table:table-cell table:style-name="ce162" table:formula="of:=IF([.$B$7]&gt;26;IF([.C325]&gt;[.$F$5];[.$F$5];[.C325]+[.D325]);IF([.C325]&gt;[.$F$7];[.$F$7];[.C325]+[.D325]))" office:value-type="currency" office:currency="EUR" office:value="213.033410745653" calcext:value-type="currency">
            <text:p>213,03 €</text:p>
          </table:table-cell>
          <table:table-cell table:style-name="ce164" table:formula="of:=SUM([.E325:.E336])" office:value-type="currency" office:currency="EUR" office:value="2142.53126172102" calcext:value-type="currency">
            <text:p>2.142,53 €</text:p>
          </table:table-cell>
          <table:table-cell table:style-name="ce164" table:formula="of:=SUM([.D325:.D336])" office:value-type="currency" office:currency="EUR" office:value="413.869667226817" calcext:value-type="currency">
            <text:p>413,87 €</text:p>
          </table:table-cell>
          <table:table-cell table:style-name="ce185"/>
          <table:table-cell table:style-name="ce56"/>
          <table:table-cell table:formula="of:=[.B325]" office:value-type="date" office:date-value="2042-12-18" calcext:value-type="date">
            <text:p>18.12.2042</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6" table:formula="of:=EDATE([.B325];1)" office:value-type="date" office:date-value="2043-01-18" calcext:value-type="date">
            <text:p>18. Jan. 2043</text:p>
          </table:table-cell>
          <table:table-cell table:style-name="ce56" table:formula="of:=IF(([.C325]-[.E325]-[.I325])&gt;0;([.C325]-[.E325]-[.I325]);0)" office:value-type="currency" office:currency="EUR" office:value="9076.05091573837" calcext:value-type="currency">
            <text:p>9.076,05 €</text:p>
          </table:table-cell>
          <table:table-cell table:style-name="ce56" table:formula="of:=[.C326]*(IF([.L326]&gt;=[.$B$7];[.$B$9];[.$B$5])/360)*30" office:value-type="currency" office:currency="EUR" office:value="37.8168788155765" calcext:value-type="currency">
            <text:p>37,82 €</text:p>
          </table:table-cell>
          <table:table-cell table:style-name="ce56" table:formula="of:=IF([.D326]&gt;0;([.F326]-[.D326]);0)" office:value-type="currency" office:currency="EUR" office:value="175.216531930077" calcext:value-type="currency">
            <text:p>175,22 €</text:p>
          </table:table-cell>
          <table:table-cell table:style-name="ce162" table:formula="of:=IF([.$B$7]&gt;26;IF([.C326]&gt;[.$F$5];[.$F$5];[.C326]+[.D326]);IF([.C326]&gt;[.$F$7];[.$F$7];[.C326]+[.D326]))"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26]" office:value-type="date" office:date-value="2043-01-18" calcext:value-type="date">
            <text:p>18.01.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6" table:formula="of:=EDATE([.B326];1)" office:value-type="date" office:date-value="2043-02-18" calcext:value-type="date">
            <text:p>18. Feb. 2043</text:p>
          </table:table-cell>
          <table:table-cell table:style-name="ce56" table:formula="of:=IF(([.C326]-[.E326]-[.I326])&gt;0;([.C326]-[.E326]-[.I326]);0)" office:value-type="currency" office:currency="EUR" office:value="8900.83438380829" calcext:value-type="currency">
            <text:p>8.900,83 €</text:p>
          </table:table-cell>
          <table:table-cell table:style-name="ce56" table:formula="of:=[.C327]*(IF([.L327]&gt;=[.$B$7];[.$B$9];[.$B$5])/360)*30" office:value-type="currency" office:currency="EUR" office:value="37.0868099325345" calcext:value-type="currency">
            <text:p>37,09 €</text:p>
          </table:table-cell>
          <table:table-cell table:style-name="ce56" table:formula="of:=IF([.D327]&gt;0;([.F327]-[.D327]);0)" office:value-type="currency" office:currency="EUR" office:value="175.946600813119" calcext:value-type="currency">
            <text:p>175,95 €</text:p>
          </table:table-cell>
          <table:table-cell table:style-name="ce162" table:formula="of:=IF([.$B$7]&gt;26;IF([.C327]&gt;[.$F$5];[.$F$5];[.C327]+[.D327]);IF([.C327]&gt;[.$F$7];[.$F$7];[.C327]+[.D327]))"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27]" office:value-type="date" office:date-value="2043-02-18" calcext:value-type="date">
            <text:p>18.02.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6" table:formula="of:=EDATE([.B327];1)" office:value-type="date" office:date-value="2043-03-18" calcext:value-type="date">
            <text:p>18. Mrz. 2043</text:p>
          </table:table-cell>
          <table:table-cell table:style-name="ce56" table:formula="of:=IF(([.C327]-[.E327]-[.I327])&gt;0;([.C327]-[.E327]-[.I327]);0)" office:value-type="currency" office:currency="EUR" office:value="8724.88778299517" calcext:value-type="currency">
            <text:p>8.724,89 €</text:p>
          </table:table-cell>
          <table:table-cell table:style-name="ce56" table:formula="of:=[.C328]*(IF([.L328]&gt;=[.$B$7];[.$B$9];[.$B$5])/360)*30" office:value-type="currency" office:currency="EUR" office:value="36.3536990958132" calcext:value-type="currency">
            <text:p>36,35 €</text:p>
          </table:table-cell>
          <table:table-cell table:style-name="ce56" table:formula="of:=IF([.D328]&gt;0;([.F328]-[.D328]);0)" office:value-type="currency" office:currency="EUR" office:value="176.67971164984" calcext:value-type="currency">
            <text:p>176,68 €</text:p>
          </table:table-cell>
          <table:table-cell table:style-name="ce162" table:formula="of:=IF([.$B$7]&gt;26;IF([.C328]&gt;[.$F$5];[.$F$5];[.C328]+[.D328]);IF([.C328]&gt;[.$F$7];[.$F$7];[.C328]+[.D328]))"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28]" office:value-type="date" office:date-value="2043-03-18" calcext:value-type="date">
            <text:p>18.03.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6" table:formula="of:=EDATE([.B328];1)" office:value-type="date" office:date-value="2043-04-18" calcext:value-type="date">
            <text:p>18. Apr. 2043</text:p>
          </table:table-cell>
          <table:table-cell table:style-name="ce56" table:formula="of:=IF(([.C328]-[.E328]-[.I328])&gt;0;([.C328]-[.E328]-[.I328]);0)" office:value-type="currency" office:currency="EUR" office:value="8548.20807134533" calcext:value-type="currency">
            <text:p>8.548,21 €</text:p>
          </table:table-cell>
          <table:table-cell table:style-name="ce56" table:formula="of:=[.C329]*(IF([.L329]&gt;=[.$B$7];[.$B$9];[.$B$5])/360)*30" office:value-type="currency" office:currency="EUR" office:value="35.6175336306055" calcext:value-type="currency">
            <text:p>35,62 €</text:p>
          </table:table-cell>
          <table:table-cell table:style-name="ce56" table:formula="of:=IF([.D329]&gt;0;([.F329]-[.D329]);0)" office:value-type="currency" office:currency="EUR" office:value="177.415877115048" calcext:value-type="currency">
            <text:p>177,42 €</text:p>
          </table:table-cell>
          <table:table-cell table:style-name="ce162" table:formula="of:=IF([.$B$7]&gt;26;IF([.C329]&gt;[.$F$5];[.$F$5];[.C329]+[.D329]);IF([.C329]&gt;[.$F$7];[.$F$7];[.C329]+[.D329]))"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29]" office:value-type="date" office:date-value="2043-04-18" calcext:value-type="date">
            <text:p>18.04.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6" table:formula="of:=EDATE([.B329];1)" office:value-type="date" office:date-value="2043-05-18" calcext:value-type="date">
            <text:p>18. Mai. 2043</text:p>
          </table:table-cell>
          <table:table-cell table:style-name="ce56" table:formula="of:=IF(([.C329]-[.E329]-[.I329])&gt;0;([.C329]-[.E329]-[.I329]);0)" office:value-type="currency" office:currency="EUR" office:value="8370.79219423028" calcext:value-type="currency">
            <text:p>8.370,79 €</text:p>
          </table:table-cell>
          <table:table-cell table:style-name="ce56" table:formula="of:=[.C330]*(IF([.L330]&gt;=[.$B$7];[.$B$9];[.$B$5])/360)*30" office:value-type="currency" office:currency="EUR" office:value="34.8783008092929" calcext:value-type="currency">
            <text:p>34,88 €</text:p>
          </table:table-cell>
          <table:table-cell table:style-name="ce56" table:formula="of:=IF([.D330]&gt;0;([.F330]-[.D330]);0)" office:value-type="currency" office:currency="EUR" office:value="178.155109936361" calcext:value-type="currency">
            <text:p>178,16 €</text:p>
          </table:table-cell>
          <table:table-cell table:style-name="ce162" table:formula="of:=IF([.$B$7]&gt;26;IF([.C330]&gt;[.$F$5];[.$F$5];[.C330]+[.D330]);IF([.C330]&gt;[.$F$7];[.$F$7];[.C330]+[.D330]))"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30]" office:value-type="date" office:date-value="2043-05-18" calcext:value-type="date">
            <text:p>18.05.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6" table:formula="of:=EDATE([.B330];1)" office:value-type="date" office:date-value="2043-06-18" calcext:value-type="date">
            <text:p>18. Jun. 2043</text:p>
          </table:table-cell>
          <table:table-cell table:style-name="ce56" table:formula="of:=IF(([.C330]-[.E330]-[.I330])&gt;0;([.C330]-[.E330]-[.I330]);0)" office:value-type="currency" office:currency="EUR" office:value="8192.63708429392" calcext:value-type="currency">
            <text:p>8.192,64 €</text:p>
          </table:table-cell>
          <table:table-cell table:style-name="ce56" table:formula="of:=[.C331]*(IF([.L331]&gt;=[.$B$7];[.$B$9];[.$B$5])/360)*30" office:value-type="currency" office:currency="EUR" office:value="34.1359878512247" calcext:value-type="currency">
            <text:p>34,14 €</text:p>
          </table:table-cell>
          <table:table-cell table:style-name="ce56" table:formula="of:=IF([.D331]&gt;0;([.F331]-[.D331]);0)" office:value-type="currency" office:currency="EUR" office:value="178.897422894429" calcext:value-type="currency">
            <text:p>178,90 €</text:p>
          </table:table-cell>
          <table:table-cell table:style-name="ce162" table:formula="of:=IF([.$B$7]&gt;26;IF([.C331]&gt;[.$F$5];[.$F$5];[.C331]+[.D331]);IF([.C331]&gt;[.$F$7];[.$F$7];[.C331]+[.D331]))"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31]" office:value-type="date" office:date-value="2043-06-18" calcext:value-type="date">
            <text:p>18.06.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6" table:formula="of:=EDATE([.B331];1)" office:value-type="date" office:date-value="2043-07-18" calcext:value-type="date">
            <text:p>18. Jul. 2043</text:p>
          </table:table-cell>
          <table:table-cell table:style-name="ce56" table:formula="of:=IF(([.C331]-[.E331]-[.I331])&gt;0;([.C331]-[.E331]-[.I331]);0)" office:value-type="currency" office:currency="EUR" office:value="8013.73966139949" calcext:value-type="currency">
            <text:p>8.013,74 €</text:p>
          </table:table-cell>
          <table:table-cell table:style-name="ce56" table:formula="of:=[.C332]*(IF([.L332]&gt;=[.$B$7];[.$B$9];[.$B$5])/360)*30" office:value-type="currency" office:currency="EUR" office:value="33.3905819224979" calcext:value-type="currency">
            <text:p>33,39 €</text:p>
          </table:table-cell>
          <table:table-cell table:style-name="ce56" table:formula="of:=IF([.D332]&gt;0;([.F332]-[.D332]);0)" office:value-type="currency" office:currency="EUR" office:value="179.642828823156" calcext:value-type="currency">
            <text:p>179,64 €</text:p>
          </table:table-cell>
          <table:table-cell table:style-name="ce162" table:formula="of:=IF([.$B$7]&gt;26;IF([.C332]&gt;[.$F$5];[.$F$5];[.C332]+[.D332]);IF([.C332]&gt;[.$F$7];[.$F$7];[.C332]+[.D332]))"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32]" office:value-type="date" office:date-value="2043-07-18" calcext:value-type="date">
            <text:p>18.07.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6" table:formula="of:=EDATE([.B332];1)" office:value-type="date" office:date-value="2043-08-18" calcext:value-type="date">
            <text:p>18. Aug. 2043</text:p>
          </table:table-cell>
          <table:table-cell table:style-name="ce56" table:formula="of:=IF(([.C332]-[.E332]-[.I332])&gt;0;([.C332]-[.E332]-[.I332]);0)" office:value-type="currency" office:currency="EUR" office:value="7834.09683257634" calcext:value-type="currency">
            <text:p>7.834,10 €</text:p>
          </table:table-cell>
          <table:table-cell table:style-name="ce56" table:formula="of:=[.C333]*(IF([.L333]&gt;=[.$B$7];[.$B$9];[.$B$5])/360)*30" office:value-type="currency" office:currency="EUR" office:value="32.6420701357347" calcext:value-type="currency">
            <text:p>32,64 €</text:p>
          </table:table-cell>
          <table:table-cell table:style-name="ce56" table:formula="of:=IF([.D333]&gt;0;([.F333]-[.D333]);0)" office:value-type="currency" office:currency="EUR" office:value="180.391340609919" calcext:value-type="currency">
            <text:p>180,39 €</text:p>
          </table:table-cell>
          <table:table-cell table:style-name="ce162" table:formula="of:=IF([.$B$7]&gt;26;IF([.C333]&gt;[.$F$5];[.$F$5];[.C333]+[.D333]);IF([.C333]&gt;[.$F$7];[.$F$7];[.C333]+[.D333]))"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33]" office:value-type="date" office:date-value="2043-08-18" calcext:value-type="date">
            <text:p>18.08.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6" table:formula="of:=EDATE([.B333];1)" office:value-type="date" office:date-value="2043-09-18" calcext:value-type="date">
            <text:p>18. Sep. 2043</text:p>
          </table:table-cell>
          <table:table-cell table:style-name="ce56" table:formula="of:=IF(([.C333]-[.E333]-[.I333])&gt;0;([.C333]-[.E333]-[.I333]);0)" office:value-type="currency" office:currency="EUR" office:value="7653.70549196642" calcext:value-type="currency">
            <text:p>7.653,71 €</text:p>
          </table:table-cell>
          <table:table-cell table:style-name="ce56" table:formula="of:=[.C334]*(IF([.L334]&gt;=[.$B$7];[.$B$9];[.$B$5])/360)*30" office:value-type="currency" office:currency="EUR" office:value="31.8904395498601" calcext:value-type="currency">
            <text:p>31,89 €</text:p>
          </table:table-cell>
          <table:table-cell table:style-name="ce56" table:formula="of:=IF([.D334]&gt;0;([.F334]-[.D334]);0)" office:value-type="currency" office:currency="EUR" office:value="181.142971195793" calcext:value-type="currency">
            <text:p>181,14 €</text:p>
          </table:table-cell>
          <table:table-cell table:style-name="ce162" table:formula="of:=IF([.$B$7]&gt;26;IF([.C334]&gt;[.$F$5];[.$F$5];[.C334]+[.D334]);IF([.C334]&gt;[.$F$7];[.$F$7];[.C334]+[.D334]))"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34]" office:value-type="date" office:date-value="2043-09-18" calcext:value-type="date">
            <text:p>18.09.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6" table:formula="of:=EDATE([.B334];1)" office:value-type="date" office:date-value="2043-10-18" calcext:value-type="date">
            <text:p>18. Okt. 2043</text:p>
          </table:table-cell>
          <table:table-cell table:style-name="ce56" table:formula="of:=IF(([.C334]-[.E334]-[.I334])&gt;0;([.C334]-[.E334]-[.I334]);0)" office:value-type="currency" office:currency="EUR" office:value="7472.56252077063" calcext:value-type="currency">
            <text:p>7.472,56 €</text:p>
          </table:table-cell>
          <table:table-cell table:style-name="ce56" table:formula="of:=[.C335]*(IF([.L335]&gt;=[.$B$7];[.$B$9];[.$B$5])/360)*30" office:value-type="currency" office:currency="EUR" office:value="31.1356771698776" calcext:value-type="currency">
            <text:p>31,14 €</text:p>
          </table:table-cell>
          <table:table-cell table:style-name="ce56" table:formula="of:=IF([.D335]&gt;0;([.F335]-[.D335]);0)" office:value-type="currency" office:currency="EUR" office:value="181.897733575776" calcext:value-type="currency">
            <text:p>181,90 €</text:p>
          </table:table-cell>
          <table:table-cell table:style-name="ce162" table:formula="of:=IF([.$B$7]&gt;26;IF([.C335]&gt;[.$F$5];[.$F$5];[.C335]+[.D335]);IF([.C335]&gt;[.$F$7];[.$F$7];[.C335]+[.D335]))"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35]" office:value-type="date" office:date-value="2043-10-18" calcext:value-type="date">
            <text:p>18.10.2043</text:p>
          </table:table-cell>
          <table:table-cell table:style-name="ce146" office:value-type="float" office:value="26" calcext:value-type="float">
            <text:p>26</text:p>
          </table:table-cell>
          <table:table-cell table:number-columns-repeated="4"/>
        </table:table-row>
        <table:table-row table:style-name="ro2">
          <table:covered-table-cell table:style-name="ce76"/>
          <table:table-cell table:style-name="ce157" table:formula="of:=EDATE([.B335];1)" office:value-type="date" office:date-value="2043-11-18" calcext:value-type="date">
            <text:p>18. Nov. 2043</text:p>
          </table:table-cell>
          <table:table-cell table:style-name="ce142" table:formula="of:=IF(([.C335]-[.E335]-[.I335])&gt;0;([.C335]-[.E335]-[.I335]);0)" office:value-type="currency" office:currency="EUR" office:value="7290.66478719485" calcext:value-type="currency">
            <text:p>7.290,66 €</text:p>
          </table:table-cell>
          <table:table-cell table:style-name="ce142" table:formula="of:=[.C336]*(IF([.L336]&gt;=[.$B$7];[.$B$9];[.$B$5])/360)*30" office:value-type="currency" office:currency="EUR" office:value="30.3777699466452" calcext:value-type="currency">
            <text:p>30,38 €</text:p>
          </table:table-cell>
          <table:table-cell table:style-name="ce142" table:formula="of:=IF([.D336]&gt;0;([.F336]-[.D336]);0)" office:value-type="currency" office:currency="EUR" office:value="182.655640799008" calcext:value-type="currency">
            <text:p>182,66 €</text:p>
          </table:table-cell>
          <table:table-cell table:style-name="ce163" table:formula="of:=IF([.$B$7]&gt;26;IF([.C336]&gt;[.$F$5];[.$F$5];[.C336]+[.D336]);IF([.C336]&gt;[.$F$7];[.$F$7];[.C336]+[.D336]))" office:value-type="currency" office:currency="EUR" office:value="213.033410745653" calcext:value-type="currency">
            <text:p>213,03 €</text:p>
          </table:table-cell>
          <table:table-cell table:style-name="ce165" table:number-columns-repeated="2"/>
          <table:table-cell table:style-name="ce186"/>
          <table:table-cell table:style-name="ce142"/>
          <table:table-cell table:formula="of:=[.B336]" office:value-type="date" office:date-value="2043-11-18" calcext:value-type="date">
            <text:p>18.11.2043</text:p>
          </table:table-cell>
          <table:table-cell table:style-name="ce146" office:value-type="float" office:value="26" calcext:value-type="float">
            <text:p>26</text:p>
          </table:table-cell>
          <table:table-cell table:number-columns-repeated="4"/>
        </table:table-row>
        <table:table-row table:style-name="ro2">
          <table:table-cell table:style-name="ce75" office:value-type="string" calcext:value-type="string" table:number-columns-spanned="1" table:number-rows-spanned="12">
            <text:p>28. Jahr</text:p>
          </table:table-cell>
          <table:table-cell table:style-name="ce156" table:formula="of:=EDATE([.B336];1)" office:value-type="date" office:date-value="2043-12-18" calcext:value-type="date">
            <text:p>18. Dez. 2043</text:p>
          </table:table-cell>
          <table:table-cell table:style-name="ce56" table:formula="of:=IF(([.C336]-[.E336]-[.I336])&gt;0;([.C336]-[.E336]-[.I336]);0)" office:value-type="currency" office:currency="EUR" office:value="7108.00914639584" calcext:value-type="currency">
            <text:p>7.108,01 €</text:p>
          </table:table-cell>
          <table:table-cell table:style-name="ce56" table:formula="of:=[.C337]*(IF([.L337]&gt;=[.$B$7];[.$B$9];[.$B$5])/360)*30" office:value-type="currency" office:currency="EUR" office:value="29.6167047766493" calcext:value-type="currency">
            <text:p>29,62 €</text:p>
          </table:table-cell>
          <table:table-cell table:style-name="ce56" table:formula="of:=IF([.D337]&gt;0;([.F337]-[.D337]);0)" office:value-type="currency" office:currency="EUR" office:value="183.416705969004" calcext:value-type="currency">
            <text:p>183,42 €</text:p>
          </table:table-cell>
          <table:table-cell table:style-name="ce162" table:formula="of:=IF([.$B$7]&gt;27;IF([.C337]&gt;[.$F$5];[.$F$5];[.C337]+[.D337]);IF([.C337]&gt;[.$F$7];[.$F$7];[.C337]+[.D337]))" office:value-type="currency" office:currency="EUR" office:value="213.033410745653" calcext:value-type="currency">
            <text:p>213,03 €</text:p>
          </table:table-cell>
          <table:table-cell table:style-name="ce164" table:formula="of:=SUM([.E337:.E348])" office:value-type="currency" office:currency="EUR" office:value="2252.14722734162" calcext:value-type="currency">
            <text:p>2.252,15 €</text:p>
          </table:table-cell>
          <table:table-cell table:style-name="ce164" table:formula="of:=SUM([.D337:.D348])" office:value-type="currency" office:currency="EUR" office:value="304.253701606225" calcext:value-type="currency">
            <text:p>304,25 €</text:p>
          </table:table-cell>
          <table:table-cell table:style-name="ce185"/>
          <table:table-cell table:style-name="ce56"/>
          <table:table-cell table:formula="of:=[.B337]" office:value-type="date" office:date-value="2043-12-18" calcext:value-type="date">
            <text:p>18.12.2043</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6" table:formula="of:=EDATE([.B337];1)" office:value-type="date" office:date-value="2044-01-18" calcext:value-type="date">
            <text:p>18. Jan. 2044</text:p>
          </table:table-cell>
          <table:table-cell table:style-name="ce56" table:formula="of:=IF(([.C337]-[.E337]-[.I337])&gt;0;([.C337]-[.E337]-[.I337]);0)" office:value-type="currency" office:currency="EUR" office:value="6924.59244042684" calcext:value-type="currency">
            <text:p>6.924,59 €</text:p>
          </table:table-cell>
          <table:table-cell table:style-name="ce56" table:formula="of:=[.C338]*(IF([.L338]&gt;=[.$B$7];[.$B$9];[.$B$5])/360)*30" office:value-type="currency" office:currency="EUR" office:value="28.8524685017785" calcext:value-type="currency">
            <text:p>28,85 €</text:p>
          </table:table-cell>
          <table:table-cell table:style-name="ce56" table:formula="of:=IF([.D338]&gt;0;([.F338]-[.D338]);0)" office:value-type="currency" office:currency="EUR" office:value="184.180942243875" calcext:value-type="currency">
            <text:p>184,18 €</text:p>
          </table:table-cell>
          <table:table-cell table:style-name="ce162" table:formula="of:=IF([.$B$7]&gt;27;IF([.C338]&gt;[.$F$5];[.$F$5];[.C338]+[.D338]);IF([.C338]&gt;[.$F$7];[.$F$7];[.C338]+[.D338]))"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38]" office:value-type="date" office:date-value="2044-01-18" calcext:value-type="date">
            <text:p>18.01.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6" table:formula="of:=EDATE([.B338];1)" office:value-type="date" office:date-value="2044-02-18" calcext:value-type="date">
            <text:p>18. Feb. 2044</text:p>
          </table:table-cell>
          <table:table-cell table:style-name="ce56" table:formula="of:=IF(([.C338]-[.E338]-[.I338])&gt;0;([.C338]-[.E338]-[.I338]);0)" office:value-type="currency" office:currency="EUR" office:value="6740.41149818296" calcext:value-type="currency">
            <text:p>6.740,41 €</text:p>
          </table:table-cell>
          <table:table-cell table:style-name="ce56" table:formula="of:=[.C339]*(IF([.L339]&gt;=[.$B$7];[.$B$9];[.$B$5])/360)*30" office:value-type="currency" office:currency="EUR" office:value="28.0850479090957" calcext:value-type="currency">
            <text:p>28,09 €</text:p>
          </table:table-cell>
          <table:table-cell table:style-name="ce56" table:formula="of:=IF([.D339]&gt;0;([.F339]-[.D339]);0)" office:value-type="currency" office:currency="EUR" office:value="184.948362836558" calcext:value-type="currency">
            <text:p>184,95 €</text:p>
          </table:table-cell>
          <table:table-cell table:style-name="ce162" table:formula="of:=IF([.$B$7]&gt;27;IF([.C339]&gt;[.$F$5];[.$F$5];[.C339]+[.D339]);IF([.C339]&gt;[.$F$7];[.$F$7];[.C339]+[.D339]))"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39]" office:value-type="date" office:date-value="2044-02-18" calcext:value-type="date">
            <text:p>18.02.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6" table:formula="of:=EDATE([.B339];1)" office:value-type="date" office:date-value="2044-03-18" calcext:value-type="date">
            <text:p>18. Mrz. 2044</text:p>
          </table:table-cell>
          <table:table-cell table:style-name="ce56" table:formula="of:=IF(([.C339]-[.E339]-[.I339])&gt;0;([.C339]-[.E339]-[.I339]);0)" office:value-type="currency" office:currency="EUR" office:value="6555.46313534641" calcext:value-type="currency">
            <text:p>6.555,46 €</text:p>
          </table:table-cell>
          <table:table-cell table:style-name="ce56" table:formula="of:=[.C340]*(IF([.L340]&gt;=[.$B$7];[.$B$9];[.$B$5])/360)*30" office:value-type="currency" office:currency="EUR" office:value="27.31442973061" calcext:value-type="currency">
            <text:p>27,31 €</text:p>
          </table:table-cell>
          <table:table-cell table:style-name="ce56" table:formula="of:=IF([.D340]&gt;0;([.F340]-[.D340]);0)" office:value-type="currency" office:currency="EUR" office:value="185.718981015043" calcext:value-type="currency">
            <text:p>185,72 €</text:p>
          </table:table-cell>
          <table:table-cell table:style-name="ce162" table:formula="of:=IF([.$B$7]&gt;27;IF([.C340]&gt;[.$F$5];[.$F$5];[.C340]+[.D340]);IF([.C340]&gt;[.$F$7];[.$F$7];[.C340]+[.D340]))"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40]" office:value-type="date" office:date-value="2044-03-18" calcext:value-type="date">
            <text:p>18.03.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6" table:formula="of:=EDATE([.B340];1)" office:value-type="date" office:date-value="2044-04-18" calcext:value-type="date">
            <text:p>18. Apr. 2044</text:p>
          </table:table-cell>
          <table:table-cell table:style-name="ce56" table:formula="of:=IF(([.C340]-[.E340]-[.I340])&gt;0;([.C340]-[.E340]-[.I340]);0)" office:value-type="currency" office:currency="EUR" office:value="6369.74415433136" calcext:value-type="currency">
            <text:p>6.369,74 €</text:p>
          </table:table-cell>
          <table:table-cell table:style-name="ce56" table:formula="of:=[.C341]*(IF([.L341]&gt;=[.$B$7];[.$B$9];[.$B$5])/360)*30" office:value-type="currency" office:currency="EUR" office:value="26.5406006430473" calcext:value-type="currency">
            <text:p>26,54 €</text:p>
          </table:table-cell>
          <table:table-cell table:style-name="ce56" table:formula="of:=IF([.D341]&gt;0;([.F341]-[.D341]);0)" office:value-type="currency" office:currency="EUR" office:value="186.492810102606" calcext:value-type="currency">
            <text:p>186,49 €</text:p>
          </table:table-cell>
          <table:table-cell table:style-name="ce162" table:formula="of:=IF([.$B$7]&gt;27;IF([.C341]&gt;[.$F$5];[.$F$5];[.C341]+[.D341]);IF([.C341]&gt;[.$F$7];[.$F$7];[.C341]+[.D341]))"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41]" office:value-type="date" office:date-value="2044-04-18" calcext:value-type="date">
            <text:p>18.04.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6" table:formula="of:=EDATE([.B341];1)" office:value-type="date" office:date-value="2044-05-18" calcext:value-type="date">
            <text:p>18. Mai. 2044</text:p>
          </table:table-cell>
          <table:table-cell table:style-name="ce56" table:formula="of:=IF(([.C341]-[.E341]-[.I341])&gt;0;([.C341]-[.E341]-[.I341]);0)" office:value-type="currency" office:currency="EUR" office:value="6183.25134422876" calcext:value-type="currency">
            <text:p>6.183,25 €</text:p>
          </table:table-cell>
          <table:table-cell table:style-name="ce56" table:formula="of:=[.C342]*(IF([.L342]&gt;=[.$B$7];[.$B$9];[.$B$5])/360)*30" office:value-type="currency" office:currency="EUR" office:value="25.7635472676198" calcext:value-type="currency">
            <text:p>25,76 €</text:p>
          </table:table-cell>
          <table:table-cell table:style-name="ce56" table:formula="of:=IF([.D342]&gt;0;([.F342]-[.D342]);0)" office:value-type="currency" office:currency="EUR" office:value="187.269863478034" calcext:value-type="currency">
            <text:p>187,27 €</text:p>
          </table:table-cell>
          <table:table-cell table:style-name="ce162" table:formula="of:=IF([.$B$7]&gt;27;IF([.C342]&gt;[.$F$5];[.$F$5];[.C342]+[.D342]);IF([.C342]&gt;[.$F$7];[.$F$7];[.C342]+[.D342]))"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42]" office:value-type="date" office:date-value="2044-05-18" calcext:value-type="date">
            <text:p>18.05.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6" table:formula="of:=EDATE([.B342];1)" office:value-type="date" office:date-value="2044-06-18" calcext:value-type="date">
            <text:p>18. Jun. 2044</text:p>
          </table:table-cell>
          <table:table-cell table:style-name="ce56" table:formula="of:=IF(([.C342]-[.E342]-[.I342])&gt;0;([.C342]-[.E342]-[.I342]);0)" office:value-type="currency" office:currency="EUR" office:value="5995.98148075072" calcext:value-type="currency">
            <text:p>5.995,98 €</text:p>
          </table:table-cell>
          <table:table-cell table:style-name="ce56" table:formula="of:=[.C343]*(IF([.L343]&gt;=[.$B$7];[.$B$9];[.$B$5])/360)*30" office:value-type="currency" office:currency="EUR" office:value="24.9832561697947" calcext:value-type="currency">
            <text:p>24,98 €</text:p>
          </table:table-cell>
          <table:table-cell table:style-name="ce56" table:formula="of:=IF([.D343]&gt;0;([.F343]-[.D343]);0)" office:value-type="currency" office:currency="EUR" office:value="188.050154575859" calcext:value-type="currency">
            <text:p>188,05 €</text:p>
          </table:table-cell>
          <table:table-cell table:style-name="ce162" table:formula="of:=IF([.$B$7]&gt;27;IF([.C343]&gt;[.$F$5];[.$F$5];[.C343]+[.D343]);IF([.C343]&gt;[.$F$7];[.$F$7];[.C343]+[.D343]))"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43]" office:value-type="date" office:date-value="2044-06-18" calcext:value-type="date">
            <text:p>18.06.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6" table:formula="of:=EDATE([.B343];1)" office:value-type="date" office:date-value="2044-07-18" calcext:value-type="date">
            <text:p>18. Jul. 2044</text:p>
          </table:table-cell>
          <table:table-cell table:style-name="ce56" table:formula="of:=IF(([.C343]-[.E343]-[.I343])&gt;0;([.C343]-[.E343]-[.I343]);0)" office:value-type="currency" office:currency="EUR" office:value="5807.93132617487" calcext:value-type="currency">
            <text:p>5.807,93 €</text:p>
          </table:table-cell>
          <table:table-cell table:style-name="ce56" table:formula="of:=[.C344]*(IF([.L344]&gt;=[.$B$7];[.$B$9];[.$B$5])/360)*30" office:value-type="currency" office:currency="EUR" office:value="24.1997138590619" calcext:value-type="currency">
            <text:p>24,20 €</text:p>
          </table:table-cell>
          <table:table-cell table:style-name="ce56" table:formula="of:=IF([.D344]&gt;0;([.F344]-[.D344]);0)" office:value-type="currency" office:currency="EUR" office:value="188.833696886591" calcext:value-type="currency">
            <text:p>188,83 €</text:p>
          </table:table-cell>
          <table:table-cell table:style-name="ce162" table:formula="of:=IF([.$B$7]&gt;27;IF([.C344]&gt;[.$F$5];[.$F$5];[.C344]+[.D344]);IF([.C344]&gt;[.$F$7];[.$F$7];[.C344]+[.D344]))"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44]" office:value-type="date" office:date-value="2044-07-18" calcext:value-type="date">
            <text:p>18.07.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6" table:formula="of:=EDATE([.B344];1)" office:value-type="date" office:date-value="2044-08-18" calcext:value-type="date">
            <text:p>18. Aug. 2044</text:p>
          </table:table-cell>
          <table:table-cell table:style-name="ce56" table:formula="of:=IF(([.C344]-[.E344]-[.I344])&gt;0;([.C344]-[.E344]-[.I344]);0)" office:value-type="currency" office:currency="EUR" office:value="5619.09762928827" calcext:value-type="currency">
            <text:p>5.619,10 €</text:p>
          </table:table-cell>
          <table:table-cell table:style-name="ce56" table:formula="of:=[.C345]*(IF([.L345]&gt;=[.$B$7];[.$B$9];[.$B$5])/360)*30" office:value-type="currency" office:currency="EUR" office:value="23.4129067887011" calcext:value-type="currency">
            <text:p>23,41 €</text:p>
          </table:table-cell>
          <table:table-cell table:style-name="ce56" table:formula="of:=IF([.D345]&gt;0;([.F345]-[.D345]);0)" office:value-type="currency" office:currency="EUR" office:value="189.620503956952" calcext:value-type="currency">
            <text:p>189,62 €</text:p>
          </table:table-cell>
          <table:table-cell table:style-name="ce162" table:formula="of:=IF([.$B$7]&gt;27;IF([.C345]&gt;[.$F$5];[.$F$5];[.C345]+[.D345]);IF([.C345]&gt;[.$F$7];[.$F$7];[.C345]+[.D345]))"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45]" office:value-type="date" office:date-value="2044-08-18" calcext:value-type="date">
            <text:p>18.08.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6" table:formula="of:=EDATE([.B345];1)" office:value-type="date" office:date-value="2044-09-18" calcext:value-type="date">
            <text:p>18. Sep. 2044</text:p>
          </table:table-cell>
          <table:table-cell table:style-name="ce56" table:formula="of:=IF(([.C345]-[.E345]-[.I345])&gt;0;([.C345]-[.E345]-[.I345]);0)" office:value-type="currency" office:currency="EUR" office:value="5429.47712533132" calcext:value-type="currency">
            <text:p>5.429,48 €</text:p>
          </table:table-cell>
          <table:table-cell table:style-name="ce56" table:formula="of:=[.C346]*(IF([.L346]&gt;=[.$B$7];[.$B$9];[.$B$5])/360)*30" office:value-type="currency" office:currency="EUR" office:value="22.6228213555472" calcext:value-type="currency">
            <text:p>22,62 €</text:p>
          </table:table-cell>
          <table:table-cell table:style-name="ce56" table:formula="of:=IF([.D346]&gt;0;([.F346]-[.D346]);0)" office:value-type="currency" office:currency="EUR" office:value="190.410589390106" calcext:value-type="currency">
            <text:p>190,41 €</text:p>
          </table:table-cell>
          <table:table-cell table:style-name="ce162" table:formula="of:=IF([.$B$7]&gt;27;IF([.C346]&gt;[.$F$5];[.$F$5];[.C346]+[.D346]);IF([.C346]&gt;[.$F$7];[.$F$7];[.C346]+[.D346]))"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46]" office:value-type="date" office:date-value="2044-09-18" calcext:value-type="date">
            <text:p>18.09.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6" table:formula="of:=EDATE([.B346];1)" office:value-type="date" office:date-value="2044-10-18" calcext:value-type="date">
            <text:p>18. Okt. 2044</text:p>
          </table:table-cell>
          <table:table-cell table:style-name="ce56" table:formula="of:=IF(([.C346]-[.E346]-[.I346])&gt;0;([.C346]-[.E346]-[.I346]);0)" office:value-type="currency" office:currency="EUR" office:value="5239.06653594122" calcext:value-type="currency">
            <text:p>5.239,07 €</text:p>
          </table:table-cell>
          <table:table-cell table:style-name="ce56" table:formula="of:=[.C347]*(IF([.L347]&gt;=[.$B$7];[.$B$9];[.$B$5])/360)*30" office:value-type="currency" office:currency="EUR" office:value="21.8294438997551" calcext:value-type="currency">
            <text:p>21,83 €</text:p>
          </table:table-cell>
          <table:table-cell table:style-name="ce56" table:formula="of:=IF([.D347]&gt;0;([.F347]-[.D347]);0)" office:value-type="currency" office:currency="EUR" office:value="191.203966845898" calcext:value-type="currency">
            <text:p>191,20 €</text:p>
          </table:table-cell>
          <table:table-cell table:style-name="ce162" table:formula="of:=IF([.$B$7]&gt;27;IF([.C347]&gt;[.$F$5];[.$F$5];[.C347]+[.D347]);IF([.C347]&gt;[.$F$7];[.$F$7];[.C347]+[.D347]))"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47]" office:value-type="date" office:date-value="2044-10-18" calcext:value-type="date">
            <text:p>18.10.2044</text:p>
          </table:table-cell>
          <table:table-cell table:style-name="ce146" office:value-type="float" office:value="27" calcext:value-type="float">
            <text:p>27</text:p>
          </table:table-cell>
          <table:table-cell table:number-columns-repeated="4"/>
        </table:table-row>
        <table:table-row table:style-name="ro2">
          <table:covered-table-cell table:style-name="ce76"/>
          <table:table-cell table:style-name="ce157" table:formula="of:=EDATE([.B347];1)" office:value-type="date" office:date-value="2044-11-18" calcext:value-type="date">
            <text:p>18. Nov. 2044</text:p>
          </table:table-cell>
          <table:table-cell table:style-name="ce142" table:formula="of:=IF(([.C347]-[.E347]-[.I347])&gt;0;([.C347]-[.E347]-[.I347]);0)" office:value-type="currency" office:currency="EUR" office:value="5047.86256909532" calcext:value-type="currency">
            <text:p>5.047,86 €</text:p>
          </table:table-cell>
          <table:table-cell table:style-name="ce142" table:formula="of:=[.C348]*(IF([.L348]&gt;=[.$B$7];[.$B$9];[.$B$5])/360)*30" office:value-type="currency" office:currency="EUR" office:value="21.0327607045638" calcext:value-type="currency">
            <text:p>21,03 €</text:p>
          </table:table-cell>
          <table:table-cell table:style-name="ce142" table:formula="of:=IF([.D348]&gt;0;([.F348]-[.D348]);0)" office:value-type="currency" office:currency="EUR" office:value="192.00065004109" calcext:value-type="currency">
            <text:p>192,00 €</text:p>
          </table:table-cell>
          <table:table-cell table:style-name="ce163" table:formula="of:=IF([.$B$7]&gt;27;IF([.C348]&gt;[.$F$5];[.$F$5];[.C348]+[.D348]);IF([.C348]&gt;[.$F$7];[.$F$7];[.C348]+[.D348]))" office:value-type="currency" office:currency="EUR" office:value="213.033410745653" calcext:value-type="currency">
            <text:p>213,03 €</text:p>
          </table:table-cell>
          <table:table-cell table:style-name="ce165" table:number-columns-repeated="2"/>
          <table:table-cell table:style-name="ce186"/>
          <table:table-cell table:style-name="ce142"/>
          <table:table-cell table:formula="of:=[.B348]" office:value-type="date" office:date-value="2044-11-18" calcext:value-type="date">
            <text:p>18.11.2044</text:p>
          </table:table-cell>
          <table:table-cell table:style-name="ce146" office:value-type="float" office:value="27" calcext:value-type="float">
            <text:p>27</text:p>
          </table:table-cell>
          <table:table-cell table:number-columns-repeated="4"/>
        </table:table-row>
        <table:table-row table:style-name="ro2">
          <table:table-cell table:style-name="ce75" office:value-type="string" calcext:value-type="string" table:number-columns-spanned="1" table:number-rows-spanned="12">
            <text:p>29. Jahr</text:p>
          </table:table-cell>
          <table:table-cell table:style-name="ce156" table:formula="of:=EDATE([.B348];1)" office:value-type="date" office:date-value="2044-12-18" calcext:value-type="date">
            <text:p>18. Dez. 2044</text:p>
          </table:table-cell>
          <table:table-cell table:style-name="ce56" table:formula="of:=IF(([.C348]-[.E348]-[.I348])&gt;0;([.C348]-[.E348]-[.I348]);0)" office:value-type="currency" office:currency="EUR" office:value="4855.86191905423" calcext:value-type="currency">
            <text:p>4.855,86 €</text:p>
          </table:table-cell>
          <table:table-cell table:style-name="ce56" table:formula="of:=[.C349]*(IF([.L349]&gt;=[.$B$7];[.$B$9];[.$B$5])/360)*30" office:value-type="currency" office:currency="EUR" office:value="20.2327579960593" calcext:value-type="currency">
            <text:p>20,23 €</text:p>
          </table:table-cell>
          <table:table-cell table:style-name="ce56" table:formula="of:=IF([.D349]&gt;0;([.F349]-[.D349]);0)" office:value-type="currency" office:currency="EUR" office:value="192.800652749594" calcext:value-type="currency">
            <text:p>192,80 €</text:p>
          </table:table-cell>
          <table:table-cell table:style-name="ce162" table:formula="of:=IF([.$B$7]&gt;28;IF([.C349]&gt;[.$F$5];[.$F$5];[.C349]+[.D349]);IF([.C349]&gt;[.$F$7];[.$F$7];[.C349]+[.D349]))" office:value-type="currency" office:currency="EUR" office:value="213.033410745653" calcext:value-type="currency">
            <text:p>213,03 €</text:p>
          </table:table-cell>
          <table:table-cell table:style-name="ce164" table:formula="of:=SUM([.E349:.E360])" office:value-type="currency" office:currency="EUR" office:value="2367.3713538015" calcext:value-type="currency">
            <text:p>2.367,37 €</text:p>
          </table:table-cell>
          <table:table-cell table:style-name="ce164" table:formula="of:=SUM([.D349:.D360])" office:value-type="currency" office:currency="EUR" office:value="189.029575146344" calcext:value-type="currency">
            <text:p>189,03 €</text:p>
          </table:table-cell>
          <table:table-cell table:style-name="ce185"/>
          <table:table-cell table:style-name="ce56"/>
          <table:table-cell table:formula="of:=[.B349]" office:value-type="date" office:date-value="2044-12-18" calcext:value-type="date">
            <text:p>18.12.2044</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6" table:formula="of:=EDATE([.B349];1)" office:value-type="date" office:date-value="2045-01-18" calcext:value-type="date">
            <text:p>18. Jan. 2045</text:p>
          </table:table-cell>
          <table:table-cell table:style-name="ce56" table:formula="of:=IF(([.C349]-[.E349]-[.I349])&gt;0;([.C349]-[.E349]-[.I349]);0)" office:value-type="currency" office:currency="EUR" office:value="4663.06126630463" calcext:value-type="currency">
            <text:p>4.663,06 €</text:p>
          </table:table-cell>
          <table:table-cell table:style-name="ce56" table:formula="of:=[.C350]*(IF([.L350]&gt;=[.$B$7];[.$B$9];[.$B$5])/360)*30" office:value-type="currency" office:currency="EUR" office:value="19.429421942936" calcext:value-type="currency">
            <text:p>19,43 €</text:p>
          </table:table-cell>
          <table:table-cell table:style-name="ce56" table:formula="of:=IF([.D350]&gt;0;([.F350]-[.D350]);0)" office:value-type="currency" office:currency="EUR" office:value="193.603988802717" calcext:value-type="currency">
            <text:p>193,60 €</text:p>
          </table:table-cell>
          <table:table-cell table:style-name="ce162" table:formula="of:=IF([.$B$7]&gt;28;IF([.C350]&gt;[.$F$5];[.$F$5];[.C350]+[.D350]);IF([.C350]&gt;[.$F$7];[.$F$7];[.C350]+[.D350]))"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50]" office:value-type="date" office:date-value="2045-01-18" calcext:value-type="date">
            <text:p>18.01.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6" table:formula="of:=EDATE([.B350];1)" office:value-type="date" office:date-value="2045-02-18" calcext:value-type="date">
            <text:p>18. Feb. 2045</text:p>
          </table:table-cell>
          <table:table-cell table:style-name="ce56" table:formula="of:=IF(([.C350]-[.E350]-[.I350])&gt;0;([.C350]-[.E350]-[.I350]);0)" office:value-type="currency" office:currency="EUR" office:value="4469.45727750192" calcext:value-type="currency">
            <text:p>4.469,46 €</text:p>
          </table:table-cell>
          <table:table-cell table:style-name="ce56" table:formula="of:=[.C351]*(IF([.L351]&gt;=[.$B$7];[.$B$9];[.$B$5])/360)*30" office:value-type="currency" office:currency="EUR" office:value="18.622738656258" calcext:value-type="currency">
            <text:p>18,62 €</text:p>
          </table:table-cell>
          <table:table-cell table:style-name="ce56" table:formula="of:=IF([.D351]&gt;0;([.F351]-[.D351]);0)" office:value-type="currency" office:currency="EUR" office:value="194.410672089395" calcext:value-type="currency">
            <text:p>194,41 €</text:p>
          </table:table-cell>
          <table:table-cell table:style-name="ce162" table:formula="of:=IF([.$B$7]&gt;28;IF([.C351]&gt;[.$F$5];[.$F$5];[.C351]+[.D351]);IF([.C351]&gt;[.$F$7];[.$F$7];[.C351]+[.D351]))"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51]" office:value-type="date" office:date-value="2045-02-18" calcext:value-type="date">
            <text:p>18.02.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6" table:formula="of:=EDATE([.B351];1)" office:value-type="date" office:date-value="2045-03-18" calcext:value-type="date">
            <text:p>18. Mrz. 2045</text:p>
          </table:table-cell>
          <table:table-cell table:style-name="ce56" table:formula="of:=IF(([.C351]-[.E351]-[.I351])&gt;0;([.C351]-[.E351]-[.I351]);0)" office:value-type="currency" office:currency="EUR" office:value="4275.04660541252" calcext:value-type="currency">
            <text:p>4.275,05 €</text:p>
          </table:table-cell>
          <table:table-cell table:style-name="ce56" table:formula="of:=[.C352]*(IF([.L352]&gt;=[.$B$7];[.$B$9];[.$B$5])/360)*30" office:value-type="currency" office:currency="EUR" office:value="17.8126941892188" calcext:value-type="currency">
            <text:p>17,81 €</text:p>
          </table:table-cell>
          <table:table-cell table:style-name="ce56" table:formula="of:=IF([.D352]&gt;0;([.F352]-[.D352]);0)" office:value-type="currency" office:currency="EUR" office:value="195.220716556435" calcext:value-type="currency">
            <text:p>195,22 €</text:p>
          </table:table-cell>
          <table:table-cell table:style-name="ce162" table:formula="of:=IF([.$B$7]&gt;28;IF([.C352]&gt;[.$F$5];[.$F$5];[.C352]+[.D352]);IF([.C352]&gt;[.$F$7];[.$F$7];[.C352]+[.D352]))"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52]" office:value-type="date" office:date-value="2045-03-18" calcext:value-type="date">
            <text:p>18.03.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6" table:formula="of:=EDATE([.B352];1)" office:value-type="date" office:date-value="2045-04-18" calcext:value-type="date">
            <text:p>18. Apr. 2045</text:p>
          </table:table-cell>
          <table:table-cell table:style-name="ce56" table:formula="of:=IF(([.C352]-[.E352]-[.I352])&gt;0;([.C352]-[.E352]-[.I352]);0)" office:value-type="currency" office:currency="EUR" office:value="4079.82588885609" calcext:value-type="currency">
            <text:p>4.079,83 €</text:p>
          </table:table-cell>
          <table:table-cell table:style-name="ce56" table:formula="of:=[.C353]*(IF([.L353]&gt;=[.$B$7];[.$B$9];[.$B$5])/360)*30" office:value-type="currency" office:currency="EUR" office:value="16.9992745369004" calcext:value-type="currency">
            <text:p>17,00 €</text:p>
          </table:table-cell>
          <table:table-cell table:style-name="ce56" table:formula="of:=IF([.D353]&gt;0;([.F353]-[.D353]);0)" office:value-type="currency" office:currency="EUR" office:value="196.034136208753" calcext:value-type="currency">
            <text:p>196,03 €</text:p>
          </table:table-cell>
          <table:table-cell table:style-name="ce162" table:formula="of:=IF([.$B$7]&gt;28;IF([.C353]&gt;[.$F$5];[.$F$5];[.C353]+[.D353]);IF([.C353]&gt;[.$F$7];[.$F$7];[.C353]+[.D353]))"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53]" office:value-type="date" office:date-value="2045-04-18" calcext:value-type="date">
            <text:p>18.04.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6" table:formula="of:=EDATE([.B353];1)" office:value-type="date" office:date-value="2045-05-18" calcext:value-type="date">
            <text:p>18. Mai. 2045</text:p>
          </table:table-cell>
          <table:table-cell table:style-name="ce56" table:formula="of:=IF(([.C353]-[.E353]-[.I353])&gt;0;([.C353]-[.E353]-[.I353]);0)" office:value-type="currency" office:currency="EUR" office:value="3883.79175264733" calcext:value-type="currency">
            <text:p>3.883,79 €</text:p>
          </table:table-cell>
          <table:table-cell table:style-name="ce56" table:formula="of:=[.C354]*(IF([.L354]&gt;=[.$B$7];[.$B$9];[.$B$5])/360)*30" office:value-type="currency" office:currency="EUR" office:value="16.1824656360306" calcext:value-type="currency">
            <text:p>16,18 €</text:p>
          </table:table-cell>
          <table:table-cell table:style-name="ce56" table:formula="of:=IF([.D354]&gt;0;([.F354]-[.D354]);0)" office:value-type="currency" office:currency="EUR" office:value="196.850945109623" calcext:value-type="currency">
            <text:p>196,85 €</text:p>
          </table:table-cell>
          <table:table-cell table:style-name="ce162" table:formula="of:=IF([.$B$7]&gt;28;IF([.C354]&gt;[.$F$5];[.$F$5];[.C354]+[.D354]);IF([.C354]&gt;[.$F$7];[.$F$7];[.C354]+[.D354]))"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54]" office:value-type="date" office:date-value="2045-05-18" calcext:value-type="date">
            <text:p>18.05.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6" table:formula="of:=EDATE([.B354];1)" office:value-type="date" office:date-value="2045-06-18" calcext:value-type="date">
            <text:p>18. Jun. 2045</text:p>
          </table:table-cell>
          <table:table-cell table:style-name="ce56" table:formula="of:=IF(([.C354]-[.E354]-[.I354])&gt;0;([.C354]-[.E354]-[.I354]);0)" office:value-type="currency" office:currency="EUR" office:value="3686.94080753771" calcext:value-type="currency">
            <text:p>3.686,94 €</text:p>
          </table:table-cell>
          <table:table-cell table:style-name="ce56" table:formula="of:=[.C355]*(IF([.L355]&gt;=[.$B$7];[.$B$9];[.$B$5])/360)*30" office:value-type="currency" office:currency="EUR" office:value="15.3622533647405" calcext:value-type="currency">
            <text:p>15,36 €</text:p>
          </table:table-cell>
          <table:table-cell table:style-name="ce56" table:formula="of:=IF([.D355]&gt;0;([.F355]-[.D355]);0)" office:value-type="currency" office:currency="EUR" office:value="197.671157380913" calcext:value-type="currency">
            <text:p>197,67 €</text:p>
          </table:table-cell>
          <table:table-cell table:style-name="ce162" table:formula="of:=IF([.$B$7]&gt;28;IF([.C355]&gt;[.$F$5];[.$F$5];[.C355]+[.D355]);IF([.C355]&gt;[.$F$7];[.$F$7];[.C355]+[.D355]))"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55]" office:value-type="date" office:date-value="2045-06-18" calcext:value-type="date">
            <text:p>18.06.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6" table:formula="of:=EDATE([.B355];1)" office:value-type="date" office:date-value="2045-07-18" calcext:value-type="date">
            <text:p>18. Jul. 2045</text:p>
          </table:table-cell>
          <table:table-cell table:style-name="ce56" table:formula="of:=IF(([.C355]-[.E355]-[.I355])&gt;0;([.C355]-[.E355]-[.I355]);0)" office:value-type="currency" office:currency="EUR" office:value="3489.2696501568" calcext:value-type="currency">
            <text:p>3.489,27 €</text:p>
          </table:table-cell>
          <table:table-cell table:style-name="ce56" table:formula="of:=[.C356]*(IF([.L356]&gt;=[.$B$7];[.$B$9];[.$B$5])/360)*30" office:value-type="currency" office:currency="EUR" office:value="14.53862354232" calcext:value-type="currency">
            <text:p>14,54 €</text:p>
          </table:table-cell>
          <table:table-cell table:style-name="ce56" table:formula="of:=IF([.D356]&gt;0;([.F356]-[.D356]);0)" office:value-type="currency" office:currency="EUR" office:value="198.494787203333" calcext:value-type="currency">
            <text:p>198,49 €</text:p>
          </table:table-cell>
          <table:table-cell table:style-name="ce162" table:formula="of:=IF([.$B$7]&gt;28;IF([.C356]&gt;[.$F$5];[.$F$5];[.C356]+[.D356]);IF([.C356]&gt;[.$F$7];[.$F$7];[.C356]+[.D356]))"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56]" office:value-type="date" office:date-value="2045-07-18" calcext:value-type="date">
            <text:p>18.07.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6" table:formula="of:=EDATE([.B356];1)" office:value-type="date" office:date-value="2045-08-18" calcext:value-type="date">
            <text:p>18. Aug. 2045</text:p>
          </table:table-cell>
          <table:table-cell table:style-name="ce56" table:formula="of:=IF(([.C356]-[.E356]-[.I356])&gt;0;([.C356]-[.E356]-[.I356]);0)" office:value-type="currency" office:currency="EUR" office:value="3290.77486295346" calcext:value-type="currency">
            <text:p>3.290,77 €</text:p>
          </table:table-cell>
          <table:table-cell table:style-name="ce56" table:formula="of:=[.C357]*(IF([.L357]&gt;=[.$B$7];[.$B$9];[.$B$5])/360)*30" office:value-type="currency" office:currency="EUR" office:value="13.7115619289728" calcext:value-type="currency">
            <text:p>13,71 €</text:p>
          </table:table-cell>
          <table:table-cell table:style-name="ce56" table:formula="of:=IF([.D357]&gt;0;([.F357]-[.D357]);0)" office:value-type="currency" office:currency="EUR" office:value="199.321848816681" calcext:value-type="currency">
            <text:p>199,32 €</text:p>
          </table:table-cell>
          <table:table-cell table:style-name="ce162" table:formula="of:=IF([.$B$7]&gt;28;IF([.C357]&gt;[.$F$5];[.$F$5];[.C357]+[.D357]);IF([.C357]&gt;[.$F$7];[.$F$7];[.C357]+[.D357]))"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57]" office:value-type="date" office:date-value="2045-08-18" calcext:value-type="date">
            <text:p>18.08.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6" table:formula="of:=EDATE([.B357];1)" office:value-type="date" office:date-value="2045-09-18" calcext:value-type="date">
            <text:p>18. Sep. 2045</text:p>
          </table:table-cell>
          <table:table-cell table:style-name="ce56" table:formula="of:=IF(([.C357]-[.E357]-[.I357])&gt;0;([.C357]-[.E357]-[.I357]);0)" office:value-type="currency" office:currency="EUR" office:value="3091.45301413678" calcext:value-type="currency">
            <text:p>3.091,45 €</text:p>
          </table:table-cell>
          <table:table-cell table:style-name="ce56" table:formula="of:=[.C358]*(IF([.L358]&gt;=[.$B$7];[.$B$9];[.$B$5])/360)*30" office:value-type="currency" office:currency="EUR" office:value="12.8810542255699" calcext:value-type="currency">
            <text:p>12,88 €</text:p>
          </table:table-cell>
          <table:table-cell table:style-name="ce56" table:formula="of:=IF([.D358]&gt;0;([.F358]-[.D358]);0)" office:value-type="currency" office:currency="EUR" office:value="200.152356520083" calcext:value-type="currency">
            <text:p>200,15 €</text:p>
          </table:table-cell>
          <table:table-cell table:style-name="ce162" table:formula="of:=IF([.$B$7]&gt;28;IF([.C358]&gt;[.$F$5];[.$F$5];[.C358]+[.D358]);IF([.C358]&gt;[.$F$7];[.$F$7];[.C358]+[.D358]))"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58]" office:value-type="date" office:date-value="2045-09-18" calcext:value-type="date">
            <text:p>18.09.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6" table:formula="of:=EDATE([.B358];1)" office:value-type="date" office:date-value="2045-10-18" calcext:value-type="date">
            <text:p>18. Okt. 2045</text:p>
          </table:table-cell>
          <table:table-cell table:style-name="ce56" table:formula="of:=IF(([.C358]-[.E358]-[.I358])&gt;0;([.C358]-[.E358]-[.I358]);0)" office:value-type="currency" office:currency="EUR" office:value="2891.3006576167" calcext:value-type="currency">
            <text:p>2.891,30 €</text:p>
          </table:table-cell>
          <table:table-cell table:style-name="ce56" table:formula="of:=[.C359]*(IF([.L359]&gt;=[.$B$7];[.$B$9];[.$B$5])/360)*30" office:value-type="currency" office:currency="EUR" office:value="12.0470860734029" calcext:value-type="currency">
            <text:p>12,05 €</text:p>
          </table:table-cell>
          <table:table-cell table:style-name="ce56" table:formula="of:=IF([.D359]&gt;0;([.F359]-[.D359]);0)" office:value-type="currency" office:currency="EUR" office:value="200.98632467225" calcext:value-type="currency">
            <text:p>200,99 €</text:p>
          </table:table-cell>
          <table:table-cell table:style-name="ce162" table:formula="of:=IF([.$B$7]&gt;28;IF([.C359]&gt;[.$F$5];[.$F$5];[.C359]+[.D359]);IF([.C359]&gt;[.$F$7];[.$F$7];[.C359]+[.D359]))"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59]" office:value-type="date" office:date-value="2045-10-18" calcext:value-type="date">
            <text:p>18.10.2045</text:p>
          </table:table-cell>
          <table:table-cell table:style-name="ce146" office:value-type="float" office:value="28" calcext:value-type="float">
            <text:p>28</text:p>
          </table:table-cell>
          <table:table-cell table:number-columns-repeated="4"/>
        </table:table-row>
        <table:table-row table:style-name="ro2">
          <table:covered-table-cell table:style-name="ce76"/>
          <table:table-cell table:style-name="ce157" table:formula="of:=EDATE([.B359];1)" office:value-type="date" office:date-value="2045-11-18" calcext:value-type="date">
            <text:p>18. Nov. 2045</text:p>
          </table:table-cell>
          <table:table-cell table:style-name="ce142" table:formula="of:=IF(([.C359]-[.E359]-[.I359])&gt;0;([.C359]-[.E359]-[.I359]);0)" office:value-type="currency" office:currency="EUR" office:value="2690.31433294445" calcext:value-type="currency">
            <text:p>2.690,31 €</text:p>
          </table:table-cell>
          <table:table-cell table:style-name="ce142" table:formula="of:=[.C360]*(IF([.L360]&gt;=[.$B$7];[.$B$9];[.$B$5])/360)*30" office:value-type="currency" office:currency="EUR" office:value="11.2096430539352" calcext:value-type="currency">
            <text:p>11,21 €</text:p>
          </table:table-cell>
          <table:table-cell table:style-name="ce142" table:formula="of:=IF([.D360]&gt;0;([.F360]-[.D360]);0)" office:value-type="currency" office:currency="EUR" office:value="201.823767691718" calcext:value-type="currency">
            <text:p>201,82 €</text:p>
          </table:table-cell>
          <table:table-cell table:style-name="ce163" table:formula="of:=IF([.$B$7]&gt;28;IF([.C360]&gt;[.$F$5];[.$F$5];[.C360]+[.D360]);IF([.C360]&gt;[.$F$7];[.$F$7];[.C360]+[.D360]))" office:value-type="currency" office:currency="EUR" office:value="213.033410745653" calcext:value-type="currency">
            <text:p>213,03 €</text:p>
          </table:table-cell>
          <table:table-cell table:style-name="ce165" table:number-columns-repeated="2"/>
          <table:table-cell table:style-name="ce186"/>
          <table:table-cell table:style-name="ce142"/>
          <table:table-cell table:formula="of:=[.B360]" office:value-type="date" office:date-value="2045-11-18" calcext:value-type="date">
            <text:p>18.11.2045</text:p>
          </table:table-cell>
          <table:table-cell table:style-name="ce146" office:value-type="float" office:value="28" calcext:value-type="float">
            <text:p>28</text:p>
          </table:table-cell>
          <table:table-cell table:number-columns-repeated="4"/>
        </table:table-row>
        <table:table-row table:style-name="ro2">
          <table:table-cell table:style-name="ce75" office:value-type="string" calcext:value-type="string" table:number-columns-spanned="1" table:number-rows-spanned="12">
            <text:p>30. Jahr</text:p>
          </table:table-cell>
          <table:table-cell table:style-name="ce156" table:formula="of:=EDATE([.B360];1)" office:value-type="date" office:date-value="2045-12-18" calcext:value-type="date">
            <text:p>18. Dez. 2045</text:p>
          </table:table-cell>
          <table:table-cell table:style-name="ce56" table:formula="of:=IF(([.C360]-[.E360]-[.I360])&gt;0;([.C360]-[.E360]-[.I360]);0)" office:value-type="currency" office:currency="EUR" office:value="2488.49056525273" calcext:value-type="currency">
            <text:p>2.488,49 €</text:p>
          </table:table-cell>
          <table:table-cell table:style-name="ce56" table:formula="of:=[.C361]*(IF([.L361]&gt;=[.$B$7];[.$B$9];[.$B$5])/360)*30" office:value-type="currency" office:currency="EUR" office:value="10.368710688553" calcext:value-type="currency">
            <text:p>10,37 €</text:p>
          </table:table-cell>
          <table:table-cell table:style-name="ce56" table:formula="of:=IF([.D361]&gt;0;([.F361]-[.D361]);0)" office:value-type="currency" office:currency="EUR" office:value="202.6647000571" calcext:value-type="currency">
            <text:p>202,66 €</text:p>
          </table:table-cell>
          <table:table-cell table:style-name="ce162" table:formula="of:=IF([.$B$7]&gt;29;IF([.C361]&gt;[.$F$5];[.$F$5];[.C361]+[.D361]);IF([.C361]&gt;[.$F$7];[.$F$7];[.C361]+[.D361]))" office:value-type="currency" office:currency="EUR" office:value="213.033410745653" calcext:value-type="currency">
            <text:p>213,03 €</text:p>
          </table:table-cell>
          <table:table-cell table:style-name="ce164" table:formula="of:=SUM([.E361:.E372])" office:value-type="currency" office:currency="EUR" office:value="2488.49056525273" calcext:value-type="currency">
            <text:p>2.488,49 €</text:p>
          </table:table-cell>
          <table:table-cell table:style-name="ce164" table:formula="of:=SUM([.D361:.D372])" office:value-type="currency" office:currency="EUR" office:value="67.9103636950116" calcext:value-type="currency">
            <text:p>67,91 €</text:p>
          </table:table-cell>
          <table:table-cell table:style-name="ce185"/>
          <table:table-cell table:style-name="ce56"/>
          <table:table-cell table:formula="of:=[.B361]" office:value-type="date" office:date-value="2045-12-18" calcext:value-type="date">
            <text:p>18.12.2045</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6" table:formula="of:=EDATE([.B361];1)" office:value-type="date" office:date-value="2046-01-18" calcext:value-type="date">
            <text:p>18. Jan. 2046</text:p>
          </table:table-cell>
          <table:table-cell table:style-name="ce56" table:formula="of:=IF(([.C361]-[.E361]-[.I361])&gt;0;([.C361]-[.E361]-[.I361]);0)" office:value-type="currency" office:currency="EUR" office:value="2285.82586519563" calcext:value-type="currency">
            <text:p>2.285,83 €</text:p>
          </table:table-cell>
          <table:table-cell table:style-name="ce56" table:formula="of:=[.C362]*(IF([.L362]&gt;=[.$B$7];[.$B$9];[.$B$5])/360)*30" office:value-type="currency" office:currency="EUR" office:value="9.52427443831513" calcext:value-type="currency">
            <text:p>9,52 €</text:p>
          </table:table-cell>
          <table:table-cell table:style-name="ce56" table:formula="of:=IF([.D362]&gt;0;([.F362]-[.D362]);0)" office:value-type="currency" office:currency="EUR" office:value="203.509136307338" calcext:value-type="currency">
            <text:p>203,51 €</text:p>
          </table:table-cell>
          <table:table-cell table:style-name="ce162" table:formula="of:=IF([.$B$7]&gt;29;IF([.C362]&gt;[.$F$5];[.$F$5];[.C362]+[.D362]);IF([.C362]&gt;[.$F$7];[.$F$7];[.C362]+[.D362]))"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62]" office:value-type="date" office:date-value="2046-01-18" calcext:value-type="date">
            <text:p>18.01.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6" table:formula="of:=EDATE([.B362];1)" office:value-type="date" office:date-value="2046-02-18" calcext:value-type="date">
            <text:p>18. Feb. 2046</text:p>
          </table:table-cell>
          <table:table-cell table:style-name="ce56" table:formula="of:=IF(([.C362]-[.E362]-[.I362])&gt;0;([.C362]-[.E362]-[.I362]);0)" office:value-type="currency" office:currency="EUR" office:value="2082.31672888829" calcext:value-type="currency">
            <text:p>2.082,32 €</text:p>
          </table:table-cell>
          <table:table-cell table:style-name="ce56" table:formula="of:=[.C363]*(IF([.L363]&gt;=[.$B$7];[.$B$9];[.$B$5])/360)*30" office:value-type="currency" office:currency="EUR" office:value="8.67631970370121" calcext:value-type="currency">
            <text:p>8,68 €</text:p>
          </table:table-cell>
          <table:table-cell table:style-name="ce56" table:formula="of:=IF([.D363]&gt;0;([.F363]-[.D363]);0)" office:value-type="currency" office:currency="EUR" office:value="204.357091041952" calcext:value-type="currency">
            <text:p>204,36 €</text:p>
          </table:table-cell>
          <table:table-cell table:style-name="ce162" table:formula="of:=IF([.$B$7]&gt;29;IF([.C363]&gt;[.$F$5];[.$F$5];[.C363]+[.D363]);IF([.C363]&gt;[.$F$7];[.$F$7];[.C363]+[.D363]))"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63]" office:value-type="date" office:date-value="2046-02-18" calcext:value-type="date">
            <text:p>18.02.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6" table:formula="of:=EDATE([.B363];1)" office:value-type="date" office:date-value="2046-03-18" calcext:value-type="date">
            <text:p>18. Mrz. 2046</text:p>
          </table:table-cell>
          <table:table-cell table:style-name="ce56" table:formula="of:=IF(([.C363]-[.E363]-[.I363])&gt;0;([.C363]-[.E363]-[.I363]);0)" office:value-type="currency" office:currency="EUR" office:value="1877.95963784634" calcext:value-type="currency">
            <text:p>1.877,96 €</text:p>
          </table:table-cell>
          <table:table-cell table:style-name="ce56" table:formula="of:=[.C364]*(IF([.L364]&gt;=[.$B$7];[.$B$9];[.$B$5])/360)*30" office:value-type="currency" office:currency="EUR" office:value="7.82483182435975" calcext:value-type="currency">
            <text:p>7,82 €</text:p>
          </table:table-cell>
          <table:table-cell table:style-name="ce56" table:formula="of:=IF([.D364]&gt;0;([.F364]-[.D364]);0)" office:value-type="currency" office:currency="EUR" office:value="205.208578921294" calcext:value-type="currency">
            <text:p>205,21 €</text:p>
          </table:table-cell>
          <table:table-cell table:style-name="ce162" table:formula="of:=IF([.$B$7]&gt;29;IF([.C364]&gt;[.$F$5];[.$F$5];[.C364]+[.D364]);IF([.C364]&gt;[.$F$7];[.$F$7];[.C364]+[.D364]))"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64]" office:value-type="date" office:date-value="2046-03-18" calcext:value-type="date">
            <text:p>18.03.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6" table:formula="of:=EDATE([.B364];1)" office:value-type="date" office:date-value="2046-04-18" calcext:value-type="date">
            <text:p>18. Apr. 2046</text:p>
          </table:table-cell>
          <table:table-cell table:style-name="ce56" table:formula="of:=IF(([.C364]-[.E364]-[.I364])&gt;0;([.C364]-[.E364]-[.I364]);0)" office:value-type="currency" office:currency="EUR" office:value="1672.75105892505" calcext:value-type="currency">
            <text:p>1.672,75 €</text:p>
          </table:table-cell>
          <table:table-cell table:style-name="ce56" table:formula="of:=[.C365]*(IF([.L365]&gt;=[.$B$7];[.$B$9];[.$B$5])/360)*30" office:value-type="currency" office:currency="EUR" office:value="6.96979607885436" calcext:value-type="currency">
            <text:p>6,97 €</text:p>
          </table:table-cell>
          <table:table-cell table:style-name="ce56" table:formula="of:=IF([.D365]&gt;0;([.F365]-[.D365]);0)" office:value-type="currency" office:currency="EUR" office:value="206.063614666799" calcext:value-type="currency">
            <text:p>206,06 €</text:p>
          </table:table-cell>
          <table:table-cell table:style-name="ce162" table:formula="of:=IF([.$B$7]&gt;29;IF([.C365]&gt;[.$F$5];[.$F$5];[.C365]+[.D365]);IF([.C365]&gt;[.$F$7];[.$F$7];[.C365]+[.D365]))"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65]" office:value-type="date" office:date-value="2046-04-18" calcext:value-type="date">
            <text:p>18.04.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6" table:formula="of:=EDATE([.B365];1)" office:value-type="date" office:date-value="2046-05-18" calcext:value-type="date">
            <text:p>18. Mai. 2046</text:p>
          </table:table-cell>
          <table:table-cell table:style-name="ce56" table:formula="of:=IF(([.C365]-[.E365]-[.I365])&gt;0;([.C365]-[.E365]-[.I365]);0)" office:value-type="currency" office:currency="EUR" office:value="1466.68744425825" calcext:value-type="currency">
            <text:p>1.466,69 €</text:p>
          </table:table-cell>
          <table:table-cell table:style-name="ce56" table:formula="of:=[.C366]*(IF([.L366]&gt;=[.$B$7];[.$B$9];[.$B$5])/360)*30" office:value-type="currency" office:currency="EUR" office:value="6.11119768440936" calcext:value-type="currency">
            <text:p>6,11 €</text:p>
          </table:table-cell>
          <table:table-cell table:style-name="ce56" table:formula="of:=IF([.D366]&gt;0;([.F366]-[.D366]);0)" office:value-type="currency" office:currency="EUR" office:value="206.922213061244" calcext:value-type="currency">
            <text:p>206,92 €</text:p>
          </table:table-cell>
          <table:table-cell table:style-name="ce162" table:formula="of:=IF([.$B$7]&gt;29;IF([.C366]&gt;[.$F$5];[.$F$5];[.C366]+[.D366]);IF([.C366]&gt;[.$F$7];[.$F$7];[.C366]+[.D366]))"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66]" office:value-type="date" office:date-value="2046-05-18" calcext:value-type="date">
            <text:p>18.05.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6" table:formula="of:=EDATE([.B366];1)" office:value-type="date" office:date-value="2046-06-18" calcext:value-type="date">
            <text:p>18. Jun. 2046</text:p>
          </table:table-cell>
          <table:table-cell table:style-name="ce56" table:formula="of:=IF(([.C366]-[.E366]-[.I366])&gt;0;([.C366]-[.E366]-[.I366]);0)" office:value-type="currency" office:currency="EUR" office:value="1259.765231197" calcext:value-type="currency">
            <text:p>1.259,77 €</text:p>
          </table:table-cell>
          <table:table-cell table:style-name="ce56" table:formula="of:=[.C367]*(IF([.L367]&gt;=[.$B$7];[.$B$9];[.$B$5])/360)*30" office:value-type="currency" office:currency="EUR" office:value="5.24902179665418" calcext:value-type="currency">
            <text:p>5,25 €</text:p>
          </table:table-cell>
          <table:table-cell table:style-name="ce56" table:formula="of:=IF([.D367]&gt;0;([.F367]-[.D367]);0)" office:value-type="currency" office:currency="EUR" office:value="207.784388948999" calcext:value-type="currency">
            <text:p>207,78 €</text:p>
          </table:table-cell>
          <table:table-cell table:style-name="ce162" table:formula="of:=IF([.$B$7]&gt;29;IF([.C367]&gt;[.$F$5];[.$F$5];[.C367]+[.D367]);IF([.C367]&gt;[.$F$7];[.$F$7];[.C367]+[.D367]))"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67]" office:value-type="date" office:date-value="2046-06-18" calcext:value-type="date">
            <text:p>18.06.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6" table:formula="of:=EDATE([.B367];1)" office:value-type="date" office:date-value="2046-07-18" calcext:value-type="date">
            <text:p>18. Jul. 2046</text:p>
          </table:table-cell>
          <table:table-cell table:style-name="ce56" table:formula="of:=IF(([.C367]-[.E367]-[.I367])&gt;0;([.C367]-[.E367]-[.I367]);0)" office:value-type="currency" office:currency="EUR" office:value="1051.980842248" calcext:value-type="currency">
            <text:p>1.051,98 €</text:p>
          </table:table-cell>
          <table:table-cell table:style-name="ce56" table:formula="of:=[.C368]*(IF([.L368]&gt;=[.$B$7];[.$B$9];[.$B$5])/360)*30" office:value-type="currency" office:currency="EUR" office:value="4.38325350936668" calcext:value-type="currency">
            <text:p>4,38 €</text:p>
          </table:table-cell>
          <table:table-cell table:style-name="ce56" table:formula="of:=IF([.D368]&gt;0;([.F368]-[.D368]);0)" office:value-type="currency" office:currency="EUR" office:value="208.650157236287" calcext:value-type="currency">
            <text:p>208,65 €</text:p>
          </table:table-cell>
          <table:table-cell table:style-name="ce162" table:formula="of:=IF([.$B$7]&gt;29;IF([.C368]&gt;[.$F$5];[.$F$5];[.C368]+[.D368]);IF([.C368]&gt;[.$F$7];[.$F$7];[.C368]+[.D368]))"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68]" office:value-type="date" office:date-value="2046-07-18" calcext:value-type="date">
            <text:p>18.07.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6" table:formula="of:=EDATE([.B368];1)" office:value-type="date" office:date-value="2046-08-18" calcext:value-type="date">
            <text:p>18. Aug. 2046</text:p>
          </table:table-cell>
          <table:table-cell table:style-name="ce56" table:formula="of:=IF(([.C368]-[.E368]-[.I368])&gt;0;([.C368]-[.E368]-[.I368]);0)" office:value-type="currency" office:currency="EUR" office:value="843.330685011716" calcext:value-type="currency">
            <text:p>843,33 €</text:p>
          </table:table-cell>
          <table:table-cell table:style-name="ce56" table:formula="of:=[.C369]*(IF([.L369]&gt;=[.$B$7];[.$B$9];[.$B$5])/360)*30" office:value-type="currency" office:currency="EUR" office:value="3.51387785421549" calcext:value-type="currency">
            <text:p>3,51 €</text:p>
          </table:table-cell>
          <table:table-cell table:style-name="ce56" table:formula="of:=IF([.D369]&gt;0;([.F369]-[.D369]);0)" office:value-type="currency" office:currency="EUR" office:value="209.519532891438" calcext:value-type="currency">
            <text:p>209,52 €</text:p>
          </table:table-cell>
          <table:table-cell table:style-name="ce162" table:formula="of:=IF([.$B$7]&gt;29;IF([.C369]&gt;[.$F$5];[.$F$5];[.C369]+[.D369]);IF([.C369]&gt;[.$F$7];[.$F$7];[.C369]+[.D369]))"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69]" office:value-type="date" office:date-value="2046-08-18" calcext:value-type="date">
            <text:p>18.08.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6" table:formula="of:=EDATE([.B369];1)" office:value-type="date" office:date-value="2046-09-18" calcext:value-type="date">
            <text:p>18. Sep. 2046</text:p>
          </table:table-cell>
          <table:table-cell table:style-name="ce56" table:formula="of:=IF(([.C369]-[.E369]-[.I369])&gt;0;([.C369]-[.E369]-[.I369]);0)" office:value-type="currency" office:currency="EUR" office:value="633.811152120279" calcext:value-type="currency">
            <text:p>633,81 €</text:p>
          </table:table-cell>
          <table:table-cell table:style-name="ce56" table:formula="of:=[.C370]*(IF([.L370]&gt;=[.$B$7];[.$B$9];[.$B$5])/360)*30" office:value-type="currency" office:currency="EUR" office:value="2.64087980050116" calcext:value-type="currency">
            <text:p>2,64 €</text:p>
          </table:table-cell>
          <table:table-cell table:style-name="ce56" table:formula="of:=IF([.D370]&gt;0;([.F370]-[.D370]);0)" office:value-type="currency" office:currency="EUR" office:value="210.392530945152" calcext:value-type="currency">
            <text:p>210,39 €</text:p>
          </table:table-cell>
          <table:table-cell table:style-name="ce162" table:formula="of:=IF([.$B$7]&gt;29;IF([.C370]&gt;[.$F$5];[.$F$5];[.C370]+[.D370]);IF([.C370]&gt;[.$F$7];[.$F$7];[.C370]+[.D370]))"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70]" office:value-type="date" office:date-value="2046-09-18" calcext:value-type="date">
            <text:p>18.09.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6" table:formula="of:=EDATE([.B370];1)" office:value-type="date" office:date-value="2046-10-18" calcext:value-type="date">
            <text:p>18. Okt. 2046</text:p>
          </table:table-cell>
          <table:table-cell table:style-name="ce56" table:formula="of:=IF(([.C370]-[.E370]-[.I370])&gt;0;([.C370]-[.E370]-[.I370]);0)" office:value-type="currency" office:currency="EUR" office:value="423.418621175126" calcext:value-type="currency">
            <text:p>423,42 €</text:p>
          </table:table-cell>
          <table:table-cell table:style-name="ce56" table:formula="of:=[.C371]*(IF([.L371]&gt;=[.$B$7];[.$B$9];[.$B$5])/360)*30" office:value-type="currency" office:currency="EUR" office:value="1.76424425489636" calcext:value-type="currency">
            <text:p>1,76 €</text:p>
          </table:table-cell>
          <table:table-cell table:style-name="ce56" table:formula="of:=IF([.D371]&gt;0;([.F371]-[.D371]);0)" office:value-type="currency" office:currency="EUR" office:value="211.269166490757" calcext:value-type="currency">
            <text:p>211,27 €</text:p>
          </table:table-cell>
          <table:table-cell table:style-name="ce162" table:formula="of:=IF([.$B$7]&gt;29;IF([.C371]&gt;[.$F$5];[.$F$5];[.C371]+[.D371]);IF([.C371]&gt;[.$F$7];[.$F$7];[.C371]+[.D371]))" office:value-type="currency" office:currency="EUR" office:value="213.033410745653" calcext:value-type="currency">
            <text:p>213,03 €</text:p>
          </table:table-cell>
          <table:table-cell table:style-name="ce164" table:number-columns-repeated="2"/>
          <table:table-cell table:style-name="ce185"/>
          <table:table-cell table:style-name="ce56"/>
          <table:table-cell table:formula="of:=[.B371]" office:value-type="date" office:date-value="2046-10-18" calcext:value-type="date">
            <text:p>18.10.2046</text:p>
          </table:table-cell>
          <table:table-cell table:style-name="ce146" office:value-type="float" office:value="29" calcext:value-type="float">
            <text:p>29</text:p>
          </table:table-cell>
          <table:table-cell table:number-columns-repeated="4"/>
        </table:table-row>
        <table:table-row table:style-name="ro2">
          <table:covered-table-cell table:style-name="ce76"/>
          <table:table-cell table:style-name="ce156" table:formula="of:=EDATE([.B371];1)" office:value-type="date" office:date-value="2046-11-18" calcext:value-type="date">
            <text:p>18. Nov. 2046</text:p>
          </table:table-cell>
          <table:table-cell table:style-name="ce56" table:formula="of:=IF(([.C371]-[.E371]-[.I371])&gt;0;([.C371]-[.E371]-[.I371]);0)" office:value-type="currency" office:currency="EUR" office:value="212.149454684369" calcext:value-type="currency">
            <text:p>212,15 €</text:p>
          </table:table-cell>
          <table:table-cell table:style-name="ce56" table:formula="of:=[.C372]*(IF([.L372]&gt;=[.$B$7];[.$B$9];[.$B$5])/360)*30" office:value-type="currency" office:currency="EUR" office:value="0.883956061184872" calcext:value-type="currency">
            <text:p>0,88 €</text:p>
          </table:table-cell>
          <table:table-cell table:style-name="ce56" table:formula="of:=IF([.D372]&gt;0;([.F372]-[.D372]);0)" office:value-type="currency" office:currency="EUR" office:value="212.149454684369" calcext:value-type="currency">
            <text:p>212,15 €</text:p>
          </table:table-cell>
          <table:table-cell table:style-name="ce162" table:formula="of:=IF([.$B$7]&gt;29;IF([.C372]&gt;[.$F$5];[.$F$5];[.C372]+[.D372]);IF([.C372]&gt;[.$F$7];[.$F$7];[.C372]+[.D372]))" office:value-type="currency" office:currency="EUR" office:value="213.033410745554" calcext:value-type="currency">
            <text:p>213,03 €</text:p>
          </table:table-cell>
          <table:table-cell table:style-name="ce164" table:number-columns-repeated="2"/>
          <table:table-cell table:style-name="ce185"/>
          <table:table-cell table:style-name="ce56"/>
          <table:table-cell table:formula="of:=[.B372]" office:value-type="date" office:date-value="2046-11-18" calcext:value-type="date">
            <text:p>18.11.2046</text:p>
          </table:table-cell>
          <table:table-cell table:style-name="ce146" office:value-type="float" office:value="29" calcext:value-type="float">
            <text:p>29</text:p>
          </table:table-cell>
          <table:table-cell table:number-columns-repeated="4"/>
        </table:table-row>
        <table:table-row table:style-name="ro2">
          <table:table-cell table:style-name="ce76"/>
          <table:table-cell table:style-name="ce157" table:formula="of:=EDATE([.B372];1)" office:value-type="date" office:date-value="2046-12-18" calcext:value-type="date">
            <text:p>18. Dez. 2046</text:p>
          </table:table-cell>
          <table:table-cell table:style-name="ce142" table:formula="of:=IF(([.C372]-[.E372]-[.I372])&gt;0;([.C372]-[.E372]-[.I372]);0)" office:value-type="currency" office:currency="EUR" office:value="0" calcext:value-type="currency">
            <text:p>0,00 €</text:p>
          </table:table-cell>
          <table:table-cell table:style-name="ce142" table:formula="of:=[.C373]*(IF([.L373]&gt;=[.$B$7];[.$B$9];[.$B$5])/360)*30" office:value-type="currency" office:currency="EUR" office:value="0" calcext:value-type="currency">
            <text:p>0,00 €</text:p>
          </table:table-cell>
          <table:table-cell table:style-name="ce142" table:formula="of:=IF([.D373]&gt;0;([.F373]-[.D373]);0)" office:value-type="currency" office:currency="EUR" office:value="0" calcext:value-type="currency">
            <text:p>0,00 €</text:p>
          </table:table-cell>
          <table:table-cell table:style-name="ce163" table:formula="of:=IF([.$B$7]&gt;29;IF([.C373]&gt;[.$F$5];[.$F$5];[.C373]+[.D373]);IF([.C373]&gt;[.$F$7];[.$F$7];[.C373]+[.D373]))" office:value-type="currency" office:currency="EUR" office:value="0" calcext:value-type="currency">
            <text:p>0,00 €</text:p>
          </table:table-cell>
          <table:table-cell table:style-name="ce165" table:number-columns-repeated="2"/>
          <table:table-cell table:style-name="ce186"/>
          <table:table-cell table:style-name="ce142"/>
          <table:table-cell table:formula="of:=[.B373]" office:value-type="date" office:date-value="2046-12-18" calcext:value-type="date">
            <text:p>18.12.2046</text:p>
          </table:table-cell>
          <table:table-cell table:style-name="ce146" office:value-type="float" office:value="31" calcext:value-type="float">
            <text:p>31</text:p>
          </table:table-cell>
          <table:table-cell table:number-columns-repeated="4"/>
        </table:table-row>
        <table:table-row table:style-name="ro1">
          <table:table-cell table:style-name="ce77" office:value-type="string" calcext:value-type="string">
            <text:p>Zeile nicht löschen!</text:p>
          </table:table-cell>
          <table:table-cell table:style-name="ce157"/>
          <table:table-cell table:style-name="ce143"/>
          <table:table-cell table:style-name="ce142" table:number-columns-repeated="3"/>
          <table:table-cell table:style-name="ce143" table:number-columns-repeated="2"/>
          <table:table-cell table:style-name="ce187"/>
          <table:table-cell table:style-name="ce143"/>
          <table:table-cell/>
          <table:table-cell table:style-name="ce50"/>
          <table:table-cell table:number-columns-repeated="4"/>
        </table:table-row>
        <table:table-row table:style-name="ro14">
          <table:table-cell table:style-name="ce78" office:value-type="string" calcext:value-type="string">
            <text:p>Gesamtsummen:</text:p>
          </table:table-cell>
          <table:table-cell table:style-name="ce159" table:number-columns-repeated="2"/>
          <table:table-cell table:style-name="ce138" table:formula="of:=SUM([.D13:.D373])" office:value-type="currency" office:currency="EUR" office:value="19918.346012136" calcext:value-type="currency">
            <text:p>19.918,35 €</text:p>
          </table:table-cell>
          <table:table-cell table:style-name="ce138" table:formula="of:=SUM([.E13:.E373])" office:value-type="currency" office:currency="EUR" office:value="50000" calcext:value-type="currency">
            <text:p>50.000,00 €</text:p>
          </table:table-cell>
          <table:table-cell table:style-name="ce138" table:formula="of:=SUM([.F13:.F373])" office:value-type="currency" office:currency="EUR" office:value="69918.346012136" calcext:value-type="currency">
            <text:p>69.918,35 €</text:p>
          </table:table-cell>
          <table:table-cell table:style-name="ce138" table:formula="of:=SUM([.G13:.G373])" office:value-type="currency" office:currency="EUR" office:value="50000" calcext:value-type="currency">
            <text:p>50.000,00 €</text:p>
          </table:table-cell>
          <table:table-cell table:style-name="ce138" table:formula="of:=SUM([.H13:.H373])" office:value-type="currency" office:currency="EUR" office:value="19918.3460121361" calcext:value-type="currency">
            <text:p>19.918,35 €</text:p>
          </table:table-cell>
          <table:table-cell table:style-name="ce138" table:formula="of:=SUM([.I13:.I373])" office:value-type="currency" office:currency="EUR" office:value="0" calcext:value-type="currency">
            <text:p>0,00 €</text:p>
          </table:table-cell>
          <table:table-cell table:style-name="ce138" table:formula="of:=SUM([.J13:.J373])" office:value-type="currency" office:currency="EUR" office:value="44354.3367226577" calcext:value-type="currency">
            <text:p>44.354,34 €</text:p>
          </table:table-cell>
          <table:table-cell/>
          <table:table-cell table:style-name="ce50"/>
          <table:table-cell table:number-columns-repeated="4"/>
        </table:table-row>
        <table:table-row table:style-name="ro14" table:number-rows-repeated="65280">
          <table:table-cell table:number-columns-repeated="3"/>
          <table:table-cell table:style-name="ce50" table:number-columns-repeated="3"/>
          <table:table-cell table:number-columns-repeated="2"/>
          <table:table-cell table:style-name="ce50"/>
          <table:table-cell table:number-columns-repeated="2"/>
          <table:table-cell table:style-name="ce50"/>
          <table:table-cell table:number-columns-repeated="4"/>
        </table:table-row>
        <table:table-row table:style-name="ro14" table:number-rows-repeated="982919">
          <table:table-cell table:number-columns-repeated="16"/>
        </table:table-row>
        <table:table-row table:style-name="ro15">
          <table:table-cell table:number-columns-repeated="16"/>
        </table:table-row>
        <table:table-row table:style-name="ro15">
          <table:table-cell table:number-columns-repeated="16"/>
        </table:table-row>
        <calcext:conditional-formats>
          <calcext:conditional-format calcext:target-range-address="'Darlehen 3'.I13:'Darlehen 3'.I136 'Darlehen 3'.I138:'Darlehen 3'.I374">
            <calcext:condition calcext:apply-style-name="falsches Ergebnis" calcext:value="&gt;['Darlehen 2'.$B$13]" calcext:base-cell-address="'Darlehen 3'.I13"/>
          </calcext:conditional-format>
        </calcext:conditional-formats>
      </table:table>
      <table:table table:name="Diagramm 1" table:style-name="ta6" table:protected="true" table:protection-key="jOz/R9wG7FzTgGUyb80bG6bs5/g=" table:protection-key-digest-algorithm="http://www.w3.org/2000/09/xmldsig#sha1">
        <loext:table-protection loext:select-unprotected-cells="true"/>
        <office:forms form:automatic-focus="false" form:apply-design-mode="false"/>
        <table:shapes>
          <draw:frame draw:z-index="0" draw:style-name="gr3" draw:text-style-name="P3" svg:width="355.16mm" svg:height="193.7mm" svg:x="23.34mm" svg:y="1.26mm">
            <loext:p draw:notify-on-update-of-ranges="'Darlehen 1'.A13:'Darlehen 1'.A372 'Darlehen 1'.D12:'Darlehen 1'.D12 'Darlehen 1'.D13:'Darlehen 1'.D372 'Darlehen 1'.E12:'Darlehen 1'.E12 'Darlehen 1'.E13:'Darlehen 1'.E372 'Darlehen 1'.F12:'Darlehen 1'.F12 'Darlehen 1'.F13:'Darlehen 1'.F372"/>
            <draw:object xlink:href="./Object 1" xlink:type="simple" xlink:show="embed" xlink:actuate="onLoad"/>
            <draw:image xlink:href="./ObjectReplacements/Object 1" xlink:type="simple" xlink:show="embed" xlink:actuate="onLoad"/>
          </draw:frame>
        </table:shapes>
        <table:table-column table:style-name="co2" table:default-cell-style-name="Default"/>
        <table:table-row table:style-name="ro1">
          <table:table-cell/>
        </table:table-row>
      </table:table>
      <table:table table:name="Diagramm 2" table:style-name="ta7" table:protected="true" table:protection-key="jOz/R9wG7FzTgGUyb80bG6bs5/g=" table:protection-key-digest-algorithm="http://www.w3.org/2000/09/xmldsig#sha1">
        <loext:table-protection loext:select-unprotected-cells="true"/>
        <office:forms form:automatic-focus="false" form:apply-design-mode="false"/>
        <table:shapes>
          <draw:frame draw:z-index="0" draw:style-name="gr3" draw:text-style-name="P3" svg:width="372.66mm" svg:height="162.85mm" svg:x="23.34mm" svg:y="1.25mm">
            <loext:p draw:notify-on-update-of-ranges="'Darlehen 2'.A13:'Darlehen 2'.A372 'Darlehen 2'.D12:'Darlehen 2'.D12 'Darlehen 2'.D13:'Darlehen 2'.D372 'Darlehen 2'.E12:'Darlehen 2'.E12 'Darlehen 2'.E13:'Darlehen 2'.E372 'Darlehen 2'.F12:'Darlehen 2'.F12 'Darlehen 2'.F13:'Darlehen 2'.F372"/>
            <draw:object xlink:href="./Object 2" xlink:type="simple" xlink:show="embed" xlink:actuate="onLoad"/>
            <draw:image xlink:href="./ObjectReplacements/Object 2" xlink:type="simple" xlink:show="embed" xlink:actuate="onLoad"/>
          </draw:frame>
        </table:shapes>
        <table:table-column table:style-name="co2" table:default-cell-style-name="Default"/>
        <table:table-row table:style-name="ro1">
          <table:table-cell/>
        </table:table-row>
      </table:table>
      <table:table table:name="Diagramm 3" table:style-name="ta5" table:protected="true" table:protection-key="jOz/R9wG7FzTgGUyb80bG6bs5/g=" table:protection-key-digest-algorithm="http://www.w3.org/2000/09/xmldsig#sha1">
        <loext:table-protection loext:select-unprotected-cells="true"/>
        <office:forms form:automatic-focus="false" form:apply-design-mode="false"/>
        <table:shapes>
          <draw:frame draw:z-index="0" draw:style-name="gr3" draw:text-style-name="P3" svg:width="307.47mm" svg:height="181.42mm" svg:x="23.34mm" svg:y="1mm">
            <loext:p draw:notify-on-update-of-ranges="'Darlehen 3'.A13:'Darlehen 3'.A373 'Darlehen 3'.D12:'Darlehen 3'.D12 'Darlehen 3'.D13:'Darlehen 3'.D373 'Darlehen 3'.E12:'Darlehen 3'.E12 'Darlehen 3'.E13:'Darlehen 3'.E373 'Darlehen 3'.F12:'Darlehen 3'.F12 'Darlehen 3'.F13:'Darlehen 3'.F373"/>
            <draw:object xlink:href="./Object 3" xlink:type="simple" xlink:show="embed" xlink:actuate="onLoad"/>
            <draw:image xlink:href="./ObjectReplacements/Object 3" xlink:type="simple" xlink:show="embed" xlink:actuate="onLoad"/>
          </draw:frame>
        </table:shapes>
        <table:table-column table:style-name="co2"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Arial"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1" style:font-size-asian="24pt" style:language-asian="zh" style:country-asian="CN" style:font-name-complex="Tahoma" style:font-size-complex="24pt" style:language-complex="hi" style:country-complex="IN"/>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date-style style:name="N109" number:title="der Betrag darf nicht größer als die max. mögliche Sondertilgung sein">
      <number:text>W</number:text>
      <number:year number:style="long"/>
      <number:year/>
      <number:day/>
      <number:text> zu </number:text>
      <number:era/>
      <number:year number:style="long"/>
      <number:text>o</number:text>
      <number:seconds number:style="long"/>
    </number:date-style>
    <number:number-style style:name="N110">
      <number:text>Jahresbetrag zu hoch</number:text>
    </number:number-style>
    <number:number-style style:name="N111">
      <number:text>zu hoch</number:text>
    </number:number-style>
    <number:currency-style style:name="N113P0" style:volatile="true">
      <number:number number:decimal-places="2" loext:min-decimal-places="0" number:min-integer-digits="0" number:decimal-replacement="" number:grouping="true"/>
      <number:text> </number:text>
      <number:currency-symbol number:language="de" number:country="DE">€</number:currency-symbol>
    </number:currency-style>
    <number:currency-style style:name="N113">
      <style:text-properties fo:color="#ff0000"/>
      <number:text>-</number:text>
      <number:number number:decimal-places="2" loext:min-decimal-places="0" number:min-integer-digits="0" number:decimal-replacement="" number:grouping="true"/>
      <number:text> </number:text>
      <number:currency-symbol number:language="de" number:country="DE">€</number:currency-symbol>
      <style:map style:condition="value()&gt;=0" style:apply-style-name="N113P0"/>
    </number:currency-style>
    <number:currency-style style:name="N115P0" style:volatile="true">
      <number:number number:decimal-places="4" loext:min-decimal-places="4"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4" loext:min-decimal-places="4"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8" loext:min-decimal-places="8" number:min-integer-digits="1"/>
    </number:number-style>
    <number:date-style style:name="N117">
      <number:day number:style="long"/>
      <number:text>. </number:text>
      <number:month number:textual="true"/>
      <number:text>. </number:text>
      <number:year number:style="long"/>
    </number:date-style>
    <number:date-style style:name="N118">
      <number:text>Ja</number:text>
      <number:hours/>
      <number:year number:style="long"/>
      <number:year/>
    </number:date-style>
    <number:date-style style:name="N119">
      <number:era/>
      <number:year/>
      <number:day/>
      <number:text>il</number:text>
      <number:era/>
      <number:day/>
    </number:date-style>
    <number:number-style style:name="N121P0" style:volatile="true">
      <number:text>0</number:text>
    </number:number-style>
    <number:number-style style:name="N121" number:title="Zeigt nur positive Zahlen an, neg. als 0">
      <number:number number:min-integer-digits="1"/>
      <number:text/>
      <style:map style:condition="value()&lt;0" style:apply-style-name="N121P0"/>
    </number:number-style>
    <number:number-style style:name="N122P0" style:volatile="true">
      <number:text>0</number:text>
    </number:number-style>
    <number:number-style style:name="N122">
      <number:number number:decimal-places="2" loext:min-decimal-places="2" number:min-integer-digits="1"/>
      <style:map style:condition="value()&lt;0" style:apply-style-name="N122P0"/>
    </number:number-style>
    <number:number-style style:name="N123P0" style:volatile="true">
      <number:text>0</number:text>
    </number:number-style>
    <number:currency-style style:name="N123">
      <number:number number:decimal-places="2" loext:min-decimal-places="2" number:min-integer-digits="1"/>
      <number:text> </number:text>
      <number:currency-symbol>€</number:currency-symbol>
      <style:map style:condition="value()&lt;0" style:apply-style-name="N123P0"/>
    </number:currency-style>
    <number:number-style style:name="N124">
      <number:text>Betrag zu hoch</number:text>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alsches_20_Ergebnis" style:display-name="falsches Ergebnis" style:family="table-cell" style:parent-style-name="Default">
      <style:table-cell-properties fo:background-color="#ff0000"/>
    </style:style>
    <style:style style:name="richtiges_20_Ergebnis" style:display-name="richtiges Ergebnis" style:family="table-cell" style:parent-style-name="Default">
      <style:table-cell-properties fo:background-color="#00ae00"/>
    </style:style>
    <style:style style:name="richtiges_20_Ergebnis_20_2" style:display-name="richtiges Ergebnis 2" style:family="table-cell" style:parent-style-name="Default">
      <style:table-cell-properties fo:background-color="#00ff00"/>
    </style:style>
    <style:style style:name="nicht_20_erlaubt" style:display-name="nicht erlaubt" style:family="table-cell" style:parent-style-name="Default" style:data-style-name="N100">
      <style:table-cell-properties fo:background-color="transparent"/>
    </style:style>
    <style:style style:name="nicht_20_erlaubt2" style:display-name="nicht erlaubt2" style:family="table-cell" style:parent-style-name="Default" style:data-style-name="N109"/>
    <style:style style:name="größer_20_als_20_erlaubt" style:display-name="größer als erlaubt" style:family="table-cell" style:parent-style-name="Default"/>
    <style:style style:name="neg._20_Zahlen_20_ausgeblendet" style:display-name="neg. Zahlen ausgeblendet" style:family="table-cell" style:parent-style-name="Default"/>
    <style:style style:name="zu_20_hoch" style:display-name="zu hoch" style:family="table-cell" style:parent-style-name="Default" style:data-style-name="N111">
      <style:table-cell-properties fo:background-color="#ff0000"/>
    </style:style>
    <style:style style:name="Jahresbetrag_20_zu_20_hoch" style:display-name="Jahresbetrag zu hoch" style:family="table-cell" style:parent-style-name="Default" style:data-style-name="N110">
      <style:table-cell-properties fo:background-color="#ff0000"/>
    </style:style>
    <draw:marker draw:name="Linienende_20_1" draw:display-name="Linienende 1" svg:viewBox="0 0 20 30" svg:d="M10 0l-10 30h20z"/>
    <draw:marker draw:name="Linienende_20_2" draw:display-name="Linienende 2" svg:viewBox="0 0 1013 1130" svg:d="M1009 1050l-449-1008-22-30-29-12-34 12-21 26-449 1012-5 13v8l5 21 12 21 17 13 21 4h903l21-4 21-13 9-21 4-21v-8z"/>
  </office:styles>
  <office:automatic-styles>
    <style:page-layout style:name="Mpm1">
      <style:page-layout-properties fo:page-width="210.01mm" fo:page-height="297mm" style:num-format="1" style:print-orientation="portrait" fo:margin-top="19mm" fo:margin-bottom="14.99mm" fo:margin-left="9mm" fo:margin-right="9mm" style:shadow="none" fo:background-color="transparent" loext:scale-to-X="1" loext:scale-to-Y="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4">00.00.0000</text:date>, <text:time style:data-style-name="N2" text:time-value="19:03:31.74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30T20:03:11.46</meta:creation-date>
    <meta:editing-duration>P0D</meta:editing-duration>
    <meta:editing-cycles>1</meta:editing-cycles>
    <meta:generator>LibreOffice/5.0.5.2$Windows_x86 LibreOffice_project/55b006a02d247b5f7215fc6ea0fde844b30035b3</meta:generator>
    <meta:document-statistic meta:table-count="8" meta:cell-count="8133" meta:object-count="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rotation-angle="0"/>
      <style:text-properties fo:font-size="11pt" fo:font-style="italic" fo:font-weight="bold"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link-data-style-to-source="true" chart:axis-position="0" style:rotation-angle="90"/>
      <style:graphic-properties svg:stroke-color="#b3b3b3"/>
      <style:text-properties fo:font-size="10pt" style:font-size-asian="10pt" style:font-size-complex="10pt"/>
    </style:style>
    <style:style style:name="ch7" style:family="chart">
      <style:chart-properties chart:auto-position="true" style:rotation-angle="0"/>
      <style:text-properties fo:font-size="10pt" fo:font-weight="bold" style:font-size-asian="9pt" style:font-size-complex="9pt"/>
    </style:style>
    <style:style style:name="ch8" style:family="chart" style:data-style-name="N108">
      <style:chart-properties chart:display-label="true" chart:logarithmic="false" chart:origin="0" chart:reverse-direction="false" text:line-break="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10pt" fo:font-weight="bold" style:font-size-asian="9pt" style:font-size-complex="9pt"/>
    </style:style>
    <style:style style:name="ch10" style:family="chart">
      <style:graphic-properties svg:stroke-color="#b3b3b3"/>
    </style:style>
    <style:style style:name="ch11" style:family="chart" style:data-style-name="N108">
      <style:chart-properties chart:symbol-type="none" chart:link-data-style-to-source="true"/>
      <style:graphic-properties svg:stroke-width="0.08cm" svg:stroke-color="#ffd320" draw:fill-color="#ffd320"/>
      <style:text-properties fo:font-size="10pt" style:font-size-asian="10pt" style:font-size-complex="10pt"/>
    </style:style>
    <style:style style:name="ch12" style:family="chart" style:data-style-name="N108">
      <style:chart-properties chart:symbol-type="none" chart:link-data-style-to-source="true"/>
      <style:graphic-properties svg:stroke-width="0.08cm" svg:stroke-color="#579d1c" draw:fill-color="#579d1c"/>
      <style:text-properties fo:font-size="10pt" style:font-size-asian="10pt" style:font-size-complex="10pt"/>
    </style:style>
    <style:style style:name="ch13" style:family="chart" style:data-style-name="N108">
      <style:chart-properties chart:symbol-type="none" chart:link-data-style-to-source="true"/>
      <style:graphic-properties svg:stroke-width="0.08cm" svg:stroke-color="#004586" draw:fill-color="#004586"/>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5.517cm" svg:height="19.371cm" xlink:href=".." xlink:type="simple" chart:class="chart:line" chart:style-name="ch1">
        <chart:title svg:x="13.759cm" svg:y="0.523cm" chart:style-name="ch2">
          <text:p>Grafischer Tilgungsverlauf Darlehen 1</text:p>
        </chart:title>
        <chart:subtitle svg:x="12.634cm" svg:y="1.689cm" chart:style-name="ch3">
          <text:p>Zeigt den monatlichen Verlauf von Zins und Tilgung an</text:p>
        </chart:subtitle>
        <chart:legend svg:x="0cm" svg:y="0cm" style:legend-expansion="custom" chartooo:width="5.347cm" chartooo:height="2.07cm" style:legend-expansion-aspect-ratio="2.58309178743961" chart:style-name="ch4"/>
        <chart:plot-area chart:style-name="ch5" table:cell-range-address="'Darlehen 1'.A13:'Darlehen 1'.A372 'Darlehen 1'.D12:'Darlehen 1'.F372" chart:data-source-has-labels="both" svg:x="1.77cm" svg:y="2.759cm" svg:width="33.037cm" svg:height="15.195cm">
          <chartooo:coordinate-region svg:x="3.344cm" svg:y="2.958cm" svg:width="31.463cm" svg:height="13.529cm"/>
          <chart:axis chart:dimension="x" chart:name="primary-x" chart:style-name="ch6" chartooo:axis-type="auto">
            <chartooo:date-scale/>
            <chart:title svg:x="17.853cm" svg:y="18.342cm" chart:style-name="ch7">
              <text:p>Jahr</text:p>
            </chart:title>
            <chart:categories table:cell-range-address="'Darlehen 1'.A13:'Darlehen 1'.A372"/>
          </chart:axis>
          <chart:axis chart:dimension="y" chart:name="primary-y" chart:style-name="ch8">
            <chart:title svg:x="0.451cm" svg:y="11.598cm" chart:style-name="ch9">
              <text:p>monatl. Anteil</text:p>
            </chart:title>
            <chart:grid chart:style-name="ch10" chart:class="major"/>
          </chart:axis>
          <chart:series chart:style-name="ch11" chart:values-cell-range-address="'Darlehen 1'.D13:'Darlehen 1'.D372" chart:label-cell-address="'Darlehen 1'.D12:'Darlehen 1'.D12" chart:class="chart:line">
            <chart:data-point chart:repeated="360"/>
          </chart:series>
          <chart:series chart:style-name="ch12" chart:values-cell-range-address="'Darlehen 1'.E13:'Darlehen 1'.E372" chart:label-cell-address="'Darlehen 1'.E12:'Darlehen 1'.E12" chart:class="chart:line">
            <chart:data-point chart:repeated="360"/>
          </chart:series>
          <chart:series chart:style-name="ch13" chart:values-cell-range-address="'Darlehen 1'.F13:'Darlehen 1'.F372" chart:label-cell-address="'Darlehen 1'.F12:'Darlehen 1'.F12" chart:class="chart:line">
            <chart:data-point chart:repeated="360"/>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insteil</text:p>
                <draw:g>
                  <svg:desc>'Darlehen 1'.D12:'Darlehen 1'.D12</svg:desc>
                </draw:g>
              </table:table-cell>
              <table:table-cell office:value-type="string">
                <text:p>Tilgungsteil</text:p>
                <draw:g>
                  <svg:desc>'Darlehen 1'.E12:'Darlehen 1'.E12</svg:desc>
                </draw:g>
              </table:table-cell>
              <table:table-cell office:value-type="string">
                <text:p>monatl. Rate</text:p>
                <draw:g>
                  <svg:desc>'Darlehen 1'.F12:'Darlehen 1'.F12</svg:desc>
                </draw:g>
              </table:table-cell>
            </table:table-row>
          </table:table-header-rows>
          <table:table-rows>
            <table:table-row>
              <table:table-cell office:value-type="string">
                <text:p>1. Jahr</text:p>
                <draw:g>
                  <svg:desc>'Darlehen 1'.A13:'Darlehen 1'.A372</svg:desc>
                </draw:g>
              </table:table-cell>
              <table:table-cell office:value-type="float" office:value="60.4166666666667">
                <text:p>60.4166666666667</text:p>
                <draw:g>
                  <svg:desc>'Darlehen 1'.D13:'Darlehen 1'.D372</svg:desc>
                </draw:g>
              </table:table-cell>
              <table:table-cell office:value-type="float" office:value="387.439357567065">
                <text:p>387.439357567065</text:p>
                <draw:g>
                  <svg:desc>'Darlehen 1'.E13:'Darlehen 1'.E372</svg:desc>
                </draw:g>
              </table:table-cell>
              <table:table-cell office:value-type="float" office:value="447.856024233732">
                <text:p>447.856024233732</text:p>
                <draw:g>
                  <svg:desc>'Darlehen 1'.F13:'Darlehen 1'.F372</svg:desc>
                </draw:g>
              </table:table-cell>
            </table:table-row>
            <table:table-row>
              <table:table-cell office:value-type="string">
                <text:p/>
              </table:table-cell>
              <table:table-cell office:value-type="float" office:value="59.9485107762731">
                <text:p>59.9485107762731</text:p>
              </table:table-cell>
              <table:table-cell office:value-type="float" office:value="387.907513457459">
                <text:p>387.907513457459</text:p>
              </table:table-cell>
              <table:table-cell office:value-type="float" office:value="447.856024233732">
                <text:p>447.856024233732</text:p>
              </table:table-cell>
            </table:table-row>
            <table:table-row>
              <table:table-cell office:value-type="string">
                <text:p/>
              </table:table-cell>
              <table:table-cell office:value-type="float" office:value="59.479789197512">
                <text:p>59.479789197512</text:p>
              </table:table-cell>
              <table:table-cell office:value-type="float" office:value="388.37623503622">
                <text:p>388.37623503622</text:p>
              </table:table-cell>
              <table:table-cell office:value-type="float" office:value="447.856024233732">
                <text:p>447.856024233732</text:p>
              </table:table-cell>
            </table:table-row>
            <table:table-row>
              <table:table-cell office:value-type="string">
                <text:p/>
              </table:table-cell>
              <table:table-cell office:value-type="float" office:value="59.0105012468433">
                <text:p>59.0105012468433</text:p>
              </table:table-cell>
              <table:table-cell office:value-type="float" office:value="388.845522986889">
                <text:p>388.845522986889</text:p>
              </table:table-cell>
              <table:table-cell office:value-type="float" office:value="447.856024233732">
                <text:p>447.856024233732</text:p>
              </table:table-cell>
            </table:table-row>
            <table:table-row>
              <table:table-cell office:value-type="string">
                <text:p/>
              </table:table-cell>
              <table:table-cell office:value-type="float" office:value="58.5406462399008">
                <text:p>58.5406462399008</text:p>
              </table:table-cell>
              <table:table-cell office:value-type="float" office:value="389.315377993831">
                <text:p>389.315377993831</text:p>
              </table:table-cell>
              <table:table-cell office:value-type="float" office:value="447.856024233732">
                <text:p>447.856024233732</text:p>
              </table:table-cell>
            </table:table-row>
            <table:table-row>
              <table:table-cell office:value-type="string">
                <text:p/>
              </table:table-cell>
              <table:table-cell office:value-type="float" office:value="58.0702234914916">
                <text:p>58.0702234914916</text:p>
              </table:table-cell>
              <table:table-cell office:value-type="float" office:value="389.78580074224">
                <text:p>389.78580074224</text:p>
              </table:table-cell>
              <table:table-cell office:value-type="float" office:value="447.856024233732">
                <text:p>447.856024233732</text:p>
              </table:table-cell>
            </table:table-row>
            <table:table-row>
              <table:table-cell office:value-type="string">
                <text:p/>
              </table:table-cell>
              <table:table-cell office:value-type="float" office:value="57.5992323155947">
                <text:p>57.5992323155947</text:p>
              </table:table-cell>
              <table:table-cell office:value-type="float" office:value="390.256791918137">
                <text:p>390.256791918137</text:p>
              </table:table-cell>
              <table:table-cell office:value-type="float" office:value="447.856024233732">
                <text:p>447.856024233732</text:p>
              </table:table-cell>
            </table:table-row>
            <table:table-row>
              <table:table-cell office:value-type="string">
                <text:p/>
              </table:table-cell>
              <table:table-cell office:value-type="float" office:value="57.1276720253603">
                <text:p>57.1276720253603</text:p>
              </table:table-cell>
              <table:table-cell office:value-type="float" office:value="390.728352208372">
                <text:p>390.728352208372</text:p>
              </table:table-cell>
              <table:table-cell office:value-type="float" office:value="447.856024233732">
                <text:p>447.856024233732</text:p>
              </table:table-cell>
            </table:table-row>
            <table:table-row>
              <table:table-cell office:value-type="string">
                <text:p/>
              </table:table-cell>
              <table:table-cell office:value-type="float" office:value="56.6555419331085">
                <text:p>56.6555419331085</text:p>
              </table:table-cell>
              <table:table-cell office:value-type="float" office:value="391.200482300624">
                <text:p>391.200482300624</text:p>
              </table:table-cell>
              <table:table-cell office:value-type="float" office:value="447.856024233732">
                <text:p>447.856024233732</text:p>
              </table:table-cell>
            </table:table-row>
            <table:table-row>
              <table:table-cell office:value-type="string">
                <text:p/>
              </table:table-cell>
              <table:table-cell office:value-type="float" office:value="56.1828413503286">
                <text:p>56.1828413503286</text:p>
              </table:table-cell>
              <table:table-cell office:value-type="float" office:value="391.673182883403">
                <text:p>391.673182883403</text:p>
              </table:table-cell>
              <table:table-cell office:value-type="float" office:value="447.856024233732">
                <text:p>447.856024233732</text:p>
              </table:table-cell>
            </table:table-row>
            <table:table-row>
              <table:table-cell office:value-type="string">
                <text:p/>
              </table:table-cell>
              <table:table-cell office:value-type="float" office:value="55.7095695876778">
                <text:p>55.7095695876778</text:p>
              </table:table-cell>
              <table:table-cell office:value-type="float" office:value="392.146454646054">
                <text:p>392.146454646054</text:p>
              </table:table-cell>
              <table:table-cell office:value-type="float" office:value="447.856024233732">
                <text:p>447.856024233732</text:p>
              </table:table-cell>
            </table:table-row>
            <table:table-row>
              <table:table-cell office:value-type="string">
                <text:p/>
              </table:table-cell>
              <table:table-cell office:value-type="float" office:value="55.2357259549805">
                <text:p>55.2357259549805</text:p>
              </table:table-cell>
              <table:table-cell office:value-type="float" office:value="392.620298278752">
                <text:p>392.620298278752</text:p>
              </table:table-cell>
              <table:table-cell office:value-type="float" office:value="447.856024233732">
                <text:p>447.856024233732</text:p>
              </table:table-cell>
            </table:table-row>
            <table:table-row>
              <table:table-cell office:value-type="string">
                <text:p>2. Jahr</text:p>
              </table:table-cell>
              <table:table-cell office:value-type="float" office:value="54.761309761227">
                <text:p>54.761309761227</text:p>
              </table:table-cell>
              <table:table-cell office:value-type="float" office:value="393.094714472505">
                <text:p>393.094714472505</text:p>
              </table:table-cell>
              <table:table-cell office:value-type="float" office:value="447.856024233732">
                <text:p>447.856024233732</text:p>
              </table:table-cell>
            </table:table-row>
            <table:table-row>
              <table:table-cell office:value-type="string">
                <text:p/>
              </table:table-cell>
              <table:table-cell office:value-type="float" office:value="54.2863203145727">
                <text:p>54.2863203145727</text:p>
              </table:table-cell>
              <table:table-cell office:value-type="float" office:value="393.569703919159">
                <text:p>393.569703919159</text:p>
              </table:table-cell>
              <table:table-cell office:value-type="float" office:value="447.856024233732">
                <text:p>447.856024233732</text:p>
              </table:table-cell>
            </table:table-row>
            <table:table-row>
              <table:table-cell office:value-type="string">
                <text:p/>
              </table:table-cell>
              <table:table-cell office:value-type="float" office:value="53.8107569223371">
                <text:p>53.8107569223371</text:p>
              </table:table-cell>
              <table:table-cell office:value-type="float" office:value="394.045267311395">
                <text:p>394.045267311395</text:p>
              </table:table-cell>
              <table:table-cell office:value-type="float" office:value="447.856024233732">
                <text:p>447.856024233732</text:p>
              </table:table-cell>
            </table:table-row>
            <table:table-row>
              <table:table-cell office:value-type="string">
                <text:p/>
              </table:table-cell>
              <table:table-cell office:value-type="float" office:value="53.3346188910025">
                <text:p>53.3346188910025</text:p>
              </table:table-cell>
              <table:table-cell office:value-type="float" office:value="394.52140534273">
                <text:p>394.52140534273</text:p>
              </table:table-cell>
              <table:table-cell office:value-type="float" office:value="447.856024233732">
                <text:p>447.856024233732</text:p>
              </table:table-cell>
            </table:table-row>
            <table:table-row>
              <table:table-cell office:value-type="string">
                <text:p/>
              </table:table-cell>
              <table:table-cell office:value-type="float" office:value="52.8579055262133">
                <text:p>52.8579055262133</text:p>
              </table:table-cell>
              <table:table-cell office:value-type="float" office:value="394.998118707519">
                <text:p>394.998118707519</text:p>
              </table:table-cell>
              <table:table-cell office:value-type="float" office:value="447.856024233732">
                <text:p>447.856024233732</text:p>
              </table:table-cell>
            </table:table-row>
            <table:table-row>
              <table:table-cell office:value-type="string">
                <text:p/>
              </table:table-cell>
              <table:table-cell office:value-type="float" office:value="52.3806161327751">
                <text:p>52.3806161327751</text:p>
              </table:table-cell>
              <table:table-cell office:value-type="float" office:value="395.475408100957">
                <text:p>395.475408100957</text:p>
              </table:table-cell>
              <table:table-cell office:value-type="float" office:value="447.856024233732">
                <text:p>447.856024233732</text:p>
              </table:table-cell>
            </table:table-row>
            <table:table-row>
              <table:table-cell office:value-type="string">
                <text:p/>
              </table:table-cell>
              <table:table-cell office:value-type="float" office:value="51.9027500146531">
                <text:p>51.9027500146531</text:p>
              </table:table-cell>
              <table:table-cell office:value-type="float" office:value="395.953274219079">
                <text:p>395.953274219079</text:p>
              </table:table-cell>
              <table:table-cell office:value-type="float" office:value="447.856024233732">
                <text:p>447.856024233732</text:p>
              </table:table-cell>
            </table:table-row>
            <table:table-row>
              <table:table-cell office:value-type="string">
                <text:p/>
              </table:table-cell>
              <table:table-cell office:value-type="float" office:value="51.4243064749717">
                <text:p>51.4243064749717</text:p>
              </table:table-cell>
              <table:table-cell office:value-type="float" office:value="396.43171775876">
                <text:p>396.43171775876</text:p>
              </table:table-cell>
              <table:table-cell office:value-type="float" office:value="447.856024233732">
                <text:p>447.856024233732</text:p>
              </table:table-cell>
            </table:table-row>
            <table:table-row>
              <table:table-cell office:value-type="string">
                <text:p/>
              </table:table-cell>
              <table:table-cell office:value-type="float" office:value="50.9452848160132">
                <text:p>50.9452848160132</text:p>
              </table:table-cell>
              <table:table-cell office:value-type="float" office:value="396.910739417719">
                <text:p>396.910739417719</text:p>
              </table:table-cell>
              <table:table-cell office:value-type="float" office:value="447.856024233732">
                <text:p>447.856024233732</text:p>
              </table:table-cell>
            </table:table-row>
            <table:table-row>
              <table:table-cell office:value-type="string">
                <text:p/>
              </table:table-cell>
              <table:table-cell office:value-type="float" office:value="50.4656843392168">
                <text:p>50.4656843392168</text:p>
              </table:table-cell>
              <table:table-cell office:value-type="float" office:value="397.390339894515">
                <text:p>397.390339894515</text:p>
              </table:table-cell>
              <table:table-cell office:value-type="float" office:value="447.856024233732">
                <text:p>447.856024233732</text:p>
              </table:table-cell>
            </table:table-row>
            <table:table-row>
              <table:table-cell office:value-type="string">
                <text:p/>
              </table:table-cell>
              <table:table-cell office:value-type="float" office:value="49.9855043451776">
                <text:p>49.9855043451776</text:p>
              </table:table-cell>
              <table:table-cell office:value-type="float" office:value="397.870519888554">
                <text:p>397.870519888554</text:p>
              </table:table-cell>
              <table:table-cell office:value-type="float" office:value="447.856024233732">
                <text:p>447.856024233732</text:p>
              </table:table-cell>
            </table:table-row>
            <table:table-row>
              <table:table-cell office:value-type="string">
                <text:p/>
              </table:table-cell>
              <table:table-cell office:value-type="float" office:value="49.5047441336456">
                <text:p>49.5047441336456</text:p>
              </table:table-cell>
              <table:table-cell office:value-type="float" office:value="398.351280100086">
                <text:p>398.351280100086</text:p>
              </table:table-cell>
              <table:table-cell office:value-type="float" office:value="447.856024233732">
                <text:p>447.856024233732</text:p>
              </table:table-cell>
            </table:table-row>
            <table:table-row>
              <table:table-cell office:value-type="string">
                <text:p>3. Jahr</text:p>
              </table:table-cell>
              <table:table-cell office:value-type="float" office:value="49.0234030035246">
                <text:p>49.0234030035246</text:p>
              </table:table-cell>
              <table:table-cell office:value-type="float" office:value="398.832621230207">
                <text:p>398.832621230207</text:p>
              </table:table-cell>
              <table:table-cell office:value-type="float" office:value="447.856024233732">
                <text:p>447.856024233732</text:p>
              </table:table-cell>
            </table:table-row>
            <table:table-row>
              <table:table-cell office:value-type="string">
                <text:p/>
              </table:table-cell>
              <table:table-cell office:value-type="float" office:value="48.5414802528715">
                <text:p>48.5414802528715</text:p>
              </table:table-cell>
              <table:table-cell office:value-type="float" office:value="399.314543980861">
                <text:p>399.314543980861</text:p>
              </table:table-cell>
              <table:table-cell office:value-type="float" office:value="447.856024233732">
                <text:p>447.856024233732</text:p>
              </table:table-cell>
            </table:table-row>
            <table:table-row>
              <table:table-cell office:value-type="string">
                <text:p/>
              </table:table-cell>
              <table:table-cell office:value-type="float" office:value="48.0589751788946">
                <text:p>48.0589751788946</text:p>
              </table:table-cell>
              <table:table-cell office:value-type="float" office:value="399.797049054837">
                <text:p>399.797049054837</text:p>
              </table:table-cell>
              <table:table-cell office:value-type="float" office:value="447.856024233732">
                <text:p>447.856024233732</text:p>
              </table:table-cell>
            </table:table-row>
            <table:table-row>
              <table:table-cell office:value-type="string">
                <text:p/>
              </table:table-cell>
              <table:table-cell office:value-type="float" office:value="47.5758870779533">
                <text:p>47.5758870779533</text:p>
              </table:table-cell>
              <table:table-cell office:value-type="float" office:value="400.280137155779">
                <text:p>400.280137155779</text:p>
              </table:table-cell>
              <table:table-cell office:value-type="float" office:value="447.856024233732">
                <text:p>447.856024233732</text:p>
              </table:table-cell>
            </table:table-row>
            <table:table-row>
              <table:table-cell office:value-type="string">
                <text:p/>
              </table:table-cell>
              <table:table-cell office:value-type="float" office:value="47.0922152455568">
                <text:p>47.0922152455568</text:p>
              </table:table-cell>
              <table:table-cell office:value-type="float" office:value="400.763808988175">
                <text:p>400.763808988175</text:p>
              </table:table-cell>
              <table:table-cell office:value-type="float" office:value="447.856024233732">
                <text:p>447.856024233732</text:p>
              </table:table-cell>
            </table:table-row>
            <table:table-row>
              <table:table-cell office:value-type="string">
                <text:p/>
              </table:table-cell>
              <table:table-cell office:value-type="float" office:value="46.6079589763627">
                <text:p>46.6079589763627</text:p>
              </table:table-cell>
              <table:table-cell office:value-type="float" office:value="401.248065257369">
                <text:p>401.248065257369</text:p>
              </table:table-cell>
              <table:table-cell office:value-type="float" office:value="447.856024233732">
                <text:p>447.856024233732</text:p>
              </table:table-cell>
            </table:table-row>
            <table:table-row>
              <table:table-cell office:value-type="string">
                <text:p/>
              </table:table-cell>
              <table:table-cell office:value-type="float" office:value="46.1231175641767">
                <text:p>46.1231175641767</text:p>
              </table:table-cell>
              <table:table-cell office:value-type="float" office:value="401.732906669555">
                <text:p>401.732906669555</text:p>
              </table:table-cell>
              <table:table-cell office:value-type="float" office:value="447.856024233732">
                <text:p>447.856024233732</text:p>
              </table:table-cell>
            </table:table-row>
            <table:table-row>
              <table:table-cell office:value-type="string">
                <text:p/>
              </table:table-cell>
              <table:table-cell office:value-type="float" office:value="45.637690301951">
                <text:p>45.637690301951</text:p>
              </table:table-cell>
              <table:table-cell office:value-type="float" office:value="402.218333931781">
                <text:p>402.218333931781</text:p>
              </table:table-cell>
              <table:table-cell office:value-type="float" office:value="447.856024233732">
                <text:p>447.856024233732</text:p>
              </table:table-cell>
            </table:table-row>
            <table:table-row>
              <table:table-cell office:value-type="string">
                <text:p/>
              </table:table-cell>
              <table:table-cell office:value-type="float" office:value="45.1516764817835">
                <text:p>45.1516764817835</text:p>
              </table:table-cell>
              <table:table-cell office:value-type="float" office:value="402.704347751949">
                <text:p>402.704347751949</text:p>
              </table:table-cell>
              <table:table-cell office:value-type="float" office:value="447.856024233732">
                <text:p>447.856024233732</text:p>
              </table:table-cell>
            </table:table-row>
            <table:table-row>
              <table:table-cell office:value-type="string">
                <text:p/>
              </table:table-cell>
              <table:table-cell office:value-type="float" office:value="44.6650753949165">
                <text:p>44.6650753949165</text:p>
              </table:table-cell>
              <table:table-cell office:value-type="float" office:value="403.190948838815">
                <text:p>403.190948838815</text:p>
              </table:table-cell>
              <table:table-cell office:value-type="float" office:value="447.856024233732">
                <text:p>447.856024233732</text:p>
              </table:table-cell>
            </table:table-row>
            <table:table-row>
              <table:table-cell office:value-type="string">
                <text:p/>
              </table:table-cell>
              <table:table-cell office:value-type="float" office:value="44.1778863317363">
                <text:p>44.1778863317363</text:p>
              </table:table-cell>
              <table:table-cell office:value-type="float" office:value="403.678137901996">
                <text:p>403.678137901996</text:p>
              </table:table-cell>
              <table:table-cell office:value-type="float" office:value="447.856024233732">
                <text:p>447.856024233732</text:p>
              </table:table-cell>
            </table:table-row>
            <table:table-row>
              <table:table-cell office:value-type="string">
                <text:p/>
              </table:table-cell>
              <table:table-cell office:value-type="float" office:value="43.6901085817714">
                <text:p>43.6901085817714</text:p>
              </table:table-cell>
              <table:table-cell office:value-type="float" office:value="404.165915651961">
                <text:p>404.165915651961</text:p>
              </table:table-cell>
              <table:table-cell office:value-type="float" office:value="447.856024233732">
                <text:p>447.856024233732</text:p>
              </table:table-cell>
            </table:table-row>
            <table:table-row>
              <table:table-cell office:value-type="string">
                <text:p>4. Jahr</text:p>
              </table:table-cell>
              <table:table-cell office:value-type="float" office:value="43.2017414336919">
                <text:p>43.2017414336919</text:p>
              </table:table-cell>
              <table:table-cell office:value-type="float" office:value="404.65428280004">
                <text:p>404.65428280004</text:p>
              </table:table-cell>
              <table:table-cell office:value-type="float" office:value="447.856024233732">
                <text:p>447.856024233732</text:p>
              </table:table-cell>
            </table:table-row>
            <table:table-row>
              <table:table-cell office:value-type="string">
                <text:p/>
              </table:table-cell>
              <table:table-cell office:value-type="float" office:value="42.7127841753086">
                <text:p>42.7127841753086</text:p>
              </table:table-cell>
              <table:table-cell office:value-type="float" office:value="405.143240058423">
                <text:p>405.143240058423</text:p>
              </table:table-cell>
              <table:table-cell office:value-type="float" office:value="447.856024233732">
                <text:p>447.856024233732</text:p>
              </table:table-cell>
            </table:table-row>
            <table:table-row>
              <table:table-cell office:value-type="string">
                <text:p/>
              </table:table-cell>
              <table:table-cell office:value-type="float" office:value="42.2232360935713">
                <text:p>42.2232360935713</text:p>
              </table:table-cell>
              <table:table-cell office:value-type="float" office:value="405.632788140161">
                <text:p>405.632788140161</text:p>
              </table:table-cell>
              <table:table-cell office:value-type="float" office:value="447.856024233732">
                <text:p>447.856024233732</text:p>
              </table:table-cell>
            </table:table-row>
            <table:table-row>
              <table:table-cell office:value-type="string">
                <text:p/>
              </table:table-cell>
              <table:table-cell office:value-type="float" office:value="41.7330964745686">
                <text:p>41.7330964745686</text:p>
              </table:table-cell>
              <table:table-cell office:value-type="float" office:value="406.122927759163">
                <text:p>406.122927759163</text:p>
              </table:table-cell>
              <table:table-cell office:value-type="float" office:value="447.856024233732">
                <text:p>447.856024233732</text:p>
              </table:table-cell>
            </table:table-row>
            <table:table-row>
              <table:table-cell office:value-type="string">
                <text:p/>
              </table:table-cell>
              <table:table-cell office:value-type="float" office:value="41.2423646035263">
                <text:p>41.2423646035263</text:p>
              </table:table-cell>
              <table:table-cell office:value-type="float" office:value="406.613659630206">
                <text:p>406.613659630206</text:p>
              </table:table-cell>
              <table:table-cell office:value-type="float" office:value="447.856024233732">
                <text:p>447.856024233732</text:p>
              </table:table-cell>
            </table:table-row>
            <table:table-row>
              <table:table-cell office:value-type="string">
                <text:p/>
              </table:table-cell>
              <table:table-cell office:value-type="float" office:value="40.7510397648065">
                <text:p>40.7510397648065</text:p>
              </table:table-cell>
              <table:table-cell office:value-type="float" office:value="407.104984468926">
                <text:p>407.104984468926</text:p>
              </table:table-cell>
              <table:table-cell office:value-type="float" office:value="447.856024233732">
                <text:p>447.856024233732</text:p>
              </table:table-cell>
            </table:table-row>
            <table:table-row>
              <table:table-cell office:value-type="string">
                <text:p/>
              </table:table-cell>
              <table:table-cell office:value-type="float" office:value="40.2591212419065">
                <text:p>40.2591212419065</text:p>
              </table:table-cell>
              <table:table-cell office:value-type="float" office:value="407.596902991826">
                <text:p>407.596902991826</text:p>
              </table:table-cell>
              <table:table-cell office:value-type="float" office:value="447.856024233732">
                <text:p>447.856024233732</text:p>
              </table:table-cell>
            </table:table-row>
            <table:table-row>
              <table:table-cell office:value-type="string">
                <text:p/>
              </table:table-cell>
              <table:table-cell office:value-type="float" office:value="39.766608317458">
                <text:p>39.766608317458</text:p>
              </table:table-cell>
              <table:table-cell office:value-type="float" office:value="408.089415916274">
                <text:p>408.089415916274</text:p>
              </table:table-cell>
              <table:table-cell office:value-type="float" office:value="447.856024233732">
                <text:p>447.856024233732</text:p>
              </table:table-cell>
            </table:table-row>
            <table:table-row>
              <table:table-cell office:value-type="string">
                <text:p/>
              </table:table-cell>
              <table:table-cell office:value-type="float" office:value="39.2735002732259">
                <text:p>39.2735002732259</text:p>
              </table:table-cell>
              <table:table-cell office:value-type="float" office:value="408.582523960506">
                <text:p>408.582523960506</text:p>
              </table:table-cell>
              <table:table-cell office:value-type="float" office:value="447.856024233732">
                <text:p>447.856024233732</text:p>
              </table:table-cell>
            </table:table-row>
            <table:table-row>
              <table:table-cell office:value-type="string">
                <text:p/>
              </table:table-cell>
              <table:table-cell office:value-type="float" office:value="38.7797963901069">
                <text:p>38.7797963901069</text:p>
              </table:table-cell>
              <table:table-cell office:value-type="float" office:value="409.076227843625">
                <text:p>409.076227843625</text:p>
              </table:table-cell>
              <table:table-cell office:value-type="float" office:value="447.856024233732">
                <text:p>447.856024233732</text:p>
              </table:table-cell>
            </table:table-row>
            <table:table-row>
              <table:table-cell office:value-type="string">
                <text:p/>
              </table:table-cell>
              <table:table-cell office:value-type="float" office:value="38.2854959481292">
                <text:p>38.2854959481292</text:p>
              </table:table-cell>
              <table:table-cell office:value-type="float" office:value="409.570528285603">
                <text:p>409.570528285603</text:p>
              </table:table-cell>
              <table:table-cell office:value-type="float" office:value="447.856024233732">
                <text:p>447.856024233732</text:p>
              </table:table-cell>
            </table:table-row>
            <table:table-row>
              <table:table-cell office:value-type="string">
                <text:p/>
              </table:table-cell>
              <table:table-cell office:value-type="float" office:value="37.7905982264508">
                <text:p>37.7905982264508</text:p>
              </table:table-cell>
              <table:table-cell office:value-type="float" office:value="410.065426007281">
                <text:p>410.065426007281</text:p>
              </table:table-cell>
              <table:table-cell office:value-type="float" office:value="447.856024233732">
                <text:p>447.856024233732</text:p>
              </table:table-cell>
            </table:table-row>
            <table:table-row>
              <table:table-cell office:value-type="string">
                <text:p>5. Jahr</text:p>
              </table:table-cell>
              <table:table-cell office:value-type="float" office:value="37.2951025033586">
                <text:p>37.2951025033586</text:p>
              </table:table-cell>
              <table:table-cell office:value-type="float" office:value="410.560921730373">
                <text:p>410.560921730373</text:p>
              </table:table-cell>
              <table:table-cell office:value-type="float" office:value="447.856024233732">
                <text:p>447.856024233732</text:p>
              </table:table-cell>
            </table:table-row>
            <table:table-row>
              <table:table-cell office:value-type="string">
                <text:p/>
              </table:table-cell>
              <table:table-cell office:value-type="float" office:value="36.7990080562678">
                <text:p>36.7990080562678</text:p>
              </table:table-cell>
              <table:table-cell office:value-type="float" office:value="411.057016177464">
                <text:p>411.057016177464</text:p>
              </table:table-cell>
              <table:table-cell office:value-type="float" office:value="447.856024233732">
                <text:p>447.856024233732</text:p>
              </table:table-cell>
            </table:table-row>
            <table:table-row>
              <table:table-cell office:value-type="string">
                <text:p/>
              </table:table-cell>
              <table:table-cell office:value-type="float" office:value="36.30231416172">
                <text:p>36.30231416172</text:p>
              </table:table-cell>
              <table:table-cell office:value-type="float" office:value="411.553710072012">
                <text:p>411.553710072012</text:p>
              </table:table-cell>
              <table:table-cell office:value-type="float" office:value="447.856024233732">
                <text:p>447.856024233732</text:p>
              </table:table-cell>
            </table:table-row>
            <table:table-row>
              <table:table-cell office:value-type="string">
                <text:p/>
              </table:table-cell>
              <table:table-cell office:value-type="float" office:value="35.805020095383">
                <text:p>35.805020095383</text:p>
              </table:table-cell>
              <table:table-cell office:value-type="float" office:value="412.051004138349">
                <text:p>412.051004138349</text:p>
              </table:table-cell>
              <table:table-cell office:value-type="float" office:value="447.856024233732">
                <text:p>447.856024233732</text:p>
              </table:table-cell>
            </table:table-row>
            <table:table-row>
              <table:table-cell office:value-type="string">
                <text:p/>
              </table:table-cell>
              <table:table-cell office:value-type="float" office:value="35.3071251320492">
                <text:p>35.3071251320492</text:p>
              </table:table-cell>
              <table:table-cell office:value-type="float" office:value="412.548899101683">
                <text:p>412.548899101683</text:p>
              </table:table-cell>
              <table:table-cell office:value-type="float" office:value="447.856024233732">
                <text:p>447.856024233732</text:p>
              </table:table-cell>
            </table:table-row>
            <table:table-row>
              <table:table-cell office:value-type="string">
                <text:p/>
              </table:table-cell>
              <table:table-cell office:value-type="float" office:value="34.8086285456346">
                <text:p>34.8086285456346</text:p>
              </table:table-cell>
              <table:table-cell office:value-type="float" office:value="413.047395688097">
                <text:p>413.047395688097</text:p>
              </table:table-cell>
              <table:table-cell office:value-type="float" office:value="447.856024233732">
                <text:p>447.856024233732</text:p>
              </table:table-cell>
            </table:table-row>
            <table:table-row>
              <table:table-cell office:value-type="string">
                <text:p/>
              </table:table-cell>
              <table:table-cell office:value-type="float" office:value="34.3095296091782">
                <text:p>34.3095296091782</text:p>
              </table:table-cell>
              <table:table-cell office:value-type="float" office:value="413.546494624554">
                <text:p>413.546494624554</text:p>
              </table:table-cell>
              <table:table-cell office:value-type="float" office:value="447.856024233732">
                <text:p>447.856024233732</text:p>
              </table:table-cell>
            </table:table-row>
            <table:table-row>
              <table:table-cell office:value-type="string">
                <text:p/>
              </table:table-cell>
              <table:table-cell office:value-type="float" office:value="33.8098275948402">
                <text:p>33.8098275948402</text:p>
              </table:table-cell>
              <table:table-cell office:value-type="float" office:value="414.046196638892">
                <text:p>414.046196638892</text:p>
              </table:table-cell>
              <table:table-cell office:value-type="float" office:value="447.856024233732">
                <text:p>447.856024233732</text:p>
              </table:table-cell>
            </table:table-row>
            <table:table-row>
              <table:table-cell office:value-type="string">
                <text:p/>
              </table:table-cell>
              <table:table-cell office:value-type="float" office:value="33.3095217739015">
                <text:p>33.3095217739015</text:p>
              </table:table-cell>
              <table:table-cell office:value-type="float" office:value="414.546502459831">
                <text:p>414.546502459831</text:p>
              </table:table-cell>
              <table:table-cell office:value-type="float" office:value="447.856024233732">
                <text:p>447.856024233732</text:p>
              </table:table-cell>
            </table:table-row>
            <table:table-row>
              <table:table-cell office:value-type="string">
                <text:p/>
              </table:table-cell>
              <table:table-cell office:value-type="float" office:value="32.8086114167626">
                <text:p>32.8086114167626</text:p>
              </table:table-cell>
              <table:table-cell office:value-type="float" office:value="415.047412816969">
                <text:p>415.047412816969</text:p>
              </table:table-cell>
              <table:table-cell office:value-type="float" office:value="447.856024233732">
                <text:p>447.856024233732</text:p>
              </table:table-cell>
            </table:table-row>
            <table:table-row>
              <table:table-cell office:value-type="string">
                <text:p/>
              </table:table-cell>
              <table:table-cell office:value-type="float" office:value="32.307095792942">
                <text:p>32.307095792942</text:p>
              </table:table-cell>
              <table:table-cell office:value-type="float" office:value="415.54892844079">
                <text:p>415.54892844079</text:p>
              </table:table-cell>
              <table:table-cell office:value-type="float" office:value="447.856024233732">
                <text:p>447.856024233732</text:p>
              </table:table-cell>
            </table:table-row>
            <table:table-row>
              <table:table-cell office:value-type="string">
                <text:p/>
              </table:table-cell>
              <table:table-cell office:value-type="float" office:value="31.8049741710761">
                <text:p>31.8049741710761</text:p>
              </table:table-cell>
              <table:table-cell office:value-type="float" office:value="416.051050062656">
                <text:p>416.051050062656</text:p>
              </table:table-cell>
              <table:table-cell office:value-type="float" office:value="447.856024233732">
                <text:p>447.856024233732</text:p>
              </table:table-cell>
            </table:table-row>
            <table:table-row>
              <table:table-cell office:value-type="string">
                <text:p>6. Jahr</text:p>
              </table:table-cell>
              <table:table-cell office:value-type="float" office:value="31.3022458189171">
                <text:p>31.3022458189171</text:p>
              </table:table-cell>
              <table:table-cell office:value-type="float" office:value="416.553778414815">
                <text:p>416.553778414815</text:p>
              </table:table-cell>
              <table:table-cell office:value-type="float" office:value="447.856024233732">
                <text:p>447.856024233732</text:p>
              </table:table-cell>
            </table:table-row>
            <table:table-row>
              <table:table-cell office:value-type="string">
                <text:p/>
              </table:table-cell>
              <table:table-cell office:value-type="float" office:value="30.7989100033325">
                <text:p>30.7989100033325</text:p>
              </table:table-cell>
              <table:table-cell office:value-type="float" office:value="417.0571142304">
                <text:p>417.0571142304</text:p>
              </table:table-cell>
              <table:table-cell office:value-type="float" office:value="447.856024233732">
                <text:p>447.856024233732</text:p>
              </table:table-cell>
            </table:table-row>
            <table:table-row>
              <table:table-cell office:value-type="string">
                <text:p/>
              </table:table-cell>
              <table:table-cell office:value-type="float" office:value="30.2949659903041">
                <text:p>30.2949659903041</text:p>
              </table:table-cell>
              <table:table-cell office:value-type="float" office:value="417.561058243428">
                <text:p>417.561058243428</text:p>
              </table:table-cell>
              <table:table-cell office:value-type="float" office:value="447.856024233732">
                <text:p>447.856024233732</text:p>
              </table:table-cell>
            </table:table-row>
            <table:table-row>
              <table:table-cell office:value-type="string">
                <text:p/>
              </table:table-cell>
              <table:table-cell office:value-type="float" office:value="29.7904130449266">
                <text:p>29.7904130449266</text:p>
              </table:table-cell>
              <table:table-cell office:value-type="float" office:value="418.065611188805">
                <text:p>418.065611188805</text:p>
              </table:table-cell>
              <table:table-cell office:value-type="float" office:value="447.856024233732">
                <text:p>447.856024233732</text:p>
              </table:table-cell>
            </table:table-row>
            <table:table-row>
              <table:table-cell office:value-type="string">
                <text:p/>
              </table:table-cell>
              <table:table-cell office:value-type="float" office:value="29.2852504314068">
                <text:p>29.2852504314068</text:p>
              </table:table-cell>
              <table:table-cell office:value-type="float" office:value="418.570773802325">
                <text:p>418.570773802325</text:p>
              </table:table-cell>
              <table:table-cell office:value-type="float" office:value="447.856024233732">
                <text:p>447.856024233732</text:p>
              </table:table-cell>
            </table:table-row>
            <table:table-row>
              <table:table-cell office:value-type="string">
                <text:p/>
              </table:table-cell>
              <table:table-cell office:value-type="float" office:value="28.7794774130623">
                <text:p>28.7794774130623</text:p>
              </table:table-cell>
              <table:table-cell office:value-type="float" office:value="419.07654682067">
                <text:p>419.07654682067</text:p>
              </table:table-cell>
              <table:table-cell office:value-type="float" office:value="447.856024233732">
                <text:p>447.856024233732</text:p>
              </table:table-cell>
            </table:table-row>
            <table:table-row>
              <table:table-cell office:value-type="string">
                <text:p/>
              </table:table-cell>
              <table:table-cell office:value-type="float" office:value="28.2730932523207">
                <text:p>28.2730932523207</text:p>
              </table:table-cell>
              <table:table-cell office:value-type="float" office:value="419.582930981411">
                <text:p>419.582930981411</text:p>
              </table:table-cell>
              <table:table-cell office:value-type="float" office:value="447.856024233732">
                <text:p>447.856024233732</text:p>
              </table:table-cell>
            </table:table-row>
            <table:table-row>
              <table:table-cell office:value-type="string">
                <text:p/>
              </table:table-cell>
              <table:table-cell office:value-type="float" office:value="27.7660972107181">
                <text:p>27.7660972107181</text:p>
              </table:table-cell>
              <table:table-cell office:value-type="float" office:value="420.089927023014">
                <text:p>420.089927023014</text:p>
              </table:table-cell>
              <table:table-cell office:value-type="float" office:value="447.856024233732">
                <text:p>447.856024233732</text:p>
              </table:table-cell>
            </table:table-row>
            <table:table-row>
              <table:table-cell office:value-type="string">
                <text:p/>
              </table:table-cell>
              <table:table-cell office:value-type="float" office:value="27.2584885488987">
                <text:p>27.2584885488987</text:p>
              </table:table-cell>
              <table:table-cell office:value-type="float" office:value="420.597535684833">
                <text:p>420.597535684833</text:p>
              </table:table-cell>
              <table:table-cell office:value-type="float" office:value="447.856024233732">
                <text:p>447.856024233732</text:p>
              </table:table-cell>
            </table:table-row>
            <table:table-row>
              <table:table-cell office:value-type="string">
                <text:p/>
              </table:table-cell>
              <table:table-cell office:value-type="float" office:value="26.7502665266128">
                <text:p>26.7502665266128</text:p>
              </table:table-cell>
              <table:table-cell office:value-type="float" office:value="421.105757707119">
                <text:p>421.105757707119</text:p>
              </table:table-cell>
              <table:table-cell office:value-type="float" office:value="447.856024233732">
                <text:p>447.856024233732</text:p>
              </table:table-cell>
            </table:table-row>
            <table:table-row>
              <table:table-cell office:value-type="string">
                <text:p/>
              </table:table-cell>
              <table:table-cell office:value-type="float" office:value="26.2414304027167">
                <text:p>26.2414304027167</text:p>
              </table:table-cell>
              <table:table-cell office:value-type="float" office:value="421.614593831015">
                <text:p>421.614593831015</text:p>
              </table:table-cell>
              <table:table-cell office:value-type="float" office:value="447.856024233732">
                <text:p>447.856024233732</text:p>
              </table:table-cell>
            </table:table-row>
            <table:table-row>
              <table:table-cell office:value-type="string">
                <text:p/>
              </table:table-cell>
              <table:table-cell office:value-type="float" office:value="25.7319794351709">
                <text:p>25.7319794351709</text:p>
              </table:table-cell>
              <table:table-cell office:value-type="float" office:value="422.124044798561">
                <text:p>422.124044798561</text:p>
              </table:table-cell>
              <table:table-cell office:value-type="float" office:value="447.856024233732">
                <text:p>447.856024233732</text:p>
              </table:table-cell>
            </table:table-row>
            <table:table-row>
              <table:table-cell office:value-type="string">
                <text:p>7. Jahr</text:p>
              </table:table-cell>
              <table:table-cell office:value-type="float" office:value="25.2219128810393">
                <text:p>25.2219128810393</text:p>
              </table:table-cell>
              <table:table-cell office:value-type="float" office:value="422.634111352693">
                <text:p>422.634111352693</text:p>
              </table:table-cell>
              <table:table-cell office:value-type="float" office:value="447.856024233732">
                <text:p>447.856024233732</text:p>
              </table:table-cell>
            </table:table-row>
            <table:table-row>
              <table:table-cell office:value-type="string">
                <text:p/>
              </table:table-cell>
              <table:table-cell office:value-type="float" office:value="24.7112299964882">
                <text:p>24.7112299964882</text:p>
              </table:table-cell>
              <table:table-cell office:value-type="float" office:value="423.144794237244">
                <text:p>423.144794237244</text:p>
              </table:table-cell>
              <table:table-cell office:value-type="float" office:value="447.856024233732">
                <text:p>447.856024233732</text:p>
              </table:table-cell>
            </table:table-row>
            <table:table-row>
              <table:table-cell office:value-type="string">
                <text:p/>
              </table:table-cell>
              <table:table-cell office:value-type="float" office:value="24.1999300367848">
                <text:p>24.1999300367848</text:p>
              </table:table-cell>
              <table:table-cell office:value-type="float" office:value="423.656094196947">
                <text:p>423.656094196947</text:p>
              </table:table-cell>
              <table:table-cell office:value-type="float" office:value="447.856024233732">
                <text:p>447.856024233732</text:p>
              </table:table-cell>
            </table:table-row>
            <table:table-row>
              <table:table-cell office:value-type="string">
                <text:p/>
              </table:table-cell>
              <table:table-cell office:value-type="float" office:value="23.6880122562968">
                <text:p>23.6880122562968</text:p>
              </table:table-cell>
              <table:table-cell office:value-type="float" office:value="424.168011977435">
                <text:p>424.168011977435</text:p>
              </table:table-cell>
              <table:table-cell office:value-type="float" office:value="447.856024233732">
                <text:p>447.856024233732</text:p>
              </table:table-cell>
            </table:table-row>
            <table:table-row>
              <table:table-cell office:value-type="string">
                <text:p/>
              </table:table-cell>
              <table:table-cell office:value-type="float" office:value="23.1754759084908">
                <text:p>23.1754759084908</text:p>
              </table:table-cell>
              <table:table-cell office:value-type="float" office:value="424.680548325241">
                <text:p>424.680548325241</text:p>
              </table:table-cell>
              <table:table-cell office:value-type="float" office:value="447.856024233732">
                <text:p>447.856024233732</text:p>
              </table:table-cell>
            </table:table-row>
            <table:table-row>
              <table:table-cell office:value-type="string">
                <text:p/>
              </table:table-cell>
              <table:table-cell office:value-type="float" office:value="22.6623202459311">
                <text:p>22.6623202459311</text:p>
              </table:table-cell>
              <table:table-cell office:value-type="float" office:value="425.193703987801">
                <text:p>425.193703987801</text:p>
              </table:table-cell>
              <table:table-cell office:value-type="float" office:value="447.856024233732">
                <text:p>447.856024233732</text:p>
              </table:table-cell>
            </table:table-row>
            <table:table-row>
              <table:table-cell office:value-type="string">
                <text:p/>
              </table:table-cell>
              <table:table-cell office:value-type="float" office:value="22.1485445202792">
                <text:p>22.1485445202792</text:p>
              </table:table-cell>
              <table:table-cell office:value-type="float" office:value="425.707479713453">
                <text:p>425.707479713453</text:p>
              </table:table-cell>
              <table:table-cell office:value-type="float" office:value="447.856024233732">
                <text:p>447.856024233732</text:p>
              </table:table-cell>
            </table:table-row>
            <table:table-row>
              <table:table-cell office:value-type="string">
                <text:p/>
              </table:table-cell>
              <table:table-cell office:value-type="float" office:value="21.6341479822921">
                <text:p>21.6341479822921</text:p>
              </table:table-cell>
              <table:table-cell office:value-type="float" office:value="426.22187625144">
                <text:p>426.22187625144</text:p>
              </table:table-cell>
              <table:table-cell office:value-type="float" office:value="447.856024233732">
                <text:p>447.856024233732</text:p>
              </table:table-cell>
            </table:table-row>
            <table:table-row>
              <table:table-cell office:value-type="string">
                <text:p/>
              </table:table-cell>
              <table:table-cell office:value-type="float" office:value="21.1191298818216">
                <text:p>21.1191298818216</text:p>
              </table:table-cell>
              <table:table-cell office:value-type="float" office:value="426.73689435191">
                <text:p>426.73689435191</text:p>
              </table:table-cell>
              <table:table-cell office:value-type="float" office:value="447.856024233732">
                <text:p>447.856024233732</text:p>
              </table:table-cell>
            </table:table-row>
            <table:table-row>
              <table:table-cell office:value-type="string">
                <text:p/>
              </table:table-cell>
              <table:table-cell office:value-type="float" office:value="20.603489467813">
                <text:p>20.603489467813</text:p>
              </table:table-cell>
              <table:table-cell office:value-type="float" office:value="427.252534765919">
                <text:p>427.252534765919</text:p>
              </table:table-cell>
              <table:table-cell office:value-type="float" office:value="447.856024233732">
                <text:p>447.856024233732</text:p>
              </table:table-cell>
            </table:table-row>
            <table:table-row>
              <table:table-cell office:value-type="string">
                <text:p/>
              </table:table-cell>
              <table:table-cell office:value-type="float" office:value="20.0872259883042">
                <text:p>20.0872259883042</text:p>
              </table:table-cell>
              <table:table-cell office:value-type="float" office:value="427.768798245428">
                <text:p>427.768798245428</text:p>
              </table:table-cell>
              <table:table-cell office:value-type="float" office:value="447.856024233732">
                <text:p>447.856024233732</text:p>
              </table:table-cell>
            </table:table-row>
            <table:table-row>
              <table:table-cell office:value-type="string">
                <text:p/>
              </table:table-cell>
              <table:table-cell office:value-type="float" office:value="19.5703386904243">
                <text:p>19.5703386904243</text:p>
              </table:table-cell>
              <table:table-cell office:value-type="float" office:value="428.285685543308">
                <text:p>428.285685543308</text:p>
              </table:table-cell>
              <table:table-cell office:value-type="float" office:value="447.856024233732">
                <text:p>447.856024233732</text:p>
              </table:table-cell>
            </table:table-row>
            <table:table-row>
              <table:table-cell office:value-type="string">
                <text:p>8. Jahr</text:p>
              </table:table-cell>
              <table:table-cell office:value-type="float" office:value="19.0528268203928">
                <text:p>19.0528268203928</text:p>
              </table:table-cell>
              <table:table-cell office:value-type="float" office:value="428.803197413339">
                <text:p>428.803197413339</text:p>
              </table:table-cell>
              <table:table-cell office:value-type="float" office:value="447.856024233732">
                <text:p>447.856024233732</text:p>
              </table:table-cell>
            </table:table-row>
            <table:table-row>
              <table:table-cell office:value-type="string">
                <text:p/>
              </table:table-cell>
              <table:table-cell office:value-type="float" office:value="18.5346896235184">
                <text:p>18.5346896235184</text:p>
              </table:table-cell>
              <table:table-cell office:value-type="float" office:value="429.321334610214">
                <text:p>429.321334610214</text:p>
              </table:table-cell>
              <table:table-cell office:value-type="float" office:value="447.856024233732">
                <text:p>447.856024233732</text:p>
              </table:table-cell>
            </table:table-row>
            <table:table-row>
              <table:table-cell office:value-type="string">
                <text:p/>
              </table:table-cell>
              <table:table-cell office:value-type="float" office:value="18.0159263441977">
                <text:p>18.0159263441977</text:p>
              </table:table-cell>
              <table:table-cell office:value-type="float" office:value="429.840097889534">
                <text:p>429.840097889534</text:p>
              </table:table-cell>
              <table:table-cell office:value-type="float" office:value="447.856024233732">
                <text:p>447.856024233732</text:p>
              </table:table-cell>
            </table:table-row>
            <table:table-row>
              <table:table-cell office:value-type="string">
                <text:p/>
              </table:table-cell>
              <table:table-cell office:value-type="float" office:value="17.4965362259145">
                <text:p>17.4965362259145</text:p>
              </table:table-cell>
              <table:table-cell office:value-type="float" office:value="430.359488007818">
                <text:p>430.359488007818</text:p>
              </table:table-cell>
              <table:table-cell office:value-type="float" office:value="447.856024233732">
                <text:p>447.856024233732</text:p>
              </table:table-cell>
            </table:table-row>
            <table:table-row>
              <table:table-cell office:value-type="string">
                <text:p/>
              </table:table-cell>
              <table:table-cell office:value-type="float" office:value="16.9765185112384">
                <text:p>16.9765185112384</text:p>
              </table:table-cell>
              <table:table-cell office:value-type="float" office:value="430.879505722494">
                <text:p>430.879505722494</text:p>
              </table:table-cell>
              <table:table-cell office:value-type="float" office:value="447.856024233732">
                <text:p>447.856024233732</text:p>
              </table:table-cell>
            </table:table-row>
            <table:table-row>
              <table:table-cell office:value-type="string">
                <text:p/>
              </table:table-cell>
              <table:table-cell office:value-type="float" office:value="16.4558724418237">
                <text:p>16.4558724418237</text:p>
              </table:table-cell>
              <table:table-cell office:value-type="float" office:value="431.400151791908">
                <text:p>431.400151791908</text:p>
              </table:table-cell>
              <table:table-cell office:value-type="float" office:value="447.856024233732">
                <text:p>447.856024233732</text:p>
              </table:table-cell>
            </table:table-row>
            <table:table-row>
              <table:table-cell office:value-type="string">
                <text:p/>
              </table:table-cell>
              <table:table-cell office:value-type="float" office:value="15.9345972584085">
                <text:p>15.9345972584085</text:p>
              </table:table-cell>
              <table:table-cell office:value-type="float" office:value="431.921426975323">
                <text:p>431.921426975323</text:p>
              </table:table-cell>
              <table:table-cell office:value-type="float" office:value="447.856024233732">
                <text:p>447.856024233732</text:p>
              </table:table-cell>
            </table:table-row>
            <table:table-row>
              <table:table-cell office:value-type="string">
                <text:p/>
              </table:table-cell>
              <table:table-cell office:value-type="float" office:value="15.4126922008133">
                <text:p>15.4126922008133</text:p>
              </table:table-cell>
              <table:table-cell office:value-type="float" office:value="432.443332032919">
                <text:p>432.443332032919</text:p>
              </table:table-cell>
              <table:table-cell office:value-type="float" office:value="447.856024233732">
                <text:p>447.856024233732</text:p>
              </table:table-cell>
            </table:table-row>
            <table:table-row>
              <table:table-cell office:value-type="string">
                <text:p/>
              </table:table-cell>
              <table:table-cell office:value-type="float" office:value="14.8901565079402">
                <text:p>14.8901565079402</text:p>
              </table:table-cell>
              <table:table-cell office:value-type="float" office:value="432.965867725792">
                <text:p>432.965867725792</text:p>
              </table:table-cell>
              <table:table-cell office:value-type="float" office:value="447.856024233732">
                <text:p>447.856024233732</text:p>
              </table:table-cell>
            </table:table-row>
            <table:table-row>
              <table:table-cell office:value-type="string">
                <text:p/>
              </table:table-cell>
              <table:table-cell office:value-type="float" office:value="14.3669894177716">
                <text:p>14.3669894177716</text:p>
              </table:table-cell>
              <table:table-cell office:value-type="float" office:value="433.489034815961">
                <text:p>433.489034815961</text:p>
              </table:table-cell>
              <table:table-cell office:value-type="float" office:value="447.856024233732">
                <text:p>447.856024233732</text:p>
              </table:table-cell>
            </table:table-row>
            <table:table-row>
              <table:table-cell office:value-type="string">
                <text:p/>
              </table:table-cell>
              <table:table-cell office:value-type="float" office:value="13.8431901673689">
                <text:p>13.8431901673689</text:p>
              </table:table-cell>
              <table:table-cell office:value-type="float" office:value="434.012834066363">
                <text:p>434.012834066363</text:p>
              </table:table-cell>
              <table:table-cell office:value-type="float" office:value="447.856024233732">
                <text:p>447.856024233732</text:p>
              </table:table-cell>
            </table:table-row>
            <table:table-row>
              <table:table-cell office:value-type="string">
                <text:p/>
              </table:table-cell>
              <table:table-cell office:value-type="float" office:value="13.3187579928721">
                <text:p>13.3187579928721</text:p>
              </table:table-cell>
              <table:table-cell office:value-type="float" office:value="434.53726624086">
                <text:p>434.53726624086</text:p>
              </table:table-cell>
              <table:table-cell office:value-type="float" office:value="447.856024233732">
                <text:p>447.856024233732</text:p>
              </table:table-cell>
            </table:table-row>
            <table:table-row>
              <table:table-cell office:value-type="string">
                <text:p>9. Jahr</text:p>
              </table:table-cell>
              <table:table-cell office:value-type="float" office:value="12.7936921294977">
                <text:p>12.7936921294977</text:p>
              </table:table-cell>
              <table:table-cell office:value-type="float" office:value="435.062332104234">
                <text:p>435.062332104234</text:p>
              </table:table-cell>
              <table:table-cell office:value-type="float" office:value="447.856024233732">
                <text:p>447.856024233732</text:p>
              </table:table-cell>
            </table:table-row>
            <table:table-row>
              <table:table-cell office:value-type="string">
                <text:p/>
              </table:table-cell>
              <table:table-cell office:value-type="float" office:value="12.2679918115384">
                <text:p>12.2679918115384</text:p>
              </table:table-cell>
              <table:table-cell office:value-type="float" office:value="435.588032422194">
                <text:p>435.588032422194</text:p>
              </table:table-cell>
              <table:table-cell office:value-type="float" office:value="447.856024233732">
                <text:p>447.856024233732</text:p>
              </table:table-cell>
            </table:table-row>
            <table:table-row>
              <table:table-cell office:value-type="string">
                <text:p/>
              </table:table-cell>
              <table:table-cell office:value-type="float" office:value="11.7416562723616">
                <text:p>11.7416562723616</text:p>
              </table:table-cell>
              <table:table-cell office:value-type="float" office:value="436.11436796137">
                <text:p>436.11436796137</text:p>
              </table:table-cell>
              <table:table-cell office:value-type="float" office:value="447.856024233732">
                <text:p>447.856024233732</text:p>
              </table:table-cell>
            </table:table-row>
            <table:table-row>
              <table:table-cell office:value-type="string">
                <text:p/>
              </table:table-cell>
              <table:table-cell office:value-type="float" office:value="11.2146847444083">
                <text:p>11.2146847444083</text:p>
              </table:table-cell>
              <table:table-cell office:value-type="float" office:value="436.641339489324">
                <text:p>436.641339489324</text:p>
              </table:table-cell>
              <table:table-cell office:value-type="float" office:value="447.856024233732">
                <text:p>447.856024233732</text:p>
              </table:table-cell>
            </table:table-row>
            <table:table-row>
              <table:table-cell office:value-type="string">
                <text:p/>
              </table:table-cell>
              <table:table-cell office:value-type="float" office:value="10.687076459192">
                <text:p>10.687076459192</text:p>
              </table:table-cell>
              <table:table-cell office:value-type="float" office:value="437.16894777454">
                <text:p>437.16894777454</text:p>
              </table:table-cell>
              <table:table-cell office:value-type="float" office:value="447.856024233732">
                <text:p>447.856024233732</text:p>
              </table:table-cell>
            </table:table-row>
            <table:table-row>
              <table:table-cell office:value-type="string">
                <text:p/>
              </table:table-cell>
              <table:table-cell office:value-type="float" office:value="10.1588306472978">
                <text:p>10.1588306472978</text:p>
              </table:table-cell>
              <table:table-cell office:value-type="float" office:value="437.697193586434">
                <text:p>437.697193586434</text:p>
              </table:table-cell>
              <table:table-cell office:value-type="float" office:value="447.856024233732">
                <text:p>447.856024233732</text:p>
              </table:table-cell>
            </table:table-row>
            <table:table-row>
              <table:table-cell office:value-type="string">
                <text:p/>
              </table:table-cell>
              <table:table-cell office:value-type="float" office:value="9.62994653838084">
                <text:p>9.62994653838084</text:p>
              </table:table-cell>
              <table:table-cell office:value-type="float" office:value="438.226077695351">
                <text:p>438.226077695351</text:p>
              </table:table-cell>
              <table:table-cell office:value-type="float" office:value="447.856024233732">
                <text:p>447.856024233732</text:p>
              </table:table-cell>
            </table:table-row>
            <table:table-row>
              <table:table-cell office:value-type="string">
                <text:p/>
              </table:table-cell>
              <table:table-cell office:value-type="float" office:value="9.10042336116562">
                <text:p>9.10042336116562</text:p>
              </table:table-cell>
              <table:table-cell office:value-type="float" office:value="438.755600872566">
                <text:p>438.755600872566</text:p>
              </table:table-cell>
              <table:table-cell office:value-type="float" office:value="447.856024233732">
                <text:p>447.856024233732</text:p>
              </table:table-cell>
            </table:table-row>
            <table:table-row>
              <table:table-cell office:value-type="string">
                <text:p/>
              </table:table-cell>
              <table:table-cell office:value-type="float" office:value="8.57026034344461">
                <text:p>8.57026034344461</text:p>
              </table:table-cell>
              <table:table-cell office:value-type="float" office:value="439.285763890287">
                <text:p>439.285763890287</text:p>
              </table:table-cell>
              <table:table-cell office:value-type="float" office:value="447.856024233732">
                <text:p>447.856024233732</text:p>
              </table:table-cell>
            </table:table-row>
            <table:table-row>
              <table:table-cell office:value-type="string">
                <text:p/>
              </table:table-cell>
              <table:table-cell office:value-type="float" office:value="8.03945671207717">
                <text:p>8.03945671207717</text:p>
              </table:table-cell>
              <table:table-cell office:value-type="float" office:value="439.816567521655">
                <text:p>439.816567521655</text:p>
              </table:table-cell>
              <table:table-cell office:value-type="float" office:value="447.856024233732">
                <text:p>447.856024233732</text:p>
              </table:table-cell>
            </table:table-row>
            <table:table-row>
              <table:table-cell office:value-type="string">
                <text:p/>
              </table:table-cell>
              <table:table-cell office:value-type="float" office:value="7.50801169298851">
                <text:p>7.50801169298851</text:p>
              </table:table-cell>
              <table:table-cell office:value-type="float" office:value="440.348012540744">
                <text:p>440.348012540744</text:p>
              </table:table-cell>
              <table:table-cell office:value-type="float" office:value="447.856024233732">
                <text:p>447.856024233732</text:p>
              </table:table-cell>
            </table:table-row>
            <table:table-row>
              <table:table-cell office:value-type="string">
                <text:p/>
              </table:table-cell>
              <table:table-cell office:value-type="float" office:value="6.97592451116844">
                <text:p>6.97592451116844</text:p>
              </table:table-cell>
              <table:table-cell office:value-type="float" office:value="440.880099722564">
                <text:p>440.880099722564</text:p>
              </table:table-cell>
              <table:table-cell office:value-type="float" office:value="447.856024233732">
                <text:p>447.856024233732</text:p>
              </table:table-cell>
            </table:table-row>
            <table:table-row>
              <table:table-cell office:value-type="string">
                <text:p>10. Jahr</text:p>
              </table:table-cell>
              <table:table-cell office:value-type="float" office:value="6.44319439067034">
                <text:p>6.44319439067034</text:p>
              </table:table-cell>
              <table:table-cell office:value-type="float" office:value="441.412829843062">
                <text:p>441.412829843062</text:p>
              </table:table-cell>
              <table:table-cell office:value-type="float" office:value="447.856024233732">
                <text:p>447.856024233732</text:p>
              </table:table-cell>
            </table:table-row>
            <table:table-row>
              <table:table-cell office:value-type="string">
                <text:p/>
              </table:table-cell>
              <table:table-cell office:value-type="float" office:value="5.90982055460998">
                <text:p>5.90982055460998</text:p>
              </table:table-cell>
              <table:table-cell office:value-type="float" office:value="441.946203679122">
                <text:p>441.946203679122</text:p>
              </table:table-cell>
              <table:table-cell office:value-type="float" office:value="447.856024233732">
                <text:p>447.856024233732</text:p>
              </table:table-cell>
            </table:table-row>
            <table:table-row>
              <table:table-cell office:value-type="string">
                <text:p/>
              </table:table-cell>
              <table:table-cell office:value-type="float" office:value="5.37580222516437">
                <text:p>5.37580222516437</text:p>
              </table:table-cell>
              <table:table-cell office:value-type="float" office:value="442.480222008568">
                <text:p>442.480222008568</text:p>
              </table:table-cell>
              <table:table-cell office:value-type="float" office:value="447.856024233732">
                <text:p>447.856024233732</text:p>
              </table:table-cell>
            </table:table-row>
            <table:table-row>
              <table:table-cell office:value-type="string">
                <text:p/>
              </table:table-cell>
              <table:table-cell office:value-type="float" office:value="4.84113862357069">
                <text:p>4.84113862357069</text:p>
              </table:table-cell>
              <table:table-cell office:value-type="float" office:value="443.014885610161">
                <text:p>443.014885610161</text:p>
              </table:table-cell>
              <table:table-cell office:value-type="float" office:value="447.856024233732">
                <text:p>447.856024233732</text:p>
              </table:table-cell>
            </table:table-row>
            <table:table-row>
              <table:table-cell office:value-type="string">
                <text:p/>
              </table:table-cell>
              <table:table-cell office:value-type="float" office:value="4.30582897012508">
                <text:p>4.30582897012508</text:p>
              </table:table-cell>
              <table:table-cell office:value-type="float" office:value="443.550195263607">
                <text:p>443.550195263607</text:p>
              </table:table-cell>
              <table:table-cell office:value-type="float" office:value="447.856024233732">
                <text:p>447.856024233732</text:p>
              </table:table-cell>
            </table:table-row>
            <table:table-row>
              <table:table-cell office:value-type="string">
                <text:p/>
              </table:table-cell>
              <table:table-cell office:value-type="float" office:value="3.76987248418155">
                <text:p>3.76987248418155</text:p>
              </table:table-cell>
              <table:table-cell office:value-type="float" office:value="444.08615174955">
                <text:p>444.08615174955</text:p>
              </table:table-cell>
              <table:table-cell office:value-type="float" office:value="447.856024233732">
                <text:p>447.856024233732</text:p>
              </table:table-cell>
            </table:table-row>
            <table:table-row>
              <table:table-cell office:value-type="string">
                <text:p/>
              </table:table-cell>
              <table:table-cell office:value-type="float" office:value="3.23326838415084">
                <text:p>3.23326838415084</text:p>
              </table:table-cell>
              <table:table-cell office:value-type="float" office:value="444.622755849581">
                <text:p>444.622755849581</text:p>
              </table:table-cell>
              <table:table-cell office:value-type="float" office:value="447.856024233732">
                <text:p>447.856024233732</text:p>
              </table:table-cell>
            </table:table-row>
            <table:table-row>
              <table:table-cell office:value-type="string">
                <text:p/>
              </table:table-cell>
              <table:table-cell office:value-type="float" office:value="2.69601588749927">
                <text:p>2.69601588749927</text:p>
              </table:table-cell>
              <table:table-cell office:value-type="float" office:value="445.160008346233">
                <text:p>445.160008346233</text:p>
              </table:table-cell>
              <table:table-cell office:value-type="float" office:value="447.856024233732">
                <text:p>447.856024233732</text:p>
              </table:table-cell>
            </table:table-row>
            <table:table-row>
              <table:table-cell office:value-type="string">
                <text:p/>
              </table:table-cell>
              <table:table-cell office:value-type="float" office:value="2.15811421074757">
                <text:p>2.15811421074757</text:p>
              </table:table-cell>
              <table:table-cell office:value-type="float" office:value="445.697910022984">
                <text:p>445.697910022984</text:p>
              </table:table-cell>
              <table:table-cell office:value-type="float" office:value="447.856024233732">
                <text:p>447.856024233732</text:p>
              </table:table-cell>
            </table:table-row>
            <table:table-row>
              <table:table-cell office:value-type="string">
                <text:p/>
              </table:table-cell>
              <table:table-cell office:value-type="float" office:value="1.6195625694698">
                <text:p>1.6195625694698</text:p>
              </table:table-cell>
              <table:table-cell office:value-type="float" office:value="446.236461664262">
                <text:p>446.236461664262</text:p>
              </table:table-cell>
              <table:table-cell office:value-type="float" office:value="447.856024233732">
                <text:p>447.856024233732</text:p>
              </table:table-cell>
            </table:table-row>
            <table:table-row>
              <table:table-cell office:value-type="string">
                <text:p/>
              </table:table-cell>
              <table:table-cell office:value-type="float" office:value="1.08036017829215">
                <text:p>1.08036017829215</text:p>
              </table:table-cell>
              <table:table-cell office:value-type="float" office:value="446.77566405544">
                <text:p>446.77566405544</text:p>
              </table:table-cell>
              <table:table-cell office:value-type="float" office:value="447.856024233732">
                <text:p>447.856024233732</text:p>
              </table:table-cell>
            </table:table-row>
            <table:table-row>
              <table:table-cell office:value-type="string">
                <text:p/>
              </table:table-cell>
              <table:table-cell office:value-type="float" office:value="0.540506250891822">
                <text:p>0.540506250891822</text:p>
              </table:table-cell>
              <table:table-cell office:value-type="float" office:value="447.315517979439">
                <text:p>447.315517979439</text:p>
              </table:table-cell>
              <table:table-cell office:value-type="float" office:value="447.856024230331">
                <text:p>447.856024230331</text:p>
              </table:table-cell>
            </table:table-row>
            <table:table-row>
              <table:table-cell office:value-type="string">
                <text:p>11.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2.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3.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4.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5.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6.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7.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1.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2.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3.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4.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5.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6.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7.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8.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9.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30. Jah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rotation-angle="0"/>
      <style:text-properties fo:font-size="11pt" fo:font-style="italic" fo:font-weight="bold"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link-data-style-to-source="true" chart:axis-position="0" style:rotation-angle="90"/>
      <style:graphic-properties svg:stroke-color="#b3b3b3"/>
      <style:text-properties fo:font-size="10pt" style:font-size-asian="10pt" style:font-size-complex="10pt"/>
    </style:style>
    <style:style style:name="ch7" style:family="chart">
      <style:chart-properties chart:auto-position="true" style:rotation-angle="0"/>
      <style:text-properties fo:font-size="10pt" fo:font-weight="bold" style:font-size-asian="9pt" style:font-size-complex="9pt"/>
    </style:style>
    <style:style style:name="ch8" style:family="chart" style:data-style-name="N108">
      <style:chart-properties chart:display-label="true" chart:logarithmic="false" chart:origin="0" chart:reverse-direction="false" text:line-break="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10pt" fo:font-weight="bold" style:font-size-asian="9pt" style:font-size-complex="9pt"/>
    </style:style>
    <style:style style:name="ch10" style:family="chart">
      <style:graphic-properties svg:stroke-color="#b3b3b3"/>
    </style:style>
    <style:style style:name="ch11" style:family="chart" style:data-style-name="N108">
      <style:chart-properties chart:symbol-type="none" chart:link-data-style-to-source="true"/>
      <style:graphic-properties svg:stroke-width="0.08cm" svg:stroke-color="#ffd320" draw:fill-color="#ffd320"/>
      <style:text-properties fo:font-size="10pt" style:font-size-asian="10pt" style:font-size-complex="10pt"/>
    </style:style>
    <style:style style:name="ch12" style:family="chart" style:data-style-name="N108">
      <style:chart-properties chart:symbol-type="none" chart:link-data-style-to-source="true"/>
      <style:graphic-properties svg:stroke-width="0.08cm" svg:stroke-color="#579d1c" draw:fill-color="#579d1c"/>
      <style:text-properties fo:font-size="10pt" style:font-size-asian="10pt" style:font-size-complex="10pt"/>
    </style:style>
    <style:style style:name="ch13" style:family="chart" style:data-style-name="N108">
      <style:chart-properties chart:symbol-type="none" chart:link-data-style-to-source="true"/>
      <style:graphic-properties svg:stroke-width="0.08cm" svg:stroke-color="#0066cc" draw:fill-color="#0066c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7.267cm" svg:height="16.286cm" xlink:href=".." xlink:type="simple" chart:class="chart:line" chart:style-name="ch1">
        <chart:title svg:x="14.634cm" svg:y="0.461cm" chart:style-name="ch2">
          <text:p>Grafischer Tilgungsverlauf Darlehen 2</text:p>
        </chart:title>
        <chart:subtitle svg:x="13.509cm" svg:y="1.565cm" chart:style-name="ch3">
          <text:p>Zeigt den monatlichen Verlauf von Zins und Tilgung an</text:p>
        </chart:subtitle>
        <chart:legend svg:x="0cm" svg:y="0cm" style:legend-expansion="custom" chartooo:width="4.97cm" chartooo:height="1.844cm" style:legend-expansion-aspect-ratio="2.69522776572668" chart:style-name="ch4"/>
        <chart:plot-area chart:style-name="ch5" table:cell-range-address="'Darlehen 2'.A13:'Darlehen 2'.A372 'Darlehen 2'.D12:'Darlehen 2'.F372" chart:data-source-has-labels="both" svg:x="1.805cm" svg:y="2.573cm" svg:width="34.717cm" svg:height="12.358cm">
          <chartooo:coordinate-region svg:x="3.379cm" svg:y="2.772cm" svg:width="33.143cm" svg:height="10.692cm"/>
          <chart:axis chart:dimension="x" chart:name="primary-x" chart:style-name="ch6" chartooo:axis-type="auto">
            <chartooo:date-scale/>
            <chart:title svg:x="18.728cm" svg:y="15.257cm" chart:style-name="ch7">
              <text:p>Jahr</text:p>
            </chart:title>
            <chart:categories table:cell-range-address="'Darlehen 2'.A13:'Darlehen 2'.A372"/>
          </chart:axis>
          <chart:axis chart:dimension="y" chart:name="primary-y" chart:style-name="ch8">
            <chart:title svg:x="0.451cm" svg:y="9.994cm" chart:style-name="ch9">
              <text:p>monatl. Anteil</text:p>
            </chart:title>
            <chart:grid chart:style-name="ch10" chart:class="major"/>
          </chart:axis>
          <chart:series chart:style-name="ch11" chart:values-cell-range-address="'Darlehen 2'.D13:'Darlehen 2'.D372" chart:label-cell-address="'Darlehen 2'.D12:'Darlehen 2'.D12" chart:class="chart:line">
            <chart:data-point chart:repeated="360"/>
          </chart:series>
          <chart:series chart:style-name="ch12" chart:values-cell-range-address="'Darlehen 2'.E13:'Darlehen 2'.E372" chart:label-cell-address="'Darlehen 2'.E12:'Darlehen 2'.E12" chart:class="chart:line">
            <chart:data-point chart:repeated="360"/>
          </chart:series>
          <chart:series chart:style-name="ch13" chart:values-cell-range-address="'Darlehen 2'.F13:'Darlehen 2'.F372" chart:label-cell-address="'Darlehen 2'.F12:'Darlehen 2'.F12" chart:class="chart:line">
            <chart:data-point chart:repeated="360"/>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insteil</text:p>
                <draw:g>
                  <svg:desc>'Darlehen 2'.D12:'Darlehen 2'.D12</svg:desc>
                </draw:g>
              </table:table-cell>
              <table:table-cell office:value-type="string">
                <text:p>Tilgungsteil</text:p>
                <draw:g>
                  <svg:desc>'Darlehen 2'.E12:'Darlehen 2'.E12</svg:desc>
                </draw:g>
              </table:table-cell>
              <table:table-cell office:value-type="string">
                <text:p>monatl. Rate</text:p>
                <draw:g>
                  <svg:desc>'Darlehen 2'.F12:'Darlehen 2'.F12</svg:desc>
                </draw:g>
              </table:table-cell>
            </table:table-row>
          </table:table-header-rows>
          <table:table-rows>
            <table:table-row>
              <table:table-cell office:value-type="string">
                <text:p>1. Jahr</text:p>
                <draw:g>
                  <svg:desc>'Darlehen 2'.A13:'Darlehen 2'.A372</svg:desc>
                </draw:g>
              </table:table-cell>
              <table:table-cell office:value-type="float" office:value="83.3333333333333">
                <text:p>83.3333333333333</text:p>
                <draw:g>
                  <svg:desc>'Darlehen 2'.D13:'Darlehen 2'.D372</svg:desc>
                </draw:g>
              </table:table-cell>
              <table:table-cell office:value-type="float" office:value="101.476403011074">
                <text:p>101.476403011074</text:p>
                <draw:g>
                  <svg:desc>'Darlehen 2'.E13:'Darlehen 2'.E372</svg:desc>
                </draw:g>
              </table:table-cell>
              <table:table-cell office:value-type="float" office:value="184.809736344407">
                <text:p>184.809736344407</text:p>
                <draw:g>
                  <svg:desc>'Darlehen 2'.F13:'Darlehen 2'.F372</svg:desc>
                </draw:g>
              </table:table-cell>
            </table:table-row>
            <table:table-row>
              <table:table-cell office:value-type="string">
                <text:p/>
              </table:table-cell>
              <table:table-cell office:value-type="float" office:value="83.1642059949816">
                <text:p>83.1642059949816</text:p>
              </table:table-cell>
              <table:table-cell office:value-type="float" office:value="101.645530349426">
                <text:p>101.645530349426</text:p>
              </table:table-cell>
              <table:table-cell office:value-type="float" office:value="184.809736344407">
                <text:p>184.809736344407</text:p>
              </table:table-cell>
            </table:table-row>
            <table:table-row>
              <table:table-cell office:value-type="string">
                <text:p/>
              </table:table-cell>
              <table:table-cell office:value-type="float" office:value="82.9947967777325">
                <text:p>82.9947967777325</text:p>
              </table:table-cell>
              <table:table-cell office:value-type="float" office:value="101.814939566675">
                <text:p>101.814939566675</text:p>
              </table:table-cell>
              <table:table-cell office:value-type="float" office:value="184.809736344407">
                <text:p>184.809736344407</text:p>
              </table:table-cell>
            </table:table-row>
            <table:table-row>
              <table:table-cell office:value-type="string">
                <text:p/>
              </table:table-cell>
              <table:table-cell office:value-type="float" office:value="82.8251052117881">
                <text:p>82.8251052117881</text:p>
              </table:table-cell>
              <table:table-cell office:value-type="float" office:value="101.984631132619">
                <text:p>101.984631132619</text:p>
              </table:table-cell>
              <table:table-cell office:value-type="float" office:value="184.809736344407">
                <text:p>184.809736344407</text:p>
              </table:table-cell>
            </table:table-row>
            <table:table-row>
              <table:table-cell office:value-type="string">
                <text:p/>
              </table:table-cell>
              <table:table-cell office:value-type="float" office:value="82.655130826567">
                <text:p>82.655130826567</text:p>
              </table:table-cell>
              <table:table-cell office:value-type="float" office:value="102.15460551784">
                <text:p>102.15460551784</text:p>
              </table:table-cell>
              <table:table-cell office:value-type="float" office:value="184.809736344407">
                <text:p>184.809736344407</text:p>
              </table:table-cell>
            </table:table-row>
            <table:table-row>
              <table:table-cell office:value-type="string">
                <text:p/>
              </table:table-cell>
              <table:table-cell office:value-type="float" office:value="82.484873150704">
                <text:p>82.484873150704</text:p>
              </table:table-cell>
              <table:table-cell office:value-type="float" office:value="102.324863193703">
                <text:p>102.324863193703</text:p>
              </table:table-cell>
              <table:table-cell office:value-type="float" office:value="184.809736344407">
                <text:p>184.809736344407</text:p>
              </table:table-cell>
            </table:table-row>
            <table:table-row>
              <table:table-cell office:value-type="string">
                <text:p/>
              </table:table-cell>
              <table:table-cell office:value-type="float" office:value="82.3143317120478">
                <text:p>82.3143317120478</text:p>
              </table:table-cell>
              <table:table-cell office:value-type="float" office:value="102.495404632359">
                <text:p>102.495404632359</text:p>
              </table:table-cell>
              <table:table-cell office:value-type="float" office:value="184.809736344407">
                <text:p>184.809736344407</text:p>
              </table:table-cell>
            </table:table-row>
            <table:table-row>
              <table:table-cell office:value-type="string">
                <text:p/>
              </table:table-cell>
              <table:table-cell office:value-type="float" office:value="82.1435060376605">
                <text:p>82.1435060376605</text:p>
              </table:table-cell>
              <table:table-cell office:value-type="float" office:value="102.666230306747">
                <text:p>102.666230306747</text:p>
              </table:table-cell>
              <table:table-cell office:value-type="float" office:value="184.809736344407">
                <text:p>184.809736344407</text:p>
              </table:table-cell>
            </table:table-row>
            <table:table-row>
              <table:table-cell office:value-type="string">
                <text:p/>
              </table:table-cell>
              <table:table-cell office:value-type="float" office:value="81.9723956538159">
                <text:p>81.9723956538159</text:p>
              </table:table-cell>
              <table:table-cell office:value-type="float" office:value="102.837340690591">
                <text:p>102.837340690591</text:p>
              </table:table-cell>
              <table:table-cell office:value-type="float" office:value="184.809736344407">
                <text:p>184.809736344407</text:p>
              </table:table-cell>
            </table:table-row>
            <table:table-row>
              <table:table-cell office:value-type="string">
                <text:p/>
              </table:table-cell>
              <table:table-cell office:value-type="float" office:value="81.8010000859983">
                <text:p>81.8010000859983</text:p>
              </table:table-cell>
              <table:table-cell office:value-type="float" office:value="103.008736258409">
                <text:p>103.008736258409</text:p>
              </table:table-cell>
              <table:table-cell office:value-type="float" office:value="184.809736344407">
                <text:p>184.809736344407</text:p>
              </table:table-cell>
            </table:table-row>
            <table:table-row>
              <table:table-cell office:value-type="string">
                <text:p/>
              </table:table-cell>
              <table:table-cell office:value-type="float" office:value="81.6293188589009">
                <text:p>81.6293188589009</text:p>
              </table:table-cell>
              <table:table-cell office:value-type="float" office:value="103.180417485506">
                <text:p>103.180417485506</text:p>
              </table:table-cell>
              <table:table-cell office:value-type="float" office:value="184.809736344407">
                <text:p>184.809736344407</text:p>
              </table:table-cell>
            </table:table-row>
            <table:table-row>
              <table:table-cell office:value-type="string">
                <text:p/>
              </table:table-cell>
              <table:table-cell office:value-type="float" office:value="81.4573514964251">
                <text:p>81.4573514964251</text:p>
              </table:table-cell>
              <table:table-cell office:value-type="float" office:value="103.352384847982">
                <text:p>103.352384847982</text:p>
              </table:table-cell>
              <table:table-cell office:value-type="float" office:value="184.809736344407">
                <text:p>184.809736344407</text:p>
              </table:table-cell>
            </table:table-row>
            <table:table-row>
              <table:table-cell office:value-type="string">
                <text:p>2. Jahr</text:p>
              </table:table-cell>
              <table:table-cell office:value-type="float" office:value="81.2850975216785">
                <text:p>81.2850975216785</text:p>
              </table:table-cell>
              <table:table-cell office:value-type="float" office:value="103.524638822729">
                <text:p>103.524638822729</text:p>
              </table:table-cell>
              <table:table-cell office:value-type="float" office:value="184.809736344407">
                <text:p>184.809736344407</text:p>
              </table:table-cell>
            </table:table-row>
            <table:table-row>
              <table:table-cell office:value-type="string">
                <text:p/>
              </table:table-cell>
              <table:table-cell office:value-type="float" office:value="81.1125564569739">
                <text:p>81.1125564569739</text:p>
              </table:table-cell>
              <table:table-cell office:value-type="float" office:value="103.697179887433">
                <text:p>103.697179887433</text:p>
              </table:table-cell>
              <table:table-cell office:value-type="float" office:value="184.809736344407">
                <text:p>184.809736344407</text:p>
              </table:table-cell>
            </table:table-row>
            <table:table-row>
              <table:table-cell office:value-type="string">
                <text:p/>
              </table:table-cell>
              <table:table-cell office:value-type="float" office:value="80.9397278238282">
                <text:p>80.9397278238282</text:p>
              </table:table-cell>
              <table:table-cell office:value-type="float" office:value="103.870008520579">
                <text:p>103.870008520579</text:p>
              </table:table-cell>
              <table:table-cell office:value-type="float" office:value="184.809736344407">
                <text:p>184.809736344407</text:p>
              </table:table-cell>
            </table:table-row>
            <table:table-row>
              <table:table-cell office:value-type="string">
                <text:p/>
              </table:table-cell>
              <table:table-cell office:value-type="float" office:value="80.7666111429606">
                <text:p>80.7666111429606</text:p>
              </table:table-cell>
              <table:table-cell office:value-type="float" office:value="104.043125201447">
                <text:p>104.043125201447</text:p>
              </table:table-cell>
              <table:table-cell office:value-type="float" office:value="184.809736344407">
                <text:p>184.809736344407</text:p>
              </table:table-cell>
            </table:table-row>
            <table:table-row>
              <table:table-cell office:value-type="string">
                <text:p/>
              </table:table-cell>
              <table:table-cell office:value-type="float" office:value="80.5932059342915">
                <text:p>80.5932059342915</text:p>
              </table:table-cell>
              <table:table-cell office:value-type="float" office:value="104.216530410116">
                <text:p>104.216530410116</text:p>
              </table:table-cell>
              <table:table-cell office:value-type="float" office:value="184.809736344407">
                <text:p>184.809736344407</text:p>
              </table:table-cell>
            </table:table-row>
            <table:table-row>
              <table:table-cell office:value-type="string">
                <text:p/>
              </table:table-cell>
              <table:table-cell office:value-type="float" office:value="80.4195117169413">
                <text:p>80.4195117169413</text:p>
              </table:table-cell>
              <table:table-cell office:value-type="float" office:value="104.390224627466">
                <text:p>104.390224627466</text:p>
              </table:table-cell>
              <table:table-cell office:value-type="float" office:value="184.809736344407">
                <text:p>184.809736344407</text:p>
              </table:table-cell>
            </table:table-row>
            <table:table-row>
              <table:table-cell office:value-type="string">
                <text:p/>
              </table:table-cell>
              <table:table-cell office:value-type="float" office:value="80.2455280092288">
                <text:p>80.2455280092288</text:p>
              </table:table-cell>
              <table:table-cell office:value-type="float" office:value="104.564208335178">
                <text:p>104.564208335178</text:p>
              </table:table-cell>
              <table:table-cell office:value-type="float" office:value="184.809736344407">
                <text:p>184.809736344407</text:p>
              </table:table-cell>
            </table:table-row>
            <table:table-row>
              <table:table-cell office:value-type="string">
                <text:p/>
              </table:table-cell>
              <table:table-cell office:value-type="float" office:value="80.0712543286702">
                <text:p>80.0712543286702</text:p>
              </table:table-cell>
              <table:table-cell office:value-type="float" office:value="104.738482015737">
                <text:p>104.738482015737</text:p>
              </table:table-cell>
              <table:table-cell office:value-type="float" office:value="184.809736344407">
                <text:p>184.809736344407</text:p>
              </table:table-cell>
            </table:table-row>
            <table:table-row>
              <table:table-cell office:value-type="string">
                <text:p/>
              </table:table-cell>
              <table:table-cell office:value-type="float" office:value="79.8966901919773">
                <text:p>79.8966901919773</text:p>
              </table:table-cell>
              <table:table-cell office:value-type="float" office:value="104.91304615243">
                <text:p>104.91304615243</text:p>
              </table:table-cell>
              <table:table-cell office:value-type="float" office:value="184.809736344407">
                <text:p>184.809736344407</text:p>
              </table:table-cell>
            </table:table-row>
            <table:table-row>
              <table:table-cell office:value-type="string">
                <text:p/>
              </table:table-cell>
              <table:table-cell office:value-type="float" office:value="79.7218351150566">
                <text:p>79.7218351150566</text:p>
              </table:table-cell>
              <table:table-cell office:value-type="float" office:value="105.087901229351">
                <text:p>105.087901229351</text:p>
              </table:table-cell>
              <table:table-cell office:value-type="float" office:value="184.809736344407">
                <text:p>184.809736344407</text:p>
              </table:table-cell>
            </table:table-row>
            <table:table-row>
              <table:table-cell office:value-type="string">
                <text:p/>
              </table:table-cell>
              <table:table-cell office:value-type="float" office:value="79.5466886130077">
                <text:p>79.5466886130077</text:p>
              </table:table-cell>
              <table:table-cell office:value-type="float" office:value="105.2630477314">
                <text:p>105.2630477314</text:p>
              </table:table-cell>
              <table:table-cell office:value-type="float" office:value="184.809736344407">
                <text:p>184.809736344407</text:p>
              </table:table-cell>
            </table:table-row>
            <table:table-row>
              <table:table-cell office:value-type="string">
                <text:p/>
              </table:table-cell>
              <table:table-cell office:value-type="float" office:value="79.371250200122">
                <text:p>79.371250200122</text:p>
              </table:table-cell>
              <table:table-cell office:value-type="float" office:value="105.438486144285">
                <text:p>105.438486144285</text:p>
              </table:table-cell>
              <table:table-cell office:value-type="float" office:value="184.809736344407">
                <text:p>184.809736344407</text:p>
              </table:table-cell>
            </table:table-row>
            <table:table-row>
              <table:table-cell office:value-type="string">
                <text:p>3. Jahr</text:p>
              </table:table-cell>
              <table:table-cell office:value-type="float" office:value="79.1955193898815">
                <text:p>79.1955193898815</text:p>
              </table:table-cell>
              <table:table-cell office:value-type="float" office:value="105.614216954526">
                <text:p>105.614216954526</text:p>
              </table:table-cell>
              <table:table-cell office:value-type="float" office:value="184.809736344407">
                <text:p>184.809736344407</text:p>
              </table:table-cell>
            </table:table-row>
            <table:table-row>
              <table:table-cell office:value-type="string">
                <text:p/>
              </table:table-cell>
              <table:table-cell office:value-type="float" office:value="79.0194956949573">
                <text:p>79.0194956949573</text:p>
              </table:table-cell>
              <table:table-cell office:value-type="float" office:value="105.79024064945">
                <text:p>105.79024064945</text:p>
              </table:table-cell>
              <table:table-cell office:value-type="float" office:value="184.809736344407">
                <text:p>184.809736344407</text:p>
              </table:table-cell>
            </table:table-row>
            <table:table-row>
              <table:table-cell office:value-type="string">
                <text:p/>
              </table:table-cell>
              <table:table-cell office:value-type="float" office:value="78.8431786272082">
                <text:p>78.8431786272082</text:p>
              </table:table-cell>
              <table:table-cell office:value-type="float" office:value="105.966557717199">
                <text:p>105.966557717199</text:p>
              </table:table-cell>
              <table:table-cell office:value-type="float" office:value="184.809736344407">
                <text:p>184.809736344407</text:p>
              </table:table-cell>
            </table:table-row>
            <table:table-row>
              <table:table-cell office:value-type="string">
                <text:p/>
              </table:table-cell>
              <table:table-cell office:value-type="float" office:value="78.6665676976796">
                <text:p>78.6665676976796</text:p>
              </table:table-cell>
              <table:table-cell office:value-type="float" office:value="106.143168646728">
                <text:p>106.143168646728</text:p>
              </table:table-cell>
              <table:table-cell office:value-type="float" office:value="184.809736344407">
                <text:p>184.809736344407</text:p>
              </table:table-cell>
            </table:table-row>
            <table:table-row>
              <table:table-cell office:value-type="string">
                <text:p/>
              </table:table-cell>
              <table:table-cell office:value-type="float" office:value="78.4896624166017">
                <text:p>78.4896624166017</text:p>
              </table:table-cell>
              <table:table-cell office:value-type="float" office:value="106.320073927806">
                <text:p>106.320073927806</text:p>
              </table:table-cell>
              <table:table-cell office:value-type="float" office:value="184.809736344407">
                <text:p>184.809736344407</text:p>
              </table:table-cell>
            </table:table-row>
            <table:table-row>
              <table:table-cell office:value-type="string">
                <text:p/>
              </table:table-cell>
              <table:table-cell office:value-type="float" office:value="78.3124622933887">
                <text:p>78.3124622933887</text:p>
              </table:table-cell>
              <table:table-cell office:value-type="float" office:value="106.497274051019">
                <text:p>106.497274051019</text:p>
              </table:table-cell>
              <table:table-cell office:value-type="float" office:value="184.809736344407">
                <text:p>184.809736344407</text:p>
              </table:table-cell>
            </table:table-row>
            <table:table-row>
              <table:table-cell office:value-type="string">
                <text:p/>
              </table:table-cell>
              <table:table-cell office:value-type="float" office:value="78.134966836637">
                <text:p>78.134966836637</text:p>
              </table:table-cell>
              <table:table-cell office:value-type="float" office:value="106.67476950777">
                <text:p>106.67476950777</text:p>
              </table:table-cell>
              <table:table-cell office:value-type="float" office:value="184.809736344407">
                <text:p>184.809736344407</text:p>
              </table:table-cell>
            </table:table-row>
            <table:table-row>
              <table:table-cell office:value-type="string">
                <text:p/>
              </table:table-cell>
              <table:table-cell office:value-type="float" office:value="77.957175554124">
                <text:p>77.957175554124</text:p>
              </table:table-cell>
              <table:table-cell office:value-type="float" office:value="106.852560790283">
                <text:p>106.852560790283</text:p>
              </table:table-cell>
              <table:table-cell office:value-type="float" office:value="184.809736344407">
                <text:p>184.809736344407</text:p>
              </table:table-cell>
            </table:table-row>
            <table:table-row>
              <table:table-cell office:value-type="string">
                <text:p/>
              </table:table-cell>
              <table:table-cell office:value-type="float" office:value="77.7790879528069">
                <text:p>77.7790879528069</text:p>
              </table:table-cell>
              <table:table-cell office:value-type="float" office:value="107.0306483916">
                <text:p>107.0306483916</text:p>
              </table:table-cell>
              <table:table-cell office:value-type="float" office:value="184.809736344407">
                <text:p>184.809736344407</text:p>
              </table:table-cell>
            </table:table-row>
            <table:table-row>
              <table:table-cell office:value-type="string">
                <text:p/>
              </table:table-cell>
              <table:table-cell office:value-type="float" office:value="77.6007035388209">
                <text:p>77.6007035388209</text:p>
              </table:table-cell>
              <table:table-cell office:value-type="float" office:value="107.209032805586">
                <text:p>107.209032805586</text:p>
              </table:table-cell>
              <table:table-cell office:value-type="float" office:value="184.809736344407">
                <text:p>184.809736344407</text:p>
              </table:table-cell>
            </table:table-row>
            <table:table-row>
              <table:table-cell office:value-type="string">
                <text:p/>
              </table:table-cell>
              <table:table-cell office:value-type="float" office:value="77.4220218174782">
                <text:p>77.4220218174782</text:p>
              </table:table-cell>
              <table:table-cell office:value-type="float" office:value="107.387714526929">
                <text:p>107.387714526929</text:p>
              </table:table-cell>
              <table:table-cell office:value-type="float" office:value="184.809736344407">
                <text:p>184.809736344407</text:p>
              </table:table-cell>
            </table:table-row>
            <table:table-row>
              <table:table-cell office:value-type="string">
                <text:p/>
              </table:table-cell>
              <table:table-cell office:value-type="float" office:value="77.2430422932667">
                <text:p>77.2430422932667</text:p>
              </table:table-cell>
              <table:table-cell office:value-type="float" office:value="107.566694051141">
                <text:p>107.566694051141</text:p>
              </table:table-cell>
              <table:table-cell office:value-type="float" office:value="184.809736344407">
                <text:p>184.809736344407</text:p>
              </table:table-cell>
            </table:table-row>
            <table:table-row>
              <table:table-cell office:value-type="string">
                <text:p>4. Jahr</text:p>
              </table:table-cell>
              <table:table-cell office:value-type="float" office:value="77.0637644698481">
                <text:p>77.0637644698481</text:p>
              </table:table-cell>
              <table:table-cell office:value-type="float" office:value="107.745971874559">
                <text:p>107.745971874559</text:p>
              </table:table-cell>
              <table:table-cell office:value-type="float" office:value="184.809736344407">
                <text:p>184.809736344407</text:p>
              </table:table-cell>
            </table:table-row>
            <table:table-row>
              <table:table-cell office:value-type="string">
                <text:p/>
              </table:table-cell>
              <table:table-cell office:value-type="float" office:value="76.8841878500572">
                <text:p>76.8841878500572</text:p>
              </table:table-cell>
              <table:table-cell office:value-type="float" office:value="107.92554849435">
                <text:p>107.92554849435</text:p>
              </table:table-cell>
              <table:table-cell office:value-type="float" office:value="184.809736344407">
                <text:p>184.809736344407</text:p>
              </table:table-cell>
            </table:table-row>
            <table:table-row>
              <table:table-cell office:value-type="string">
                <text:p/>
              </table:table-cell>
              <table:table-cell office:value-type="float" office:value="76.7043119358999">
                <text:p>76.7043119358999</text:p>
              </table:table-cell>
              <table:table-cell office:value-type="float" office:value="108.105424408507">
                <text:p>108.105424408507</text:p>
              </table:table-cell>
              <table:table-cell office:value-type="float" office:value="184.809736344407">
                <text:p>184.809736344407</text:p>
              </table:table-cell>
            </table:table-row>
            <table:table-row>
              <table:table-cell office:value-type="string">
                <text:p/>
              </table:table-cell>
              <table:table-cell office:value-type="float" office:value="76.5241362285524">
                <text:p>76.5241362285524</text:p>
              </table:table-cell>
              <table:table-cell office:value-type="float" office:value="108.285600115855">
                <text:p>108.285600115855</text:p>
              </table:table-cell>
              <table:table-cell office:value-type="float" office:value="184.809736344407">
                <text:p>184.809736344407</text:p>
              </table:table-cell>
            </table:table-row>
            <table:table-row>
              <table:table-cell office:value-type="string">
                <text:p/>
              </table:table-cell>
              <table:table-cell office:value-type="float" office:value="76.3436602283593">
                <text:p>76.3436602283593</text:p>
              </table:table-cell>
              <table:table-cell office:value-type="float" office:value="108.466076116048">
                <text:p>108.466076116048</text:p>
              </table:table-cell>
              <table:table-cell office:value-type="float" office:value="184.809736344407">
                <text:p>184.809736344407</text:p>
              </table:table-cell>
            </table:table-row>
            <table:table-row>
              <table:table-cell office:value-type="string">
                <text:p/>
              </table:table-cell>
              <table:table-cell office:value-type="float" office:value="76.1628834348326">
                <text:p>76.1628834348326</text:p>
              </table:table-cell>
              <table:table-cell office:value-type="float" office:value="108.646852909575">
                <text:p>108.646852909575</text:p>
              </table:table-cell>
              <table:table-cell office:value-type="float" office:value="184.809736344407">
                <text:p>184.809736344407</text:p>
              </table:table-cell>
            </table:table-row>
            <table:table-row>
              <table:table-cell office:value-type="string">
                <text:p/>
              </table:table-cell>
              <table:table-cell office:value-type="float" office:value="75.98180534665">
                <text:p>75.98180534665</text:p>
              </table:table-cell>
              <table:table-cell office:value-type="float" office:value="108.827930997757">
                <text:p>108.827930997757</text:p>
              </table:table-cell>
              <table:table-cell office:value-type="float" office:value="184.809736344407">
                <text:p>184.809736344407</text:p>
              </table:table-cell>
            </table:table-row>
            <table:table-row>
              <table:table-cell office:value-type="string">
                <text:p/>
              </table:table-cell>
              <table:table-cell office:value-type="float" office:value="75.8004254616537">
                <text:p>75.8004254616537</text:p>
              </table:table-cell>
              <table:table-cell office:value-type="float" office:value="109.009310882754">
                <text:p>109.009310882754</text:p>
              </table:table-cell>
              <table:table-cell office:value-type="float" office:value="184.809736344407">
                <text:p>184.809736344407</text:p>
              </table:table-cell>
            </table:table-row>
            <table:table-row>
              <table:table-cell office:value-type="string">
                <text:p/>
              </table:table-cell>
              <table:table-cell office:value-type="float" office:value="75.6187432768491">
                <text:p>75.6187432768491</text:p>
              </table:table-cell>
              <table:table-cell office:value-type="float" office:value="109.190993067558">
                <text:p>109.190993067558</text:p>
              </table:table-cell>
              <table:table-cell office:value-type="float" office:value="184.809736344407">
                <text:p>184.809736344407</text:p>
              </table:table-cell>
            </table:table-row>
            <table:table-row>
              <table:table-cell office:value-type="string">
                <text:p/>
              </table:table-cell>
              <table:table-cell office:value-type="float" office:value="75.4367582884032">
                <text:p>75.4367582884032</text:p>
              </table:table-cell>
              <table:table-cell office:value-type="float" office:value="109.372978056004">
                <text:p>109.372978056004</text:p>
              </table:table-cell>
              <table:table-cell office:value-type="float" office:value="184.809736344407">
                <text:p>184.809736344407</text:p>
              </table:table-cell>
            </table:table-row>
            <table:table-row>
              <table:table-cell office:value-type="string">
                <text:p/>
              </table:table-cell>
              <table:table-cell office:value-type="float" office:value="75.2544699916431">
                <text:p>75.2544699916431</text:p>
              </table:table-cell>
              <table:table-cell office:value-type="float" office:value="109.555266352764">
                <text:p>109.555266352764</text:p>
              </table:table-cell>
              <table:table-cell office:value-type="float" office:value="184.809736344407">
                <text:p>184.809736344407</text:p>
              </table:table-cell>
            </table:table-row>
            <table:table-row>
              <table:table-cell office:value-type="string">
                <text:p/>
              </table:table-cell>
              <table:table-cell office:value-type="float" office:value="75.0718778810552">
                <text:p>75.0718778810552</text:p>
              </table:table-cell>
              <table:table-cell office:value-type="float" office:value="109.737858463352">
                <text:p>109.737858463352</text:p>
              </table:table-cell>
              <table:table-cell office:value-type="float" office:value="184.809736344407">
                <text:p>184.809736344407</text:p>
              </table:table-cell>
            </table:table-row>
            <table:table-row>
              <table:table-cell office:value-type="string">
                <text:p>5. Jahr</text:p>
              </table:table-cell>
              <table:table-cell office:value-type="float" office:value="74.888981450283">
                <text:p>74.888981450283</text:p>
              </table:table-cell>
              <table:table-cell office:value-type="float" office:value="109.920754894124">
                <text:p>109.920754894124</text:p>
              </table:table-cell>
              <table:table-cell office:value-type="float" office:value="184.809736344407">
                <text:p>184.809736344407</text:p>
              </table:table-cell>
            </table:table-row>
            <table:table-row>
              <table:table-cell office:value-type="string">
                <text:p/>
              </table:table-cell>
              <table:table-cell office:value-type="float" office:value="74.7057801921261">
                <text:p>74.7057801921261</text:p>
              </table:table-cell>
              <table:table-cell office:value-type="float" office:value="110.103956152281">
                <text:p>110.103956152281</text:p>
              </table:table-cell>
              <table:table-cell office:value-type="float" office:value="184.809736344407">
                <text:p>184.809736344407</text:p>
              </table:table-cell>
            </table:table-row>
            <table:table-row>
              <table:table-cell office:value-type="string">
                <text:p/>
              </table:table-cell>
              <table:table-cell office:value-type="float" office:value="74.522273598539">
                <text:p>74.522273598539</text:p>
              </table:table-cell>
              <table:table-cell office:value-type="float" office:value="110.287462745868">
                <text:p>110.287462745868</text:p>
              </table:table-cell>
              <table:table-cell office:value-type="float" office:value="184.809736344407">
                <text:p>184.809736344407</text:p>
              </table:table-cell>
            </table:table-row>
            <table:table-row>
              <table:table-cell office:value-type="string">
                <text:p/>
              </table:table-cell>
              <table:table-cell office:value-type="float" office:value="74.3384611606292">
                <text:p>74.3384611606292</text:p>
              </table:table-cell>
              <table:table-cell office:value-type="float" office:value="110.471275183778">
                <text:p>110.471275183778</text:p>
              </table:table-cell>
              <table:table-cell office:value-type="float" office:value="184.809736344407">
                <text:p>184.809736344407</text:p>
              </table:table-cell>
            </table:table-row>
            <table:table-row>
              <table:table-cell office:value-type="string">
                <text:p/>
              </table:table-cell>
              <table:table-cell office:value-type="float" office:value="74.1543423686562">
                <text:p>74.1543423686562</text:p>
              </table:table-cell>
              <table:table-cell office:value-type="float" office:value="110.655393975751">
                <text:p>110.655393975751</text:p>
              </table:table-cell>
              <table:table-cell office:value-type="float" office:value="184.809736344407">
                <text:p>184.809736344407</text:p>
              </table:table-cell>
            </table:table-row>
            <table:table-row>
              <table:table-cell office:value-type="string">
                <text:p/>
              </table:table-cell>
              <table:table-cell office:value-type="float" office:value="73.96991671203">
                <text:p>73.96991671203</text:p>
              </table:table-cell>
              <table:table-cell office:value-type="float" office:value="110.839819632377">
                <text:p>110.839819632377</text:p>
              </table:table-cell>
              <table:table-cell office:value-type="float" office:value="184.809736344407">
                <text:p>184.809736344407</text:p>
              </table:table-cell>
            </table:table-row>
            <table:table-row>
              <table:table-cell office:value-type="string">
                <text:p/>
              </table:table-cell>
              <table:table-cell office:value-type="float" office:value="73.7851836793093">
                <text:p>73.7851836793093</text:p>
              </table:table-cell>
              <table:table-cell office:value-type="float" office:value="111.024552665098">
                <text:p>111.024552665098</text:p>
              </table:table-cell>
              <table:table-cell office:value-type="float" office:value="184.809736344407">
                <text:p>184.809736344407</text:p>
              </table:table-cell>
            </table:table-row>
            <table:table-row>
              <table:table-cell office:value-type="string">
                <text:p/>
              </table:table-cell>
              <table:table-cell office:value-type="float" office:value="73.6001427582008">
                <text:p>73.6001427582008</text:p>
              </table:table-cell>
              <table:table-cell office:value-type="float" office:value="111.209593586206">
                <text:p>111.209593586206</text:p>
              </table:table-cell>
              <table:table-cell office:value-type="float" office:value="184.809736344407">
                <text:p>184.809736344407</text:p>
              </table:table-cell>
            </table:table-row>
            <table:table-row>
              <table:table-cell office:value-type="string">
                <text:p/>
              </table:table-cell>
              <table:table-cell office:value-type="float" office:value="73.4147934355572">
                <text:p>73.4147934355572</text:p>
              </table:table-cell>
              <table:table-cell office:value-type="float" office:value="111.39494290885">
                <text:p>111.39494290885</text:p>
              </table:table-cell>
              <table:table-cell office:value-type="float" office:value="184.809736344407">
                <text:p>184.809736344407</text:p>
              </table:table-cell>
            </table:table-row>
            <table:table-row>
              <table:table-cell office:value-type="string">
                <text:p/>
              </table:table-cell>
              <table:table-cell office:value-type="float" office:value="73.2291351973757">
                <text:p>73.2291351973757</text:p>
              </table:table-cell>
              <table:table-cell office:value-type="float" office:value="111.580601147031">
                <text:p>111.580601147031</text:p>
              </table:table-cell>
              <table:table-cell office:value-type="float" office:value="184.809736344407">
                <text:p>184.809736344407</text:p>
              </table:table-cell>
            </table:table-row>
            <table:table-row>
              <table:table-cell office:value-type="string">
                <text:p/>
              </table:table-cell>
              <table:table-cell office:value-type="float" office:value="73.0431675287973">
                <text:p>73.0431675287973</text:p>
              </table:table-cell>
              <table:table-cell office:value-type="float" office:value="111.76656881561">
                <text:p>111.76656881561</text:p>
              </table:table-cell>
              <table:table-cell office:value-type="float" office:value="184.809736344407">
                <text:p>184.809736344407</text:p>
              </table:table-cell>
            </table:table-row>
            <table:table-row>
              <table:table-cell office:value-type="string">
                <text:p/>
              </table:table-cell>
              <table:table-cell office:value-type="float" office:value="72.8568899141047">
                <text:p>72.8568899141047</text:p>
              </table:table-cell>
              <table:table-cell office:value-type="float" office:value="111.952846430303">
                <text:p>111.952846430303</text:p>
              </table:table-cell>
              <table:table-cell office:value-type="float" office:value="184.809736344407">
                <text:p>184.809736344407</text:p>
              </table:table-cell>
            </table:table-row>
            <table:table-row>
              <table:table-cell office:value-type="string">
                <text:p>6. Jahr</text:p>
              </table:table-cell>
              <table:table-cell office:value-type="float" office:value="72.6703018367208">
                <text:p>72.6703018367208</text:p>
              </table:table-cell>
              <table:table-cell office:value-type="float" office:value="112.139434507686">
                <text:p>112.139434507686</text:p>
              </table:table-cell>
              <table:table-cell office:value-type="float" office:value="184.809736344407">
                <text:p>184.809736344407</text:p>
              </table:table-cell>
            </table:table-row>
            <table:table-row>
              <table:table-cell office:value-type="string">
                <text:p/>
              </table:table-cell>
              <table:table-cell office:value-type="float" office:value="72.483402779208">
                <text:p>72.483402779208</text:p>
              </table:table-cell>
              <table:table-cell office:value-type="float" office:value="112.326333565199">
                <text:p>112.326333565199</text:p>
              </table:table-cell>
              <table:table-cell office:value-type="float" office:value="184.809736344407">
                <text:p>184.809736344407</text:p>
              </table:table-cell>
            </table:table-row>
            <table:table-row>
              <table:table-cell office:value-type="string">
                <text:p/>
              </table:table-cell>
              <table:table-cell office:value-type="float" office:value="72.296192223266">
                <text:p>72.296192223266</text:p>
              </table:table-cell>
              <table:table-cell office:value-type="float" office:value="112.513544121141">
                <text:p>112.513544121141</text:p>
              </table:table-cell>
              <table:table-cell office:value-type="float" office:value="184.809736344407">
                <text:p>184.809736344407</text:p>
              </table:table-cell>
            </table:table-row>
            <table:table-row>
              <table:table-cell office:value-type="string">
                <text:p/>
              </table:table-cell>
              <table:table-cell office:value-type="float" office:value="72.1086696497308">
                <text:p>72.1086696497308</text:p>
              </table:table-cell>
              <table:table-cell office:value-type="float" office:value="112.701066694676">
                <text:p>112.701066694676</text:p>
              </table:table-cell>
              <table:table-cell office:value-type="float" office:value="184.809736344407">
                <text:p>184.809736344407</text:p>
              </table:table-cell>
            </table:table-row>
            <table:table-row>
              <table:table-cell office:value-type="string">
                <text:p/>
              </table:table-cell>
              <table:table-cell office:value-type="float" office:value="71.920834538573">
                <text:p>71.920834538573</text:p>
              </table:table-cell>
              <table:table-cell office:value-type="float" office:value="112.888901805834">
                <text:p>112.888901805834</text:p>
              </table:table-cell>
              <table:table-cell office:value-type="float" office:value="184.809736344407">
                <text:p>184.809736344407</text:p>
              </table:table-cell>
            </table:table-row>
            <table:table-row>
              <table:table-cell office:value-type="string">
                <text:p/>
              </table:table-cell>
              <table:table-cell office:value-type="float" office:value="71.7326863688966">
                <text:p>71.7326863688966</text:p>
              </table:table-cell>
              <table:table-cell office:value-type="float" office:value="113.077049975511">
                <text:p>113.077049975511</text:p>
              </table:table-cell>
              <table:table-cell office:value-type="float" office:value="184.809736344407">
                <text:p>184.809736344407</text:p>
              </table:table-cell>
            </table:table-row>
            <table:table-row>
              <table:table-cell office:value-type="string">
                <text:p/>
              </table:table-cell>
              <table:table-cell office:value-type="float" office:value="71.5442246189374">
                <text:p>71.5442246189374</text:p>
              </table:table-cell>
              <table:table-cell office:value-type="float" office:value="113.26551172547">
                <text:p>113.26551172547</text:p>
              </table:table-cell>
              <table:table-cell office:value-type="float" office:value="184.809736344407">
                <text:p>184.809736344407</text:p>
              </table:table-cell>
            </table:table-row>
            <table:table-row>
              <table:table-cell office:value-type="string">
                <text:p/>
              </table:table-cell>
              <table:table-cell office:value-type="float" office:value="71.3554487660616">
                <text:p>71.3554487660616</text:p>
              </table:table-cell>
              <table:table-cell office:value-type="float" office:value="113.454287578346">
                <text:p>113.454287578346</text:p>
              </table:table-cell>
              <table:table-cell office:value-type="float" office:value="184.809736344407">
                <text:p>184.809736344407</text:p>
              </table:table-cell>
            </table:table-row>
            <table:table-row>
              <table:table-cell office:value-type="string">
                <text:p/>
              </table:table-cell>
              <table:table-cell office:value-type="float" office:value="71.1663582867644">
                <text:p>71.1663582867644</text:p>
              </table:table-cell>
              <table:table-cell office:value-type="float" office:value="113.643378057643">
                <text:p>113.643378057643</text:p>
              </table:table-cell>
              <table:table-cell office:value-type="float" office:value="184.809736344407">
                <text:p>184.809736344407</text:p>
              </table:table-cell>
            </table:table-row>
            <table:table-row>
              <table:table-cell office:value-type="string">
                <text:p/>
              </table:table-cell>
              <table:table-cell office:value-type="float" office:value="70.9769526566683">
                <text:p>70.9769526566683</text:p>
              </table:table-cell>
              <table:table-cell office:value-type="float" office:value="113.832783687739">
                <text:p>113.832783687739</text:p>
              </table:table-cell>
              <table:table-cell office:value-type="float" office:value="184.809736344407">
                <text:p>184.809736344407</text:p>
              </table:table-cell>
            </table:table-row>
            <table:table-row>
              <table:table-cell office:value-type="string">
                <text:p/>
              </table:table-cell>
              <table:table-cell office:value-type="float" office:value="70.7872313505221">
                <text:p>70.7872313505221</text:p>
              </table:table-cell>
              <table:table-cell office:value-type="float" office:value="114.022504993885">
                <text:p>114.022504993885</text:p>
              </table:table-cell>
              <table:table-cell office:value-type="float" office:value="184.809736344407">
                <text:p>184.809736344407</text:p>
              </table:table-cell>
            </table:table-row>
            <table:table-row>
              <table:table-cell office:value-type="string">
                <text:p/>
              </table:table-cell>
              <table:table-cell office:value-type="float" office:value="70.597193842199">
                <text:p>70.597193842199</text:p>
              </table:table-cell>
              <table:table-cell office:value-type="float" office:value="114.212542502208">
                <text:p>114.212542502208</text:p>
              </table:table-cell>
              <table:table-cell office:value-type="float" office:value="184.809736344407">
                <text:p>184.809736344407</text:p>
              </table:table-cell>
            </table:table-row>
            <table:table-row>
              <table:table-cell office:value-type="string">
                <text:p>7. Jahr</text:p>
              </table:table-cell>
              <table:table-cell office:value-type="float" office:value="70.4068396046953">
                <text:p>70.4068396046953</text:p>
              </table:table-cell>
              <table:table-cell office:value-type="float" office:value="114.402896739712">
                <text:p>114.402896739712</text:p>
              </table:table-cell>
              <table:table-cell office:value-type="float" office:value="184.809736344407">
                <text:p>184.809736344407</text:p>
              </table:table-cell>
            </table:table-row>
            <table:table-row>
              <table:table-cell office:value-type="string">
                <text:p/>
              </table:table-cell>
              <table:table-cell office:value-type="float" office:value="70.2161681101291">
                <text:p>70.2161681101291</text:p>
              </table:table-cell>
              <table:table-cell office:value-type="float" office:value="114.593568234278">
                <text:p>114.593568234278</text:p>
              </table:table-cell>
              <table:table-cell office:value-type="float" office:value="184.809736344407">
                <text:p>184.809736344407</text:p>
              </table:table-cell>
            </table:table-row>
            <table:table-row>
              <table:table-cell office:value-type="string">
                <text:p/>
              </table:table-cell>
              <table:table-cell office:value-type="float" office:value="70.0251788297386">
                <text:p>70.0251788297386</text:p>
              </table:table-cell>
              <table:table-cell office:value-type="float" office:value="114.784557514669">
                <text:p>114.784557514669</text:p>
              </table:table-cell>
              <table:table-cell office:value-type="float" office:value="184.809736344407">
                <text:p>184.809736344407</text:p>
              </table:table-cell>
            </table:table-row>
            <table:table-row>
              <table:table-cell office:value-type="string">
                <text:p/>
              </table:table-cell>
              <table:table-cell office:value-type="float" office:value="69.8338712338809">
                <text:p>69.8338712338809</text:p>
              </table:table-cell>
              <table:table-cell office:value-type="float" office:value="114.975865110526">
                <text:p>114.975865110526</text:p>
              </table:table-cell>
              <table:table-cell office:value-type="float" office:value="184.809736344407">
                <text:p>184.809736344407</text:p>
              </table:table-cell>
            </table:table-row>
            <table:table-row>
              <table:table-cell office:value-type="string">
                <text:p/>
              </table:table-cell>
              <table:table-cell office:value-type="float" office:value="69.64224479203">
                <text:p>69.64224479203</text:p>
              </table:table-cell>
              <table:table-cell office:value-type="float" office:value="115.167491552377">
                <text:p>115.167491552377</text:p>
              </table:table-cell>
              <table:table-cell office:value-type="float" office:value="184.809736344407">
                <text:p>184.809736344407</text:p>
              </table:table-cell>
            </table:table-row>
            <table:table-row>
              <table:table-cell office:value-type="string">
                <text:p/>
              </table:table-cell>
              <table:table-cell office:value-type="float" office:value="69.450298972776">
                <text:p>69.450298972776</text:p>
              </table:table-cell>
              <table:table-cell office:value-type="float" office:value="115.359437371631">
                <text:p>115.359437371631</text:p>
              </table:table-cell>
              <table:table-cell office:value-type="float" office:value="184.809736344407">
                <text:p>184.809736344407</text:p>
              </table:table-cell>
            </table:table-row>
            <table:table-row>
              <table:table-cell office:value-type="string">
                <text:p/>
              </table:table-cell>
              <table:table-cell office:value-type="float" office:value="69.2580332438233">
                <text:p>69.2580332438233</text:p>
              </table:table-cell>
              <table:table-cell office:value-type="float" office:value="115.551703100584">
                <text:p>115.551703100584</text:p>
              </table:table-cell>
              <table:table-cell office:value-type="float" office:value="184.809736344407">
                <text:p>184.809736344407</text:p>
              </table:table-cell>
            </table:table-row>
            <table:table-row>
              <table:table-cell office:value-type="string">
                <text:p/>
              </table:table-cell>
              <table:table-cell office:value-type="float" office:value="69.065447071989">
                <text:p>69.065447071989</text:p>
              </table:table-cell>
              <table:table-cell office:value-type="float" office:value="115.744289272418">
                <text:p>115.744289272418</text:p>
              </table:table-cell>
              <table:table-cell office:value-type="float" office:value="184.809736344407">
                <text:p>184.809736344407</text:p>
              </table:table-cell>
            </table:table-row>
            <table:table-row>
              <table:table-cell office:value-type="string">
                <text:p/>
              </table:table-cell>
              <table:table-cell office:value-type="float" office:value="68.8725399232016">
                <text:p>68.8725399232016</text:p>
              </table:table-cell>
              <table:table-cell office:value-type="float" office:value="115.937196421206">
                <text:p>115.937196421206</text:p>
              </table:table-cell>
              <table:table-cell office:value-type="float" office:value="184.809736344407">
                <text:p>184.809736344407</text:p>
              </table:table-cell>
            </table:table-row>
            <table:table-row>
              <table:table-cell office:value-type="string">
                <text:p/>
              </table:table-cell>
              <table:table-cell office:value-type="float" office:value="68.6793112624996">
                <text:p>68.6793112624996</text:p>
              </table:table-cell>
              <table:table-cell office:value-type="float" office:value="116.130425081908">
                <text:p>116.130425081908</text:p>
              </table:table-cell>
              <table:table-cell office:value-type="float" office:value="184.809736344407">
                <text:p>184.809736344407</text:p>
              </table:table-cell>
            </table:table-row>
            <table:table-row>
              <table:table-cell office:value-type="string">
                <text:p/>
              </table:table-cell>
              <table:table-cell office:value-type="float" office:value="68.4857605540298">
                <text:p>68.4857605540298</text:p>
              </table:table-cell>
              <table:table-cell office:value-type="float" office:value="116.323975790377">
                <text:p>116.323975790377</text:p>
              </table:table-cell>
              <table:table-cell office:value-type="float" office:value="184.809736344407">
                <text:p>184.809736344407</text:p>
              </table:table-cell>
            </table:table-row>
            <table:table-row>
              <table:table-cell office:value-type="string">
                <text:p/>
              </table:table-cell>
              <table:table-cell office:value-type="float" office:value="68.2918872610458">
                <text:p>68.2918872610458</text:p>
              </table:table-cell>
              <table:table-cell office:value-type="float" office:value="116.517849083361">
                <text:p>116.517849083361</text:p>
              </table:table-cell>
              <table:table-cell office:value-type="float" office:value="184.809736344407">
                <text:p>184.809736344407</text:p>
              </table:table-cell>
            </table:table-row>
            <table:table-row>
              <table:table-cell office:value-type="string">
                <text:p>8. Jahr</text:p>
              </table:table-cell>
              <table:table-cell office:value-type="float" office:value="68.0976908459069">
                <text:p>68.0976908459069</text:p>
              </table:table-cell>
              <table:table-cell office:value-type="float" office:value="116.7120454985">
                <text:p>116.7120454985</text:p>
              </table:table-cell>
              <table:table-cell office:value-type="float" office:value="184.809736344407">
                <text:p>184.809736344407</text:p>
              </table:table-cell>
            </table:table-row>
            <table:table-row>
              <table:table-cell office:value-type="string">
                <text:p/>
              </table:table-cell>
              <table:table-cell office:value-type="float" office:value="67.903170770076">
                <text:p>67.903170770076</text:p>
              </table:table-cell>
              <table:table-cell office:value-type="float" office:value="116.906565574331">
                <text:p>116.906565574331</text:p>
              </table:table-cell>
              <table:table-cell office:value-type="float" office:value="184.809736344407">
                <text:p>184.809736344407</text:p>
              </table:table-cell>
            </table:table-row>
            <table:table-row>
              <table:table-cell office:value-type="string">
                <text:p/>
              </table:table-cell>
              <table:table-cell office:value-type="float" office:value="67.7083264941188">
                <text:p>67.7083264941188</text:p>
              </table:table-cell>
              <table:table-cell office:value-type="float" office:value="117.101409850288">
                <text:p>117.101409850288</text:p>
              </table:table-cell>
              <table:table-cell office:value-type="float" office:value="184.809736344407">
                <text:p>184.809736344407</text:p>
              </table:table-cell>
            </table:table-row>
            <table:table-row>
              <table:table-cell office:value-type="string">
                <text:p/>
              </table:table-cell>
              <table:table-cell office:value-type="float" office:value="67.5131574777017">
                <text:p>67.5131574777017</text:p>
              </table:table-cell>
              <table:table-cell office:value-type="float" office:value="117.296578866706">
                <text:p>117.296578866706</text:p>
              </table:table-cell>
              <table:table-cell office:value-type="float" office:value="184.809736344407">
                <text:p>184.809736344407</text:p>
              </table:table-cell>
            </table:table-row>
            <table:table-row>
              <table:table-cell office:value-type="string">
                <text:p/>
              </table:table-cell>
              <table:table-cell office:value-type="float" office:value="67.3176631795905">
                <text:p>67.3176631795905</text:p>
              </table:table-cell>
              <table:table-cell office:value-type="float" office:value="117.492073164817">
                <text:p>117.492073164817</text:p>
              </table:table-cell>
              <table:table-cell office:value-type="float" office:value="184.809736344407">
                <text:p>184.809736344407</text:p>
              </table:table-cell>
            </table:table-row>
            <table:table-row>
              <table:table-cell office:value-type="string">
                <text:p/>
              </table:table-cell>
              <table:table-cell office:value-type="float" office:value="67.1218430576491">
                <text:p>67.1218430576491</text:p>
              </table:table-cell>
              <table:table-cell office:value-type="float" office:value="117.687893286758">
                <text:p>117.687893286758</text:p>
              </table:table-cell>
              <table:table-cell office:value-type="float" office:value="184.809736344407">
                <text:p>184.809736344407</text:p>
              </table:table-cell>
            </table:table-row>
            <table:table-row>
              <table:table-cell office:value-type="string">
                <text:p/>
              </table:table-cell>
              <table:table-cell office:value-type="float" office:value="66.9256965688379">
                <text:p>66.9256965688379</text:p>
              </table:table-cell>
              <table:table-cell office:value-type="float" office:value="117.884039775569">
                <text:p>117.884039775569</text:p>
              </table:table-cell>
              <table:table-cell office:value-type="float" office:value="184.809736344407">
                <text:p>184.809736344407</text:p>
              </table:table-cell>
            </table:table-row>
            <table:table-row>
              <table:table-cell office:value-type="string">
                <text:p/>
              </table:table-cell>
              <table:table-cell office:value-type="float" office:value="66.7292231692119">
                <text:p>66.7292231692119</text:p>
              </table:table-cell>
              <table:table-cell office:value-type="float" office:value="118.080513175195">
                <text:p>118.080513175195</text:p>
              </table:table-cell>
              <table:table-cell office:value-type="float" office:value="184.809736344407">
                <text:p>184.809736344407</text:p>
              </table:table-cell>
            </table:table-row>
            <table:table-row>
              <table:table-cell office:value-type="string">
                <text:p/>
              </table:table-cell>
              <table:table-cell office:value-type="float" office:value="66.5324223139199">
                <text:p>66.5324223139199</text:p>
              </table:table-cell>
              <table:table-cell office:value-type="float" office:value="118.277314030487">
                <text:p>118.277314030487</text:p>
              </table:table-cell>
              <table:table-cell office:value-type="float" office:value="184.809736344407">
                <text:p>184.809736344407</text:p>
              </table:table-cell>
            </table:table-row>
            <table:table-row>
              <table:table-cell office:value-type="string">
                <text:p/>
              </table:table-cell>
              <table:table-cell office:value-type="float" office:value="66.3352934572024">
                <text:p>66.3352934572024</text:p>
              </table:table-cell>
              <table:table-cell office:value-type="float" office:value="118.474442887205">
                <text:p>118.474442887205</text:p>
              </table:table-cell>
              <table:table-cell office:value-type="float" office:value="184.809736344407">
                <text:p>184.809736344407</text:p>
              </table:table-cell>
            </table:table-row>
            <table:table-row>
              <table:table-cell office:value-type="string">
                <text:p/>
              </table:table-cell>
              <table:table-cell office:value-type="float" office:value="66.1378360523904">
                <text:p>66.1378360523904</text:p>
              </table:table-cell>
              <table:table-cell office:value-type="float" office:value="118.671900292017">
                <text:p>118.671900292017</text:p>
              </table:table-cell>
              <table:table-cell office:value-type="float" office:value="184.809736344407">
                <text:p>184.809736344407</text:p>
              </table:table-cell>
            </table:table-row>
            <table:table-row>
              <table:table-cell office:value-type="string">
                <text:p/>
              </table:table-cell>
              <table:table-cell office:value-type="float" office:value="65.9400495519037">
                <text:p>65.9400495519037</text:p>
              </table:table-cell>
              <table:table-cell office:value-type="float" office:value="118.869686792503">
                <text:p>118.869686792503</text:p>
              </table:table-cell>
              <table:table-cell office:value-type="float" office:value="184.809736344407">
                <text:p>184.809736344407</text:p>
              </table:table-cell>
            </table:table-row>
            <table:table-row>
              <table:table-cell office:value-type="string">
                <text:p>9. Jahr</text:p>
              </table:table-cell>
              <table:table-cell office:value-type="float" office:value="65.7419334072496">
                <text:p>65.7419334072496</text:p>
              </table:table-cell>
              <table:table-cell office:value-type="float" office:value="119.067802937158">
                <text:p>119.067802937158</text:p>
              </table:table-cell>
              <table:table-cell office:value-type="float" office:value="184.809736344407">
                <text:p>184.809736344407</text:p>
              </table:table-cell>
            </table:table-row>
            <table:table-row>
              <table:table-cell office:value-type="string">
                <text:p/>
              </table:table-cell>
              <table:table-cell office:value-type="float" office:value="65.543487069021">
                <text:p>65.543487069021</text:p>
              </table:table-cell>
              <table:table-cell office:value-type="float" office:value="119.266249275386">
                <text:p>119.266249275386</text:p>
              </table:table-cell>
              <table:table-cell office:value-type="float" office:value="184.809736344407">
                <text:p>184.809736344407</text:p>
              </table:table-cell>
            </table:table-row>
            <table:table-row>
              <table:table-cell office:value-type="string">
                <text:p/>
              </table:table-cell>
              <table:table-cell office:value-type="float" office:value="65.3447099868953">
                <text:p>65.3447099868953</text:p>
              </table:table-cell>
              <table:table-cell office:value-type="float" office:value="119.465026357512">
                <text:p>119.465026357512</text:p>
              </table:table-cell>
              <table:table-cell office:value-type="float" office:value="184.809736344407">
                <text:p>184.809736344407</text:p>
              </table:table-cell>
            </table:table-row>
            <table:table-row>
              <table:table-cell office:value-type="string">
                <text:p/>
              </table:table-cell>
              <table:table-cell office:value-type="float" office:value="65.1456016096328">
                <text:p>65.1456016096328</text:p>
              </table:table-cell>
              <table:table-cell office:value-type="float" office:value="119.664134734774">
                <text:p>119.664134734774</text:p>
              </table:table-cell>
              <table:table-cell office:value-type="float" office:value="184.809736344407">
                <text:p>184.809736344407</text:p>
              </table:table-cell>
            </table:table-row>
            <table:table-row>
              <table:table-cell office:value-type="string">
                <text:p/>
              </table:table-cell>
              <table:table-cell office:value-type="float" office:value="64.9461613850748">
                <text:p>64.9461613850748</text:p>
              </table:table-cell>
              <table:table-cell office:value-type="float" office:value="119.863574959332">
                <text:p>119.863574959332</text:p>
              </table:table-cell>
              <table:table-cell office:value-type="float" office:value="184.809736344407">
                <text:p>184.809736344407</text:p>
              </table:table-cell>
            </table:table-row>
            <table:table-row>
              <table:table-cell office:value-type="string">
                <text:p/>
              </table:table-cell>
              <table:table-cell office:value-type="float" office:value="64.7463887601426">
                <text:p>64.7463887601426</text:p>
              </table:table-cell>
              <table:table-cell office:value-type="float" office:value="120.063347584265">
                <text:p>120.063347584265</text:p>
              </table:table-cell>
              <table:table-cell office:value-type="float" office:value="184.809736344407">
                <text:p>184.809736344407</text:p>
              </table:table-cell>
            </table:table-row>
            <table:table-row>
              <table:table-cell office:value-type="string">
                <text:p/>
              </table:table-cell>
              <table:table-cell office:value-type="float" office:value="64.5462831808355">
                <text:p>64.5462831808355</text:p>
              </table:table-cell>
              <table:table-cell office:value-type="float" office:value="120.263453163572">
                <text:p>120.263453163572</text:p>
              </table:table-cell>
              <table:table-cell office:value-type="float" office:value="184.809736344407">
                <text:p>184.809736344407</text:p>
              </table:table-cell>
            </table:table-row>
            <table:table-row>
              <table:table-cell office:value-type="string">
                <text:p/>
              </table:table-cell>
              <table:table-cell office:value-type="float" office:value="64.3458440922296">
                <text:p>64.3458440922296</text:p>
              </table:table-cell>
              <table:table-cell office:value-type="float" office:value="120.463892252178">
                <text:p>120.463892252178</text:p>
              </table:table-cell>
              <table:table-cell office:value-type="float" office:value="184.809736344407">
                <text:p>184.809736344407</text:p>
              </table:table-cell>
            </table:table-row>
            <table:table-row>
              <table:table-cell office:value-type="string">
                <text:p/>
              </table:table-cell>
              <table:table-cell office:value-type="float" office:value="64.145070938476">
                <text:p>64.145070938476</text:p>
              </table:table-cell>
              <table:table-cell office:value-type="float" office:value="120.664665405931">
                <text:p>120.664665405931</text:p>
              </table:table-cell>
              <table:table-cell office:value-type="float" office:value="184.809736344407">
                <text:p>184.809736344407</text:p>
              </table:table-cell>
            </table:table-row>
            <table:table-row>
              <table:table-cell office:value-type="string">
                <text:p/>
              </table:table-cell>
              <table:table-cell office:value-type="float" office:value="63.9439631627994">
                <text:p>63.9439631627994</text:p>
              </table:table-cell>
              <table:table-cell office:value-type="float" office:value="120.865773181608">
                <text:p>120.865773181608</text:p>
              </table:table-cell>
              <table:table-cell office:value-type="float" office:value="184.809736344407">
                <text:p>184.809736344407</text:p>
              </table:table-cell>
            </table:table-row>
            <table:table-row>
              <table:table-cell office:value-type="string">
                <text:p/>
              </table:table-cell>
              <table:table-cell office:value-type="float" office:value="63.7425202074967">
                <text:p>63.7425202074967</text:p>
              </table:table-cell>
              <table:table-cell office:value-type="float" office:value="121.06721613691">
                <text:p>121.06721613691</text:p>
              </table:table-cell>
              <table:table-cell office:value-type="float" office:value="184.809736344407">
                <text:p>184.809736344407</text:p>
              </table:table-cell>
            </table:table-row>
            <table:table-row>
              <table:table-cell office:value-type="string">
                <text:p/>
              </table:table-cell>
              <table:table-cell office:value-type="float" office:value="63.5407415139352">
                <text:p>63.5407415139352</text:p>
              </table:table-cell>
              <table:table-cell office:value-type="float" office:value="121.268994830472">
                <text:p>121.268994830472</text:p>
              </table:table-cell>
              <table:table-cell office:value-type="float" office:value="184.809736344407">
                <text:p>184.809736344407</text:p>
              </table:table-cell>
            </table:table-row>
            <table:table-row>
              <table:table-cell office:value-type="string">
                <text:p>10. Jahr</text:p>
              </table:table-cell>
              <table:table-cell office:value-type="float" office:value="63.3386265225511">
                <text:p>63.3386265225511</text:p>
              </table:table-cell>
              <table:table-cell office:value-type="float" office:value="121.471109821856">
                <text:p>121.471109821856</text:p>
              </table:table-cell>
              <table:table-cell office:value-type="float" office:value="184.809736344407">
                <text:p>184.809736344407</text:p>
              </table:table-cell>
            </table:table-row>
            <table:table-row>
              <table:table-cell office:value-type="string">
                <text:p/>
              </table:table-cell>
              <table:table-cell office:value-type="float" office:value="63.136174672848">
                <text:p>63.136174672848</text:p>
              </table:table-cell>
              <table:table-cell office:value-type="float" office:value="121.673561671559">
                <text:p>121.673561671559</text:p>
              </table:table-cell>
              <table:table-cell office:value-type="float" office:value="184.809736344407">
                <text:p>184.809736344407</text:p>
              </table:table-cell>
            </table:table-row>
            <table:table-row>
              <table:table-cell office:value-type="string">
                <text:p/>
              </table:table-cell>
              <table:table-cell office:value-type="float" office:value="62.9333854033954">
                <text:p>62.9333854033954</text:p>
              </table:table-cell>
              <table:table-cell office:value-type="float" office:value="121.876350941012">
                <text:p>121.876350941012</text:p>
              </table:table-cell>
              <table:table-cell office:value-type="float" office:value="184.809736344407">
                <text:p>184.809736344407</text:p>
              </table:table-cell>
            </table:table-row>
            <table:table-row>
              <table:table-cell office:value-type="string">
                <text:p/>
              </table:table-cell>
              <table:table-cell office:value-type="float" office:value="62.7302581518271">
                <text:p>62.7302581518271</text:p>
              </table:table-cell>
              <table:table-cell office:value-type="float" office:value="122.07947819258">
                <text:p>122.07947819258</text:p>
              </table:table-cell>
              <table:table-cell office:value-type="float" office:value="184.809736344407">
                <text:p>184.809736344407</text:p>
              </table:table-cell>
            </table:table-row>
            <table:table-row>
              <table:table-cell office:value-type="string">
                <text:p/>
              </table:table-cell>
              <table:table-cell office:value-type="float" office:value="62.5267923548394">
                <text:p>62.5267923548394</text:p>
              </table:table-cell>
              <table:table-cell office:value-type="float" office:value="122.282943989568">
                <text:p>122.282943989568</text:p>
              </table:table-cell>
              <table:table-cell office:value-type="float" office:value="184.809736344407">
                <text:p>184.809736344407</text:p>
              </table:table-cell>
            </table:table-row>
            <table:table-row>
              <table:table-cell office:value-type="string">
                <text:p/>
              </table:table-cell>
              <table:table-cell office:value-type="float" office:value="62.3229874481901">
                <text:p>62.3229874481901</text:p>
              </table:table-cell>
              <table:table-cell office:value-type="float" office:value="122.486748896217">
                <text:p>122.486748896217</text:p>
              </table:table-cell>
              <table:table-cell office:value-type="float" office:value="184.809736344407">
                <text:p>184.809736344407</text:p>
              </table:table-cell>
            </table:table-row>
            <table:table-row>
              <table:table-cell office:value-type="string">
                <text:p/>
              </table:table-cell>
              <table:table-cell office:value-type="float" office:value="62.1188428666965">
                <text:p>62.1188428666965</text:p>
              </table:table-cell>
              <table:table-cell office:value-type="float" office:value="122.690893477711">
                <text:p>122.690893477711</text:p>
              </table:table-cell>
              <table:table-cell office:value-type="float" office:value="184.809736344407">
                <text:p>184.809736344407</text:p>
              </table:table-cell>
            </table:table-row>
            <table:table-row>
              <table:table-cell office:value-type="string">
                <text:p/>
              </table:table-cell>
              <table:table-cell office:value-type="float" office:value="61.9143580442336">
                <text:p>61.9143580442336</text:p>
              </table:table-cell>
              <table:table-cell office:value-type="float" office:value="122.895378300174">
                <text:p>122.895378300174</text:p>
              </table:table-cell>
              <table:table-cell office:value-type="float" office:value="184.809736344407">
                <text:p>184.809736344407</text:p>
              </table:table-cell>
            </table:table-row>
            <table:table-row>
              <table:table-cell office:value-type="string">
                <text:p/>
              </table:table-cell>
              <table:table-cell office:value-type="float" office:value="61.7095324137333">
                <text:p>61.7095324137333</text:p>
              </table:table-cell>
              <table:table-cell office:value-type="float" office:value="123.100203930674">
                <text:p>123.100203930674</text:p>
              </table:table-cell>
              <table:table-cell office:value-type="float" office:value="184.809736344407">
                <text:p>184.809736344407</text:p>
              </table:table-cell>
            </table:table-row>
            <table:table-row>
              <table:table-cell office:value-type="string">
                <text:p/>
              </table:table-cell>
              <table:table-cell office:value-type="float" office:value="61.5043654071822">
                <text:p>61.5043654071822</text:p>
              </table:table-cell>
              <table:table-cell office:value-type="float" office:value="123.305370937225">
                <text:p>123.305370937225</text:p>
              </table:table-cell>
              <table:table-cell office:value-type="float" office:value="184.809736344407">
                <text:p>184.809736344407</text:p>
              </table:table-cell>
            </table:table-row>
            <table:table-row>
              <table:table-cell office:value-type="string">
                <text:p/>
              </table:table-cell>
              <table:table-cell office:value-type="float" office:value="61.2988564556201">
                <text:p>61.2988564556201</text:p>
              </table:table-cell>
              <table:table-cell office:value-type="float" office:value="123.510879888787">
                <text:p>123.510879888787</text:p>
              </table:table-cell>
              <table:table-cell office:value-type="float" office:value="184.809736344407">
                <text:p>184.809736344407</text:p>
              </table:table-cell>
            </table:table-row>
            <table:table-row>
              <table:table-cell office:value-type="string">
                <text:p/>
              </table:table-cell>
              <table:table-cell office:value-type="float" office:value="61.0930049891388">
                <text:p>61.0930049891388</text:p>
              </table:table-cell>
              <table:table-cell office:value-type="float" office:value="123.716731355268">
                <text:p>123.716731355268</text:p>
              </table:table-cell>
              <table:table-cell office:value-type="float" office:value="184.809736344407">
                <text:p>184.809736344407</text:p>
              </table:table-cell>
            </table:table-row>
            <table:table-row>
              <table:table-cell office:value-type="string">
                <text:p>11. Jahr</text:p>
              </table:table-cell>
              <table:table-cell office:value-type="float" office:value="91.3302156553201">
                <text:p>91.3302156553201</text:p>
              </table:table-cell>
              <table:table-cell office:value-type="float" office:value="111.275857200364">
                <text:p>111.275857200364</text:p>
              </table:table-cell>
              <table:table-cell office:value-type="float" office:value="202.606072855684">
                <text:p>202.606072855684</text:p>
              </table:table-cell>
            </table:table-row>
            <table:table-row>
              <table:table-cell office:value-type="string">
                <text:p/>
              </table:table-cell>
              <table:table-cell office:value-type="float" office:value="91.0520260123191">
                <text:p>91.0520260123191</text:p>
              </table:table-cell>
              <table:table-cell office:value-type="float" office:value="111.554046843365">
                <text:p>111.554046843365</text:p>
              </table:table-cell>
              <table:table-cell office:value-type="float" office:value="202.606072855684">
                <text:p>202.606072855684</text:p>
              </table:table-cell>
            </table:table-row>
            <table:table-row>
              <table:table-cell office:value-type="string">
                <text:p/>
              </table:table-cell>
              <table:table-cell office:value-type="float" office:value="90.7731408952107">
                <text:p>90.7731408952107</text:p>
              </table:table-cell>
              <table:table-cell office:value-type="float" office:value="111.832931960473">
                <text:p>111.832931960473</text:p>
              </table:table-cell>
              <table:table-cell office:value-type="float" office:value="202.606072855684">
                <text:p>202.606072855684</text:p>
              </table:table-cell>
            </table:table-row>
            <table:table-row>
              <table:table-cell office:value-type="string">
                <text:p/>
              </table:table-cell>
              <table:table-cell office:value-type="float" office:value="90.4935585653095">
                <text:p>90.4935585653095</text:p>
              </table:table-cell>
              <table:table-cell office:value-type="float" office:value="112.112514290375">
                <text:p>112.112514290375</text:p>
              </table:table-cell>
              <table:table-cell office:value-type="float" office:value="202.606072855684">
                <text:p>202.606072855684</text:p>
              </table:table-cell>
            </table:table-row>
            <table:table-row>
              <table:table-cell office:value-type="string">
                <text:p/>
              </table:table-cell>
              <table:table-cell office:value-type="float" office:value="90.2132772795836">
                <text:p>90.2132772795836</text:p>
              </table:table-cell>
              <table:table-cell office:value-type="float" office:value="112.392795576101">
                <text:p>112.392795576101</text:p>
              </table:table-cell>
              <table:table-cell office:value-type="float" office:value="202.606072855684">
                <text:p>202.606072855684</text:p>
              </table:table-cell>
            </table:table-row>
            <table:table-row>
              <table:table-cell office:value-type="string">
                <text:p/>
              </table:table-cell>
              <table:table-cell office:value-type="float" office:value="89.9322952906433">
                <text:p>89.9322952906433</text:p>
              </table:table-cell>
              <table:table-cell office:value-type="float" office:value="112.673777565041">
                <text:p>112.673777565041</text:p>
              </table:table-cell>
              <table:table-cell office:value-type="float" office:value="202.606072855684">
                <text:p>202.606072855684</text:p>
              </table:table-cell>
            </table:table-row>
            <table:table-row>
              <table:table-cell office:value-type="string">
                <text:p/>
              </table:table-cell>
              <table:table-cell office:value-type="float" office:value="89.6506108467307">
                <text:p>89.6506108467307</text:p>
              </table:table-cell>
              <table:table-cell office:value-type="float" office:value="112.955462008953">
                <text:p>112.955462008953</text:p>
              </table:table-cell>
              <table:table-cell office:value-type="float" office:value="202.606072855684">
                <text:p>202.606072855684</text:p>
              </table:table-cell>
            </table:table-row>
            <table:table-row>
              <table:table-cell office:value-type="string">
                <text:p/>
              </table:table-cell>
              <table:table-cell office:value-type="float" office:value="89.3682221917084">
                <text:p>89.3682221917084</text:p>
              </table:table-cell>
              <table:table-cell office:value-type="float" office:value="113.237850663976">
                <text:p>113.237850663976</text:p>
              </table:table-cell>
              <table:table-cell office:value-type="float" office:value="202.606072855684">
                <text:p>202.606072855684</text:p>
              </table:table-cell>
            </table:table-row>
            <table:table-row>
              <table:table-cell office:value-type="string">
                <text:p/>
              </table:table-cell>
              <table:table-cell office:value-type="float" office:value="89.0851275650484">
                <text:p>89.0851275650484</text:p>
              </table:table-cell>
              <table:table-cell office:value-type="float" office:value="113.520945290636">
                <text:p>113.520945290636</text:p>
              </table:table-cell>
              <table:table-cell office:value-type="float" office:value="202.606072855684">
                <text:p>202.606072855684</text:p>
              </table:table-cell>
            </table:table-row>
            <table:table-row>
              <table:table-cell office:value-type="string">
                <text:p/>
              </table:table-cell>
              <table:table-cell office:value-type="float" office:value="88.8013252018218">
                <text:p>88.8013252018218</text:p>
              </table:table-cell>
              <table:table-cell office:value-type="float" office:value="113.804747653862">
                <text:p>113.804747653862</text:p>
              </table:table-cell>
              <table:table-cell office:value-type="float" office:value="202.606072855684">
                <text:p>202.606072855684</text:p>
              </table:table-cell>
            </table:table-row>
            <table:table-row>
              <table:table-cell office:value-type="string">
                <text:p/>
              </table:table-cell>
              <table:table-cell office:value-type="float" office:value="88.5168133326872">
                <text:p>88.5168133326872</text:p>
              </table:table-cell>
              <table:table-cell office:value-type="float" office:value="114.089259522997">
                <text:p>114.089259522997</text:p>
              </table:table-cell>
              <table:table-cell office:value-type="float" office:value="202.606072855684">
                <text:p>202.606072855684</text:p>
              </table:table-cell>
            </table:table-row>
            <table:table-row>
              <table:table-cell office:value-type="string">
                <text:p/>
              </table:table-cell>
              <table:table-cell office:value-type="float" office:value="88.2315901838797">
                <text:p>88.2315901838797</text:p>
              </table:table-cell>
              <table:table-cell office:value-type="float" office:value="114.374482671805">
                <text:p>114.374482671805</text:p>
              </table:table-cell>
              <table:table-cell office:value-type="float" office:value="202.606072855684">
                <text:p>202.606072855684</text:p>
              </table:table-cell>
            </table:table-row>
            <table:table-row>
              <table:table-cell office:value-type="string">
                <text:p>12. Jahr</text:p>
              </table:table-cell>
              <table:table-cell office:value-type="float" office:value="87.9456539772002">
                <text:p>87.9456539772002</text:p>
              </table:table-cell>
              <table:table-cell office:value-type="float" office:value="114.660418878484">
                <text:p>114.660418878484</text:p>
              </table:table-cell>
              <table:table-cell office:value-type="float" office:value="202.606072855684">
                <text:p>202.606072855684</text:p>
              </table:table-cell>
            </table:table-row>
            <table:table-row>
              <table:table-cell office:value-type="string">
                <text:p/>
              </table:table-cell>
              <table:table-cell office:value-type="float" office:value="87.659002930004">
                <text:p>87.659002930004</text:p>
              </table:table-cell>
              <table:table-cell office:value-type="float" office:value="114.94706992568">
                <text:p>114.94706992568</text:p>
              </table:table-cell>
              <table:table-cell office:value-type="float" office:value="202.606072855684">
                <text:p>202.606072855684</text:p>
              </table:table-cell>
            </table:table-row>
            <table:table-row>
              <table:table-cell office:value-type="string">
                <text:p/>
              </table:table-cell>
              <table:table-cell office:value-type="float" office:value="87.3716352551898">
                <text:p>87.3716352551898</text:p>
              </table:table-cell>
              <table:table-cell office:value-type="float" office:value="115.234437600494">
                <text:p>115.234437600494</text:p>
              </table:table-cell>
              <table:table-cell office:value-type="float" office:value="202.606072855684">
                <text:p>202.606072855684</text:p>
              </table:table-cell>
            </table:table-row>
            <table:table-row>
              <table:table-cell office:value-type="string">
                <text:p/>
              </table:table-cell>
              <table:table-cell office:value-type="float" office:value="87.0835491611885">
                <text:p>87.0835491611885</text:p>
              </table:table-cell>
              <table:table-cell office:value-type="float" office:value="115.522523694496">
                <text:p>115.522523694496</text:p>
              </table:table-cell>
              <table:table-cell office:value-type="float" office:value="202.606072855684">
                <text:p>202.606072855684</text:p>
              </table:table-cell>
            </table:table-row>
            <table:table-row>
              <table:table-cell office:value-type="string">
                <text:p/>
              </table:table-cell>
              <table:table-cell office:value-type="float" office:value="86.7947428519523">
                <text:p>86.7947428519523</text:p>
              </table:table-cell>
              <table:table-cell office:value-type="float" office:value="115.811330003732">
                <text:p>115.811330003732</text:p>
              </table:table-cell>
              <table:table-cell office:value-type="float" office:value="202.606072855684">
                <text:p>202.606072855684</text:p>
              </table:table-cell>
            </table:table-row>
            <table:table-row>
              <table:table-cell office:value-type="string">
                <text:p/>
              </table:table-cell>
              <table:table-cell office:value-type="float" office:value="86.505214526943">
                <text:p>86.505214526943</text:p>
              </table:table-cell>
              <table:table-cell office:value-type="float" office:value="116.100858328741">
                <text:p>116.100858328741</text:p>
              </table:table-cell>
              <table:table-cell office:value-type="float" office:value="202.606072855684">
                <text:p>202.606072855684</text:p>
              </table:table-cell>
            </table:table-row>
            <table:table-row>
              <table:table-cell office:value-type="string">
                <text:p/>
              </table:table-cell>
              <table:table-cell office:value-type="float" office:value="86.2149623811211">
                <text:p>86.2149623811211</text:p>
              </table:table-cell>
              <table:table-cell office:value-type="float" office:value="116.391110474563">
                <text:p>116.391110474563</text:p>
              </table:table-cell>
              <table:table-cell office:value-type="float" office:value="202.606072855684">
                <text:p>202.606072855684</text:p>
              </table:table-cell>
            </table:table-row>
            <table:table-row>
              <table:table-cell office:value-type="string">
                <text:p/>
              </table:table-cell>
              <table:table-cell office:value-type="float" office:value="85.9239846049347">
                <text:p>85.9239846049347</text:p>
              </table:table-cell>
              <table:table-cell office:value-type="float" office:value="116.682088250749">
                <text:p>116.682088250749</text:p>
              </table:table-cell>
              <table:table-cell office:value-type="float" office:value="202.606072855684">
                <text:p>202.606072855684</text:p>
              </table:table-cell>
            </table:table-row>
            <table:table-row>
              <table:table-cell office:value-type="string">
                <text:p/>
              </table:table-cell>
              <table:table-cell office:value-type="float" office:value="85.6322793843078">
                <text:p>85.6322793843078</text:p>
              </table:table-cell>
              <table:table-cell office:value-type="float" office:value="116.973793471376">
                <text:p>116.973793471376</text:p>
              </table:table-cell>
              <table:table-cell office:value-type="float" office:value="202.606072855684">
                <text:p>202.606072855684</text:p>
              </table:table-cell>
            </table:table-row>
            <table:table-row>
              <table:table-cell office:value-type="string">
                <text:p/>
              </table:table-cell>
              <table:table-cell office:value-type="float" office:value="85.3398449006294">
                <text:p>85.3398449006294</text:p>
              </table:table-cell>
              <table:table-cell office:value-type="float" office:value="117.266227955055">
                <text:p>117.266227955055</text:p>
              </table:table-cell>
              <table:table-cell office:value-type="float" office:value="202.606072855684">
                <text:p>202.606072855684</text:p>
              </table:table-cell>
            </table:table-row>
            <table:table-row>
              <table:table-cell office:value-type="string">
                <text:p/>
              </table:table-cell>
              <table:table-cell office:value-type="float" office:value="85.0466793307418">
                <text:p>85.0466793307418</text:p>
              </table:table-cell>
              <table:table-cell office:value-type="float" office:value="117.559393524942">
                <text:p>117.559393524942</text:p>
              </table:table-cell>
              <table:table-cell office:value-type="float" office:value="202.606072855684">
                <text:p>202.606072855684</text:p>
              </table:table-cell>
            </table:table-row>
            <table:table-row>
              <table:table-cell office:value-type="string">
                <text:p/>
              </table:table-cell>
              <table:table-cell office:value-type="float" office:value="84.7527808469294">
                <text:p>84.7527808469294</text:p>
              </table:table-cell>
              <table:table-cell office:value-type="float" office:value="117.853292008755">
                <text:p>117.853292008755</text:p>
              </table:table-cell>
              <table:table-cell office:value-type="float" office:value="202.606072855684">
                <text:p>202.606072855684</text:p>
              </table:table-cell>
            </table:table-row>
            <table:table-row>
              <table:table-cell office:value-type="string">
                <text:p>13. Jahr</text:p>
              </table:table-cell>
              <table:table-cell office:value-type="float" office:value="84.4581476169075">
                <text:p>84.4581476169075</text:p>
              </table:table-cell>
              <table:table-cell office:value-type="float" office:value="118.147925238777">
                <text:p>118.147925238777</text:p>
              </table:table-cell>
              <table:table-cell office:value-type="float" office:value="202.606072855684">
                <text:p>202.606072855684</text:p>
              </table:table-cell>
            </table:table-row>
            <table:table-row>
              <table:table-cell office:value-type="string">
                <text:p/>
              </table:table-cell>
              <table:table-cell office:value-type="float" office:value="84.1627778038106">
                <text:p>84.1627778038106</text:p>
              </table:table-cell>
              <table:table-cell office:value-type="float" office:value="118.443295051874">
                <text:p>118.443295051874</text:p>
              </table:table-cell>
              <table:table-cell office:value-type="float" office:value="202.606072855684">
                <text:p>202.606072855684</text:p>
              </table:table-cell>
            </table:table-row>
            <table:table-row>
              <table:table-cell office:value-type="string">
                <text:p/>
              </table:table-cell>
              <table:table-cell office:value-type="float" office:value="83.8666695661809">
                <text:p>83.8666695661809</text:p>
              </table:table-cell>
              <table:table-cell office:value-type="float" office:value="118.739403289503">
                <text:p>118.739403289503</text:p>
              </table:table-cell>
              <table:table-cell office:value-type="float" office:value="202.606072855684">
                <text:p>202.606072855684</text:p>
              </table:table-cell>
            </table:table-row>
            <table:table-row>
              <table:table-cell office:value-type="string">
                <text:p/>
              </table:table-cell>
              <table:table-cell office:value-type="float" office:value="83.5698210579571">
                <text:p>83.5698210579571</text:p>
              </table:table-cell>
              <table:table-cell office:value-type="float" office:value="119.036251797727">
                <text:p>119.036251797727</text:p>
              </table:table-cell>
              <table:table-cell office:value-type="float" office:value="202.606072855684">
                <text:p>202.606072855684</text:p>
              </table:table-cell>
            </table:table-row>
            <table:table-row>
              <table:table-cell office:value-type="string">
                <text:p/>
              </table:table-cell>
              <table:table-cell office:value-type="float" office:value="83.2722304284628">
                <text:p>83.2722304284628</text:p>
              </table:table-cell>
              <table:table-cell office:value-type="float" office:value="119.333842427221">
                <text:p>119.333842427221</text:p>
              </table:table-cell>
              <table:table-cell office:value-type="float" office:value="202.606072855684">
                <text:p>202.606072855684</text:p>
              </table:table-cell>
            </table:table-row>
            <table:table-row>
              <table:table-cell office:value-type="string">
                <text:p/>
              </table:table-cell>
              <table:table-cell office:value-type="float" office:value="82.9738958223948">
                <text:p>82.9738958223948</text:p>
              </table:table-cell>
              <table:table-cell office:value-type="float" office:value="119.632177033289">
                <text:p>119.632177033289</text:p>
              </table:table-cell>
              <table:table-cell office:value-type="float" office:value="202.606072855684">
                <text:p>202.606072855684</text:p>
              </table:table-cell>
            </table:table-row>
            <table:table-row>
              <table:table-cell office:value-type="string">
                <text:p/>
              </table:table-cell>
              <table:table-cell office:value-type="float" office:value="82.6748153798115">
                <text:p>82.6748153798115</text:p>
              </table:table-cell>
              <table:table-cell office:value-type="float" office:value="119.931257475873">
                <text:p>119.931257475873</text:p>
              </table:table-cell>
              <table:table-cell office:value-type="float" office:value="202.606072855684">
                <text:p>202.606072855684</text:p>
              </table:table-cell>
            </table:table-row>
            <table:table-row>
              <table:table-cell office:value-type="string">
                <text:p/>
              </table:table-cell>
              <table:table-cell office:value-type="float" office:value="82.3749872361219">
                <text:p>82.3749872361219</text:p>
              </table:table-cell>
              <table:table-cell office:value-type="float" office:value="120.231085619562">
                <text:p>120.231085619562</text:p>
              </table:table-cell>
              <table:table-cell office:value-type="float" office:value="202.606072855684">
                <text:p>202.606072855684</text:p>
              </table:table-cell>
            </table:table-row>
            <table:table-row>
              <table:table-cell office:value-type="string">
                <text:p/>
              </table:table-cell>
              <table:table-cell office:value-type="float" office:value="82.0744095220729">
                <text:p>82.0744095220729</text:p>
              </table:table-cell>
              <table:table-cell office:value-type="float" office:value="120.531663333611">
                <text:p>120.531663333611</text:p>
              </table:table-cell>
              <table:table-cell office:value-type="float" office:value="202.606072855684">
                <text:p>202.606072855684</text:p>
              </table:table-cell>
            </table:table-row>
            <table:table-row>
              <table:table-cell office:value-type="string">
                <text:p/>
              </table:table-cell>
              <table:table-cell office:value-type="float" office:value="81.7730803637389">
                <text:p>81.7730803637389</text:p>
              </table:table-cell>
              <table:table-cell office:value-type="float" office:value="120.832992491945">
                <text:p>120.832992491945</text:p>
              </table:table-cell>
              <table:table-cell office:value-type="float" office:value="202.606072855684">
                <text:p>202.606072855684</text:p>
              </table:table-cell>
            </table:table-row>
            <table:table-row>
              <table:table-cell office:value-type="string">
                <text:p/>
              </table:table-cell>
              <table:table-cell office:value-type="float" office:value="81.4709978825091">
                <text:p>81.4709978825091</text:p>
              </table:table-cell>
              <table:table-cell office:value-type="float" office:value="121.135074973175">
                <text:p>121.135074973175</text:p>
              </table:table-cell>
              <table:table-cell office:value-type="float" office:value="202.606072855684">
                <text:p>202.606072855684</text:p>
              </table:table-cell>
            </table:table-row>
            <table:table-row>
              <table:table-cell office:value-type="string">
                <text:p/>
              </table:table-cell>
              <table:table-cell office:value-type="float" office:value="81.1681601950761">
                <text:p>81.1681601950761</text:p>
              </table:table-cell>
              <table:table-cell office:value-type="float" office:value="121.437912660608">
                <text:p>121.437912660608</text:p>
              </table:table-cell>
              <table:table-cell office:value-type="float" office:value="202.606072855684">
                <text:p>202.606072855684</text:p>
              </table:table-cell>
            </table:table-row>
            <table:table-row>
              <table:table-cell office:value-type="string">
                <text:p>14. Jahr</text:p>
              </table:table-cell>
              <table:table-cell office:value-type="float" office:value="80.8645654134246">
                <text:p>80.8645654134246</text:p>
              </table:table-cell>
              <table:table-cell office:value-type="float" office:value="121.74150744226">
                <text:p>121.74150744226</text:p>
              </table:table-cell>
              <table:table-cell office:value-type="float" office:value="202.606072855684">
                <text:p>202.606072855684</text:p>
              </table:table-cell>
            </table:table-row>
            <table:table-row>
              <table:table-cell office:value-type="string">
                <text:p/>
              </table:table-cell>
              <table:table-cell office:value-type="float" office:value="80.5602116448189">
                <text:p>80.5602116448189</text:p>
              </table:table-cell>
              <table:table-cell office:value-type="float" office:value="122.045861210865">
                <text:p>122.045861210865</text:p>
              </table:table-cell>
              <table:table-cell office:value-type="float" office:value="202.606072855684">
                <text:p>202.606072855684</text:p>
              </table:table-cell>
            </table:table-row>
            <table:table-row>
              <table:table-cell office:value-type="string">
                <text:p/>
              </table:table-cell>
              <table:table-cell office:value-type="float" office:value="80.2550969917918">
                <text:p>80.2550969917918</text:p>
              </table:table-cell>
              <table:table-cell office:value-type="float" office:value="122.350975863892">
                <text:p>122.350975863892</text:p>
              </table:table-cell>
              <table:table-cell office:value-type="float" office:value="202.606072855684">
                <text:p>202.606072855684</text:p>
              </table:table-cell>
            </table:table-row>
            <table:table-row>
              <table:table-cell office:value-type="string">
                <text:p/>
              </table:table-cell>
              <table:table-cell office:value-type="float" office:value="79.949219552132">
                <text:p>79.949219552132</text:p>
              </table:table-cell>
              <table:table-cell office:value-type="float" office:value="122.656853303552">
                <text:p>122.656853303552</text:p>
              </table:table-cell>
              <table:table-cell office:value-type="float" office:value="202.606072855684">
                <text:p>202.606072855684</text:p>
              </table:table-cell>
            </table:table-row>
            <table:table-row>
              <table:table-cell office:value-type="string">
                <text:p/>
              </table:table-cell>
              <table:table-cell office:value-type="float" office:value="79.6425774188732">
                <text:p>79.6425774188732</text:p>
              </table:table-cell>
              <table:table-cell office:value-type="float" office:value="122.963495436811">
                <text:p>122.963495436811</text:p>
              </table:table-cell>
              <table:table-cell office:value-type="float" office:value="202.606072855684">
                <text:p>202.606072855684</text:p>
              </table:table-cell>
            </table:table-row>
            <table:table-row>
              <table:table-cell office:value-type="string">
                <text:p/>
              </table:table-cell>
              <table:table-cell office:value-type="float" office:value="79.3351686802811">
                <text:p>79.3351686802811</text:p>
              </table:table-cell>
              <table:table-cell office:value-type="float" office:value="123.270904175403">
                <text:p>123.270904175403</text:p>
              </table:table-cell>
              <table:table-cell office:value-type="float" office:value="202.606072855684">
                <text:p>202.606072855684</text:p>
              </table:table-cell>
            </table:table-row>
            <table:table-row>
              <table:table-cell office:value-type="string">
                <text:p/>
              </table:table-cell>
              <table:table-cell office:value-type="float" office:value="79.0269914198426">
                <text:p>79.0269914198426</text:p>
              </table:table-cell>
              <table:table-cell office:value-type="float" office:value="123.579081435842">
                <text:p>123.579081435842</text:p>
              </table:table-cell>
              <table:table-cell office:value-type="float" office:value="202.606072855684">
                <text:p>202.606072855684</text:p>
              </table:table-cell>
            </table:table-row>
            <table:table-row>
              <table:table-cell office:value-type="string">
                <text:p/>
              </table:table-cell>
              <table:table-cell office:value-type="float" office:value="78.718043716253">
                <text:p>78.718043716253</text:p>
              </table:table-cell>
              <table:table-cell office:value-type="float" office:value="123.888029139431">
                <text:p>123.888029139431</text:p>
              </table:table-cell>
              <table:table-cell office:value-type="float" office:value="202.606072855684">
                <text:p>202.606072855684</text:p>
              </table:table-cell>
            </table:table-row>
            <table:table-row>
              <table:table-cell office:value-type="string">
                <text:p/>
              </table:table-cell>
              <table:table-cell office:value-type="float" office:value="78.4083236434045">
                <text:p>78.4083236434045</text:p>
              </table:table-cell>
              <table:table-cell office:value-type="float" office:value="124.19774921228">
                <text:p>124.19774921228</text:p>
              </table:table-cell>
              <table:table-cell office:value-type="float" office:value="202.606072855684">
                <text:p>202.606072855684</text:p>
              </table:table-cell>
            </table:table-row>
            <table:table-row>
              <table:table-cell office:value-type="string">
                <text:p/>
              </table:table-cell>
              <table:table-cell office:value-type="float" office:value="78.0978292703737">
                <text:p>78.0978292703737</text:p>
              </table:table-cell>
              <table:table-cell office:value-type="float" office:value="124.50824358531">
                <text:p>124.50824358531</text:p>
              </table:table-cell>
              <table:table-cell office:value-type="float" office:value="202.606072855684">
                <text:p>202.606072855684</text:p>
              </table:table-cell>
            </table:table-row>
            <table:table-row>
              <table:table-cell office:value-type="string">
                <text:p/>
              </table:table-cell>
              <table:table-cell office:value-type="float" office:value="77.7865586614105">
                <text:p>77.7865586614105</text:p>
              </table:table-cell>
              <table:table-cell office:value-type="float" office:value="124.819514194274">
                <text:p>124.819514194274</text:p>
              </table:table-cell>
              <table:table-cell office:value-type="float" office:value="202.606072855684">
                <text:p>202.606072855684</text:p>
              </table:table-cell>
            </table:table-row>
            <table:table-row>
              <table:table-cell office:value-type="string">
                <text:p/>
              </table:table-cell>
              <table:table-cell office:value-type="float" office:value="77.4745098759248">
                <text:p>77.4745098759248</text:p>
              </table:table-cell>
              <table:table-cell office:value-type="float" office:value="125.131562979759">
                <text:p>125.131562979759</text:p>
              </table:table-cell>
              <table:table-cell office:value-type="float" office:value="202.606072855684">
                <text:p>202.606072855684</text:p>
              </table:table-cell>
            </table:table-row>
            <table:table-row>
              <table:table-cell office:value-type="string">
                <text:p>15. Jahr</text:p>
              </table:table-cell>
              <table:table-cell office:value-type="float" office:value="77.1616809684754">
                <text:p>77.1616809684754</text:p>
              </table:table-cell>
              <table:table-cell office:value-type="float" office:value="125.444391887209">
                <text:p>125.444391887209</text:p>
              </table:table-cell>
              <table:table-cell office:value-type="float" office:value="202.606072855684">
                <text:p>202.606072855684</text:p>
              </table:table-cell>
            </table:table-row>
            <table:table-row>
              <table:table-cell office:value-type="string">
                <text:p/>
              </table:table-cell>
              <table:table-cell office:value-type="float" office:value="76.8480699887574">
                <text:p>76.8480699887574</text:p>
              </table:table-cell>
              <table:table-cell office:value-type="float" office:value="125.758002866927">
                <text:p>125.758002866927</text:p>
              </table:table-cell>
              <table:table-cell office:value-type="float" office:value="202.606072855684">
                <text:p>202.606072855684</text:p>
              </table:table-cell>
            </table:table-row>
            <table:table-row>
              <table:table-cell office:value-type="string">
                <text:p/>
              </table:table-cell>
              <table:table-cell office:value-type="float" office:value="76.53367498159">
                <text:p>76.53367498159</text:p>
              </table:table-cell>
              <table:table-cell office:value-type="float" office:value="126.072397874094">
                <text:p>126.072397874094</text:p>
              </table:table-cell>
              <table:table-cell office:value-type="float" office:value="202.606072855684">
                <text:p>202.606072855684</text:p>
              </table:table-cell>
            </table:table-row>
            <table:table-row>
              <table:table-cell office:value-type="string">
                <text:p/>
              </table:table-cell>
              <table:table-cell office:value-type="float" office:value="76.2184939869048">
                <text:p>76.2184939869048</text:p>
              </table:table-cell>
              <table:table-cell office:value-type="float" office:value="126.387578868779">
                <text:p>126.387578868779</text:p>
              </table:table-cell>
              <table:table-cell office:value-type="float" office:value="202.606072855684">
                <text:p>202.606072855684</text:p>
              </table:table-cell>
            </table:table-row>
            <table:table-row>
              <table:table-cell office:value-type="string">
                <text:p/>
              </table:table-cell>
              <table:table-cell office:value-type="float" office:value="75.9025250397329">
                <text:p>75.9025250397329</text:p>
              </table:table-cell>
              <table:table-cell office:value-type="float" office:value="126.703547815951">
                <text:p>126.703547815951</text:p>
              </table:table-cell>
              <table:table-cell office:value-type="float" office:value="202.606072855684">
                <text:p>202.606072855684</text:p>
              </table:table-cell>
            </table:table-row>
            <table:table-row>
              <table:table-cell office:value-type="string">
                <text:p/>
              </table:table-cell>
              <table:table-cell office:value-type="float" office:value="75.585766170193">
                <text:p>75.585766170193</text:p>
              </table:table-cell>
              <table:table-cell office:value-type="float" office:value="127.020306685491">
                <text:p>127.020306685491</text:p>
              </table:table-cell>
              <table:table-cell office:value-type="float" office:value="202.606072855684">
                <text:p>202.606072855684</text:p>
              </table:table-cell>
            </table:table-row>
            <table:table-row>
              <table:table-cell office:value-type="string">
                <text:p/>
              </table:table-cell>
              <table:table-cell office:value-type="float" office:value="75.2682154034792">
                <text:p>75.2682154034792</text:p>
              </table:table-cell>
              <table:table-cell office:value-type="float" office:value="127.337857452205">
                <text:p>127.337857452205</text:p>
              </table:table-cell>
              <table:table-cell office:value-type="float" office:value="202.606072855684">
                <text:p>202.606072855684</text:p>
              </table:table-cell>
            </table:table-row>
            <table:table-row>
              <table:table-cell office:value-type="string">
                <text:p/>
              </table:table-cell>
              <table:table-cell office:value-type="float" office:value="74.9498707598487">
                <text:p>74.9498707598487</text:p>
              </table:table-cell>
              <table:table-cell office:value-type="float" office:value="127.656202095835">
                <text:p>127.656202095835</text:p>
              </table:table-cell>
              <table:table-cell office:value-type="float" office:value="202.606072855684">
                <text:p>202.606072855684</text:p>
              </table:table-cell>
            </table:table-row>
            <table:table-row>
              <table:table-cell office:value-type="string">
                <text:p/>
              </table:table-cell>
              <table:table-cell office:value-type="float" office:value="74.6307302546092">
                <text:p>74.6307302546092</text:p>
              </table:table-cell>
              <table:table-cell office:value-type="float" office:value="127.975342601075">
                <text:p>127.975342601075</text:p>
              </table:table-cell>
              <table:table-cell office:value-type="float" office:value="202.606072855684">
                <text:p>202.606072855684</text:p>
              </table:table-cell>
            </table:table-row>
            <table:table-row>
              <table:table-cell office:value-type="string">
                <text:p/>
              </table:table-cell>
              <table:table-cell office:value-type="float" office:value="74.3107918981064">
                <text:p>74.3107918981064</text:p>
              </table:table-cell>
              <table:table-cell office:value-type="float" office:value="128.295280957578">
                <text:p>128.295280957578</text:p>
              </table:table-cell>
              <table:table-cell office:value-type="float" office:value="202.606072855684">
                <text:p>202.606072855684</text:p>
              </table:table-cell>
            </table:table-row>
            <table:table-row>
              <table:table-cell office:value-type="string">
                <text:p/>
              </table:table-cell>
              <table:table-cell office:value-type="float" office:value="73.9900536957125">
                <text:p>73.9900536957125</text:p>
              </table:table-cell>
              <table:table-cell office:value-type="float" office:value="128.616019159972">
                <text:p>128.616019159972</text:p>
              </table:table-cell>
              <table:table-cell office:value-type="float" office:value="202.606072855684">
                <text:p>202.606072855684</text:p>
              </table:table-cell>
            </table:table-row>
            <table:table-row>
              <table:table-cell office:value-type="string">
                <text:p/>
              </table:table-cell>
              <table:table-cell office:value-type="float" office:value="73.6685136478126">
                <text:p>73.6685136478126</text:p>
              </table:table-cell>
              <table:table-cell office:value-type="float" office:value="128.937559207872">
                <text:p>128.937559207872</text:p>
              </table:table-cell>
              <table:table-cell office:value-type="float" office:value="202.606072855684">
                <text:p>202.606072855684</text:p>
              </table:table-cell>
            </table:table-row>
            <table:table-row>
              <table:table-cell office:value-type="string">
                <text:p>16. Jahr</text:p>
              </table:table-cell>
              <table:table-cell office:value-type="float" office:value="73.3461697497929">
                <text:p>73.3461697497929</text:p>
              </table:table-cell>
              <table:table-cell office:value-type="float" office:value="129.259903105891">
                <text:p>129.259903105891</text:p>
              </table:table-cell>
              <table:table-cell office:value-type="float" office:value="202.606072855684">
                <text:p>202.606072855684</text:p>
              </table:table-cell>
            </table:table-row>
            <table:table-row>
              <table:table-cell office:value-type="string">
                <text:p/>
              </table:table-cell>
              <table:table-cell office:value-type="float" office:value="73.0230199920282">
                <text:p>73.0230199920282</text:p>
              </table:table-cell>
              <table:table-cell office:value-type="float" office:value="129.583052863656">
                <text:p>129.583052863656</text:p>
              </table:table-cell>
              <table:table-cell office:value-type="float" office:value="202.606072855684">
                <text:p>202.606072855684</text:p>
              </table:table-cell>
            </table:table-row>
            <table:table-row>
              <table:table-cell office:value-type="string">
                <text:p/>
              </table:table-cell>
              <table:table-cell office:value-type="float" office:value="72.699062359869">
                <text:p>72.699062359869</text:p>
              </table:table-cell>
              <table:table-cell office:value-type="float" office:value="129.907010495815">
                <text:p>129.907010495815</text:p>
              </table:table-cell>
              <table:table-cell office:value-type="float" office:value="202.606072855684">
                <text:p>202.606072855684</text:p>
              </table:table-cell>
            </table:table-row>
            <table:table-row>
              <table:table-cell office:value-type="string">
                <text:p/>
              </table:table-cell>
              <table:table-cell office:value-type="float" office:value="72.3742948336295">
                <text:p>72.3742948336295</text:p>
              </table:table-cell>
              <table:table-cell office:value-type="float" office:value="130.231778022055">
                <text:p>130.231778022055</text:p>
              </table:table-cell>
              <table:table-cell office:value-type="float" office:value="202.606072855684">
                <text:p>202.606072855684</text:p>
              </table:table-cell>
            </table:table-row>
            <table:table-row>
              <table:table-cell office:value-type="string">
                <text:p/>
              </table:table-cell>
              <table:table-cell office:value-type="float" office:value="72.0487153885744">
                <text:p>72.0487153885744</text:p>
              </table:table-cell>
              <table:table-cell office:value-type="float" office:value="130.55735746711">
                <text:p>130.55735746711</text:p>
              </table:table-cell>
              <table:table-cell office:value-type="float" office:value="202.606072855684">
                <text:p>202.606072855684</text:p>
              </table:table-cell>
            </table:table-row>
            <table:table-row>
              <table:table-cell office:value-type="string">
                <text:p/>
              </table:table-cell>
              <table:table-cell office:value-type="float" office:value="71.7223219949066">
                <text:p>71.7223219949066</text:p>
              </table:table-cell>
              <table:table-cell office:value-type="float" office:value="130.883750860778">
                <text:p>130.883750860778</text:p>
              </table:table-cell>
              <table:table-cell office:value-type="float" office:value="202.606072855684">
                <text:p>202.606072855684</text:p>
              </table:table-cell>
            </table:table-row>
            <table:table-row>
              <table:table-cell office:value-type="string">
                <text:p/>
              </table:table-cell>
              <table:table-cell office:value-type="float" office:value="71.3951126177546">
                <text:p>71.3951126177546</text:p>
              </table:table-cell>
              <table:table-cell office:value-type="float" office:value="131.21096023793">
                <text:p>131.21096023793</text:p>
              </table:table-cell>
              <table:table-cell office:value-type="float" office:value="202.606072855684">
                <text:p>202.606072855684</text:p>
              </table:table-cell>
            </table:table-row>
            <table:table-row>
              <table:table-cell office:value-type="string">
                <text:p/>
              </table:table-cell>
              <table:table-cell office:value-type="float" office:value="71.0670852171598">
                <text:p>71.0670852171598</text:p>
              </table:table-cell>
              <table:table-cell office:value-type="float" office:value="131.538987638524">
                <text:p>131.538987638524</text:p>
              </table:table-cell>
              <table:table-cell office:value-type="float" office:value="202.606072855684">
                <text:p>202.606072855684</text:p>
              </table:table-cell>
            </table:table-row>
            <table:table-row>
              <table:table-cell office:value-type="string">
                <text:p/>
              </table:table-cell>
              <table:table-cell office:value-type="float" office:value="70.7382377480635">
                <text:p>70.7382377480635</text:p>
              </table:table-cell>
              <table:table-cell office:value-type="float" office:value="131.867835107621">
                <text:p>131.867835107621</text:p>
              </table:table-cell>
              <table:table-cell office:value-type="float" office:value="202.606072855684">
                <text:p>202.606072855684</text:p>
              </table:table-cell>
            </table:table-row>
            <table:table-row>
              <table:table-cell office:value-type="string">
                <text:p/>
              </table:table-cell>
              <table:table-cell office:value-type="float" office:value="70.4085681602945">
                <text:p>70.4085681602945</text:p>
              </table:table-cell>
              <table:table-cell office:value-type="float" office:value="132.19750469539">
                <text:p>132.19750469539</text:p>
              </table:table-cell>
              <table:table-cell office:value-type="float" office:value="202.606072855684">
                <text:p>202.606072855684</text:p>
              </table:table-cell>
            </table:table-row>
            <table:table-row>
              <table:table-cell office:value-type="string">
                <text:p/>
              </table:table-cell>
              <table:table-cell office:value-type="float" office:value="70.078074398556">
                <text:p>70.078074398556</text:p>
              </table:table-cell>
              <table:table-cell office:value-type="float" office:value="132.527998457128">
                <text:p>132.527998457128</text:p>
              </table:table-cell>
              <table:table-cell office:value-type="float" office:value="202.606072855684">
                <text:p>202.606072855684</text:p>
              </table:table-cell>
            </table:table-row>
            <table:table-row>
              <table:table-cell office:value-type="string">
                <text:p/>
              </table:table-cell>
              <table:table-cell office:value-type="float" office:value="69.7467544024132">
                <text:p>69.7467544024132</text:p>
              </table:table-cell>
              <table:table-cell office:value-type="float" office:value="132.859318453271">
                <text:p>132.859318453271</text:p>
              </table:table-cell>
              <table:table-cell office:value-type="float" office:value="202.606072855684">
                <text:p>202.606072855684</text:p>
              </table:table-cell>
            </table:table-row>
            <table:table-row>
              <table:table-cell office:value-type="string">
                <text:p>17. Jahr</text:p>
              </table:table-cell>
              <table:table-cell office:value-type="float" office:value="69.41460610628">
                <text:p>69.41460610628</text:p>
              </table:table-cell>
              <table:table-cell office:value-type="float" office:value="133.191466749404">
                <text:p>133.191466749404</text:p>
              </table:table-cell>
              <table:table-cell office:value-type="float" office:value="202.606072855684">
                <text:p>202.606072855684</text:p>
              </table:table-cell>
            </table:table-row>
            <table:table-row>
              <table:table-cell office:value-type="string">
                <text:p/>
              </table:table-cell>
              <table:table-cell office:value-type="float" office:value="69.0816274394065">
                <text:p>69.0816274394065</text:p>
              </table:table-cell>
              <table:table-cell office:value-type="float" office:value="133.524445416278">
                <text:p>133.524445416278</text:p>
              </table:table-cell>
              <table:table-cell office:value-type="float" office:value="202.606072855684">
                <text:p>202.606072855684</text:p>
              </table:table-cell>
            </table:table-row>
            <table:table-row>
              <table:table-cell office:value-type="string">
                <text:p/>
              </table:table-cell>
              <table:table-cell office:value-type="float" office:value="68.7478163258658">
                <text:p>68.7478163258658</text:p>
              </table:table-cell>
              <table:table-cell office:value-type="float" office:value="133.858256529818">
                <text:p>133.858256529818</text:p>
              </table:table-cell>
              <table:table-cell office:value-type="float" office:value="202.606072855684">
                <text:p>202.606072855684</text:p>
              </table:table-cell>
            </table:table-row>
            <table:table-row>
              <table:table-cell office:value-type="string">
                <text:p/>
              </table:table-cell>
              <table:table-cell office:value-type="float" office:value="68.4131706845412">
                <text:p>68.4131706845412</text:p>
              </table:table-cell>
              <table:table-cell office:value-type="float" office:value="134.192902171143">
                <text:p>134.192902171143</text:p>
              </table:table-cell>
              <table:table-cell office:value-type="float" office:value="202.606072855684">
                <text:p>202.606072855684</text:p>
              </table:table-cell>
            </table:table-row>
            <table:table-row>
              <table:table-cell office:value-type="string">
                <text:p/>
              </table:table-cell>
              <table:table-cell office:value-type="float" office:value="68.0776884291134">
                <text:p>68.0776884291134</text:p>
              </table:table-cell>
              <table:table-cell office:value-type="float" office:value="134.528384426571">
                <text:p>134.528384426571</text:p>
              </table:table-cell>
              <table:table-cell office:value-type="float" office:value="202.606072855684">
                <text:p>202.606072855684</text:p>
              </table:table-cell>
            </table:table-row>
            <table:table-row>
              <table:table-cell office:value-type="string">
                <text:p/>
              </table:table-cell>
              <table:table-cell office:value-type="float" office:value="67.7413674680469">
                <text:p>67.7413674680469</text:p>
              </table:table-cell>
              <table:table-cell office:value-type="float" office:value="134.864705387637">
                <text:p>134.864705387637</text:p>
              </table:table-cell>
              <table:table-cell office:value-type="float" office:value="202.606072855684">
                <text:p>202.606072855684</text:p>
              </table:table-cell>
            </table:table-row>
            <table:table-row>
              <table:table-cell office:value-type="string">
                <text:p/>
              </table:table-cell>
              <table:table-cell office:value-type="float" office:value="67.4042057045778">
                <text:p>67.4042057045778</text:p>
              </table:table-cell>
              <table:table-cell office:value-type="float" office:value="135.201867151106">
                <text:p>135.201867151106</text:p>
              </table:table-cell>
              <table:table-cell office:value-type="float" office:value="202.606072855684">
                <text:p>202.606072855684</text:p>
              </table:table-cell>
            </table:table-row>
            <table:table-row>
              <table:table-cell office:value-type="string">
                <text:p/>
              </table:table-cell>
              <table:table-cell office:value-type="float" office:value="67.0662010367001">
                <text:p>67.0662010367001</text:p>
              </table:table-cell>
              <table:table-cell office:value-type="float" office:value="135.539871818984">
                <text:p>135.539871818984</text:p>
              </table:table-cell>
              <table:table-cell office:value-type="float" office:value="202.606072855684">
                <text:p>202.606072855684</text:p>
              </table:table-cell>
            </table:table-row>
            <table:table-row>
              <table:table-cell office:value-type="string">
                <text:p/>
              </table:table-cell>
              <table:table-cell office:value-type="float" office:value="66.7273513571526">
                <text:p>66.7273513571526</text:p>
              </table:table-cell>
              <table:table-cell office:value-type="float" office:value="135.878721498532">
                <text:p>135.878721498532</text:p>
              </table:table-cell>
              <table:table-cell office:value-type="float" office:value="202.606072855684">
                <text:p>202.606072855684</text:p>
              </table:table-cell>
            </table:table-row>
            <table:table-row>
              <table:table-cell office:value-type="string">
                <text:p/>
              </table:table-cell>
              <table:table-cell office:value-type="float" office:value="66.3876545534063">
                <text:p>66.3876545534063</text:p>
              </table:table-cell>
              <table:table-cell office:value-type="float" office:value="136.218418302278">
                <text:p>136.218418302278</text:p>
              </table:table-cell>
              <table:table-cell office:value-type="float" office:value="202.606072855684">
                <text:p>202.606072855684</text:p>
              </table:table-cell>
            </table:table-row>
            <table:table-row>
              <table:table-cell office:value-type="string">
                <text:p/>
              </table:table-cell>
              <table:table-cell office:value-type="float" office:value="66.0471085076506">
                <text:p>66.0471085076506</text:p>
              </table:table-cell>
              <table:table-cell office:value-type="float" office:value="136.558964348034">
                <text:p>136.558964348034</text:p>
              </table:table-cell>
              <table:table-cell office:value-type="float" office:value="202.606072855684">
                <text:p>202.606072855684</text:p>
              </table:table-cell>
            </table:table-row>
            <table:table-row>
              <table:table-cell office:value-type="string">
                <text:p/>
              </table:table-cell>
              <table:table-cell office:value-type="float" office:value="65.7057110967805">
                <text:p>65.7057110967805</text:p>
              </table:table-cell>
              <table:table-cell office:value-type="float" office:value="136.900361758904">
                <text:p>136.900361758904</text:p>
              </table:table-cell>
              <table:table-cell office:value-type="float" office:value="202.606072855684">
                <text:p>202.606072855684</text:p>
              </table:table-cell>
            </table:table-row>
            <table:table-row>
              <table:table-cell office:value-type="string">
                <text:p>18. Jahr</text:p>
              </table:table-cell>
              <table:table-cell office:value-type="float" office:value="65.3634601923833">
                <text:p>65.3634601923833</text:p>
              </table:table-cell>
              <table:table-cell office:value-type="float" office:value="137.242612663301">
                <text:p>137.242612663301</text:p>
              </table:table-cell>
              <table:table-cell office:value-type="float" office:value="202.606072855684">
                <text:p>202.606072855684</text:p>
              </table:table-cell>
            </table:table-row>
            <table:table-row>
              <table:table-cell office:value-type="string">
                <text:p/>
              </table:table-cell>
              <table:table-cell office:value-type="float" office:value="65.020353660725">
                <text:p>65.020353660725</text:p>
              </table:table-cell>
              <table:table-cell office:value-type="float" office:value="137.585719194959">
                <text:p>137.585719194959</text:p>
              </table:table-cell>
              <table:table-cell office:value-type="float" office:value="202.606072855684">
                <text:p>202.606072855684</text:p>
              </table:table-cell>
            </table:table-row>
            <table:table-row>
              <table:table-cell office:value-type="string">
                <text:p/>
              </table:table-cell>
              <table:table-cell office:value-type="float" office:value="64.6763893627376">
                <text:p>64.6763893627376</text:p>
              </table:table-cell>
              <table:table-cell office:value-type="float" office:value="137.929683492947">
                <text:p>137.929683492947</text:p>
              </table:table-cell>
              <table:table-cell office:value-type="float" office:value="202.606072855684">
                <text:p>202.606072855684</text:p>
              </table:table-cell>
            </table:table-row>
            <table:table-row>
              <table:table-cell office:value-type="string">
                <text:p/>
              </table:table-cell>
              <table:table-cell office:value-type="float" office:value="64.3315651540052">
                <text:p>64.3315651540052</text:p>
              </table:table-cell>
              <table:table-cell office:value-type="float" office:value="138.274507701679">
                <text:p>138.274507701679</text:p>
              </table:table-cell>
              <table:table-cell office:value-type="float" office:value="202.606072855684">
                <text:p>202.606072855684</text:p>
              </table:table-cell>
            </table:table-row>
            <table:table-row>
              <table:table-cell office:value-type="string">
                <text:p/>
              </table:table-cell>
              <table:table-cell office:value-type="float" office:value="63.985878884751">
                <text:p>63.985878884751</text:p>
              </table:table-cell>
              <table:table-cell office:value-type="float" office:value="138.620193970933">
                <text:p>138.620193970933</text:p>
              </table:table-cell>
              <table:table-cell office:value-type="float" office:value="202.606072855684">
                <text:p>202.606072855684</text:p>
              </table:table-cell>
            </table:table-row>
            <table:table-row>
              <table:table-cell office:value-type="string">
                <text:p/>
              </table:table-cell>
              <table:table-cell office:value-type="float" office:value="63.6393283998237">
                <text:p>63.6393283998237</text:p>
              </table:table-cell>
              <table:table-cell office:value-type="float" office:value="138.966744455861">
                <text:p>138.966744455861</text:p>
              </table:table-cell>
              <table:table-cell office:value-type="float" office:value="202.606072855684">
                <text:p>202.606072855684</text:p>
              </table:table-cell>
            </table:table-row>
            <table:table-row>
              <table:table-cell office:value-type="string">
                <text:p/>
              </table:table-cell>
              <table:table-cell office:value-type="float" office:value="63.2919115386841">
                <text:p>63.2919115386841</text:p>
              </table:table-cell>
              <table:table-cell office:value-type="float" office:value="139.314161317">
                <text:p>139.314161317</text:p>
              </table:table-cell>
              <table:table-cell office:value-type="float" office:value="202.606072855684">
                <text:p>202.606072855684</text:p>
              </table:table-cell>
            </table:table-row>
            <table:table-row>
              <table:table-cell office:value-type="string">
                <text:p/>
              </table:table-cell>
              <table:table-cell office:value-type="float" office:value="62.9436261353916">
                <text:p>62.9436261353916</text:p>
              </table:table-cell>
              <table:table-cell office:value-type="float" office:value="139.662446720293">
                <text:p>139.662446720293</text:p>
              </table:table-cell>
              <table:table-cell office:value-type="float" office:value="202.606072855684">
                <text:p>202.606072855684</text:p>
              </table:table-cell>
            </table:table-row>
            <table:table-row>
              <table:table-cell office:value-type="string">
                <text:p/>
              </table:table-cell>
              <table:table-cell office:value-type="float" office:value="62.5944700185908">
                <text:p>62.5944700185908</text:p>
              </table:table-cell>
              <table:table-cell office:value-type="float" office:value="140.011602837093">
                <text:p>140.011602837093</text:p>
              </table:table-cell>
              <table:table-cell office:value-type="float" office:value="202.606072855684">
                <text:p>202.606072855684</text:p>
              </table:table-cell>
            </table:table-row>
            <table:table-row>
              <table:table-cell office:value-type="string">
                <text:p/>
              </table:table-cell>
              <table:table-cell office:value-type="float" office:value="62.2444410114981">
                <text:p>62.2444410114981</text:p>
              </table:table-cell>
              <table:table-cell office:value-type="float" office:value="140.361631844186">
                <text:p>140.361631844186</text:p>
              </table:table-cell>
              <table:table-cell office:value-type="float" office:value="202.606072855684">
                <text:p>202.606072855684</text:p>
              </table:table-cell>
            </table:table-row>
            <table:table-row>
              <table:table-cell office:value-type="string">
                <text:p/>
              </table:table-cell>
              <table:table-cell office:value-type="float" office:value="61.8935369318876">
                <text:p>61.8935369318876</text:p>
              </table:table-cell>
              <table:table-cell office:value-type="float" office:value="140.712535923797">
                <text:p>140.712535923797</text:p>
              </table:table-cell>
              <table:table-cell office:value-type="float" office:value="202.606072855684">
                <text:p>202.606072855684</text:p>
              </table:table-cell>
            </table:table-row>
            <table:table-row>
              <table:table-cell office:value-type="string">
                <text:p/>
              </table:table-cell>
              <table:table-cell office:value-type="float" office:value="61.5417555920781">
                <text:p>61.5417555920781</text:p>
              </table:table-cell>
              <table:table-cell office:value-type="float" office:value="141.064317263606">
                <text:p>141.064317263606</text:p>
              </table:table-cell>
              <table:table-cell office:value-type="float" office:value="202.606072855684">
                <text:p>202.606072855684</text:p>
              </table:table-cell>
            </table:table-row>
            <table:table-row>
              <table:table-cell office:value-type="string">
                <text:p>19. Jahr</text:p>
              </table:table-cell>
              <table:table-cell office:value-type="float" office:value="61.1890947989191">
                <text:p>61.1890947989191</text:p>
              </table:table-cell>
              <table:table-cell office:value-type="float" office:value="141.416978056765">
                <text:p>141.416978056765</text:p>
              </table:table-cell>
              <table:table-cell office:value-type="float" office:value="202.606072855684">
                <text:p>202.606072855684</text:p>
              </table:table-cell>
            </table:table-row>
            <table:table-row>
              <table:table-cell office:value-type="string">
                <text:p/>
              </table:table-cell>
              <table:table-cell office:value-type="float" office:value="60.8355523537772">
                <text:p>60.8355523537772</text:p>
              </table:table-cell>
              <table:table-cell office:value-type="float" office:value="141.770520501907">
                <text:p>141.770520501907</text:p>
              </table:table-cell>
              <table:table-cell office:value-type="float" office:value="202.606072855684">
                <text:p>202.606072855684</text:p>
              </table:table-cell>
            </table:table-row>
            <table:table-row>
              <table:table-cell office:value-type="string">
                <text:p/>
              </table:table-cell>
              <table:table-cell office:value-type="float" office:value="60.4811260525224">
                <text:p>60.4811260525224</text:p>
              </table:table-cell>
              <table:table-cell office:value-type="float" office:value="142.124946803162">
                <text:p>142.124946803162</text:p>
              </table:table-cell>
              <table:table-cell office:value-type="float" office:value="202.606072855684">
                <text:p>202.606072855684</text:p>
              </table:table-cell>
            </table:table-row>
            <table:table-row>
              <table:table-cell office:value-type="string">
                <text:p/>
              </table:table-cell>
              <table:table-cell office:value-type="float" office:value="60.1258136855145">
                <text:p>60.1258136855145</text:p>
              </table:table-cell>
              <table:table-cell office:value-type="float" office:value="142.48025917017">
                <text:p>142.48025917017</text:p>
              </table:table-cell>
              <table:table-cell office:value-type="float" office:value="202.606072855684">
                <text:p>202.606072855684</text:p>
              </table:table-cell>
            </table:table-row>
            <table:table-row>
              <table:table-cell office:value-type="string">
                <text:p/>
              </table:table-cell>
              <table:table-cell office:value-type="float" office:value="59.7696130375891">
                <text:p>59.7696130375891</text:p>
              </table:table-cell>
              <table:table-cell office:value-type="float" office:value="142.836459818095">
                <text:p>142.836459818095</text:p>
              </table:table-cell>
              <table:table-cell office:value-type="float" office:value="202.606072855684">
                <text:p>202.606072855684</text:p>
              </table:table-cell>
            </table:table-row>
            <table:table-row>
              <table:table-cell office:value-type="string">
                <text:p/>
              </table:table-cell>
              <table:table-cell office:value-type="float" office:value="59.4125218880439">
                <text:p>59.4125218880439</text:p>
              </table:table-cell>
              <table:table-cell office:value-type="float" office:value="143.19355096764">
                <text:p>143.19355096764</text:p>
              </table:table-cell>
              <table:table-cell office:value-type="float" office:value="202.606072855684">
                <text:p>202.606072855684</text:p>
              </table:table-cell>
            </table:table-row>
            <table:table-row>
              <table:table-cell office:value-type="string">
                <text:p/>
              </table:table-cell>
              <table:table-cell office:value-type="float" office:value="59.0545380106248">
                <text:p>59.0545380106248</text:p>
              </table:table-cell>
              <table:table-cell office:value-type="float" office:value="143.551534845059">
                <text:p>143.551534845059</text:p>
              </table:table-cell>
              <table:table-cell office:value-type="float" office:value="202.606072855684">
                <text:p>202.606072855684</text:p>
              </table:table-cell>
            </table:table-row>
            <table:table-row>
              <table:table-cell office:value-type="string">
                <text:p/>
              </table:table-cell>
              <table:table-cell office:value-type="float" office:value="58.6956591735121">
                <text:p>58.6956591735121</text:p>
              </table:table-cell>
              <table:table-cell office:value-type="float" office:value="143.910413682172">
                <text:p>143.910413682172</text:p>
              </table:table-cell>
              <table:table-cell office:value-type="float" office:value="202.606072855684">
                <text:p>202.606072855684</text:p>
              </table:table-cell>
            </table:table-row>
            <table:table-row>
              <table:table-cell office:value-type="string">
                <text:p/>
              </table:table-cell>
              <table:table-cell office:value-type="float" office:value="58.3358831393067">
                <text:p>58.3358831393067</text:p>
              </table:table-cell>
              <table:table-cell office:value-type="float" office:value="144.270189716378">
                <text:p>144.270189716378</text:p>
              </table:table-cell>
              <table:table-cell office:value-type="float" office:value="202.606072855684">
                <text:p>202.606072855684</text:p>
              </table:table-cell>
            </table:table-row>
            <table:table-row>
              <table:table-cell office:value-type="string">
                <text:p/>
              </table:table-cell>
              <table:table-cell office:value-type="float" office:value="57.9752076650157">
                <text:p>57.9752076650157</text:p>
              </table:table-cell>
              <table:table-cell office:value-type="float" office:value="144.630865190668">
                <text:p>144.630865190668</text:p>
              </table:table-cell>
              <table:table-cell office:value-type="float" office:value="202.606072855684">
                <text:p>202.606072855684</text:p>
              </table:table-cell>
            </table:table-row>
            <table:table-row>
              <table:table-cell office:value-type="string">
                <text:p/>
              </table:table-cell>
              <table:table-cell office:value-type="float" office:value="57.6136305020391">
                <text:p>57.6136305020391</text:p>
              </table:table-cell>
              <table:table-cell office:value-type="float" office:value="144.992442353645">
                <text:p>144.992442353645</text:p>
              </table:table-cell>
              <table:table-cell office:value-type="float" office:value="202.606072855684">
                <text:p>202.606072855684</text:p>
              </table:table-cell>
            </table:table-row>
            <table:table-row>
              <table:table-cell office:value-type="string">
                <text:p/>
              </table:table-cell>
              <table:table-cell office:value-type="float" office:value="57.2511493961549">
                <text:p>57.2511493961549</text:p>
              </table:table-cell>
              <table:table-cell office:value-type="float" office:value="145.354923459529">
                <text:p>145.354923459529</text:p>
              </table:table-cell>
              <table:table-cell office:value-type="float" office:value="202.606072855684">
                <text:p>202.606072855684</text:p>
              </table:table-cell>
            </table:table-row>
            <table:table-row>
              <table:table-cell office:value-type="string">
                <text:p>20. Jahr</text:p>
              </table:table-cell>
              <table:table-cell office:value-type="float" office:value="56.8877620875061">
                <text:p>56.8877620875061</text:p>
              </table:table-cell>
              <table:table-cell office:value-type="float" office:value="145.718310768178">
                <text:p>145.718310768178</text:p>
              </table:table-cell>
              <table:table-cell office:value-type="float" office:value="202.606072855684">
                <text:p>202.606072855684</text:p>
              </table:table-cell>
            </table:table-row>
            <table:table-row>
              <table:table-cell office:value-type="string">
                <text:p/>
              </table:table-cell>
              <table:table-cell office:value-type="float" office:value="56.5234663105857">
                <text:p>56.5234663105857</text:p>
              </table:table-cell>
              <table:table-cell office:value-type="float" office:value="146.082606545099">
                <text:p>146.082606545099</text:p>
              </table:table-cell>
              <table:table-cell office:value-type="float" office:value="202.606072855684">
                <text:p>202.606072855684</text:p>
              </table:table-cell>
            </table:table-row>
            <table:table-row>
              <table:table-cell office:value-type="string">
                <text:p/>
              </table:table-cell>
              <table:table-cell office:value-type="float" office:value="56.1582597942229">
                <text:p>56.1582597942229</text:p>
              </table:table-cell>
              <table:table-cell office:value-type="float" office:value="146.447813061461">
                <text:p>146.447813061461</text:p>
              </table:table-cell>
              <table:table-cell office:value-type="float" office:value="202.606072855684">
                <text:p>202.606072855684</text:p>
              </table:table-cell>
            </table:table-row>
            <table:table-row>
              <table:table-cell office:value-type="string">
                <text:p/>
              </table:table-cell>
              <table:table-cell office:value-type="float" office:value="55.7921402615693">
                <text:p>55.7921402615693</text:p>
              </table:table-cell>
              <table:table-cell office:value-type="float" office:value="146.813932594115">
                <text:p>146.813932594115</text:p>
              </table:table-cell>
              <table:table-cell office:value-type="float" office:value="202.606072855684">
                <text:p>202.606072855684</text:p>
              </table:table-cell>
            </table:table-row>
            <table:table-row>
              <table:table-cell office:value-type="string">
                <text:p/>
              </table:table-cell>
              <table:table-cell office:value-type="float" office:value="55.425105430084">
                <text:p>55.425105430084</text:p>
              </table:table-cell>
              <table:table-cell office:value-type="float" office:value="147.1809674256">
                <text:p>147.1809674256</text:p>
              </table:table-cell>
              <table:table-cell office:value-type="float" office:value="202.606072855684">
                <text:p>202.606072855684</text:p>
              </table:table-cell>
            </table:table-row>
            <table:table-row>
              <table:table-cell office:value-type="string">
                <text:p/>
              </table:table-cell>
              <table:table-cell office:value-type="float" office:value="55.05715301152">
                <text:p>55.05715301152</text:p>
              </table:table-cell>
              <table:table-cell office:value-type="float" office:value="147.548919844164">
                <text:p>147.548919844164</text:p>
              </table:table-cell>
              <table:table-cell office:value-type="float" office:value="202.606072855684">
                <text:p>202.606072855684</text:p>
              </table:table-cell>
            </table:table-row>
            <table:table-row>
              <table:table-cell office:value-type="string">
                <text:p/>
              </table:table-cell>
              <table:table-cell office:value-type="float" office:value="54.6882807119096">
                <text:p>54.6882807119096</text:p>
              </table:table-cell>
              <table:table-cell office:value-type="float" office:value="147.917792143775">
                <text:p>147.917792143775</text:p>
              </table:table-cell>
              <table:table-cell office:value-type="float" office:value="202.606072855684">
                <text:p>202.606072855684</text:p>
              </table:table-cell>
            </table:table-row>
            <table:table-row>
              <table:table-cell office:value-type="string">
                <text:p/>
              </table:table-cell>
              <table:table-cell office:value-type="float" office:value="54.3184862315501">
                <text:p>54.3184862315501</text:p>
              </table:table-cell>
              <table:table-cell office:value-type="float" office:value="148.287586624134">
                <text:p>148.287586624134</text:p>
              </table:table-cell>
              <table:table-cell office:value-type="float" office:value="202.606072855684">
                <text:p>202.606072855684</text:p>
              </table:table-cell>
            </table:table-row>
            <table:table-row>
              <table:table-cell office:value-type="string">
                <text:p/>
              </table:table-cell>
              <table:table-cell office:value-type="float" office:value="53.9477672649898">
                <text:p>53.9477672649898</text:p>
              </table:table-cell>
              <table:table-cell office:value-type="float" office:value="148.658305590694">
                <text:p>148.658305590694</text:p>
              </table:table-cell>
              <table:table-cell office:value-type="float" office:value="202.606072855684">
                <text:p>202.606072855684</text:p>
              </table:table-cell>
            </table:table-row>
            <table:table-row>
              <table:table-cell office:value-type="string">
                <text:p/>
              </table:table-cell>
              <table:table-cell office:value-type="float" office:value="53.5761215010131">
                <text:p>53.5761215010131</text:p>
              </table:table-cell>
              <table:table-cell office:value-type="float" office:value="149.029951354671">
                <text:p>149.029951354671</text:p>
              </table:table-cell>
              <table:table-cell office:value-type="float" office:value="202.606072855684">
                <text:p>202.606072855684</text:p>
              </table:table-cell>
            </table:table-row>
            <table:table-row>
              <table:table-cell office:value-type="string">
                <text:p/>
              </table:table-cell>
              <table:table-cell office:value-type="float" office:value="53.2035466226264">
                <text:p>53.2035466226264</text:p>
              </table:table-cell>
              <table:table-cell office:value-type="float" office:value="149.402526233058">
                <text:p>149.402526233058</text:p>
              </table:table-cell>
              <table:table-cell office:value-type="float" office:value="202.606072855684">
                <text:p>202.606072855684</text:p>
              </table:table-cell>
            </table:table-row>
            <table:table-row>
              <table:table-cell office:value-type="string">
                <text:p/>
              </table:table-cell>
              <table:table-cell office:value-type="float" office:value="52.8300403070437">
                <text:p>52.8300403070437</text:p>
              </table:table-cell>
              <table:table-cell office:value-type="float" office:value="149.77603254864">
                <text:p>149.77603254864</text:p>
              </table:table-cell>
              <table:table-cell office:value-type="float" office:value="202.606072855684">
                <text:p>202.606072855684</text:p>
              </table:table-cell>
            </table:table-row>
            <table:table-row>
              <table:table-cell office:value-type="string">
                <text:p>21. Jahr</text:p>
              </table:table-cell>
              <table:table-cell office:value-type="float" office:value="52.4556002256721">
                <text:p>52.4556002256721</text:p>
              </table:table-cell>
              <table:table-cell office:value-type="float" office:value="150.150472630012">
                <text:p>150.150472630012</text:p>
              </table:table-cell>
              <table:table-cell office:value-type="float" office:value="202.606072855684">
                <text:p>202.606072855684</text:p>
              </table:table-cell>
            </table:table-row>
            <table:table-row>
              <table:table-cell office:value-type="string">
                <text:p/>
              </table:table-cell>
              <table:table-cell office:value-type="float" office:value="52.0802240440971">
                <text:p>52.0802240440971</text:p>
              </table:table-cell>
              <table:table-cell office:value-type="float" office:value="150.525848811587">
                <text:p>150.525848811587</text:p>
              </table:table-cell>
              <table:table-cell office:value-type="float" office:value="202.606072855684">
                <text:p>202.606072855684</text:p>
              </table:table-cell>
            </table:table-row>
            <table:table-row>
              <table:table-cell office:value-type="string">
                <text:p/>
              </table:table-cell>
              <table:table-cell office:value-type="float" office:value="51.7039094220681">
                <text:p>51.7039094220681</text:p>
              </table:table-cell>
              <table:table-cell office:value-type="float" office:value="150.902163433616">
                <text:p>150.902163433616</text:p>
              </table:table-cell>
              <table:table-cell office:value-type="float" office:value="202.606072855684">
                <text:p>202.606072855684</text:p>
              </table:table-cell>
            </table:table-row>
            <table:table-row>
              <table:table-cell office:value-type="string">
                <text:p/>
              </table:table-cell>
              <table:table-cell office:value-type="float" office:value="51.3266540134841">
                <text:p>51.3266540134841</text:p>
              </table:table-cell>
              <table:table-cell office:value-type="float" office:value="151.2794188422">
                <text:p>151.2794188422</text:p>
              </table:table-cell>
              <table:table-cell office:value-type="float" office:value="202.606072855684">
                <text:p>202.606072855684</text:p>
              </table:table-cell>
            </table:table-row>
            <table:table-row>
              <table:table-cell office:value-type="string">
                <text:p/>
              </table:table-cell>
              <table:table-cell office:value-type="float" office:value="50.9484554663786">
                <text:p>50.9484554663786</text:p>
              </table:table-cell>
              <table:table-cell office:value-type="float" office:value="151.657617389306">
                <text:p>151.657617389306</text:p>
              </table:table-cell>
              <table:table-cell office:value-type="float" office:value="202.606072855684">
                <text:p>202.606072855684</text:p>
              </table:table-cell>
            </table:table-row>
            <table:table-row>
              <table:table-cell office:value-type="string">
                <text:p/>
              </table:table-cell>
              <table:table-cell office:value-type="float" office:value="50.5693114229053">
                <text:p>50.5693114229053</text:p>
              </table:table-cell>
              <table:table-cell office:value-type="float" office:value="152.036761432779">
                <text:p>152.036761432779</text:p>
              </table:table-cell>
              <table:table-cell office:value-type="float" office:value="202.606072855684">
                <text:p>202.606072855684</text:p>
              </table:table-cell>
            </table:table-row>
            <table:table-row>
              <table:table-cell office:value-type="string">
                <text:p/>
              </table:table-cell>
              <table:table-cell office:value-type="float" office:value="50.1892195193234">
                <text:p>50.1892195193234</text:p>
              </table:table-cell>
              <table:table-cell office:value-type="float" office:value="152.416853336361">
                <text:p>152.416853336361</text:p>
              </table:table-cell>
              <table:table-cell office:value-type="float" office:value="202.606072855684">
                <text:p>202.606072855684</text:p>
              </table:table-cell>
            </table:table-row>
            <table:table-row>
              <table:table-cell office:value-type="string">
                <text:p/>
              </table:table-cell>
              <table:table-cell office:value-type="float" office:value="49.8081773859825">
                <text:p>49.8081773859825</text:p>
              </table:table-cell>
              <table:table-cell office:value-type="float" office:value="152.797895469702">
                <text:p>152.797895469702</text:p>
              </table:table-cell>
              <table:table-cell office:value-type="float" office:value="202.606072855684">
                <text:p>202.606072855684</text:p>
              </table:table-cell>
            </table:table-row>
            <table:table-row>
              <table:table-cell office:value-type="string">
                <text:p/>
              </table:table-cell>
              <table:table-cell office:value-type="float" office:value="49.4261826473082">
                <text:p>49.4261826473082</text:p>
              </table:table-cell>
              <table:table-cell office:value-type="float" office:value="153.179890208376">
                <text:p>153.179890208376</text:p>
              </table:table-cell>
              <table:table-cell office:value-type="float" office:value="202.606072855684">
                <text:p>202.606072855684</text:p>
              </table:table-cell>
            </table:table-row>
            <table:table-row>
              <table:table-cell office:value-type="string">
                <text:p/>
              </table:table-cell>
              <table:table-cell office:value-type="float" office:value="49.0432329217873">
                <text:p>49.0432329217873</text:p>
              </table:table-cell>
              <table:table-cell office:value-type="float" office:value="153.562839933897">
                <text:p>153.562839933897</text:p>
              </table:table-cell>
              <table:table-cell office:value-type="float" office:value="202.606072855684">
                <text:p>202.606072855684</text:p>
              </table:table-cell>
            </table:table-row>
            <table:table-row>
              <table:table-cell office:value-type="string">
                <text:p/>
              </table:table-cell>
              <table:table-cell office:value-type="float" office:value="48.6593258219525">
                <text:p>48.6593258219525</text:p>
              </table:table-cell>
              <table:table-cell office:value-type="float" office:value="153.946747033732">
                <text:p>153.946747033732</text:p>
              </table:table-cell>
              <table:table-cell office:value-type="float" office:value="202.606072855684">
                <text:p>202.606072855684</text:p>
              </table:table-cell>
            </table:table-row>
            <table:table-row>
              <table:table-cell office:value-type="string">
                <text:p/>
              </table:table-cell>
              <table:table-cell office:value-type="float" office:value="48.2744589543682">
                <text:p>48.2744589543682</text:p>
              </table:table-cell>
              <table:table-cell office:value-type="float" office:value="154.331613901316">
                <text:p>154.331613901316</text:p>
              </table:table-cell>
              <table:table-cell office:value-type="float" office:value="202.606072855684">
                <text:p>202.606072855684</text:p>
              </table:table-cell>
            </table:table-row>
            <table:table-row>
              <table:table-cell office:value-type="string">
                <text:p>22. Jahr</text:p>
              </table:table-cell>
              <table:table-cell office:value-type="float" office:value="47.8886299196149">
                <text:p>47.8886299196149</text:p>
              </table:table-cell>
              <table:table-cell office:value-type="float" office:value="154.717442936069">
                <text:p>154.717442936069</text:p>
              </table:table-cell>
              <table:table-cell office:value-type="float" office:value="202.606072855684">
                <text:p>202.606072855684</text:p>
              </table:table-cell>
            </table:table-row>
            <table:table-row>
              <table:table-cell office:value-type="string">
                <text:p/>
              </table:table-cell>
              <table:table-cell office:value-type="float" office:value="47.5018363122747">
                <text:p>47.5018363122747</text:p>
              </table:table-cell>
              <table:table-cell office:value-type="float" office:value="155.104236543409">
                <text:p>155.104236543409</text:p>
              </table:table-cell>
              <table:table-cell office:value-type="float" office:value="202.606072855684">
                <text:p>202.606072855684</text:p>
              </table:table-cell>
            </table:table-row>
            <table:table-row>
              <table:table-cell office:value-type="string">
                <text:p/>
              </table:table-cell>
              <table:table-cell office:value-type="float" office:value="47.1140757209162">
                <text:p>47.1140757209162</text:p>
              </table:table-cell>
              <table:table-cell office:value-type="float" office:value="155.491997134768">
                <text:p>155.491997134768</text:p>
              </table:table-cell>
              <table:table-cell office:value-type="float" office:value="202.606072855684">
                <text:p>202.606072855684</text:p>
              </table:table-cell>
            </table:table-row>
            <table:table-row>
              <table:table-cell office:value-type="string">
                <text:p/>
              </table:table-cell>
              <table:table-cell office:value-type="float" office:value="46.7253457280793">
                <text:p>46.7253457280793</text:p>
              </table:table-cell>
              <table:table-cell office:value-type="float" office:value="155.880727127605">
                <text:p>155.880727127605</text:p>
              </table:table-cell>
              <table:table-cell office:value-type="float" office:value="202.606072855684">
                <text:p>202.606072855684</text:p>
              </table:table-cell>
            </table:table-row>
            <table:table-row>
              <table:table-cell office:value-type="string">
                <text:p/>
              </table:table-cell>
              <table:table-cell office:value-type="float" office:value="46.3356439102603">
                <text:p>46.3356439102603</text:p>
              </table:table-cell>
              <table:table-cell office:value-type="float" office:value="156.270428945424">
                <text:p>156.270428945424</text:p>
              </table:table-cell>
              <table:table-cell office:value-type="float" office:value="202.606072855684">
                <text:p>202.606072855684</text:p>
              </table:table-cell>
            </table:table-row>
            <table:table-row>
              <table:table-cell office:value-type="string">
                <text:p/>
              </table:table-cell>
              <table:table-cell office:value-type="float" office:value="45.9449678378967">
                <text:p>45.9449678378967</text:p>
              </table:table-cell>
              <table:table-cell office:value-type="float" office:value="156.661105017787">
                <text:p>156.661105017787</text:p>
              </table:table-cell>
              <table:table-cell office:value-type="float" office:value="202.606072855684">
                <text:p>202.606072855684</text:p>
              </table:table-cell>
            </table:table-row>
            <table:table-row>
              <table:table-cell office:value-type="string">
                <text:p/>
              </table:table-cell>
              <table:table-cell office:value-type="float" office:value="45.5533150753523">
                <text:p>45.5533150753523</text:p>
              </table:table-cell>
              <table:table-cell office:value-type="float" office:value="157.052757780332">
                <text:p>157.052757780332</text:p>
              </table:table-cell>
              <table:table-cell office:value-type="float" office:value="202.606072855684">
                <text:p>202.606072855684</text:p>
              </table:table-cell>
            </table:table-row>
            <table:table-row>
              <table:table-cell office:value-type="string">
                <text:p/>
              </table:table-cell>
              <table:table-cell office:value-type="float" office:value="45.1606831809014">
                <text:p>45.1606831809014</text:p>
              </table:table-cell>
              <table:table-cell office:value-type="float" office:value="157.445389674783">
                <text:p>157.445389674783</text:p>
              </table:table-cell>
              <table:table-cell office:value-type="float" office:value="202.606072855684">
                <text:p>202.606072855684</text:p>
              </table:table-cell>
            </table:table-row>
            <table:table-row>
              <table:table-cell office:value-type="string">
                <text:p/>
              </table:table-cell>
              <table:table-cell office:value-type="float" office:value="44.7670697067145">
                <text:p>44.7670697067145</text:p>
              </table:table-cell>
              <table:table-cell office:value-type="float" office:value="157.83900314897">
                <text:p>157.83900314897</text:p>
              </table:table-cell>
              <table:table-cell office:value-type="float" office:value="202.606072855684">
                <text:p>202.606072855684</text:p>
              </table:table-cell>
            </table:table-row>
            <table:table-row>
              <table:table-cell office:value-type="string">
                <text:p/>
              </table:table-cell>
              <table:table-cell office:value-type="float" office:value="44.3724721988421">
                <text:p>44.3724721988421</text:p>
              </table:table-cell>
              <table:table-cell office:value-type="float" office:value="158.233600656842">
                <text:p>158.233600656842</text:p>
              </table:table-cell>
              <table:table-cell office:value-type="float" office:value="202.606072855684">
                <text:p>202.606072855684</text:p>
              </table:table-cell>
            </table:table-row>
            <table:table-row>
              <table:table-cell office:value-type="string">
                <text:p/>
              </table:table-cell>
              <table:table-cell office:value-type="float" office:value="43.9768881971999">
                <text:p>43.9768881971999</text:p>
              </table:table-cell>
              <table:table-cell office:value-type="float" office:value="158.629184658484">
                <text:p>158.629184658484</text:p>
              </table:table-cell>
              <table:table-cell office:value-type="float" office:value="202.606072855684">
                <text:p>202.606072855684</text:p>
              </table:table-cell>
            </table:table-row>
            <table:table-row>
              <table:table-cell office:value-type="string">
                <text:p/>
              </table:table-cell>
              <table:table-cell office:value-type="float" office:value="43.5803152355537">
                <text:p>43.5803152355537</text:p>
              </table:table-cell>
              <table:table-cell office:value-type="float" office:value="159.02575762013">
                <text:p>159.02575762013</text:p>
              </table:table-cell>
              <table:table-cell office:value-type="float" office:value="202.606072855684">
                <text:p>202.606072855684</text:p>
              </table:table-cell>
            </table:table-row>
            <table:table-row>
              <table:table-cell office:value-type="string">
                <text:p>23. Jahr</text:p>
              </table:table-cell>
              <table:table-cell office:value-type="float" office:value="43.1827508415034">
                <text:p>43.1827508415034</text:p>
              </table:table-cell>
              <table:table-cell office:value-type="float" office:value="159.423322014181">
                <text:p>159.423322014181</text:p>
              </table:table-cell>
              <table:table-cell office:value-type="float" office:value="202.606072855684">
                <text:p>202.606072855684</text:p>
              </table:table-cell>
            </table:table-row>
            <table:table-row>
              <table:table-cell office:value-type="string">
                <text:p/>
              </table:table-cell>
              <table:table-cell office:value-type="float" office:value="42.784192536468">
                <text:p>42.784192536468</text:p>
              </table:table-cell>
              <table:table-cell office:value-type="float" office:value="159.821880319216">
                <text:p>159.821880319216</text:p>
              </table:table-cell>
              <table:table-cell office:value-type="float" office:value="202.606072855684">
                <text:p>202.606072855684</text:p>
              </table:table-cell>
            </table:table-row>
            <table:table-row>
              <table:table-cell office:value-type="string">
                <text:p/>
              </table:table-cell>
              <table:table-cell office:value-type="float" office:value="42.3846378356699">
                <text:p>42.3846378356699</text:p>
              </table:table-cell>
              <table:table-cell office:value-type="float" office:value="160.221435020014">
                <text:p>160.221435020014</text:p>
              </table:table-cell>
              <table:table-cell office:value-type="float" office:value="202.606072855684">
                <text:p>202.606072855684</text:p>
              </table:table-cell>
            </table:table-row>
            <table:table-row>
              <table:table-cell office:value-type="string">
                <text:p/>
              </table:table-cell>
              <table:table-cell office:value-type="float" office:value="41.9840842481199">
                <text:p>41.9840842481199</text:p>
              </table:table-cell>
              <table:table-cell office:value-type="float" office:value="160.621988607564">
                <text:p>160.621988607564</text:p>
              </table:table-cell>
              <table:table-cell office:value-type="float" office:value="202.606072855684">
                <text:p>202.606072855684</text:p>
              </table:table-cell>
            </table:table-row>
            <table:table-row>
              <table:table-cell office:value-type="string">
                <text:p/>
              </table:table-cell>
              <table:table-cell office:value-type="float" office:value="41.582529276601">
                <text:p>41.582529276601</text:p>
              </table:table-cell>
              <table:table-cell office:value-type="float" office:value="161.023543579083">
                <text:p>161.023543579083</text:p>
              </table:table-cell>
              <table:table-cell office:value-type="float" office:value="202.606072855684">
                <text:p>202.606072855684</text:p>
              </table:table-cell>
            </table:table-row>
            <table:table-row>
              <table:table-cell office:value-type="string">
                <text:p/>
              </table:table-cell>
              <table:table-cell office:value-type="float" office:value="41.1799704176533">
                <text:p>41.1799704176533</text:p>
              </table:table-cell>
              <table:table-cell office:value-type="float" office:value="161.426102438031">
                <text:p>161.426102438031</text:p>
              </table:table-cell>
              <table:table-cell office:value-type="float" office:value="202.606072855684">
                <text:p>202.606072855684</text:p>
              </table:table-cell>
            </table:table-row>
            <table:table-row>
              <table:table-cell office:value-type="string">
                <text:p/>
              </table:table-cell>
              <table:table-cell office:value-type="float" office:value="40.7764051615582">
                <text:p>40.7764051615582</text:p>
              </table:table-cell>
              <table:table-cell office:value-type="float" office:value="161.829667694126">
                <text:p>161.829667694126</text:p>
              </table:table-cell>
              <table:table-cell office:value-type="float" office:value="202.606072855684">
                <text:p>202.606072855684</text:p>
              </table:table-cell>
            </table:table-row>
            <table:table-row>
              <table:table-cell office:value-type="string">
                <text:p/>
              </table:table-cell>
              <table:table-cell office:value-type="float" office:value="40.3718309923229">
                <text:p>40.3718309923229</text:p>
              </table:table-cell>
              <table:table-cell office:value-type="float" office:value="162.234241863361">
                <text:p>162.234241863361</text:p>
              </table:table-cell>
              <table:table-cell office:value-type="float" office:value="202.606072855684">
                <text:p>202.606072855684</text:p>
              </table:table-cell>
            </table:table-row>
            <table:table-row>
              <table:table-cell office:value-type="string">
                <text:p/>
              </table:table-cell>
              <table:table-cell office:value-type="float" office:value="39.9662453876645">
                <text:p>39.9662453876645</text:p>
              </table:table-cell>
              <table:table-cell office:value-type="float" office:value="162.63982746802">
                <text:p>162.63982746802</text:p>
              </table:table-cell>
              <table:table-cell office:value-type="float" office:value="202.606072855684">
                <text:p>202.606072855684</text:p>
              </table:table-cell>
            </table:table-row>
            <table:table-row>
              <table:table-cell office:value-type="string">
                <text:p/>
              </table:table-cell>
              <table:table-cell office:value-type="float" office:value="39.5596458189944">
                <text:p>39.5596458189944</text:p>
              </table:table-cell>
              <table:table-cell office:value-type="float" office:value="163.04642703669">
                <text:p>163.04642703669</text:p>
              </table:table-cell>
              <table:table-cell office:value-type="float" office:value="202.606072855684">
                <text:p>202.606072855684</text:p>
              </table:table-cell>
            </table:table-row>
            <table:table-row>
              <table:table-cell office:value-type="string">
                <text:p/>
              </table:table-cell>
              <table:table-cell office:value-type="float" office:value="39.1520297514027">
                <text:p>39.1520297514027</text:p>
              </table:table-cell>
              <table:table-cell office:value-type="float" office:value="163.454043104281">
                <text:p>163.454043104281</text:p>
              </table:table-cell>
              <table:table-cell office:value-type="float" office:value="202.606072855684">
                <text:p>202.606072855684</text:p>
              </table:table-cell>
            </table:table-row>
            <table:table-row>
              <table:table-cell office:value-type="string">
                <text:p/>
              </table:table-cell>
              <table:table-cell office:value-type="float" office:value="38.743394643642">
                <text:p>38.743394643642</text:p>
              </table:table-cell>
              <table:table-cell office:value-type="float" office:value="163.862678212042">
                <text:p>163.862678212042</text:p>
              </table:table-cell>
              <table:table-cell office:value-type="float" office:value="202.606072855684">
                <text:p>202.606072855684</text:p>
              </table:table-cell>
            </table:table-row>
            <table:table-row>
              <table:table-cell office:value-type="string">
                <text:p>24. Jahr</text:p>
              </table:table-cell>
              <table:table-cell office:value-type="float" office:value="38.3337379481119">
                <text:p>38.3337379481119</text:p>
              </table:table-cell>
              <table:table-cell office:value-type="float" office:value="164.272334907572">
                <text:p>164.272334907572</text:p>
              </table:table-cell>
              <table:table-cell office:value-type="float" office:value="202.606072855684">
                <text:p>202.606072855684</text:p>
              </table:table-cell>
            </table:table-row>
            <table:table-row>
              <table:table-cell office:value-type="string">
                <text:p/>
              </table:table-cell>
              <table:table-cell office:value-type="float" office:value="37.923057110843">
                <text:p>37.923057110843</text:p>
              </table:table-cell>
              <table:table-cell office:value-type="float" office:value="164.683015744841">
                <text:p>164.683015744841</text:p>
              </table:table-cell>
              <table:table-cell office:value-type="float" office:value="202.606072855684">
                <text:p>202.606072855684</text:p>
              </table:table-cell>
            </table:table-row>
            <table:table-row>
              <table:table-cell office:value-type="string">
                <text:p/>
              </table:table-cell>
              <table:table-cell office:value-type="float" office:value="37.5113495714809">
                <text:p>37.5113495714809</text:p>
              </table:table-cell>
              <table:table-cell office:value-type="float" office:value="165.094723284203">
                <text:p>165.094723284203</text:p>
              </table:table-cell>
              <table:table-cell office:value-type="float" office:value="202.606072855684">
                <text:p>202.606072855684</text:p>
              </table:table-cell>
            </table:table-row>
            <table:table-row>
              <table:table-cell office:value-type="string">
                <text:p/>
              </table:table-cell>
              <table:table-cell office:value-type="float" office:value="37.0986127632703">
                <text:p>37.0986127632703</text:p>
              </table:table-cell>
              <table:table-cell office:value-type="float" office:value="165.507460092414">
                <text:p>165.507460092414</text:p>
              </table:table-cell>
              <table:table-cell office:value-type="float" office:value="202.606072855684">
                <text:p>202.606072855684</text:p>
              </table:table-cell>
            </table:table-row>
            <table:table-row>
              <table:table-cell office:value-type="string">
                <text:p/>
              </table:table-cell>
              <table:table-cell office:value-type="float" office:value="36.6848441130393">
                <text:p>36.6848441130393</text:p>
              </table:table-cell>
              <table:table-cell office:value-type="float" office:value="165.921228742645">
                <text:p>165.921228742645</text:p>
              </table:table-cell>
              <table:table-cell office:value-type="float" office:value="202.606072855684">
                <text:p>202.606072855684</text:p>
              </table:table-cell>
            </table:table-row>
            <table:table-row>
              <table:table-cell office:value-type="string">
                <text:p/>
              </table:table-cell>
              <table:table-cell office:value-type="float" office:value="36.2700410411827">
                <text:p>36.2700410411827</text:p>
              </table:table-cell>
              <table:table-cell office:value-type="float" office:value="166.336031814502">
                <text:p>166.336031814502</text:p>
              </table:table-cell>
              <table:table-cell office:value-type="float" office:value="202.606072855684">
                <text:p>202.606072855684</text:p>
              </table:table-cell>
            </table:table-row>
            <table:table-row>
              <table:table-cell office:value-type="string">
                <text:p/>
              </table:table-cell>
              <table:table-cell office:value-type="float" office:value="35.8542009616464">
                <text:p>35.8542009616464</text:p>
              </table:table-cell>
              <table:table-cell office:value-type="float" office:value="166.751871894038">
                <text:p>166.751871894038</text:p>
              </table:table-cell>
              <table:table-cell office:value-type="float" office:value="202.606072855684">
                <text:p>202.606072855684</text:p>
              </table:table-cell>
            </table:table-row>
            <table:table-row>
              <table:table-cell office:value-type="string">
                <text:p/>
              </table:table-cell>
              <table:table-cell office:value-type="float" office:value="35.4373212819114">
                <text:p>35.4373212819114</text:p>
              </table:table-cell>
              <table:table-cell office:value-type="float" office:value="167.168751573773">
                <text:p>167.168751573773</text:p>
              </table:table-cell>
              <table:table-cell office:value-type="float" office:value="202.606072855684">
                <text:p>202.606072855684</text:p>
              </table:table-cell>
            </table:table-row>
            <table:table-row>
              <table:table-cell office:value-type="string">
                <text:p/>
              </table:table-cell>
              <table:table-cell office:value-type="float" office:value="35.0193994029769">
                <text:p>35.0193994029769</text:p>
              </table:table-cell>
              <table:table-cell office:value-type="float" office:value="167.586673452707">
                <text:p>167.586673452707</text:p>
              </table:table-cell>
              <table:table-cell office:value-type="float" office:value="202.606072855684">
                <text:p>202.606072855684</text:p>
              </table:table-cell>
            </table:table-row>
            <table:table-row>
              <table:table-cell office:value-type="string">
                <text:p/>
              </table:table-cell>
              <table:table-cell office:value-type="float" office:value="34.6004327193452">
                <text:p>34.6004327193452</text:p>
              </table:table-cell>
              <table:table-cell office:value-type="float" office:value="168.005640136339">
                <text:p>168.005640136339</text:p>
              </table:table-cell>
              <table:table-cell office:value-type="float" office:value="202.606072855684">
                <text:p>202.606072855684</text:p>
              </table:table-cell>
            </table:table-row>
            <table:table-row>
              <table:table-cell office:value-type="string">
                <text:p/>
              </table:table-cell>
              <table:table-cell office:value-type="float" office:value="34.1804186190043">
                <text:p>34.1804186190043</text:p>
              </table:table-cell>
              <table:table-cell office:value-type="float" office:value="168.42565423668">
                <text:p>168.42565423668</text:p>
              </table:table-cell>
              <table:table-cell office:value-type="float" office:value="202.606072855684">
                <text:p>202.606072855684</text:p>
              </table:table-cell>
            </table:table-row>
            <table:table-row>
              <table:table-cell office:value-type="string">
                <text:p/>
              </table:table-cell>
              <table:table-cell office:value-type="float" office:value="33.7593544834126">
                <text:p>33.7593544834126</text:p>
              </table:table-cell>
              <table:table-cell office:value-type="float" office:value="168.846718372272">
                <text:p>168.846718372272</text:p>
              </table:table-cell>
              <table:table-cell office:value-type="float" office:value="202.606072855684">
                <text:p>202.606072855684</text:p>
              </table:table-cell>
            </table:table-row>
            <table:table-row>
              <table:table-cell office:value-type="string">
                <text:p>25. Jahr</text:p>
              </table:table-cell>
              <table:table-cell office:value-type="float" office:value="33.3372376874819">
                <text:p>33.3372376874819</text:p>
              </table:table-cell>
              <table:table-cell office:value-type="float" office:value="169.268835168202">
                <text:p>169.268835168202</text:p>
              </table:table-cell>
              <table:table-cell office:value-type="float" office:value="202.606072855684">
                <text:p>202.606072855684</text:p>
              </table:table-cell>
            </table:table-row>
            <table:table-row>
              <table:table-cell office:value-type="string">
                <text:p/>
              </table:table-cell>
              <table:table-cell office:value-type="float" office:value="32.9140655995614">
                <text:p>32.9140655995614</text:p>
              </table:table-cell>
              <table:table-cell office:value-type="float" office:value="169.692007256123">
                <text:p>169.692007256123</text:p>
              </table:table-cell>
              <table:table-cell office:value-type="float" office:value="202.606072855684">
                <text:p>202.606072855684</text:p>
              </table:table-cell>
            </table:table-row>
            <table:table-row>
              <table:table-cell office:value-type="string">
                <text:p/>
              </table:table-cell>
              <table:table-cell office:value-type="float" office:value="32.4898355814211">
                <text:p>32.4898355814211</text:p>
              </table:table-cell>
              <table:table-cell office:value-type="float" office:value="170.116237274263">
                <text:p>170.116237274263</text:p>
              </table:table-cell>
              <table:table-cell office:value-type="float" office:value="202.606072855684">
                <text:p>202.606072855684</text:p>
              </table:table-cell>
            </table:table-row>
            <table:table-row>
              <table:table-cell office:value-type="string">
                <text:p/>
              </table:table-cell>
              <table:table-cell office:value-type="float" office:value="32.0645449882355">
                <text:p>32.0645449882355</text:p>
              </table:table-cell>
              <table:table-cell office:value-type="float" office:value="170.541527867449">
                <text:p>170.541527867449</text:p>
              </table:table-cell>
              <table:table-cell office:value-type="float" office:value="202.606072855684">
                <text:p>202.606072855684</text:p>
              </table:table-cell>
            </table:table-row>
            <table:table-row>
              <table:table-cell office:value-type="string">
                <text:p/>
              </table:table-cell>
              <table:table-cell office:value-type="float" office:value="31.6381911685668">
                <text:p>31.6381911685668</text:p>
              </table:table-cell>
              <table:table-cell office:value-type="float" office:value="170.967881687117">
                <text:p>170.967881687117</text:p>
              </table:table-cell>
              <table:table-cell office:value-type="float" office:value="202.606072855684">
                <text:p>202.606072855684</text:p>
              </table:table-cell>
            </table:table-row>
            <table:table-row>
              <table:table-cell office:value-type="string">
                <text:p/>
              </table:table-cell>
              <table:table-cell office:value-type="float" office:value="31.210771464349">
                <text:p>31.210771464349</text:p>
              </table:table-cell>
              <table:table-cell office:value-type="float" office:value="171.395301391335">
                <text:p>171.395301391335</text:p>
              </table:table-cell>
              <table:table-cell office:value-type="float" office:value="202.606072855684">
                <text:p>202.606072855684</text:p>
              </table:table-cell>
            </table:table-row>
            <table:table-row>
              <table:table-cell office:value-type="string">
                <text:p/>
              </table:table-cell>
              <table:table-cell office:value-type="float" office:value="30.7822832108707">
                <text:p>30.7822832108707</text:p>
              </table:table-cell>
              <table:table-cell office:value-type="float" office:value="171.823789644814">
                <text:p>171.823789644814</text:p>
              </table:table-cell>
              <table:table-cell office:value-type="float" office:value="202.606072855684">
                <text:p>202.606072855684</text:p>
              </table:table-cell>
            </table:table-row>
            <table:table-row>
              <table:table-cell office:value-type="string">
                <text:p/>
              </table:table-cell>
              <table:table-cell office:value-type="float" office:value="30.3527237367587">
                <text:p>30.3527237367587</text:p>
              </table:table-cell>
              <table:table-cell office:value-type="float" office:value="172.253349118926">
                <text:p>172.253349118926</text:p>
              </table:table-cell>
              <table:table-cell office:value-type="float" office:value="202.606072855684">
                <text:p>202.606072855684</text:p>
              </table:table-cell>
            </table:table-row>
            <table:table-row>
              <table:table-cell office:value-type="string">
                <text:p/>
              </table:table-cell>
              <table:table-cell office:value-type="float" office:value="29.9220903639613">
                <text:p>29.9220903639613</text:p>
              </table:table-cell>
              <table:table-cell office:value-type="float" office:value="172.683982491723">
                <text:p>172.683982491723</text:p>
              </table:table-cell>
              <table:table-cell office:value-type="float" office:value="202.606072855684">
                <text:p>202.606072855684</text:p>
              </table:table-cell>
            </table:table-row>
            <table:table-row>
              <table:table-cell office:value-type="string">
                <text:p/>
              </table:table-cell>
              <table:table-cell office:value-type="float" office:value="29.490380407732">
                <text:p>29.490380407732</text:p>
              </table:table-cell>
              <table:table-cell office:value-type="float" office:value="173.115692447952">
                <text:p>173.115692447952</text:p>
              </table:table-cell>
              <table:table-cell office:value-type="float" office:value="202.606072855684">
                <text:p>202.606072855684</text:p>
              </table:table-cell>
            </table:table-row>
            <table:table-row>
              <table:table-cell office:value-type="string">
                <text:p/>
              </table:table-cell>
              <table:table-cell office:value-type="float" office:value="29.0575911766122">
                <text:p>29.0575911766122</text:p>
              </table:table-cell>
              <table:table-cell office:value-type="float" office:value="173.548481679072">
                <text:p>173.548481679072</text:p>
              </table:table-cell>
              <table:table-cell office:value-type="float" office:value="202.606072855684">
                <text:p>202.606072855684</text:p>
              </table:table-cell>
            </table:table-row>
            <table:table-row>
              <table:table-cell office:value-type="string">
                <text:p/>
              </table:table-cell>
              <table:table-cell office:value-type="float" office:value="28.6237199724145">
                <text:p>28.6237199724145</text:p>
              </table:table-cell>
              <table:table-cell office:value-type="float" office:value="173.98235288327">
                <text:p>173.98235288327</text:p>
              </table:table-cell>
              <table:table-cell office:value-type="float" office:value="202.606072855684">
                <text:p>202.606072855684</text:p>
              </table:table-cell>
            </table:table-row>
            <table:table-row>
              <table:table-cell office:value-type="string">
                <text:p>26. Jahr</text:p>
              </table:table-cell>
              <table:table-cell office:value-type="float" office:value="28.1887640902063">
                <text:p>28.1887640902063</text:p>
              </table:table-cell>
              <table:table-cell office:value-type="float" office:value="174.417308765478">
                <text:p>174.417308765478</text:p>
              </table:table-cell>
              <table:table-cell office:value-type="float" office:value="202.606072855684">
                <text:p>202.606072855684</text:p>
              </table:table-cell>
            </table:table-row>
            <table:table-row>
              <table:table-cell office:value-type="string">
                <text:p/>
              </table:table-cell>
              <table:table-cell office:value-type="float" office:value="27.7527208182926">
                <text:p>27.7527208182926</text:p>
              </table:table-cell>
              <table:table-cell office:value-type="float" office:value="174.853352037392">
                <text:p>174.853352037392</text:p>
              </table:table-cell>
              <table:table-cell office:value-type="float" office:value="202.606072855684">
                <text:p>202.606072855684</text:p>
              </table:table-cell>
            </table:table-row>
            <table:table-row>
              <table:table-cell office:value-type="string">
                <text:p/>
              </table:table-cell>
              <table:table-cell office:value-type="float" office:value="27.3155874381991">
                <text:p>27.3155874381991</text:p>
              </table:table-cell>
              <table:table-cell office:value-type="float" office:value="175.290485417485">
                <text:p>175.290485417485</text:p>
              </table:table-cell>
              <table:table-cell office:value-type="float" office:value="202.606072855684">
                <text:p>202.606072855684</text:p>
              </table:table-cell>
            </table:table-row>
            <table:table-row>
              <table:table-cell office:value-type="string">
                <text:p/>
              </table:table-cell>
              <table:table-cell office:value-type="float" office:value="26.8773612246554">
                <text:p>26.8773612246554</text:p>
              </table:table-cell>
              <table:table-cell office:value-type="float" office:value="175.728711631029">
                <text:p>175.728711631029</text:p>
              </table:table-cell>
              <table:table-cell office:value-type="float" office:value="202.606072855684">
                <text:p>202.606072855684</text:p>
              </table:table-cell>
            </table:table-row>
            <table:table-row>
              <table:table-cell office:value-type="string">
                <text:p/>
              </table:table-cell>
              <table:table-cell office:value-type="float" office:value="26.4380394455778">
                <text:p>26.4380394455778</text:p>
              </table:table-cell>
              <table:table-cell office:value-type="float" office:value="176.168033410106">
                <text:p>176.168033410106</text:p>
              </table:table-cell>
              <table:table-cell office:value-type="float" office:value="202.606072855684">
                <text:p>202.606072855684</text:p>
              </table:table-cell>
            </table:table-row>
            <table:table-row>
              <table:table-cell office:value-type="string">
                <text:p/>
              </table:table-cell>
              <table:table-cell office:value-type="float" office:value="25.9976193620526">
                <text:p>25.9976193620526</text:p>
              </table:table-cell>
              <table:table-cell office:value-type="float" office:value="176.608453493632">
                <text:p>176.608453493632</text:p>
              </table:table-cell>
              <table:table-cell office:value-type="float" office:value="202.606072855684">
                <text:p>202.606072855684</text:p>
              </table:table-cell>
            </table:table-row>
            <table:table-row>
              <table:table-cell office:value-type="string">
                <text:p/>
              </table:table-cell>
              <table:table-cell office:value-type="float" office:value="25.5560982283185">
                <text:p>25.5560982283185</text:p>
              </table:table-cell>
              <table:table-cell office:value-type="float" office:value="177.049974627366">
                <text:p>177.049974627366</text:p>
              </table:table-cell>
              <table:table-cell office:value-type="float" office:value="202.606072855684">
                <text:p>202.606072855684</text:p>
              </table:table-cell>
            </table:table-row>
            <table:table-row>
              <table:table-cell office:value-type="string">
                <text:p/>
              </table:table-cell>
              <table:table-cell office:value-type="float" office:value="25.1134732917501">
                <text:p>25.1134732917501</text:p>
              </table:table-cell>
              <table:table-cell office:value-type="float" office:value="177.492599563934">
                <text:p>177.492599563934</text:p>
              </table:table-cell>
              <table:table-cell office:value-type="float" office:value="202.606072855684">
                <text:p>202.606072855684</text:p>
              </table:table-cell>
            </table:table-row>
            <table:table-row>
              <table:table-cell office:value-type="string">
                <text:p/>
              </table:table-cell>
              <table:table-cell office:value-type="float" office:value="24.6697417928403">
                <text:p>24.6697417928403</text:p>
              </table:table-cell>
              <table:table-cell office:value-type="float" office:value="177.936331062844">
                <text:p>177.936331062844</text:p>
              </table:table-cell>
              <table:table-cell office:value-type="float" office:value="202.606072855684">
                <text:p>202.606072855684</text:p>
              </table:table-cell>
            </table:table-row>
            <table:table-row>
              <table:table-cell office:value-type="string">
                <text:p/>
              </table:table-cell>
              <table:table-cell office:value-type="float" office:value="24.2249009651831">
                <text:p>24.2249009651831</text:p>
              </table:table-cell>
              <table:table-cell office:value-type="float" office:value="178.381171890501">
                <text:p>178.381171890501</text:p>
              </table:table-cell>
              <table:table-cell office:value-type="float" office:value="202.606072855684">
                <text:p>202.606072855684</text:p>
              </table:table-cell>
            </table:table-row>
            <table:table-row>
              <table:table-cell office:value-type="string">
                <text:p/>
              </table:table-cell>
              <table:table-cell office:value-type="float" office:value="23.7789480354569">
                <text:p>23.7789480354569</text:p>
              </table:table-cell>
              <table:table-cell office:value-type="float" office:value="178.827124820227">
                <text:p>178.827124820227</text:p>
              </table:table-cell>
              <table:table-cell office:value-type="float" office:value="202.606072855684">
                <text:p>202.606072855684</text:p>
              </table:table-cell>
            </table:table-row>
            <table:table-row>
              <table:table-cell office:value-type="string">
                <text:p/>
              </table:table-cell>
              <table:table-cell office:value-type="float" office:value="23.3318802234063">
                <text:p>23.3318802234063</text:p>
              </table:table-cell>
              <table:table-cell office:value-type="float" office:value="179.274192632278">
                <text:p>179.274192632278</text:p>
              </table:table-cell>
              <table:table-cell office:value-type="float" office:value="202.606072855684">
                <text:p>202.606072855684</text:p>
              </table:table-cell>
            </table:table-row>
            <table:table-row>
              <table:table-cell office:value-type="string">
                <text:p>27. Jahr</text:p>
              </table:table-cell>
              <table:table-cell office:value-type="float" office:value="22.8836947418256">
                <text:p>22.8836947418256</text:p>
              </table:table-cell>
              <table:table-cell office:value-type="float" office:value="179.722378113859">
                <text:p>179.722378113859</text:p>
              </table:table-cell>
              <table:table-cell office:value-type="float" office:value="202.606072855684">
                <text:p>202.606072855684</text:p>
              </table:table-cell>
            </table:table-row>
            <table:table-row>
              <table:table-cell office:value-type="string">
                <text:p/>
              </table:table-cell>
              <table:table-cell office:value-type="float" office:value="22.434388796541">
                <text:p>22.434388796541</text:p>
              </table:table-cell>
              <table:table-cell office:value-type="float" office:value="180.171684059143">
                <text:p>180.171684059143</text:p>
              </table:table-cell>
              <table:table-cell office:value-type="float" office:value="202.606072855684">
                <text:p>202.606072855684</text:p>
              </table:table-cell>
            </table:table-row>
            <table:table-row>
              <table:table-cell office:value-type="string">
                <text:p/>
              </table:table-cell>
              <table:table-cell office:value-type="float" office:value="21.9839595863931">
                <text:p>21.9839595863931</text:p>
              </table:table-cell>
              <table:table-cell office:value-type="float" office:value="180.622113269291">
                <text:p>180.622113269291</text:p>
              </table:table-cell>
              <table:table-cell office:value-type="float" office:value="202.606072855684">
                <text:p>202.606072855684</text:p>
              </table:table-cell>
            </table:table-row>
            <table:table-row>
              <table:table-cell office:value-type="string">
                <text:p/>
              </table:table-cell>
              <table:table-cell office:value-type="float" office:value="21.5324043032199">
                <text:p>21.5324043032199</text:p>
              </table:table-cell>
              <table:table-cell office:value-type="float" office:value="181.073668552464">
                <text:p>181.073668552464</text:p>
              </table:table-cell>
              <table:table-cell office:value-type="float" office:value="202.606072855684">
                <text:p>202.606072855684</text:p>
              </table:table-cell>
            </table:table-row>
            <table:table-row>
              <table:table-cell office:value-type="string">
                <text:p/>
              </table:table-cell>
              <table:table-cell office:value-type="float" office:value="21.0797201318387">
                <text:p>21.0797201318387</text:p>
              </table:table-cell>
              <table:table-cell office:value-type="float" office:value="181.526352723845">
                <text:p>181.526352723845</text:p>
              </table:table-cell>
              <table:table-cell office:value-type="float" office:value="202.606072855684">
                <text:p>202.606072855684</text:p>
              </table:table-cell>
            </table:table-row>
            <table:table-row>
              <table:table-cell office:value-type="string">
                <text:p/>
              </table:table-cell>
              <table:table-cell office:value-type="float" office:value="20.6259042500291">
                <text:p>20.6259042500291</text:p>
              </table:table-cell>
              <table:table-cell office:value-type="float" office:value="181.980168605655">
                <text:p>181.980168605655</text:p>
              </table:table-cell>
              <table:table-cell office:value-type="float" office:value="202.606072855684">
                <text:p>202.606072855684</text:p>
              </table:table-cell>
            </table:table-row>
            <table:table-row>
              <table:table-cell office:value-type="string">
                <text:p/>
              </table:table-cell>
              <table:table-cell office:value-type="float" office:value="20.170953828515">
                <text:p>20.170953828515</text:p>
              </table:table-cell>
              <table:table-cell office:value-type="float" office:value="182.435119027169">
                <text:p>182.435119027169</text:p>
              </table:table-cell>
              <table:table-cell office:value-type="float" office:value="202.606072855684">
                <text:p>202.606072855684</text:p>
              </table:table-cell>
            </table:table-row>
            <table:table-row>
              <table:table-cell office:value-type="string">
                <text:p/>
              </table:table-cell>
              <table:table-cell office:value-type="float" office:value="19.7148660309471">
                <text:p>19.7148660309471</text:p>
              </table:table-cell>
              <table:table-cell office:value-type="float" office:value="182.891206824737">
                <text:p>182.891206824737</text:p>
              </table:table-cell>
              <table:table-cell office:value-type="float" office:value="202.606072855684">
                <text:p>202.606072855684</text:p>
              </table:table-cell>
            </table:table-row>
            <table:table-row>
              <table:table-cell office:value-type="string">
                <text:p/>
              </table:table-cell>
              <table:table-cell office:value-type="float" office:value="19.2576380138852">
                <text:p>19.2576380138852</text:p>
              </table:table-cell>
              <table:table-cell office:value-type="float" office:value="183.348434841799">
                <text:p>183.348434841799</text:p>
              </table:table-cell>
              <table:table-cell office:value-type="float" office:value="202.606072855684">
                <text:p>202.606072855684</text:p>
              </table:table-cell>
            </table:table-row>
            <table:table-row>
              <table:table-cell office:value-type="string">
                <text:p/>
              </table:table-cell>
              <table:table-cell office:value-type="float" office:value="18.7992669267807">
                <text:p>18.7992669267807</text:p>
              </table:table-cell>
              <table:table-cell office:value-type="float" office:value="183.806805928903">
                <text:p>183.806805928903</text:p>
              </table:table-cell>
              <table:table-cell office:value-type="float" office:value="202.606072855684">
                <text:p>202.606072855684</text:p>
              </table:table-cell>
            </table:table-row>
            <table:table-row>
              <table:table-cell office:value-type="string">
                <text:p/>
              </table:table-cell>
              <table:table-cell office:value-type="float" office:value="18.3397499119585">
                <text:p>18.3397499119585</text:p>
              </table:table-cell>
              <table:table-cell office:value-type="float" office:value="184.266322943726">
                <text:p>184.266322943726</text:p>
              </table:table-cell>
              <table:table-cell office:value-type="float" office:value="202.606072855684">
                <text:p>202.606072855684</text:p>
              </table:table-cell>
            </table:table-row>
            <table:table-row>
              <table:table-cell office:value-type="string">
                <text:p/>
              </table:table-cell>
              <table:table-cell office:value-type="float" office:value="17.8790841045992">
                <text:p>17.8790841045992</text:p>
              </table:table-cell>
              <table:table-cell office:value-type="float" office:value="184.726988751085">
                <text:p>184.726988751085</text:p>
              </table:table-cell>
              <table:table-cell office:value-type="float" office:value="202.606072855684">
                <text:p>202.606072855684</text:p>
              </table:table-cell>
            </table:table-row>
            <table:table-row>
              <table:table-cell office:value-type="string">
                <text:p>28. Jahr</text:p>
              </table:table-cell>
              <table:table-cell office:value-type="float" office:value="17.4172666327214">
                <text:p>17.4172666327214</text:p>
              </table:table-cell>
              <table:table-cell office:value-type="float" office:value="185.188806222963">
                <text:p>185.188806222963</text:p>
              </table:table-cell>
              <table:table-cell office:value-type="float" office:value="202.606072855684">
                <text:p>202.606072855684</text:p>
              </table:table-cell>
            </table:table-row>
            <table:table-row>
              <table:table-cell office:value-type="string">
                <text:p/>
              </table:table-cell>
              <table:table-cell office:value-type="float" office:value="16.954294617164">
                <text:p>16.954294617164</text:p>
              </table:table-cell>
              <table:table-cell office:value-type="float" office:value="185.65177823852">
                <text:p>185.65177823852</text:p>
              </table:table-cell>
              <table:table-cell office:value-type="float" office:value="202.606072855684">
                <text:p>202.606072855684</text:p>
              </table:table-cell>
            </table:table-row>
            <table:table-row>
              <table:table-cell office:value-type="string">
                <text:p/>
              </table:table-cell>
              <table:table-cell office:value-type="float" office:value="16.4901651715677">
                <text:p>16.4901651715677</text:p>
              </table:table-cell>
              <table:table-cell office:value-type="float" office:value="186.115907684116">
                <text:p>186.115907684116</text:p>
              </table:table-cell>
              <table:table-cell office:value-type="float" office:value="202.606072855684">
                <text:p>202.606072855684</text:p>
              </table:table-cell>
            </table:table-row>
            <table:table-row>
              <table:table-cell office:value-type="string">
                <text:p/>
              </table:table-cell>
              <table:table-cell office:value-type="float" office:value="16.0248754023574">
                <text:p>16.0248754023574</text:p>
              </table:table-cell>
              <table:table-cell office:value-type="float" office:value="186.581197453327">
                <text:p>186.581197453327</text:p>
              </table:table-cell>
              <table:table-cell office:value-type="float" office:value="202.606072855684">
                <text:p>202.606072855684</text:p>
              </table:table-cell>
            </table:table-row>
            <table:table-row>
              <table:table-cell office:value-type="string">
                <text:p/>
              </table:table-cell>
              <table:table-cell office:value-type="float" office:value="15.5584224087241">
                <text:p>15.5584224087241</text:p>
              </table:table-cell>
              <table:table-cell office:value-type="float" office:value="187.04765044696">
                <text:p>187.04765044696</text:p>
              </table:table-cell>
              <table:table-cell office:value-type="float" office:value="202.606072855684">
                <text:p>202.606072855684</text:p>
              </table:table-cell>
            </table:table-row>
            <table:table-row>
              <table:table-cell office:value-type="string">
                <text:p/>
              </table:table-cell>
              <table:table-cell office:value-type="float" office:value="15.0908032826067">
                <text:p>15.0908032826067</text:p>
              </table:table-cell>
              <table:table-cell office:value-type="float" office:value="187.515269573077">
                <text:p>187.515269573077</text:p>
              </table:table-cell>
              <table:table-cell office:value-type="float" office:value="202.606072855684">
                <text:p>202.606072855684</text:p>
              </table:table-cell>
            </table:table-row>
            <table:table-row>
              <table:table-cell office:value-type="string">
                <text:p/>
              </table:table-cell>
              <table:table-cell office:value-type="float" office:value="14.622015108674">
                <text:p>14.622015108674</text:p>
              </table:table-cell>
              <table:table-cell office:value-type="float" office:value="187.98405774701">
                <text:p>187.98405774701</text:p>
              </table:table-cell>
              <table:table-cell office:value-type="float" office:value="202.606072855684">
                <text:p>202.606072855684</text:p>
              </table:table-cell>
            </table:table-row>
            <table:table-row>
              <table:table-cell office:value-type="string">
                <text:p/>
              </table:table-cell>
              <table:table-cell office:value-type="float" office:value="14.1520549643065">
                <text:p>14.1520549643065</text:p>
              </table:table-cell>
              <table:table-cell office:value-type="float" office:value="188.454017891378">
                <text:p>188.454017891378</text:p>
              </table:table-cell>
              <table:table-cell office:value-type="float" office:value="202.606072855684">
                <text:p>202.606072855684</text:p>
              </table:table-cell>
            </table:table-row>
            <table:table-row>
              <table:table-cell office:value-type="string">
                <text:p/>
              </table:table-cell>
              <table:table-cell office:value-type="float" office:value="13.6809199195781">
                <text:p>13.6809199195781</text:p>
              </table:table-cell>
              <table:table-cell office:value-type="float" office:value="188.925152936106">
                <text:p>188.925152936106</text:p>
              </table:table-cell>
              <table:table-cell office:value-type="float" office:value="202.606072855684">
                <text:p>202.606072855684</text:p>
              </table:table-cell>
            </table:table-row>
            <table:table-row>
              <table:table-cell office:value-type="string">
                <text:p/>
              </table:table-cell>
              <table:table-cell office:value-type="float" office:value="13.2086070372378">
                <text:p>13.2086070372378</text:p>
              </table:table-cell>
              <table:table-cell office:value-type="float" office:value="189.397465818446">
                <text:p>189.397465818446</text:p>
              </table:table-cell>
              <table:table-cell office:value-type="float" office:value="202.606072855684">
                <text:p>202.606072855684</text:p>
              </table:table-cell>
            </table:table-row>
            <table:table-row>
              <table:table-cell office:value-type="string">
                <text:p/>
              </table:table-cell>
              <table:table-cell office:value-type="float" office:value="12.7351133726917">
                <text:p>12.7351133726917</text:p>
              </table:table-cell>
              <table:table-cell office:value-type="float" office:value="189.870959482993">
                <text:p>189.870959482993</text:p>
              </table:table-cell>
              <table:table-cell office:value-type="float" office:value="202.606072855684">
                <text:p>202.606072855684</text:p>
              </table:table-cell>
            </table:table-row>
            <table:table-row>
              <table:table-cell office:value-type="string">
                <text:p/>
              </table:table-cell>
              <table:table-cell office:value-type="float" office:value="12.2604359739842">
                <text:p>12.2604359739842</text:p>
              </table:table-cell>
              <table:table-cell office:value-type="float" office:value="190.3456368817">
                <text:p>190.3456368817</text:p>
              </table:table-cell>
              <table:table-cell office:value-type="float" office:value="202.606072855684">
                <text:p>202.606072855684</text:p>
              </table:table-cell>
            </table:table-row>
            <table:table-row>
              <table:table-cell office:value-type="string">
                <text:p>29. Jahr</text:p>
              </table:table-cell>
              <table:table-cell office:value-type="float" office:value="11.7845718817799">
                <text:p>11.7845718817799</text:p>
              </table:table-cell>
              <table:table-cell office:value-type="float" office:value="190.821500973904">
                <text:p>190.821500973904</text:p>
              </table:table-cell>
              <table:table-cell office:value-type="float" office:value="202.606072855684">
                <text:p>202.606072855684</text:p>
              </table:table-cell>
            </table:table-row>
            <table:table-row>
              <table:table-cell office:value-type="string">
                <text:p/>
              </table:table-cell>
              <table:table-cell office:value-type="float" office:value="11.3075181293452">
                <text:p>11.3075181293452</text:p>
              </table:table-cell>
              <table:table-cell office:value-type="float" office:value="191.298554726339">
                <text:p>191.298554726339</text:p>
              </table:table-cell>
              <table:table-cell office:value-type="float" office:value="202.606072855684">
                <text:p>202.606072855684</text:p>
              </table:table-cell>
            </table:table-row>
            <table:table-row>
              <table:table-cell office:value-type="string">
                <text:p/>
              </table:table-cell>
              <table:table-cell office:value-type="float" office:value="10.8292717425293">
                <text:p>10.8292717425293</text:p>
              </table:table-cell>
              <table:table-cell office:value-type="float" office:value="191.776801113155">
                <text:p>191.776801113155</text:p>
              </table:table-cell>
              <table:table-cell office:value-type="float" office:value="202.606072855684">
                <text:p>202.606072855684</text:p>
              </table:table-cell>
            </table:table-row>
            <table:table-row>
              <table:table-cell office:value-type="string">
                <text:p/>
              </table:table-cell>
              <table:table-cell office:value-type="float" office:value="10.3498297397465">
                <text:p>10.3498297397465</text:p>
              </table:table-cell>
              <table:table-cell office:value-type="float" office:value="192.256243115938">
                <text:p>192.256243115938</text:p>
              </table:table-cell>
              <table:table-cell office:value-type="float" office:value="202.606072855684">
                <text:p>202.606072855684</text:p>
              </table:table-cell>
            </table:table-row>
            <table:table-row>
              <table:table-cell office:value-type="string">
                <text:p/>
              </table:table-cell>
              <table:table-cell office:value-type="float" office:value="9.86918913195661">
                <text:p>9.86918913195661</text:p>
              </table:table-cell>
              <table:table-cell office:value-type="float" office:value="192.736883723728">
                <text:p>192.736883723728</text:p>
              </table:table-cell>
              <table:table-cell office:value-type="float" office:value="202.606072855684">
                <text:p>202.606072855684</text:p>
              </table:table-cell>
            </table:table-row>
            <table:table-row>
              <table:table-cell office:value-type="string">
                <text:p/>
              </table:table-cell>
              <table:table-cell office:value-type="float" office:value="9.38734692264729">
                <text:p>9.38734692264729</text:p>
              </table:table-cell>
              <table:table-cell office:value-type="float" office:value="193.218725933037">
                <text:p>193.218725933037</text:p>
              </table:table-cell>
              <table:table-cell office:value-type="float" office:value="202.606072855684">
                <text:p>202.606072855684</text:p>
              </table:table-cell>
            </table:table-row>
            <table:table-row>
              <table:table-cell office:value-type="string">
                <text:p/>
              </table:table-cell>
              <table:table-cell office:value-type="float" office:value="8.9043001078147">
                <text:p>8.9043001078147</text:p>
              </table:table-cell>
              <table:table-cell office:value-type="float" office:value="193.70177274787">
                <text:p>193.70177274787</text:p>
              </table:table-cell>
              <table:table-cell office:value-type="float" office:value="202.606072855684">
                <text:p>202.606072855684</text:p>
              </table:table-cell>
            </table:table-row>
            <table:table-row>
              <table:table-cell office:value-type="string">
                <text:p/>
              </table:table-cell>
              <table:table-cell office:value-type="float" office:value="8.42004567594502">
                <text:p>8.42004567594502</text:p>
              </table:table-cell>
              <table:table-cell office:value-type="float" office:value="194.186027179739">
                <text:p>194.186027179739</text:p>
              </table:table-cell>
              <table:table-cell office:value-type="float" office:value="202.606072855684">
                <text:p>202.606072855684</text:p>
              </table:table-cell>
            </table:table-row>
            <table:table-row>
              <table:table-cell office:value-type="string">
                <text:p/>
              </table:table-cell>
              <table:table-cell office:value-type="float" office:value="7.93458060799568">
                <text:p>7.93458060799568</text:p>
              </table:table-cell>
              <table:table-cell office:value-type="float" office:value="194.671492247689">
                <text:p>194.671492247689</text:p>
              </table:table-cell>
              <table:table-cell office:value-type="float" office:value="202.606072855684">
                <text:p>202.606072855684</text:p>
              </table:table-cell>
            </table:table-row>
            <table:table-row>
              <table:table-cell office:value-type="string">
                <text:p/>
              </table:table-cell>
              <table:table-cell office:value-type="float" office:value="7.44790187737645">
                <text:p>7.44790187737645</text:p>
              </table:table-cell>
              <table:table-cell office:value-type="float" office:value="195.158170978308">
                <text:p>195.158170978308</text:p>
              </table:table-cell>
              <table:table-cell office:value-type="float" office:value="202.606072855684">
                <text:p>202.606072855684</text:p>
              </table:table-cell>
            </table:table-row>
            <table:table-row>
              <table:table-cell office:value-type="string">
                <text:p/>
              </table:table-cell>
              <table:table-cell office:value-type="float" office:value="6.96000644993068">
                <text:p>6.96000644993068</text:p>
              </table:table-cell>
              <table:table-cell office:value-type="float" office:value="195.646066405754">
                <text:p>195.646066405754</text:p>
              </table:table-cell>
              <table:table-cell office:value-type="float" office:value="202.606072855684">
                <text:p>202.606072855684</text:p>
              </table:table-cell>
            </table:table-row>
            <table:table-row>
              <table:table-cell office:value-type="string">
                <text:p/>
              </table:table-cell>
              <table:table-cell office:value-type="float" office:value="6.4708912839163">
                <text:p>6.4708912839163</text:p>
              </table:table-cell>
              <table:table-cell office:value-type="float" office:value="196.135181571768">
                <text:p>196.135181571768</text:p>
              </table:table-cell>
              <table:table-cell office:value-type="float" office:value="202.606072855684">
                <text:p>202.606072855684</text:p>
              </table:table-cell>
            </table:table-row>
            <table:table-row>
              <table:table-cell office:value-type="string">
                <text:p>30. Jahr</text:p>
              </table:table-cell>
              <table:table-cell office:value-type="float" office:value="5.98055332998688">
                <text:p>5.98055332998688</text:p>
              </table:table-cell>
              <table:table-cell office:value-type="float" office:value="196.625519525697">
                <text:p>196.625519525697</text:p>
              </table:table-cell>
              <table:table-cell office:value-type="float" office:value="202.606072855684">
                <text:p>202.606072855684</text:p>
              </table:table-cell>
            </table:table-row>
            <table:table-row>
              <table:table-cell office:value-type="string">
                <text:p/>
              </table:table-cell>
              <table:table-cell office:value-type="float" office:value="5.48898953117264">
                <text:p>5.48898953117264</text:p>
              </table:table-cell>
              <table:table-cell office:value-type="float" office:value="197.117083324512">
                <text:p>197.117083324512</text:p>
              </table:table-cell>
              <table:table-cell office:value-type="float" office:value="202.606072855684">
                <text:p>202.606072855684</text:p>
              </table:table-cell>
            </table:table-row>
            <table:table-row>
              <table:table-cell office:value-type="string">
                <text:p/>
              </table:table-cell>
              <table:table-cell office:value-type="float" office:value="4.99619682286136">
                <text:p>4.99619682286136</text:p>
              </table:table-cell>
              <table:table-cell office:value-type="float" office:value="197.609876032823">
                <text:p>197.609876032823</text:p>
              </table:table-cell>
              <table:table-cell office:value-type="float" office:value="202.606072855684">
                <text:p>202.606072855684</text:p>
              </table:table-cell>
            </table:table-row>
            <table:table-row>
              <table:table-cell office:value-type="string">
                <text:p/>
              </table:table-cell>
              <table:table-cell office:value-type="float" office:value="4.5021721327793">
                <text:p>4.5021721327793</text:p>
              </table:table-cell>
              <table:table-cell office:value-type="float" office:value="198.103900722905">
                <text:p>198.103900722905</text:p>
              </table:table-cell>
              <table:table-cell office:value-type="float" office:value="202.606072855684">
                <text:p>202.606072855684</text:p>
              </table:table-cell>
            </table:table-row>
            <table:table-row>
              <table:table-cell office:value-type="string">
                <text:p/>
              </table:table-cell>
              <table:table-cell office:value-type="float" office:value="4.00691238097204">
                <text:p>4.00691238097204</text:p>
              </table:table-cell>
              <table:table-cell office:value-type="float" office:value="198.599160474712">
                <text:p>198.599160474712</text:p>
              </table:table-cell>
              <table:table-cell office:value-type="float" office:value="202.606072855684">
                <text:p>202.606072855684</text:p>
              </table:table-cell>
            </table:table-row>
            <table:table-row>
              <table:table-cell office:value-type="string">
                <text:p/>
              </table:table-cell>
              <table:table-cell office:value-type="float" office:value="3.51041447978526">
                <text:p>3.51041447978526</text:p>
              </table:table-cell>
              <table:table-cell office:value-type="float" office:value="199.095658375899">
                <text:p>199.095658375899</text:p>
              </table:table-cell>
              <table:table-cell office:value-type="float" office:value="202.606072855684">
                <text:p>202.606072855684</text:p>
              </table:table-cell>
            </table:table-row>
            <table:table-row>
              <table:table-cell office:value-type="string">
                <text:p/>
              </table:table-cell>
              <table:table-cell office:value-type="float" office:value="3.01267533384551">
                <text:p>3.01267533384551</text:p>
              </table:table-cell>
              <table:table-cell office:value-type="float" office:value="199.593397521839">
                <text:p>199.593397521839</text:p>
              </table:table-cell>
              <table:table-cell office:value-type="float" office:value="202.606072855684">
                <text:p>202.606072855684</text:p>
              </table:table-cell>
            </table:table-row>
            <table:table-row>
              <table:table-cell office:value-type="string">
                <text:p/>
              </table:table-cell>
              <table:table-cell office:value-type="float" office:value="2.51369184004092">
                <text:p>2.51369184004092</text:p>
              </table:table-cell>
              <table:table-cell office:value-type="float" office:value="200.092381015643">
                <text:p>200.092381015643</text:p>
              </table:table-cell>
              <table:table-cell office:value-type="float" office:value="202.606072855684">
                <text:p>202.606072855684</text:p>
              </table:table-cell>
            </table:table-row>
            <table:table-row>
              <table:table-cell office:value-type="string">
                <text:p/>
              </table:table-cell>
              <table:table-cell office:value-type="float" office:value="2.01346088750181">
                <text:p>2.01346088750181</text:p>
              </table:table-cell>
              <table:table-cell office:value-type="float" office:value="200.592611968182">
                <text:p>200.592611968182</text:p>
              </table:table-cell>
              <table:table-cell office:value-type="float" office:value="202.606072855684">
                <text:p>202.606072855684</text:p>
              </table:table-cell>
            </table:table-row>
            <table:table-row>
              <table:table-cell office:value-type="string">
                <text:p/>
              </table:table-cell>
              <table:table-cell office:value-type="float" office:value="1.51197935758135">
                <text:p>1.51197935758135</text:p>
              </table:table-cell>
              <table:table-cell office:value-type="float" office:value="201.094093498103">
                <text:p>201.094093498103</text:p>
              </table:table-cell>
              <table:table-cell office:value-type="float" office:value="202.606072855684">
                <text:p>202.606072855684</text:p>
              </table:table-cell>
            </table:table-row>
            <table:table-row>
              <table:table-cell office:value-type="string">
                <text:p/>
              </table:table-cell>
              <table:table-cell office:value-type="float" office:value="1.00924412383609">
                <text:p>1.00924412383609</text:p>
              </table:table-cell>
              <table:table-cell office:value-type="float" office:value="201.596828731848">
                <text:p>201.596828731848</text:p>
              </table:table-cell>
              <table:table-cell office:value-type="float" office:value="202.606072855684">
                <text:p>202.606072855684</text:p>
              </table:table-cell>
            </table:table-row>
            <table:table-row>
              <table:table-cell office:value-type="string">
                <text:p/>
              </table:table-cell>
              <table:table-cell office:value-type="float" office:value="0.505252052006474">
                <text:p>0.505252052006474</text:p>
              </table:table-cell>
              <table:table-cell office:value-type="float" office:value="202.10082080259">
                <text:p>202.10082080259</text:p>
              </table:table-cell>
              <table:table-cell office:value-type="float" office:value="202.606072854596">
                <text:p>202.60607285459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rotation-angle="0"/>
      <style:text-properties fo:font-size="11pt" fo:font-style="italic" fo:font-weight="bold"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link-data-style-to-source="true" chart:axis-position="0" style:rotation-angle="90"/>
      <style:graphic-properties svg:stroke-color="#b3b3b3"/>
      <style:text-properties fo:font-size="10pt" style:font-size-asian="10pt" style:font-size-complex="10pt"/>
    </style:style>
    <style:style style:name="ch7" style:family="chart">
      <style:chart-properties chart:auto-position="true" style:rotation-angle="0"/>
      <style:text-properties fo:font-size="10pt" fo:font-weight="bold" style:font-size-asian="9pt" style:font-size-complex="9pt"/>
    </style:style>
    <style:style style:name="ch8" style:family="chart" style:data-style-name="N108">
      <style:chart-properties chart:display-label="true" chart:logarithmic="false" chart:origin="0" chart:reverse-direction="false" text:line-break="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10pt" fo:font-weight="bold" style:font-size-asian="9pt" style:font-size-complex="9pt"/>
    </style:style>
    <style:style style:name="ch10" style:family="chart">
      <style:graphic-properties svg:stroke-color="#b3b3b3"/>
    </style:style>
    <style:style style:name="ch11" style:family="chart" style:data-style-name="N108">
      <style:chart-properties chart:symbol-type="none" chart:link-data-style-to-source="true"/>
      <style:graphic-properties svg:stroke-width="0.08cm" svg:stroke-color="#ffd320" draw:fill-color="#ffd320"/>
      <style:text-properties fo:font-size="10pt" style:font-size-asian="10pt" style:font-size-complex="10pt"/>
    </style:style>
    <style:style style:name="ch12" style:family="chart" style:data-style-name="N108">
      <style:chart-properties chart:symbol-type="none" chart:link-data-style-to-source="true"/>
      <style:graphic-properties svg:stroke-width="0.08cm" svg:stroke-color="#579d1c" draw:fill-color="#579d1c"/>
      <style:text-properties fo:font-size="10pt" style:font-size-asian="10pt" style:font-size-complex="10pt"/>
    </style:style>
    <style:style style:name="ch13" style:family="chart" style:data-style-name="N108">
      <style:chart-properties chart:symbol-type="none" chart:link-data-style-to-source="true"/>
      <style:graphic-properties svg:stroke-width="0.08cm" svg:stroke-color="#0066cc" draw:fill-color="#0066c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0.748cm" svg:height="18.143cm" xlink:href=".." xlink:type="simple" chart:class="chart:line" chart:style-name="ch1">
        <chart:title svg:x="11.375cm" svg:y="0.498cm" chart:style-name="ch2">
          <text:p>Grafischer Tilgungsverlauf Darlehen 3</text:p>
        </chart:title>
        <chart:subtitle svg:x="10.25cm" svg:y="1.639cm" chart:style-name="ch3">
          <text:p>Zeigt den monatlichen Verlauf von Zins und Tilgung an</text:p>
        </chart:subtitle>
        <chart:legend svg:x="0cm" svg:y="0cm" style:legend-expansion="custom" chartooo:width="3.949cm" chartooo:height="1.987cm" style:legend-expansion-aspect-ratio="1.98741821841973" chart:style-name="ch4"/>
        <chart:plot-area chart:style-name="ch5" table:cell-range-address="'Darlehen 3'.A13:'Darlehen 3'.A373 'Darlehen 3'.D12:'Darlehen 3'.F373" chart:data-source-has-labels="both" svg:x="1.674cm" svg:y="2.684cm" svg:width="28.46cm" svg:height="14.067cm">
          <chartooo:coordinate-region svg:x="3.248cm" svg:y="2.883cm" svg:width="26.886cm" svg:height="12.401cm"/>
          <chart:axis chart:dimension="x" chart:name="primary-x" chart:style-name="ch6" chartooo:axis-type="auto">
            <chartooo:date-scale/>
            <chart:title svg:x="15.469cm" svg:y="17.114cm" chart:style-name="ch7">
              <text:p>Jahr</text:p>
            </chart:title>
            <chart:categories table:cell-range-address="'Darlehen 3'.A13:'Darlehen 3'.A373"/>
          </chart:axis>
          <chart:axis chart:dimension="y" chart:name="primary-y" chart:style-name="ch8">
            <chart:title svg:x="0.451cm" svg:y="10.959cm" chart:style-name="ch9">
              <text:p>monatl. Anteil</text:p>
            </chart:title>
            <chart:grid chart:style-name="ch10" chart:class="major"/>
          </chart:axis>
          <chart:series chart:style-name="ch11" chart:values-cell-range-address="'Darlehen 3'.D13:'Darlehen 3'.D373" chart:label-cell-address="'Darlehen 3'.D12:'Darlehen 3'.D12" chart:class="chart:line">
            <chart:data-point chart:repeated="361"/>
          </chart:series>
          <chart:series chart:style-name="ch12" chart:values-cell-range-address="'Darlehen 3'.E13:'Darlehen 3'.E373" chart:label-cell-address="'Darlehen 3'.E12:'Darlehen 3'.E12" chart:class="chart:line">
            <chart:data-point chart:repeated="361"/>
          </chart:series>
          <chart:series chart:style-name="ch13" chart:values-cell-range-address="'Darlehen 3'.F13:'Darlehen 3'.F373" chart:label-cell-address="'Darlehen 3'.F12:'Darlehen 3'.F12" chart:class="chart:line">
            <chart:data-point chart:repeated="361"/>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insteil</text:p>
                <draw:g>
                  <svg:desc>'Darlehen 3'.D12:'Darlehen 3'.D12</svg:desc>
                </draw:g>
              </table:table-cell>
              <table:table-cell office:value-type="string">
                <text:p>Tilgungsteil</text:p>
                <draw:g>
                  <svg:desc>'Darlehen 3'.E12:'Darlehen 3'.E12</svg:desc>
                </draw:g>
              </table:table-cell>
              <table:table-cell office:value-type="string">
                <text:p>monatl. Rate</text:p>
                <draw:g>
                  <svg:desc>'Darlehen 3'.F12:'Darlehen 3'.F12</svg:desc>
                </draw:g>
              </table:table-cell>
            </table:table-row>
          </table:table-header-rows>
          <table:table-rows>
            <table:table-row>
              <table:table-cell office:value-type="string">
                <text:p>1. Jahr</text:p>
                <draw:g>
                  <svg:desc>'Darlehen 3'.A13:'Darlehen 3'.A373</svg:desc>
                </draw:g>
              </table:table-cell>
              <table:table-cell office:value-type="float" office:value="83.3333333333333">
                <text:p>83.3333333333333</text:p>
                <draw:g>
                  <svg:desc>'Darlehen 3'.D13:'Darlehen 3'.D373</svg:desc>
                </draw:g>
              </table:table-cell>
              <table:table-cell office:value-type="float" office:value="101.476403011074">
                <text:p>101.476403011074</text:p>
                <draw:g>
                  <svg:desc>'Darlehen 3'.E13:'Darlehen 3'.E373</svg:desc>
                </draw:g>
              </table:table-cell>
              <table:table-cell office:value-type="float" office:value="184.809736344407">
                <text:p>184.809736344407</text:p>
                <draw:g>
                  <svg:desc>'Darlehen 3'.F13:'Darlehen 3'.F373</svg:desc>
                </draw:g>
              </table:table-cell>
            </table:table-row>
            <table:table-row>
              <table:table-cell office:value-type="string">
                <text:p/>
              </table:table-cell>
              <table:table-cell office:value-type="float" office:value="83.1642059949816">
                <text:p>83.1642059949816</text:p>
              </table:table-cell>
              <table:table-cell office:value-type="float" office:value="101.645530349426">
                <text:p>101.645530349426</text:p>
              </table:table-cell>
              <table:table-cell office:value-type="float" office:value="184.809736344407">
                <text:p>184.809736344407</text:p>
              </table:table-cell>
            </table:table-row>
            <table:table-row>
              <table:table-cell office:value-type="string">
                <text:p/>
              </table:table-cell>
              <table:table-cell office:value-type="float" office:value="82.9947967777325">
                <text:p>82.9947967777325</text:p>
              </table:table-cell>
              <table:table-cell office:value-type="float" office:value="101.814939566675">
                <text:p>101.814939566675</text:p>
              </table:table-cell>
              <table:table-cell office:value-type="float" office:value="184.809736344407">
                <text:p>184.809736344407</text:p>
              </table:table-cell>
            </table:table-row>
            <table:table-row>
              <table:table-cell office:value-type="string">
                <text:p/>
              </table:table-cell>
              <table:table-cell office:value-type="float" office:value="82.8251052117881">
                <text:p>82.8251052117881</text:p>
              </table:table-cell>
              <table:table-cell office:value-type="float" office:value="101.984631132619">
                <text:p>101.984631132619</text:p>
              </table:table-cell>
              <table:table-cell office:value-type="float" office:value="184.809736344407">
                <text:p>184.809736344407</text:p>
              </table:table-cell>
            </table:table-row>
            <table:table-row>
              <table:table-cell office:value-type="string">
                <text:p/>
              </table:table-cell>
              <table:table-cell office:value-type="float" office:value="82.655130826567">
                <text:p>82.655130826567</text:p>
              </table:table-cell>
              <table:table-cell office:value-type="float" office:value="102.15460551784">
                <text:p>102.15460551784</text:p>
              </table:table-cell>
              <table:table-cell office:value-type="float" office:value="184.809736344407">
                <text:p>184.809736344407</text:p>
              </table:table-cell>
            </table:table-row>
            <table:table-row>
              <table:table-cell office:value-type="string">
                <text:p/>
              </table:table-cell>
              <table:table-cell office:value-type="float" office:value="82.484873150704">
                <text:p>82.484873150704</text:p>
              </table:table-cell>
              <table:table-cell office:value-type="float" office:value="102.324863193703">
                <text:p>102.324863193703</text:p>
              </table:table-cell>
              <table:table-cell office:value-type="float" office:value="184.809736344407">
                <text:p>184.809736344407</text:p>
              </table:table-cell>
            </table:table-row>
            <table:table-row>
              <table:table-cell office:value-type="string">
                <text:p/>
              </table:table-cell>
              <table:table-cell office:value-type="float" office:value="82.3143317120478">
                <text:p>82.3143317120478</text:p>
              </table:table-cell>
              <table:table-cell office:value-type="float" office:value="102.495404632359">
                <text:p>102.495404632359</text:p>
              </table:table-cell>
              <table:table-cell office:value-type="float" office:value="184.809736344407">
                <text:p>184.809736344407</text:p>
              </table:table-cell>
            </table:table-row>
            <table:table-row>
              <table:table-cell office:value-type="string">
                <text:p/>
              </table:table-cell>
              <table:table-cell office:value-type="float" office:value="82.1435060376605">
                <text:p>82.1435060376605</text:p>
              </table:table-cell>
              <table:table-cell office:value-type="float" office:value="102.666230306747">
                <text:p>102.666230306747</text:p>
              </table:table-cell>
              <table:table-cell office:value-type="float" office:value="184.809736344407">
                <text:p>184.809736344407</text:p>
              </table:table-cell>
            </table:table-row>
            <table:table-row>
              <table:table-cell office:value-type="string">
                <text:p/>
              </table:table-cell>
              <table:table-cell office:value-type="float" office:value="81.9723956538159">
                <text:p>81.9723956538159</text:p>
              </table:table-cell>
              <table:table-cell office:value-type="float" office:value="102.837340690591">
                <text:p>102.837340690591</text:p>
              </table:table-cell>
              <table:table-cell office:value-type="float" office:value="184.809736344407">
                <text:p>184.809736344407</text:p>
              </table:table-cell>
            </table:table-row>
            <table:table-row>
              <table:table-cell office:value-type="string">
                <text:p/>
              </table:table-cell>
              <table:table-cell office:value-type="float" office:value="81.8010000859983">
                <text:p>81.8010000859983</text:p>
              </table:table-cell>
              <table:table-cell office:value-type="float" office:value="103.008736258409">
                <text:p>103.008736258409</text:p>
              </table:table-cell>
              <table:table-cell office:value-type="float" office:value="184.809736344407">
                <text:p>184.809736344407</text:p>
              </table:table-cell>
            </table:table-row>
            <table:table-row>
              <table:table-cell office:value-type="string">
                <text:p/>
              </table:table-cell>
              <table:table-cell office:value-type="float" office:value="81.6293188589009">
                <text:p>81.6293188589009</text:p>
              </table:table-cell>
              <table:table-cell office:value-type="float" office:value="103.180417485506">
                <text:p>103.180417485506</text:p>
              </table:table-cell>
              <table:table-cell office:value-type="float" office:value="184.809736344407">
                <text:p>184.809736344407</text:p>
              </table:table-cell>
            </table:table-row>
            <table:table-row>
              <table:table-cell office:value-type="string">
                <text:p/>
              </table:table-cell>
              <table:table-cell office:value-type="float" office:value="81.4573514964251">
                <text:p>81.4573514964251</text:p>
              </table:table-cell>
              <table:table-cell office:value-type="float" office:value="103.352384847982">
                <text:p>103.352384847982</text:p>
              </table:table-cell>
              <table:table-cell office:value-type="float" office:value="184.809736344407">
                <text:p>184.809736344407</text:p>
              </table:table-cell>
            </table:table-row>
            <table:table-row>
              <table:table-cell office:value-type="string">
                <text:p>2. Jahr</text:p>
              </table:table-cell>
              <table:table-cell office:value-type="float" office:value="81.2850975216785">
                <text:p>81.2850975216785</text:p>
              </table:table-cell>
              <table:table-cell office:value-type="float" office:value="103.524638822729">
                <text:p>103.524638822729</text:p>
              </table:table-cell>
              <table:table-cell office:value-type="float" office:value="184.809736344407">
                <text:p>184.809736344407</text:p>
              </table:table-cell>
            </table:table-row>
            <table:table-row>
              <table:table-cell office:value-type="string">
                <text:p/>
              </table:table-cell>
              <table:table-cell office:value-type="float" office:value="81.1125564569739">
                <text:p>81.1125564569739</text:p>
              </table:table-cell>
              <table:table-cell office:value-type="float" office:value="103.697179887433">
                <text:p>103.697179887433</text:p>
              </table:table-cell>
              <table:table-cell office:value-type="float" office:value="184.809736344407">
                <text:p>184.809736344407</text:p>
              </table:table-cell>
            </table:table-row>
            <table:table-row>
              <table:table-cell office:value-type="string">
                <text:p/>
              </table:table-cell>
              <table:table-cell office:value-type="float" office:value="80.9397278238282">
                <text:p>80.9397278238282</text:p>
              </table:table-cell>
              <table:table-cell office:value-type="float" office:value="103.870008520579">
                <text:p>103.870008520579</text:p>
              </table:table-cell>
              <table:table-cell office:value-type="float" office:value="184.809736344407">
                <text:p>184.809736344407</text:p>
              </table:table-cell>
            </table:table-row>
            <table:table-row>
              <table:table-cell office:value-type="string">
                <text:p/>
              </table:table-cell>
              <table:table-cell office:value-type="float" office:value="80.7666111429606">
                <text:p>80.7666111429606</text:p>
              </table:table-cell>
              <table:table-cell office:value-type="float" office:value="104.043125201447">
                <text:p>104.043125201447</text:p>
              </table:table-cell>
              <table:table-cell office:value-type="float" office:value="184.809736344407">
                <text:p>184.809736344407</text:p>
              </table:table-cell>
            </table:table-row>
            <table:table-row>
              <table:table-cell office:value-type="string">
                <text:p/>
              </table:table-cell>
              <table:table-cell office:value-type="float" office:value="80.5932059342915">
                <text:p>80.5932059342915</text:p>
              </table:table-cell>
              <table:table-cell office:value-type="float" office:value="104.216530410116">
                <text:p>104.216530410116</text:p>
              </table:table-cell>
              <table:table-cell office:value-type="float" office:value="184.809736344407">
                <text:p>184.809736344407</text:p>
              </table:table-cell>
            </table:table-row>
            <table:table-row>
              <table:table-cell office:value-type="string">
                <text:p/>
              </table:table-cell>
              <table:table-cell office:value-type="float" office:value="80.4195117169413">
                <text:p>80.4195117169413</text:p>
              </table:table-cell>
              <table:table-cell office:value-type="float" office:value="104.390224627466">
                <text:p>104.390224627466</text:p>
              </table:table-cell>
              <table:table-cell office:value-type="float" office:value="184.809736344407">
                <text:p>184.809736344407</text:p>
              </table:table-cell>
            </table:table-row>
            <table:table-row>
              <table:table-cell office:value-type="string">
                <text:p/>
              </table:table-cell>
              <table:table-cell office:value-type="float" office:value="80.2455280092288">
                <text:p>80.2455280092288</text:p>
              </table:table-cell>
              <table:table-cell office:value-type="float" office:value="104.564208335178">
                <text:p>104.564208335178</text:p>
              </table:table-cell>
              <table:table-cell office:value-type="float" office:value="184.809736344407">
                <text:p>184.809736344407</text:p>
              </table:table-cell>
            </table:table-row>
            <table:table-row>
              <table:table-cell office:value-type="string">
                <text:p/>
              </table:table-cell>
              <table:table-cell office:value-type="float" office:value="80.0712543286702">
                <text:p>80.0712543286702</text:p>
              </table:table-cell>
              <table:table-cell office:value-type="float" office:value="104.738482015737">
                <text:p>104.738482015737</text:p>
              </table:table-cell>
              <table:table-cell office:value-type="float" office:value="184.809736344407">
                <text:p>184.809736344407</text:p>
              </table:table-cell>
            </table:table-row>
            <table:table-row>
              <table:table-cell office:value-type="string">
                <text:p/>
              </table:table-cell>
              <table:table-cell office:value-type="float" office:value="79.8966901919773">
                <text:p>79.8966901919773</text:p>
              </table:table-cell>
              <table:table-cell office:value-type="float" office:value="104.91304615243">
                <text:p>104.91304615243</text:p>
              </table:table-cell>
              <table:table-cell office:value-type="float" office:value="184.809736344407">
                <text:p>184.809736344407</text:p>
              </table:table-cell>
            </table:table-row>
            <table:table-row>
              <table:table-cell office:value-type="string">
                <text:p/>
              </table:table-cell>
              <table:table-cell office:value-type="float" office:value="79.7218351150566">
                <text:p>79.7218351150566</text:p>
              </table:table-cell>
              <table:table-cell office:value-type="float" office:value="105.087901229351">
                <text:p>105.087901229351</text:p>
              </table:table-cell>
              <table:table-cell office:value-type="float" office:value="184.809736344407">
                <text:p>184.809736344407</text:p>
              </table:table-cell>
            </table:table-row>
            <table:table-row>
              <table:table-cell office:value-type="string">
                <text:p/>
              </table:table-cell>
              <table:table-cell office:value-type="float" office:value="79.5466886130077">
                <text:p>79.5466886130077</text:p>
              </table:table-cell>
              <table:table-cell office:value-type="float" office:value="105.2630477314">
                <text:p>105.2630477314</text:p>
              </table:table-cell>
              <table:table-cell office:value-type="float" office:value="184.809736344407">
                <text:p>184.809736344407</text:p>
              </table:table-cell>
            </table:table-row>
            <table:table-row>
              <table:table-cell office:value-type="string">
                <text:p/>
              </table:table-cell>
              <table:table-cell office:value-type="float" office:value="79.371250200122">
                <text:p>79.371250200122</text:p>
              </table:table-cell>
              <table:table-cell office:value-type="float" office:value="105.438486144285">
                <text:p>105.438486144285</text:p>
              </table:table-cell>
              <table:table-cell office:value-type="float" office:value="184.809736344407">
                <text:p>184.809736344407</text:p>
              </table:table-cell>
            </table:table-row>
            <table:table-row>
              <table:table-cell office:value-type="string">
                <text:p>3. Jahr</text:p>
              </table:table-cell>
              <table:table-cell office:value-type="float" office:value="79.1955193898815">
                <text:p>79.1955193898815</text:p>
              </table:table-cell>
              <table:table-cell office:value-type="float" office:value="105.614216954526">
                <text:p>105.614216954526</text:p>
              </table:table-cell>
              <table:table-cell office:value-type="float" office:value="184.809736344407">
                <text:p>184.809736344407</text:p>
              </table:table-cell>
            </table:table-row>
            <table:table-row>
              <table:table-cell office:value-type="string">
                <text:p/>
              </table:table-cell>
              <table:table-cell office:value-type="float" office:value="79.0194956949573">
                <text:p>79.0194956949573</text:p>
              </table:table-cell>
              <table:table-cell office:value-type="float" office:value="105.79024064945">
                <text:p>105.79024064945</text:p>
              </table:table-cell>
              <table:table-cell office:value-type="float" office:value="184.809736344407">
                <text:p>184.809736344407</text:p>
              </table:table-cell>
            </table:table-row>
            <table:table-row>
              <table:table-cell office:value-type="string">
                <text:p/>
              </table:table-cell>
              <table:table-cell office:value-type="float" office:value="78.8431786272082">
                <text:p>78.8431786272082</text:p>
              </table:table-cell>
              <table:table-cell office:value-type="float" office:value="105.966557717199">
                <text:p>105.966557717199</text:p>
              </table:table-cell>
              <table:table-cell office:value-type="float" office:value="184.809736344407">
                <text:p>184.809736344407</text:p>
              </table:table-cell>
            </table:table-row>
            <table:table-row>
              <table:table-cell office:value-type="string">
                <text:p/>
              </table:table-cell>
              <table:table-cell office:value-type="float" office:value="78.6665676976796">
                <text:p>78.6665676976796</text:p>
              </table:table-cell>
              <table:table-cell office:value-type="float" office:value="106.143168646728">
                <text:p>106.143168646728</text:p>
              </table:table-cell>
              <table:table-cell office:value-type="float" office:value="184.809736344407">
                <text:p>184.809736344407</text:p>
              </table:table-cell>
            </table:table-row>
            <table:table-row>
              <table:table-cell office:value-type="string">
                <text:p/>
              </table:table-cell>
              <table:table-cell office:value-type="float" office:value="78.4896624166017">
                <text:p>78.4896624166017</text:p>
              </table:table-cell>
              <table:table-cell office:value-type="float" office:value="106.320073927806">
                <text:p>106.320073927806</text:p>
              </table:table-cell>
              <table:table-cell office:value-type="float" office:value="184.809736344407">
                <text:p>184.809736344407</text:p>
              </table:table-cell>
            </table:table-row>
            <table:table-row>
              <table:table-cell office:value-type="string">
                <text:p/>
              </table:table-cell>
              <table:table-cell office:value-type="float" office:value="78.3124622933887">
                <text:p>78.3124622933887</text:p>
              </table:table-cell>
              <table:table-cell office:value-type="float" office:value="106.497274051019">
                <text:p>106.497274051019</text:p>
              </table:table-cell>
              <table:table-cell office:value-type="float" office:value="184.809736344407">
                <text:p>184.809736344407</text:p>
              </table:table-cell>
            </table:table-row>
            <table:table-row>
              <table:table-cell office:value-type="string">
                <text:p/>
              </table:table-cell>
              <table:table-cell office:value-type="float" office:value="78.134966836637">
                <text:p>78.134966836637</text:p>
              </table:table-cell>
              <table:table-cell office:value-type="float" office:value="106.67476950777">
                <text:p>106.67476950777</text:p>
              </table:table-cell>
              <table:table-cell office:value-type="float" office:value="184.809736344407">
                <text:p>184.809736344407</text:p>
              </table:table-cell>
            </table:table-row>
            <table:table-row>
              <table:table-cell office:value-type="string">
                <text:p/>
              </table:table-cell>
              <table:table-cell office:value-type="float" office:value="77.957175554124">
                <text:p>77.957175554124</text:p>
              </table:table-cell>
              <table:table-cell office:value-type="float" office:value="106.852560790283">
                <text:p>106.852560790283</text:p>
              </table:table-cell>
              <table:table-cell office:value-type="float" office:value="184.809736344407">
                <text:p>184.809736344407</text:p>
              </table:table-cell>
            </table:table-row>
            <table:table-row>
              <table:table-cell office:value-type="string">
                <text:p/>
              </table:table-cell>
              <table:table-cell office:value-type="float" office:value="77.7790879528069">
                <text:p>77.7790879528069</text:p>
              </table:table-cell>
              <table:table-cell office:value-type="float" office:value="107.0306483916">
                <text:p>107.0306483916</text:p>
              </table:table-cell>
              <table:table-cell office:value-type="float" office:value="184.809736344407">
                <text:p>184.809736344407</text:p>
              </table:table-cell>
            </table:table-row>
            <table:table-row>
              <table:table-cell office:value-type="string">
                <text:p/>
              </table:table-cell>
              <table:table-cell office:value-type="float" office:value="77.6007035388209">
                <text:p>77.6007035388209</text:p>
              </table:table-cell>
              <table:table-cell office:value-type="float" office:value="107.209032805586">
                <text:p>107.209032805586</text:p>
              </table:table-cell>
              <table:table-cell office:value-type="float" office:value="184.809736344407">
                <text:p>184.809736344407</text:p>
              </table:table-cell>
            </table:table-row>
            <table:table-row>
              <table:table-cell office:value-type="string">
                <text:p/>
              </table:table-cell>
              <table:table-cell office:value-type="float" office:value="77.4220218174782">
                <text:p>77.4220218174782</text:p>
              </table:table-cell>
              <table:table-cell office:value-type="float" office:value="107.387714526929">
                <text:p>107.387714526929</text:p>
              </table:table-cell>
              <table:table-cell office:value-type="float" office:value="184.809736344407">
                <text:p>184.809736344407</text:p>
              </table:table-cell>
            </table:table-row>
            <table:table-row>
              <table:table-cell office:value-type="string">
                <text:p/>
              </table:table-cell>
              <table:table-cell office:value-type="float" office:value="77.2430422932667">
                <text:p>77.2430422932667</text:p>
              </table:table-cell>
              <table:table-cell office:value-type="float" office:value="107.566694051141">
                <text:p>107.566694051141</text:p>
              </table:table-cell>
              <table:table-cell office:value-type="float" office:value="184.809736344407">
                <text:p>184.809736344407</text:p>
              </table:table-cell>
            </table:table-row>
            <table:table-row>
              <table:table-cell office:value-type="string">
                <text:p>4. Jahr</text:p>
              </table:table-cell>
              <table:table-cell office:value-type="float" office:value="77.0637644698481">
                <text:p>77.0637644698481</text:p>
              </table:table-cell>
              <table:table-cell office:value-type="float" office:value="107.745971874559">
                <text:p>107.745971874559</text:p>
              </table:table-cell>
              <table:table-cell office:value-type="float" office:value="184.809736344407">
                <text:p>184.809736344407</text:p>
              </table:table-cell>
            </table:table-row>
            <table:table-row>
              <table:table-cell office:value-type="string">
                <text:p/>
              </table:table-cell>
              <table:table-cell office:value-type="float" office:value="76.8841878500572">
                <text:p>76.8841878500572</text:p>
              </table:table-cell>
              <table:table-cell office:value-type="float" office:value="107.92554849435">
                <text:p>107.92554849435</text:p>
              </table:table-cell>
              <table:table-cell office:value-type="float" office:value="184.809736344407">
                <text:p>184.809736344407</text:p>
              </table:table-cell>
            </table:table-row>
            <table:table-row>
              <table:table-cell office:value-type="string">
                <text:p/>
              </table:table-cell>
              <table:table-cell office:value-type="float" office:value="76.7043119358999">
                <text:p>76.7043119358999</text:p>
              </table:table-cell>
              <table:table-cell office:value-type="float" office:value="108.105424408507">
                <text:p>108.105424408507</text:p>
              </table:table-cell>
              <table:table-cell office:value-type="float" office:value="184.809736344407">
                <text:p>184.809736344407</text:p>
              </table:table-cell>
            </table:table-row>
            <table:table-row>
              <table:table-cell office:value-type="string">
                <text:p/>
              </table:table-cell>
              <table:table-cell office:value-type="float" office:value="76.5241362285524">
                <text:p>76.5241362285524</text:p>
              </table:table-cell>
              <table:table-cell office:value-type="float" office:value="108.285600115855">
                <text:p>108.285600115855</text:p>
              </table:table-cell>
              <table:table-cell office:value-type="float" office:value="184.809736344407">
                <text:p>184.809736344407</text:p>
              </table:table-cell>
            </table:table-row>
            <table:table-row>
              <table:table-cell office:value-type="string">
                <text:p/>
              </table:table-cell>
              <table:table-cell office:value-type="float" office:value="76.3436602283593">
                <text:p>76.3436602283593</text:p>
              </table:table-cell>
              <table:table-cell office:value-type="float" office:value="108.466076116048">
                <text:p>108.466076116048</text:p>
              </table:table-cell>
              <table:table-cell office:value-type="float" office:value="184.809736344407">
                <text:p>184.809736344407</text:p>
              </table:table-cell>
            </table:table-row>
            <table:table-row>
              <table:table-cell office:value-type="string">
                <text:p/>
              </table:table-cell>
              <table:table-cell office:value-type="float" office:value="76.1628834348326">
                <text:p>76.1628834348326</text:p>
              </table:table-cell>
              <table:table-cell office:value-type="float" office:value="108.646852909575">
                <text:p>108.646852909575</text:p>
              </table:table-cell>
              <table:table-cell office:value-type="float" office:value="184.809736344407">
                <text:p>184.809736344407</text:p>
              </table:table-cell>
            </table:table-row>
            <table:table-row>
              <table:table-cell office:value-type="string">
                <text:p/>
              </table:table-cell>
              <table:table-cell office:value-type="float" office:value="75.98180534665">
                <text:p>75.98180534665</text:p>
              </table:table-cell>
              <table:table-cell office:value-type="float" office:value="108.827930997757">
                <text:p>108.827930997757</text:p>
              </table:table-cell>
              <table:table-cell office:value-type="float" office:value="184.809736344407">
                <text:p>184.809736344407</text:p>
              </table:table-cell>
            </table:table-row>
            <table:table-row>
              <table:table-cell office:value-type="string">
                <text:p/>
              </table:table-cell>
              <table:table-cell office:value-type="float" office:value="75.8004254616537">
                <text:p>75.8004254616537</text:p>
              </table:table-cell>
              <table:table-cell office:value-type="float" office:value="109.009310882754">
                <text:p>109.009310882754</text:p>
              </table:table-cell>
              <table:table-cell office:value-type="float" office:value="184.809736344407">
                <text:p>184.809736344407</text:p>
              </table:table-cell>
            </table:table-row>
            <table:table-row>
              <table:table-cell office:value-type="string">
                <text:p/>
              </table:table-cell>
              <table:table-cell office:value-type="float" office:value="75.6187432768491">
                <text:p>75.6187432768491</text:p>
              </table:table-cell>
              <table:table-cell office:value-type="float" office:value="109.190993067558">
                <text:p>109.190993067558</text:p>
              </table:table-cell>
              <table:table-cell office:value-type="float" office:value="184.809736344407">
                <text:p>184.809736344407</text:p>
              </table:table-cell>
            </table:table-row>
            <table:table-row>
              <table:table-cell office:value-type="string">
                <text:p/>
              </table:table-cell>
              <table:table-cell office:value-type="float" office:value="75.4367582884032">
                <text:p>75.4367582884032</text:p>
              </table:table-cell>
              <table:table-cell office:value-type="float" office:value="109.372978056004">
                <text:p>109.372978056004</text:p>
              </table:table-cell>
              <table:table-cell office:value-type="float" office:value="184.809736344407">
                <text:p>184.809736344407</text:p>
              </table:table-cell>
            </table:table-row>
            <table:table-row>
              <table:table-cell office:value-type="string">
                <text:p/>
              </table:table-cell>
              <table:table-cell office:value-type="float" office:value="75.2544699916431">
                <text:p>75.2544699916431</text:p>
              </table:table-cell>
              <table:table-cell office:value-type="float" office:value="109.555266352764">
                <text:p>109.555266352764</text:p>
              </table:table-cell>
              <table:table-cell office:value-type="float" office:value="184.809736344407">
                <text:p>184.809736344407</text:p>
              </table:table-cell>
            </table:table-row>
            <table:table-row>
              <table:table-cell office:value-type="string">
                <text:p/>
              </table:table-cell>
              <table:table-cell office:value-type="float" office:value="75.0718778810552">
                <text:p>75.0718778810552</text:p>
              </table:table-cell>
              <table:table-cell office:value-type="float" office:value="109.737858463352">
                <text:p>109.737858463352</text:p>
              </table:table-cell>
              <table:table-cell office:value-type="float" office:value="184.809736344407">
                <text:p>184.809736344407</text:p>
              </table:table-cell>
            </table:table-row>
            <table:table-row>
              <table:table-cell office:value-type="string">
                <text:p>5. Jahr</text:p>
              </table:table-cell>
              <table:table-cell office:value-type="float" office:value="74.888981450283">
                <text:p>74.888981450283</text:p>
              </table:table-cell>
              <table:table-cell office:value-type="float" office:value="109.920754894124">
                <text:p>109.920754894124</text:p>
              </table:table-cell>
              <table:table-cell office:value-type="float" office:value="184.809736344407">
                <text:p>184.809736344407</text:p>
              </table:table-cell>
            </table:table-row>
            <table:table-row>
              <table:table-cell office:value-type="string">
                <text:p/>
              </table:table-cell>
              <table:table-cell office:value-type="float" office:value="74.7057801921261">
                <text:p>74.7057801921261</text:p>
              </table:table-cell>
              <table:table-cell office:value-type="float" office:value="110.103956152281">
                <text:p>110.103956152281</text:p>
              </table:table-cell>
              <table:table-cell office:value-type="float" office:value="184.809736344407">
                <text:p>184.809736344407</text:p>
              </table:table-cell>
            </table:table-row>
            <table:table-row>
              <table:table-cell office:value-type="string">
                <text:p/>
              </table:table-cell>
              <table:table-cell office:value-type="float" office:value="74.522273598539">
                <text:p>74.522273598539</text:p>
              </table:table-cell>
              <table:table-cell office:value-type="float" office:value="110.287462745868">
                <text:p>110.287462745868</text:p>
              </table:table-cell>
              <table:table-cell office:value-type="float" office:value="184.809736344407">
                <text:p>184.809736344407</text:p>
              </table:table-cell>
            </table:table-row>
            <table:table-row>
              <table:table-cell office:value-type="string">
                <text:p/>
              </table:table-cell>
              <table:table-cell office:value-type="float" office:value="74.3384611606292">
                <text:p>74.3384611606292</text:p>
              </table:table-cell>
              <table:table-cell office:value-type="float" office:value="110.471275183778">
                <text:p>110.471275183778</text:p>
              </table:table-cell>
              <table:table-cell office:value-type="float" office:value="184.809736344407">
                <text:p>184.809736344407</text:p>
              </table:table-cell>
            </table:table-row>
            <table:table-row>
              <table:table-cell office:value-type="string">
                <text:p/>
              </table:table-cell>
              <table:table-cell office:value-type="float" office:value="74.1543423686562">
                <text:p>74.1543423686562</text:p>
              </table:table-cell>
              <table:table-cell office:value-type="float" office:value="110.655393975751">
                <text:p>110.655393975751</text:p>
              </table:table-cell>
              <table:table-cell office:value-type="float" office:value="184.809736344407">
                <text:p>184.809736344407</text:p>
              </table:table-cell>
            </table:table-row>
            <table:table-row>
              <table:table-cell office:value-type="string">
                <text:p/>
              </table:table-cell>
              <table:table-cell office:value-type="float" office:value="73.96991671203">
                <text:p>73.96991671203</text:p>
              </table:table-cell>
              <table:table-cell office:value-type="float" office:value="110.839819632377">
                <text:p>110.839819632377</text:p>
              </table:table-cell>
              <table:table-cell office:value-type="float" office:value="184.809736344407">
                <text:p>184.809736344407</text:p>
              </table:table-cell>
            </table:table-row>
            <table:table-row>
              <table:table-cell office:value-type="string">
                <text:p/>
              </table:table-cell>
              <table:table-cell office:value-type="float" office:value="73.7851836793093">
                <text:p>73.7851836793093</text:p>
              </table:table-cell>
              <table:table-cell office:value-type="float" office:value="111.024552665098">
                <text:p>111.024552665098</text:p>
              </table:table-cell>
              <table:table-cell office:value-type="float" office:value="184.809736344407">
                <text:p>184.809736344407</text:p>
              </table:table-cell>
            </table:table-row>
            <table:table-row>
              <table:table-cell office:value-type="string">
                <text:p/>
              </table:table-cell>
              <table:table-cell office:value-type="float" office:value="73.6001427582008">
                <text:p>73.6001427582008</text:p>
              </table:table-cell>
              <table:table-cell office:value-type="float" office:value="111.209593586206">
                <text:p>111.209593586206</text:p>
              </table:table-cell>
              <table:table-cell office:value-type="float" office:value="184.809736344407">
                <text:p>184.809736344407</text:p>
              </table:table-cell>
            </table:table-row>
            <table:table-row>
              <table:table-cell office:value-type="string">
                <text:p/>
              </table:table-cell>
              <table:table-cell office:value-type="float" office:value="73.4147934355572">
                <text:p>73.4147934355572</text:p>
              </table:table-cell>
              <table:table-cell office:value-type="float" office:value="111.39494290885">
                <text:p>111.39494290885</text:p>
              </table:table-cell>
              <table:table-cell office:value-type="float" office:value="184.809736344407">
                <text:p>184.809736344407</text:p>
              </table:table-cell>
            </table:table-row>
            <table:table-row>
              <table:table-cell office:value-type="string">
                <text:p/>
              </table:table-cell>
              <table:table-cell office:value-type="float" office:value="73.2291351973757">
                <text:p>73.2291351973757</text:p>
              </table:table-cell>
              <table:table-cell office:value-type="float" office:value="111.580601147031">
                <text:p>111.580601147031</text:p>
              </table:table-cell>
              <table:table-cell office:value-type="float" office:value="184.809736344407">
                <text:p>184.809736344407</text:p>
              </table:table-cell>
            </table:table-row>
            <table:table-row>
              <table:table-cell office:value-type="string">
                <text:p/>
              </table:table-cell>
              <table:table-cell office:value-type="float" office:value="73.0431675287973">
                <text:p>73.0431675287973</text:p>
              </table:table-cell>
              <table:table-cell office:value-type="float" office:value="111.76656881561">
                <text:p>111.76656881561</text:p>
              </table:table-cell>
              <table:table-cell office:value-type="float" office:value="184.809736344407">
                <text:p>184.809736344407</text:p>
              </table:table-cell>
            </table:table-row>
            <table:table-row>
              <table:table-cell office:value-type="string">
                <text:p/>
              </table:table-cell>
              <table:table-cell office:value-type="float" office:value="72.8568899141047">
                <text:p>72.8568899141047</text:p>
              </table:table-cell>
              <table:table-cell office:value-type="float" office:value="111.952846430303">
                <text:p>111.952846430303</text:p>
              </table:table-cell>
              <table:table-cell office:value-type="float" office:value="184.809736344407">
                <text:p>184.809736344407</text:p>
              </table:table-cell>
            </table:table-row>
            <table:table-row>
              <table:table-cell office:value-type="string">
                <text:p>6. Jahr</text:p>
              </table:table-cell>
              <table:table-cell office:value-type="float" office:value="72.6703018367208">
                <text:p>72.6703018367208</text:p>
              </table:table-cell>
              <table:table-cell office:value-type="float" office:value="112.139434507686">
                <text:p>112.139434507686</text:p>
              </table:table-cell>
              <table:table-cell office:value-type="float" office:value="184.809736344407">
                <text:p>184.809736344407</text:p>
              </table:table-cell>
            </table:table-row>
            <table:table-row>
              <table:table-cell office:value-type="string">
                <text:p/>
              </table:table-cell>
              <table:table-cell office:value-type="float" office:value="72.483402779208">
                <text:p>72.483402779208</text:p>
              </table:table-cell>
              <table:table-cell office:value-type="float" office:value="112.326333565199">
                <text:p>112.326333565199</text:p>
              </table:table-cell>
              <table:table-cell office:value-type="float" office:value="184.809736344407">
                <text:p>184.809736344407</text:p>
              </table:table-cell>
            </table:table-row>
            <table:table-row>
              <table:table-cell office:value-type="string">
                <text:p/>
              </table:table-cell>
              <table:table-cell office:value-type="float" office:value="72.296192223266">
                <text:p>72.296192223266</text:p>
              </table:table-cell>
              <table:table-cell office:value-type="float" office:value="112.513544121141">
                <text:p>112.513544121141</text:p>
              </table:table-cell>
              <table:table-cell office:value-type="float" office:value="184.809736344407">
                <text:p>184.809736344407</text:p>
              </table:table-cell>
            </table:table-row>
            <table:table-row>
              <table:table-cell office:value-type="string">
                <text:p/>
              </table:table-cell>
              <table:table-cell office:value-type="float" office:value="72.1086696497308">
                <text:p>72.1086696497308</text:p>
              </table:table-cell>
              <table:table-cell office:value-type="float" office:value="112.701066694676">
                <text:p>112.701066694676</text:p>
              </table:table-cell>
              <table:table-cell office:value-type="float" office:value="184.809736344407">
                <text:p>184.809736344407</text:p>
              </table:table-cell>
            </table:table-row>
            <table:table-row>
              <table:table-cell office:value-type="string">
                <text:p/>
              </table:table-cell>
              <table:table-cell office:value-type="float" office:value="71.920834538573">
                <text:p>71.920834538573</text:p>
              </table:table-cell>
              <table:table-cell office:value-type="float" office:value="112.888901805834">
                <text:p>112.888901805834</text:p>
              </table:table-cell>
              <table:table-cell office:value-type="float" office:value="184.809736344407">
                <text:p>184.809736344407</text:p>
              </table:table-cell>
            </table:table-row>
            <table:table-row>
              <table:table-cell office:value-type="string">
                <text:p/>
              </table:table-cell>
              <table:table-cell office:value-type="float" office:value="71.7326863688966">
                <text:p>71.7326863688966</text:p>
              </table:table-cell>
              <table:table-cell office:value-type="float" office:value="113.077049975511">
                <text:p>113.077049975511</text:p>
              </table:table-cell>
              <table:table-cell office:value-type="float" office:value="184.809736344407">
                <text:p>184.809736344407</text:p>
              </table:table-cell>
            </table:table-row>
            <table:table-row>
              <table:table-cell office:value-type="string">
                <text:p/>
              </table:table-cell>
              <table:table-cell office:value-type="float" office:value="71.5442246189374">
                <text:p>71.5442246189374</text:p>
              </table:table-cell>
              <table:table-cell office:value-type="float" office:value="113.26551172547">
                <text:p>113.26551172547</text:p>
              </table:table-cell>
              <table:table-cell office:value-type="float" office:value="184.809736344407">
                <text:p>184.809736344407</text:p>
              </table:table-cell>
            </table:table-row>
            <table:table-row>
              <table:table-cell office:value-type="string">
                <text:p/>
              </table:table-cell>
              <table:table-cell office:value-type="float" office:value="71.3554487660616">
                <text:p>71.3554487660616</text:p>
              </table:table-cell>
              <table:table-cell office:value-type="float" office:value="113.454287578346">
                <text:p>113.454287578346</text:p>
              </table:table-cell>
              <table:table-cell office:value-type="float" office:value="184.809736344407">
                <text:p>184.809736344407</text:p>
              </table:table-cell>
            </table:table-row>
            <table:table-row>
              <table:table-cell office:value-type="string">
                <text:p/>
              </table:table-cell>
              <table:table-cell office:value-type="float" office:value="71.1663582867644">
                <text:p>71.1663582867644</text:p>
              </table:table-cell>
              <table:table-cell office:value-type="float" office:value="113.643378057643">
                <text:p>113.643378057643</text:p>
              </table:table-cell>
              <table:table-cell office:value-type="float" office:value="184.809736344407">
                <text:p>184.809736344407</text:p>
              </table:table-cell>
            </table:table-row>
            <table:table-row>
              <table:table-cell office:value-type="string">
                <text:p/>
              </table:table-cell>
              <table:table-cell office:value-type="float" office:value="70.9769526566683">
                <text:p>70.9769526566683</text:p>
              </table:table-cell>
              <table:table-cell office:value-type="float" office:value="113.832783687739">
                <text:p>113.832783687739</text:p>
              </table:table-cell>
              <table:table-cell office:value-type="float" office:value="184.809736344407">
                <text:p>184.809736344407</text:p>
              </table:table-cell>
            </table:table-row>
            <table:table-row>
              <table:table-cell office:value-type="string">
                <text:p/>
              </table:table-cell>
              <table:table-cell office:value-type="float" office:value="70.7872313505221">
                <text:p>70.7872313505221</text:p>
              </table:table-cell>
              <table:table-cell office:value-type="float" office:value="114.022504993885">
                <text:p>114.022504993885</text:p>
              </table:table-cell>
              <table:table-cell office:value-type="float" office:value="184.809736344407">
                <text:p>184.809736344407</text:p>
              </table:table-cell>
            </table:table-row>
            <table:table-row>
              <table:table-cell office:value-type="string">
                <text:p/>
              </table:table-cell>
              <table:table-cell office:value-type="float" office:value="70.597193842199">
                <text:p>70.597193842199</text:p>
              </table:table-cell>
              <table:table-cell office:value-type="float" office:value="114.212542502208">
                <text:p>114.212542502208</text:p>
              </table:table-cell>
              <table:table-cell office:value-type="float" office:value="184.809736344407">
                <text:p>184.809736344407</text:p>
              </table:table-cell>
            </table:table-row>
            <table:table-row>
              <table:table-cell office:value-type="string">
                <text:p>7. Jahr</text:p>
              </table:table-cell>
              <table:table-cell office:value-type="float" office:value="70.4068396046953">
                <text:p>70.4068396046953</text:p>
              </table:table-cell>
              <table:table-cell office:value-type="float" office:value="114.402896739712">
                <text:p>114.402896739712</text:p>
              </table:table-cell>
              <table:table-cell office:value-type="float" office:value="184.809736344407">
                <text:p>184.809736344407</text:p>
              </table:table-cell>
            </table:table-row>
            <table:table-row>
              <table:table-cell office:value-type="string">
                <text:p/>
              </table:table-cell>
              <table:table-cell office:value-type="float" office:value="70.2161681101291">
                <text:p>70.2161681101291</text:p>
              </table:table-cell>
              <table:table-cell office:value-type="float" office:value="114.593568234278">
                <text:p>114.593568234278</text:p>
              </table:table-cell>
              <table:table-cell office:value-type="float" office:value="184.809736344407">
                <text:p>184.809736344407</text:p>
              </table:table-cell>
            </table:table-row>
            <table:table-row>
              <table:table-cell office:value-type="string">
                <text:p/>
              </table:table-cell>
              <table:table-cell office:value-type="float" office:value="70.0251788297386">
                <text:p>70.0251788297386</text:p>
              </table:table-cell>
              <table:table-cell office:value-type="float" office:value="114.784557514669">
                <text:p>114.784557514669</text:p>
              </table:table-cell>
              <table:table-cell office:value-type="float" office:value="184.809736344407">
                <text:p>184.809736344407</text:p>
              </table:table-cell>
            </table:table-row>
            <table:table-row>
              <table:table-cell office:value-type="string">
                <text:p/>
              </table:table-cell>
              <table:table-cell office:value-type="float" office:value="69.8338712338809">
                <text:p>69.8338712338809</text:p>
              </table:table-cell>
              <table:table-cell office:value-type="float" office:value="114.975865110526">
                <text:p>114.975865110526</text:p>
              </table:table-cell>
              <table:table-cell office:value-type="float" office:value="184.809736344407">
                <text:p>184.809736344407</text:p>
              </table:table-cell>
            </table:table-row>
            <table:table-row>
              <table:table-cell office:value-type="string">
                <text:p/>
              </table:table-cell>
              <table:table-cell office:value-type="float" office:value="69.64224479203">
                <text:p>69.64224479203</text:p>
              </table:table-cell>
              <table:table-cell office:value-type="float" office:value="115.167491552377">
                <text:p>115.167491552377</text:p>
              </table:table-cell>
              <table:table-cell office:value-type="float" office:value="184.809736344407">
                <text:p>184.809736344407</text:p>
              </table:table-cell>
            </table:table-row>
            <table:table-row>
              <table:table-cell office:value-type="string">
                <text:p/>
              </table:table-cell>
              <table:table-cell office:value-type="float" office:value="69.450298972776">
                <text:p>69.450298972776</text:p>
              </table:table-cell>
              <table:table-cell office:value-type="float" office:value="115.359437371631">
                <text:p>115.359437371631</text:p>
              </table:table-cell>
              <table:table-cell office:value-type="float" office:value="184.809736344407">
                <text:p>184.809736344407</text:p>
              </table:table-cell>
            </table:table-row>
            <table:table-row>
              <table:table-cell office:value-type="string">
                <text:p/>
              </table:table-cell>
              <table:table-cell office:value-type="float" office:value="69.2580332438233">
                <text:p>69.2580332438233</text:p>
              </table:table-cell>
              <table:table-cell office:value-type="float" office:value="115.551703100584">
                <text:p>115.551703100584</text:p>
              </table:table-cell>
              <table:table-cell office:value-type="float" office:value="184.809736344407">
                <text:p>184.809736344407</text:p>
              </table:table-cell>
            </table:table-row>
            <table:table-row>
              <table:table-cell office:value-type="string">
                <text:p/>
              </table:table-cell>
              <table:table-cell office:value-type="float" office:value="69.065447071989">
                <text:p>69.065447071989</text:p>
              </table:table-cell>
              <table:table-cell office:value-type="float" office:value="115.744289272418">
                <text:p>115.744289272418</text:p>
              </table:table-cell>
              <table:table-cell office:value-type="float" office:value="184.809736344407">
                <text:p>184.809736344407</text:p>
              </table:table-cell>
            </table:table-row>
            <table:table-row>
              <table:table-cell office:value-type="string">
                <text:p/>
              </table:table-cell>
              <table:table-cell office:value-type="float" office:value="68.8725399232016">
                <text:p>68.8725399232016</text:p>
              </table:table-cell>
              <table:table-cell office:value-type="float" office:value="115.937196421206">
                <text:p>115.937196421206</text:p>
              </table:table-cell>
              <table:table-cell office:value-type="float" office:value="184.809736344407">
                <text:p>184.809736344407</text:p>
              </table:table-cell>
            </table:table-row>
            <table:table-row>
              <table:table-cell office:value-type="string">
                <text:p/>
              </table:table-cell>
              <table:table-cell office:value-type="float" office:value="68.6793112624996">
                <text:p>68.6793112624996</text:p>
              </table:table-cell>
              <table:table-cell office:value-type="float" office:value="116.130425081908">
                <text:p>116.130425081908</text:p>
              </table:table-cell>
              <table:table-cell office:value-type="float" office:value="184.809736344407">
                <text:p>184.809736344407</text:p>
              </table:table-cell>
            </table:table-row>
            <table:table-row>
              <table:table-cell office:value-type="string">
                <text:p/>
              </table:table-cell>
              <table:table-cell office:value-type="float" office:value="68.4857605540298">
                <text:p>68.4857605540298</text:p>
              </table:table-cell>
              <table:table-cell office:value-type="float" office:value="116.323975790377">
                <text:p>116.323975790377</text:p>
              </table:table-cell>
              <table:table-cell office:value-type="float" office:value="184.809736344407">
                <text:p>184.809736344407</text:p>
              </table:table-cell>
            </table:table-row>
            <table:table-row>
              <table:table-cell office:value-type="string">
                <text:p/>
              </table:table-cell>
              <table:table-cell office:value-type="float" office:value="68.2918872610458">
                <text:p>68.2918872610458</text:p>
              </table:table-cell>
              <table:table-cell office:value-type="float" office:value="116.517849083361">
                <text:p>116.517849083361</text:p>
              </table:table-cell>
              <table:table-cell office:value-type="float" office:value="184.809736344407">
                <text:p>184.809736344407</text:p>
              </table:table-cell>
            </table:table-row>
            <table:table-row>
              <table:table-cell office:value-type="string">
                <text:p>8. Jahr</text:p>
              </table:table-cell>
              <table:table-cell office:value-type="float" office:value="68.0976908459069">
                <text:p>68.0976908459069</text:p>
              </table:table-cell>
              <table:table-cell office:value-type="float" office:value="116.7120454985">
                <text:p>116.7120454985</text:p>
              </table:table-cell>
              <table:table-cell office:value-type="float" office:value="184.809736344407">
                <text:p>184.809736344407</text:p>
              </table:table-cell>
            </table:table-row>
            <table:table-row>
              <table:table-cell office:value-type="string">
                <text:p/>
              </table:table-cell>
              <table:table-cell office:value-type="float" office:value="67.903170770076">
                <text:p>67.903170770076</text:p>
              </table:table-cell>
              <table:table-cell office:value-type="float" office:value="116.906565574331">
                <text:p>116.906565574331</text:p>
              </table:table-cell>
              <table:table-cell office:value-type="float" office:value="184.809736344407">
                <text:p>184.809736344407</text:p>
              </table:table-cell>
            </table:table-row>
            <table:table-row>
              <table:table-cell office:value-type="string">
                <text:p/>
              </table:table-cell>
              <table:table-cell office:value-type="float" office:value="67.7083264941188">
                <text:p>67.7083264941188</text:p>
              </table:table-cell>
              <table:table-cell office:value-type="float" office:value="117.101409850288">
                <text:p>117.101409850288</text:p>
              </table:table-cell>
              <table:table-cell office:value-type="float" office:value="184.809736344407">
                <text:p>184.809736344407</text:p>
              </table:table-cell>
            </table:table-row>
            <table:table-row>
              <table:table-cell office:value-type="string">
                <text:p/>
              </table:table-cell>
              <table:table-cell office:value-type="float" office:value="67.5131574777017">
                <text:p>67.5131574777017</text:p>
              </table:table-cell>
              <table:table-cell office:value-type="float" office:value="117.296578866706">
                <text:p>117.296578866706</text:p>
              </table:table-cell>
              <table:table-cell office:value-type="float" office:value="184.809736344407">
                <text:p>184.809736344407</text:p>
              </table:table-cell>
            </table:table-row>
            <table:table-row>
              <table:table-cell office:value-type="string">
                <text:p/>
              </table:table-cell>
              <table:table-cell office:value-type="float" office:value="67.3176631795905">
                <text:p>67.3176631795905</text:p>
              </table:table-cell>
              <table:table-cell office:value-type="float" office:value="117.492073164817">
                <text:p>117.492073164817</text:p>
              </table:table-cell>
              <table:table-cell office:value-type="float" office:value="184.809736344407">
                <text:p>184.809736344407</text:p>
              </table:table-cell>
            </table:table-row>
            <table:table-row>
              <table:table-cell office:value-type="string">
                <text:p/>
              </table:table-cell>
              <table:table-cell office:value-type="float" office:value="67.1218430576491">
                <text:p>67.1218430576491</text:p>
              </table:table-cell>
              <table:table-cell office:value-type="float" office:value="117.687893286758">
                <text:p>117.687893286758</text:p>
              </table:table-cell>
              <table:table-cell office:value-type="float" office:value="184.809736344407">
                <text:p>184.809736344407</text:p>
              </table:table-cell>
            </table:table-row>
            <table:table-row>
              <table:table-cell office:value-type="string">
                <text:p/>
              </table:table-cell>
              <table:table-cell office:value-type="float" office:value="66.9256965688379">
                <text:p>66.9256965688379</text:p>
              </table:table-cell>
              <table:table-cell office:value-type="float" office:value="117.884039775569">
                <text:p>117.884039775569</text:p>
              </table:table-cell>
              <table:table-cell office:value-type="float" office:value="184.809736344407">
                <text:p>184.809736344407</text:p>
              </table:table-cell>
            </table:table-row>
            <table:table-row>
              <table:table-cell office:value-type="string">
                <text:p/>
              </table:table-cell>
              <table:table-cell office:value-type="float" office:value="66.7292231692119">
                <text:p>66.7292231692119</text:p>
              </table:table-cell>
              <table:table-cell office:value-type="float" office:value="118.080513175195">
                <text:p>118.080513175195</text:p>
              </table:table-cell>
              <table:table-cell office:value-type="float" office:value="184.809736344407">
                <text:p>184.809736344407</text:p>
              </table:table-cell>
            </table:table-row>
            <table:table-row>
              <table:table-cell office:value-type="string">
                <text:p/>
              </table:table-cell>
              <table:table-cell office:value-type="float" office:value="66.5324223139199">
                <text:p>66.5324223139199</text:p>
              </table:table-cell>
              <table:table-cell office:value-type="float" office:value="118.277314030487">
                <text:p>118.277314030487</text:p>
              </table:table-cell>
              <table:table-cell office:value-type="float" office:value="184.809736344407">
                <text:p>184.809736344407</text:p>
              </table:table-cell>
            </table:table-row>
            <table:table-row>
              <table:table-cell office:value-type="string">
                <text:p/>
              </table:table-cell>
              <table:table-cell office:value-type="float" office:value="66.3352934572024">
                <text:p>66.3352934572024</text:p>
              </table:table-cell>
              <table:table-cell office:value-type="float" office:value="118.474442887205">
                <text:p>118.474442887205</text:p>
              </table:table-cell>
              <table:table-cell office:value-type="float" office:value="184.809736344407">
                <text:p>184.809736344407</text:p>
              </table:table-cell>
            </table:table-row>
            <table:table-row>
              <table:table-cell office:value-type="string">
                <text:p/>
              </table:table-cell>
              <table:table-cell office:value-type="float" office:value="66.1378360523904">
                <text:p>66.1378360523904</text:p>
              </table:table-cell>
              <table:table-cell office:value-type="float" office:value="118.671900292017">
                <text:p>118.671900292017</text:p>
              </table:table-cell>
              <table:table-cell office:value-type="float" office:value="184.809736344407">
                <text:p>184.809736344407</text:p>
              </table:table-cell>
            </table:table-row>
            <table:table-row>
              <table:table-cell office:value-type="string">
                <text:p/>
              </table:table-cell>
              <table:table-cell office:value-type="float" office:value="65.9400495519037">
                <text:p>65.9400495519037</text:p>
              </table:table-cell>
              <table:table-cell office:value-type="float" office:value="118.869686792503">
                <text:p>118.869686792503</text:p>
              </table:table-cell>
              <table:table-cell office:value-type="float" office:value="184.809736344407">
                <text:p>184.809736344407</text:p>
              </table:table-cell>
            </table:table-row>
            <table:table-row>
              <table:table-cell office:value-type="string">
                <text:p>9. Jahr</text:p>
              </table:table-cell>
              <table:table-cell office:value-type="float" office:value="65.7419334072496">
                <text:p>65.7419334072496</text:p>
              </table:table-cell>
              <table:table-cell office:value-type="float" office:value="119.067802937158">
                <text:p>119.067802937158</text:p>
              </table:table-cell>
              <table:table-cell office:value-type="float" office:value="184.809736344407">
                <text:p>184.809736344407</text:p>
              </table:table-cell>
            </table:table-row>
            <table:table-row>
              <table:table-cell office:value-type="string">
                <text:p/>
              </table:table-cell>
              <table:table-cell office:value-type="float" office:value="65.543487069021">
                <text:p>65.543487069021</text:p>
              </table:table-cell>
              <table:table-cell office:value-type="float" office:value="119.266249275386">
                <text:p>119.266249275386</text:p>
              </table:table-cell>
              <table:table-cell office:value-type="float" office:value="184.809736344407">
                <text:p>184.809736344407</text:p>
              </table:table-cell>
            </table:table-row>
            <table:table-row>
              <table:table-cell office:value-type="string">
                <text:p/>
              </table:table-cell>
              <table:table-cell office:value-type="float" office:value="65.3447099868953">
                <text:p>65.3447099868953</text:p>
              </table:table-cell>
              <table:table-cell office:value-type="float" office:value="119.465026357512">
                <text:p>119.465026357512</text:p>
              </table:table-cell>
              <table:table-cell office:value-type="float" office:value="184.809736344407">
                <text:p>184.809736344407</text:p>
              </table:table-cell>
            </table:table-row>
            <table:table-row>
              <table:table-cell office:value-type="string">
                <text:p/>
              </table:table-cell>
              <table:table-cell office:value-type="float" office:value="65.1456016096328">
                <text:p>65.1456016096328</text:p>
              </table:table-cell>
              <table:table-cell office:value-type="float" office:value="119.664134734774">
                <text:p>119.664134734774</text:p>
              </table:table-cell>
              <table:table-cell office:value-type="float" office:value="184.809736344407">
                <text:p>184.809736344407</text:p>
              </table:table-cell>
            </table:table-row>
            <table:table-row>
              <table:table-cell office:value-type="string">
                <text:p/>
              </table:table-cell>
              <table:table-cell office:value-type="float" office:value="64.9461613850748">
                <text:p>64.9461613850748</text:p>
              </table:table-cell>
              <table:table-cell office:value-type="float" office:value="119.863574959332">
                <text:p>119.863574959332</text:p>
              </table:table-cell>
              <table:table-cell office:value-type="float" office:value="184.809736344407">
                <text:p>184.809736344407</text:p>
              </table:table-cell>
            </table:table-row>
            <table:table-row>
              <table:table-cell office:value-type="string">
                <text:p/>
              </table:table-cell>
              <table:table-cell office:value-type="float" office:value="64.7463887601426">
                <text:p>64.7463887601426</text:p>
              </table:table-cell>
              <table:table-cell office:value-type="float" office:value="120.063347584265">
                <text:p>120.063347584265</text:p>
              </table:table-cell>
              <table:table-cell office:value-type="float" office:value="184.809736344407">
                <text:p>184.809736344407</text:p>
              </table:table-cell>
            </table:table-row>
            <table:table-row>
              <table:table-cell office:value-type="string">
                <text:p/>
              </table:table-cell>
              <table:table-cell office:value-type="float" office:value="64.5462831808355">
                <text:p>64.5462831808355</text:p>
              </table:table-cell>
              <table:table-cell office:value-type="float" office:value="120.263453163572">
                <text:p>120.263453163572</text:p>
              </table:table-cell>
              <table:table-cell office:value-type="float" office:value="184.809736344407">
                <text:p>184.809736344407</text:p>
              </table:table-cell>
            </table:table-row>
            <table:table-row>
              <table:table-cell office:value-type="string">
                <text:p/>
              </table:table-cell>
              <table:table-cell office:value-type="float" office:value="64.3458440922296">
                <text:p>64.3458440922296</text:p>
              </table:table-cell>
              <table:table-cell office:value-type="float" office:value="120.463892252178">
                <text:p>120.463892252178</text:p>
              </table:table-cell>
              <table:table-cell office:value-type="float" office:value="184.809736344407">
                <text:p>184.809736344407</text:p>
              </table:table-cell>
            </table:table-row>
            <table:table-row>
              <table:table-cell office:value-type="string">
                <text:p/>
              </table:table-cell>
              <table:table-cell office:value-type="float" office:value="64.145070938476">
                <text:p>64.145070938476</text:p>
              </table:table-cell>
              <table:table-cell office:value-type="float" office:value="120.664665405931">
                <text:p>120.664665405931</text:p>
              </table:table-cell>
              <table:table-cell office:value-type="float" office:value="184.809736344407">
                <text:p>184.809736344407</text:p>
              </table:table-cell>
            </table:table-row>
            <table:table-row>
              <table:table-cell office:value-type="string">
                <text:p/>
              </table:table-cell>
              <table:table-cell office:value-type="float" office:value="63.9439631627994">
                <text:p>63.9439631627994</text:p>
              </table:table-cell>
              <table:table-cell office:value-type="float" office:value="120.865773181608">
                <text:p>120.865773181608</text:p>
              </table:table-cell>
              <table:table-cell office:value-type="float" office:value="184.809736344407">
                <text:p>184.809736344407</text:p>
              </table:table-cell>
            </table:table-row>
            <table:table-row>
              <table:table-cell office:value-type="string">
                <text:p/>
              </table:table-cell>
              <table:table-cell office:value-type="float" office:value="63.7425202074967">
                <text:p>63.7425202074967</text:p>
              </table:table-cell>
              <table:table-cell office:value-type="float" office:value="121.06721613691">
                <text:p>121.06721613691</text:p>
              </table:table-cell>
              <table:table-cell office:value-type="float" office:value="184.809736344407">
                <text:p>184.809736344407</text:p>
              </table:table-cell>
            </table:table-row>
            <table:table-row>
              <table:table-cell office:value-type="string">
                <text:p/>
              </table:table-cell>
              <table:table-cell office:value-type="float" office:value="63.5407415139352">
                <text:p>63.5407415139352</text:p>
              </table:table-cell>
              <table:table-cell office:value-type="float" office:value="121.268994830472">
                <text:p>121.268994830472</text:p>
              </table:table-cell>
              <table:table-cell office:value-type="float" office:value="184.809736344407">
                <text:p>184.809736344407</text:p>
              </table:table-cell>
            </table:table-row>
            <table:table-row>
              <table:table-cell office:value-type="string">
                <text:p>10. Jahr</text:p>
              </table:table-cell>
              <table:table-cell office:value-type="float" office:value="63.3386265225511">
                <text:p>63.3386265225511</text:p>
              </table:table-cell>
              <table:table-cell office:value-type="float" office:value="121.471109821856">
                <text:p>121.471109821856</text:p>
              </table:table-cell>
              <table:table-cell office:value-type="float" office:value="184.809736344407">
                <text:p>184.809736344407</text:p>
              </table:table-cell>
            </table:table-row>
            <table:table-row>
              <table:table-cell office:value-type="string">
                <text:p/>
              </table:table-cell>
              <table:table-cell office:value-type="float" office:value="63.136174672848">
                <text:p>63.136174672848</text:p>
              </table:table-cell>
              <table:table-cell office:value-type="float" office:value="121.673561671559">
                <text:p>121.673561671559</text:p>
              </table:table-cell>
              <table:table-cell office:value-type="float" office:value="184.809736344407">
                <text:p>184.809736344407</text:p>
              </table:table-cell>
            </table:table-row>
            <table:table-row>
              <table:table-cell office:value-type="string">
                <text:p/>
              </table:table-cell>
              <table:table-cell office:value-type="float" office:value="62.9333854033954">
                <text:p>62.9333854033954</text:p>
              </table:table-cell>
              <table:table-cell office:value-type="float" office:value="121.876350941012">
                <text:p>121.876350941012</text:p>
              </table:table-cell>
              <table:table-cell office:value-type="float" office:value="184.809736344407">
                <text:p>184.809736344407</text:p>
              </table:table-cell>
            </table:table-row>
            <table:table-row>
              <table:table-cell office:value-type="string">
                <text:p/>
              </table:table-cell>
              <table:table-cell office:value-type="float" office:value="62.7302581518271">
                <text:p>62.7302581518271</text:p>
              </table:table-cell>
              <table:table-cell office:value-type="float" office:value="122.07947819258">
                <text:p>122.07947819258</text:p>
              </table:table-cell>
              <table:table-cell office:value-type="float" office:value="184.809736344407">
                <text:p>184.809736344407</text:p>
              </table:table-cell>
            </table:table-row>
            <table:table-row>
              <table:table-cell office:value-type="string">
                <text:p/>
              </table:table-cell>
              <table:table-cell office:value-type="float" office:value="62.5267923548394">
                <text:p>62.5267923548394</text:p>
              </table:table-cell>
              <table:table-cell office:value-type="float" office:value="122.282943989568">
                <text:p>122.282943989568</text:p>
              </table:table-cell>
              <table:table-cell office:value-type="float" office:value="184.809736344407">
                <text:p>184.809736344407</text:p>
              </table:table-cell>
            </table:table-row>
            <table:table-row>
              <table:table-cell office:value-type="string">
                <text:p/>
              </table:table-cell>
              <table:table-cell office:value-type="float" office:value="62.3229874481901">
                <text:p>62.3229874481901</text:p>
              </table:table-cell>
              <table:table-cell office:value-type="float" office:value="122.486748896217">
                <text:p>122.486748896217</text:p>
              </table:table-cell>
              <table:table-cell office:value-type="float" office:value="184.809736344407">
                <text:p>184.809736344407</text:p>
              </table:table-cell>
            </table:table-row>
            <table:table-row>
              <table:table-cell office:value-type="string">
                <text:p/>
              </table:table-cell>
              <table:table-cell office:value-type="float" office:value="62.1188428666965">
                <text:p>62.1188428666965</text:p>
              </table:table-cell>
              <table:table-cell office:value-type="float" office:value="122.690893477711">
                <text:p>122.690893477711</text:p>
              </table:table-cell>
              <table:table-cell office:value-type="float" office:value="184.809736344407">
                <text:p>184.809736344407</text:p>
              </table:table-cell>
            </table:table-row>
            <table:table-row>
              <table:table-cell office:value-type="string">
                <text:p/>
              </table:table-cell>
              <table:table-cell office:value-type="float" office:value="61.9143580442336">
                <text:p>61.9143580442336</text:p>
              </table:table-cell>
              <table:table-cell office:value-type="float" office:value="122.895378300174">
                <text:p>122.895378300174</text:p>
              </table:table-cell>
              <table:table-cell office:value-type="float" office:value="184.809736344407">
                <text:p>184.809736344407</text:p>
              </table:table-cell>
            </table:table-row>
            <table:table-row>
              <table:table-cell office:value-type="string">
                <text:p/>
              </table:table-cell>
              <table:table-cell office:value-type="float" office:value="61.7095324137333">
                <text:p>61.7095324137333</text:p>
              </table:table-cell>
              <table:table-cell office:value-type="float" office:value="123.100203930674">
                <text:p>123.100203930674</text:p>
              </table:table-cell>
              <table:table-cell office:value-type="float" office:value="184.809736344407">
                <text:p>184.809736344407</text:p>
              </table:table-cell>
            </table:table-row>
            <table:table-row>
              <table:table-cell office:value-type="string">
                <text:p/>
              </table:table-cell>
              <table:table-cell office:value-type="float" office:value="61.5043654071822">
                <text:p>61.5043654071822</text:p>
              </table:table-cell>
              <table:table-cell office:value-type="float" office:value="123.305370937225">
                <text:p>123.305370937225</text:p>
              </table:table-cell>
              <table:table-cell office:value-type="float" office:value="184.809736344407">
                <text:p>184.809736344407</text:p>
              </table:table-cell>
            </table:table-row>
            <table:table-row>
              <table:table-cell office:value-type="string">
                <text:p/>
              </table:table-cell>
              <table:table-cell office:value-type="float" office:value="61.2988564556201">
                <text:p>61.2988564556201</text:p>
              </table:table-cell>
              <table:table-cell office:value-type="float" office:value="123.510879888787">
                <text:p>123.510879888787</text:p>
              </table:table-cell>
              <table:table-cell office:value-type="float" office:value="184.809736344407">
                <text:p>184.809736344407</text:p>
              </table:table-cell>
            </table:table-row>
            <table:table-row>
              <table:table-cell office:value-type="string">
                <text:p/>
              </table:table-cell>
              <table:table-cell office:value-type="float" office:value="61.0930049891388">
                <text:p>61.0930049891388</text:p>
              </table:table-cell>
              <table:table-cell office:value-type="float" office:value="123.716731355268">
                <text:p>123.716731355268</text:p>
              </table:table-cell>
              <table:table-cell office:value-type="float" office:value="184.809736344407">
                <text:p>184.809736344407</text:p>
              </table:table-cell>
            </table:table-row>
            <table:table-row>
              <table:table-cell office:value-type="string">
                <text:p>11. Jahr</text:p>
              </table:table-cell>
              <table:table-cell office:value-type="float" office:value="60.88681043688">
                <text:p>60.88681043688</text:p>
              </table:table-cell>
              <table:table-cell office:value-type="float" office:value="123.922925907527">
                <text:p>123.922925907527</text:p>
              </table:table-cell>
              <table:table-cell office:value-type="float" office:value="184.809736344407">
                <text:p>184.809736344407</text:p>
              </table:table-cell>
            </table:table-row>
            <table:table-row>
              <table:table-cell office:value-type="string">
                <text:p/>
              </table:table-cell>
              <table:table-cell office:value-type="float" office:value="60.6802722270342">
                <text:p>60.6802722270342</text:p>
              </table:table-cell>
              <table:table-cell office:value-type="float" office:value="124.129464117373">
                <text:p>124.129464117373</text:p>
              </table:table-cell>
              <table:table-cell office:value-type="float" office:value="184.809736344407">
                <text:p>184.809736344407</text:p>
              </table:table-cell>
            </table:table-row>
            <table:table-row>
              <table:table-cell office:value-type="string">
                <text:p/>
              </table:table-cell>
              <table:table-cell office:value-type="float" office:value="60.4733897868385">
                <text:p>60.4733897868385</text:p>
              </table:table-cell>
              <table:table-cell office:value-type="float" office:value="124.336346557569">
                <text:p>124.336346557569</text:p>
              </table:table-cell>
              <table:table-cell office:value-type="float" office:value="184.809736344407">
                <text:p>184.809736344407</text:p>
              </table:table-cell>
            </table:table-row>
            <table:table-row>
              <table:table-cell office:value-type="string">
                <text:p/>
              </table:table-cell>
              <table:table-cell office:value-type="float" office:value="60.2661625425759">
                <text:p>60.2661625425759</text:p>
              </table:table-cell>
              <table:table-cell office:value-type="float" office:value="124.543573801831">
                <text:p>124.543573801831</text:p>
              </table:table-cell>
              <table:table-cell office:value-type="float" office:value="184.809736344407">
                <text:p>184.809736344407</text:p>
              </table:table-cell>
            </table:table-row>
            <table:table-row>
              <table:table-cell office:value-type="string">
                <text:p/>
              </table:table-cell>
              <table:table-cell office:value-type="float" office:value="60.0585899195729">
                <text:p>60.0585899195729</text:p>
              </table:table-cell>
              <table:table-cell office:value-type="float" office:value="124.751146424834">
                <text:p>124.751146424834</text:p>
              </table:table-cell>
              <table:table-cell office:value-type="float" office:value="184.809736344407">
                <text:p>184.809736344407</text:p>
              </table:table-cell>
            </table:table-row>
            <table:table-row>
              <table:table-cell office:value-type="string">
                <text:p/>
              </table:table-cell>
              <table:table-cell office:value-type="float" office:value="59.8506713421982">
                <text:p>59.8506713421982</text:p>
              </table:table-cell>
              <table:table-cell office:value-type="float" office:value="124.959065002209">
                <text:p>124.959065002209</text:p>
              </table:table-cell>
              <table:table-cell office:value-type="float" office:value="184.809736344407">
                <text:p>184.809736344407</text:p>
              </table:table-cell>
            </table:table-row>
            <table:table-row>
              <table:table-cell office:value-type="string">
                <text:p/>
              </table:table-cell>
              <table:table-cell office:value-type="float" office:value="59.6424062338612">
                <text:p>59.6424062338612</text:p>
              </table:table-cell>
              <table:table-cell office:value-type="float" office:value="125.167330110546">
                <text:p>125.167330110546</text:p>
              </table:table-cell>
              <table:table-cell office:value-type="float" office:value="184.809736344407">
                <text:p>184.809736344407</text:p>
              </table:table-cell>
            </table:table-row>
            <table:table-row>
              <table:table-cell office:value-type="string">
                <text:p/>
              </table:table-cell>
              <table:table-cell office:value-type="float" office:value="59.4337940170102">
                <text:p>59.4337940170102</text:p>
              </table:table-cell>
              <table:table-cell office:value-type="float" office:value="125.375942327397">
                <text:p>125.375942327397</text:p>
              </table:table-cell>
              <table:table-cell office:value-type="float" office:value="184.809736344407">
                <text:p>184.809736344407</text:p>
              </table:table-cell>
            </table:table-row>
            <table:table-row>
              <table:table-cell office:value-type="string">
                <text:p/>
              </table:table-cell>
              <table:table-cell office:value-type="float" office:value="59.2248341131312">
                <text:p>59.2248341131312</text:p>
              </table:table-cell>
              <table:table-cell office:value-type="float" office:value="125.584902231276">
                <text:p>125.584902231276</text:p>
              </table:table-cell>
              <table:table-cell office:value-type="float" office:value="184.809736344407">
                <text:p>184.809736344407</text:p>
              </table:table-cell>
            </table:table-row>
            <table:table-row>
              <table:table-cell office:value-type="string">
                <text:p/>
              </table:table-cell>
              <table:table-cell office:value-type="float" office:value="59.0155259427458">
                <text:p>59.0155259427458</text:p>
              </table:table-cell>
              <table:table-cell office:value-type="float" office:value="125.794210401661">
                <text:p>125.794210401661</text:p>
              </table:table-cell>
              <table:table-cell office:value-type="float" office:value="184.809736344407">
                <text:p>184.809736344407</text:p>
              </table:table-cell>
            </table:table-row>
            <table:table-row>
              <table:table-cell office:value-type="string">
                <text:p/>
              </table:table-cell>
              <table:table-cell office:value-type="float" office:value="58.8058689254097">
                <text:p>58.8058689254097</text:p>
              </table:table-cell>
              <table:table-cell office:value-type="float" office:value="126.003867418998">
                <text:p>126.003867418998</text:p>
              </table:table-cell>
              <table:table-cell office:value-type="float" office:value="184.809736344407">
                <text:p>184.809736344407</text:p>
              </table:table-cell>
            </table:table-row>
            <table:table-row>
              <table:table-cell office:value-type="string">
                <text:p/>
              </table:table-cell>
              <table:table-cell office:value-type="float" office:value="58.5958624797114">
                <text:p>58.5958624797114</text:p>
              </table:table-cell>
              <table:table-cell office:value-type="float" office:value="126.213873864696">
                <text:p>126.213873864696</text:p>
              </table:table-cell>
              <table:table-cell office:value-type="float" office:value="184.809736344407">
                <text:p>184.809736344407</text:p>
              </table:table-cell>
            </table:table-row>
            <table:table-row>
              <table:table-cell office:value-type="string">
                <text:p>12. Jahr</text:p>
              </table:table-cell>
              <table:table-cell office:value-type="float" office:value="58.3855060232702">
                <text:p>58.3855060232702</text:p>
              </table:table-cell>
              <table:table-cell office:value-type="float" office:value="126.424230321137">
                <text:p>126.424230321137</text:p>
              </table:table-cell>
              <table:table-cell office:value-type="float" office:value="184.809736344407">
                <text:p>184.809736344407</text:p>
              </table:table-cell>
            </table:table-row>
            <table:table-row>
              <table:table-cell office:value-type="string">
                <text:p/>
              </table:table-cell>
              <table:table-cell office:value-type="float" office:value="58.174798972735">
                <text:p>58.174798972735</text:p>
              </table:table-cell>
              <table:table-cell office:value-type="float" office:value="126.634937371672">
                <text:p>126.634937371672</text:p>
              </table:table-cell>
              <table:table-cell office:value-type="float" office:value="184.809736344407">
                <text:p>184.809736344407</text:p>
              </table:table-cell>
            </table:table-row>
            <table:table-row>
              <table:table-cell office:value-type="string">
                <text:p/>
              </table:table-cell>
              <table:table-cell office:value-type="float" office:value="57.9637407437822">
                <text:p>57.9637407437822</text:p>
              </table:table-cell>
              <table:table-cell office:value-type="float" office:value="126.845995600625">
                <text:p>126.845995600625</text:p>
              </table:table-cell>
              <table:table-cell office:value-type="float" office:value="184.809736344407">
                <text:p>184.809736344407</text:p>
              </table:table-cell>
            </table:table-row>
            <table:table-row>
              <table:table-cell office:value-type="string">
                <text:p/>
              </table:table-cell>
              <table:table-cell office:value-type="float" office:value="57.7523307511145">
                <text:p>57.7523307511145</text:p>
              </table:table-cell>
              <table:table-cell office:value-type="float" office:value="127.057405593293">
                <text:p>127.057405593293</text:p>
              </table:table-cell>
              <table:table-cell office:value-type="float" office:value="184.809736344407">
                <text:p>184.809736344407</text:p>
              </table:table-cell>
            </table:table-row>
            <table:table-row>
              <table:table-cell office:value-type="string">
                <text:p/>
              </table:table-cell>
              <table:table-cell office:value-type="float" office:value="57.540568408459">
                <text:p>57.540568408459</text:p>
              </table:table-cell>
              <table:table-cell office:value-type="float" office:value="127.269167935948">
                <text:p>127.269167935948</text:p>
              </table:table-cell>
              <table:table-cell office:value-type="float" office:value="184.809736344407">
                <text:p>184.809736344407</text:p>
              </table:table-cell>
            </table:table-row>
            <table:table-row>
              <table:table-cell office:value-type="string">
                <text:p/>
              </table:table-cell>
              <table:table-cell office:value-type="float" office:value="57.3284531285657">
                <text:p>57.3284531285657</text:p>
              </table:table-cell>
              <table:table-cell office:value-type="float" office:value="127.481283215841">
                <text:p>127.481283215841</text:p>
              </table:table-cell>
              <table:table-cell office:value-type="float" office:value="184.809736344407">
                <text:p>184.809736344407</text:p>
              </table:table-cell>
            </table:table-row>
            <table:table-row>
              <table:table-cell office:value-type="string">
                <text:p/>
              </table:table-cell>
              <table:table-cell office:value-type="float" office:value="57.115984323206">
                <text:p>57.115984323206</text:p>
              </table:table-cell>
              <table:table-cell office:value-type="float" office:value="127.693752021201">
                <text:p>127.693752021201</text:p>
              </table:table-cell>
              <table:table-cell office:value-type="float" office:value="184.809736344407">
                <text:p>184.809736344407</text:p>
              </table:table-cell>
            </table:table-row>
            <table:table-row>
              <table:table-cell office:value-type="string">
                <text:p/>
              </table:table-cell>
              <table:table-cell office:value-type="float" office:value="56.9031614031707">
                <text:p>56.9031614031707</text:p>
              </table:table-cell>
              <table:table-cell office:value-type="float" office:value="127.906574941237">
                <text:p>127.906574941237</text:p>
              </table:table-cell>
              <table:table-cell office:value-type="float" office:value="184.809736344407">
                <text:p>184.809736344407</text:p>
              </table:table-cell>
            </table:table-row>
            <table:table-row>
              <table:table-cell office:value-type="string">
                <text:p/>
              </table:table-cell>
              <table:table-cell office:value-type="float" office:value="56.6899837782686">
                <text:p>56.6899837782686</text:p>
              </table:table-cell>
              <table:table-cell office:value-type="float" office:value="128.119752566139">
                <text:p>128.119752566139</text:p>
              </table:table-cell>
              <table:table-cell office:value-type="float" office:value="184.809736344407">
                <text:p>184.809736344407</text:p>
              </table:table-cell>
            </table:table-row>
            <table:table-row>
              <table:table-cell office:value-type="string">
                <text:p/>
              </table:table-cell>
              <table:table-cell office:value-type="float" office:value="56.476450857325">
                <text:p>56.476450857325</text:p>
              </table:table-cell>
              <table:table-cell office:value-type="float" office:value="128.333285487082">
                <text:p>128.333285487082</text:p>
              </table:table-cell>
              <table:table-cell office:value-type="float" office:value="184.809736344407">
                <text:p>184.809736344407</text:p>
              </table:table-cell>
            </table:table-row>
            <table:table-row>
              <table:table-cell office:value-type="string">
                <text:p/>
              </table:table-cell>
              <table:table-cell office:value-type="float" office:value="56.2625620481799">
                <text:p>56.2625620481799</text:p>
              </table:table-cell>
              <table:table-cell office:value-type="float" office:value="128.547174296227">
                <text:p>128.547174296227</text:p>
              </table:table-cell>
              <table:table-cell office:value-type="float" office:value="184.809736344407">
                <text:p>184.809736344407</text:p>
              </table:table-cell>
            </table:table-row>
            <table:table-row>
              <table:table-cell office:value-type="string">
                <text:p/>
              </table:table-cell>
              <table:table-cell office:value-type="float" office:value="56.0483167576862">
                <text:p>56.0483167576862</text:p>
              </table:table-cell>
              <table:table-cell office:value-type="float" office:value="128.761419586721">
                <text:p>128.761419586721</text:p>
              </table:table-cell>
              <table:table-cell office:value-type="float" office:value="184.809736344407">
                <text:p>184.809736344407</text:p>
              </table:table-cell>
            </table:table-row>
            <table:table-row>
              <table:table-cell office:value-type="string">
                <text:p>13. Jahr</text:p>
              </table:table-cell>
              <table:table-cell office:value-type="float" office:value="55.8337143917083">
                <text:p>55.8337143917083</text:p>
              </table:table-cell>
              <table:table-cell office:value-type="float" office:value="128.976021952699">
                <text:p>128.976021952699</text:p>
              </table:table-cell>
              <table:table-cell office:value-type="float" office:value="184.809736344407">
                <text:p>184.809736344407</text:p>
              </table:table-cell>
            </table:table-row>
            <table:table-row>
              <table:table-cell office:value-type="string">
                <text:p/>
              </table:table-cell>
              <table:table-cell office:value-type="float" office:value="55.6187543551205">
                <text:p>55.6187543551205</text:p>
              </table:table-cell>
              <table:table-cell office:value-type="float" office:value="129.190981989287">
                <text:p>129.190981989287</text:p>
              </table:table-cell>
              <table:table-cell office:value-type="float" office:value="184.809736344407">
                <text:p>184.809736344407</text:p>
              </table:table-cell>
            </table:table-row>
            <table:table-row>
              <table:table-cell office:value-type="string">
                <text:p/>
              </table:table-cell>
              <table:table-cell office:value-type="float" office:value="55.403436051805">
                <text:p>55.403436051805</text:p>
              </table:table-cell>
              <table:table-cell office:value-type="float" office:value="129.406300292602">
                <text:p>129.406300292602</text:p>
              </table:table-cell>
              <table:table-cell office:value-type="float" office:value="184.809736344407">
                <text:p>184.809736344407</text:p>
              </table:table-cell>
            </table:table-row>
            <table:table-row>
              <table:table-cell office:value-type="string">
                <text:p/>
              </table:table-cell>
              <table:table-cell office:value-type="float" office:value="55.1877588846507">
                <text:p>55.1877588846507</text:p>
              </table:table-cell>
              <table:table-cell office:value-type="float" office:value="129.621977459757">
                <text:p>129.621977459757</text:p>
              </table:table-cell>
              <table:table-cell office:value-type="float" office:value="184.809736344407">
                <text:p>184.809736344407</text:p>
              </table:table-cell>
            </table:table-row>
            <table:table-row>
              <table:table-cell office:value-type="string">
                <text:p/>
              </table:table-cell>
              <table:table-cell office:value-type="float" office:value="54.9717222555511">
                <text:p>54.9717222555511</text:p>
              </table:table-cell>
              <table:table-cell office:value-type="float" office:value="129.838014088856">
                <text:p>129.838014088856</text:p>
              </table:table-cell>
              <table:table-cell office:value-type="float" office:value="184.809736344407">
                <text:p>184.809736344407</text:p>
              </table:table-cell>
            </table:table-row>
            <table:table-row>
              <table:table-cell office:value-type="string">
                <text:p/>
              </table:table-cell>
              <table:table-cell office:value-type="float" office:value="54.755325565403">
                <text:p>54.755325565403</text:p>
              </table:table-cell>
              <table:table-cell office:value-type="float" office:value="130.054410779004">
                <text:p>130.054410779004</text:p>
              </table:table-cell>
              <table:table-cell office:value-type="float" office:value="184.809736344407">
                <text:p>184.809736344407</text:p>
              </table:table-cell>
            </table:table-row>
            <table:table-row>
              <table:table-cell office:value-type="string">
                <text:p/>
              </table:table-cell>
              <table:table-cell office:value-type="float" office:value="54.5385682141046">
                <text:p>54.5385682141046</text:p>
              </table:table-cell>
              <table:table-cell office:value-type="float" office:value="130.271168130303">
                <text:p>130.271168130303</text:p>
              </table:table-cell>
              <table:table-cell office:value-type="float" office:value="184.809736344407">
                <text:p>184.809736344407</text:p>
              </table:table-cell>
            </table:table-row>
            <table:table-row>
              <table:table-cell office:value-type="string">
                <text:p/>
              </table:table-cell>
              <table:table-cell office:value-type="float" office:value="54.3214496005541">
                <text:p>54.3214496005541</text:p>
              </table:table-cell>
              <table:table-cell office:value-type="float" office:value="130.488286743853">
                <text:p>130.488286743853</text:p>
              </table:table-cell>
              <table:table-cell office:value-type="float" office:value="184.809736344407">
                <text:p>184.809736344407</text:p>
              </table:table-cell>
            </table:table-row>
            <table:table-row>
              <table:table-cell office:value-type="string">
                <text:p/>
              </table:table-cell>
              <table:table-cell office:value-type="float" office:value="54.1039691226477">
                <text:p>54.1039691226477</text:p>
              </table:table-cell>
              <table:table-cell office:value-type="float" office:value="130.705767221759">
                <text:p>130.705767221759</text:p>
              </table:table-cell>
              <table:table-cell office:value-type="float" office:value="184.809736344407">
                <text:p>184.809736344407</text:p>
              </table:table-cell>
            </table:table-row>
            <table:table-row>
              <table:table-cell office:value-type="string">
                <text:p/>
              </table:table-cell>
              <table:table-cell office:value-type="float" office:value="53.8861261772781">
                <text:p>53.8861261772781</text:p>
              </table:table-cell>
              <table:table-cell office:value-type="float" office:value="130.923610167129">
                <text:p>130.923610167129</text:p>
              </table:table-cell>
              <table:table-cell office:value-type="float" office:value="184.809736344407">
                <text:p>184.809736344407</text:p>
              </table:table-cell>
            </table:table-row>
            <table:table-row>
              <table:table-cell office:value-type="string">
                <text:p/>
              </table:table-cell>
              <table:table-cell office:value-type="float" office:value="53.6679201603329">
                <text:p>53.6679201603329</text:p>
              </table:table-cell>
              <table:table-cell office:value-type="float" office:value="131.141816184074">
                <text:p>131.141816184074</text:p>
              </table:table-cell>
              <table:table-cell office:value-type="float" office:value="184.809736344407">
                <text:p>184.809736344407</text:p>
              </table:table-cell>
            </table:table-row>
            <table:table-row>
              <table:table-cell office:value-type="string">
                <text:p/>
              </table:table-cell>
              <table:table-cell office:value-type="float" office:value="53.4493504666928">
                <text:p>53.4493504666928</text:p>
              </table:table-cell>
              <table:table-cell office:value-type="float" office:value="131.360385877714">
                <text:p>131.360385877714</text:p>
              </table:table-cell>
              <table:table-cell office:value-type="float" office:value="184.809736344407">
                <text:p>184.809736344407</text:p>
              </table:table-cell>
            </table:table-row>
            <table:table-row>
              <table:table-cell office:value-type="string">
                <text:p>14. Jahr</text:p>
              </table:table-cell>
              <table:table-cell office:value-type="float" office:value="53.2304164902299">
                <text:p>53.2304164902299</text:p>
              </table:table-cell>
              <table:table-cell office:value-type="float" office:value="131.579319854177">
                <text:p>131.579319854177</text:p>
              </table:table-cell>
              <table:table-cell office:value-type="float" office:value="184.809736344407">
                <text:p>184.809736344407</text:p>
              </table:table-cell>
            </table:table-row>
            <table:table-row>
              <table:table-cell office:value-type="string">
                <text:p/>
              </table:table-cell>
              <table:table-cell office:value-type="float" office:value="53.0111176238063">
                <text:p>53.0111176238063</text:p>
              </table:table-cell>
              <table:table-cell office:value-type="float" office:value="131.798618720601">
                <text:p>131.798618720601</text:p>
              </table:table-cell>
              <table:table-cell office:value-type="float" office:value="184.809736344407">
                <text:p>184.809736344407</text:p>
              </table:table-cell>
            </table:table-row>
            <table:table-row>
              <table:table-cell office:value-type="string">
                <text:p/>
              </table:table-cell>
              <table:table-cell office:value-type="float" office:value="52.7914532592719">
                <text:p>52.7914532592719</text:p>
              </table:table-cell>
              <table:table-cell office:value-type="float" office:value="132.018283085135">
                <text:p>132.018283085135</text:p>
              </table:table-cell>
              <table:table-cell office:value-type="float" office:value="184.809736344407">
                <text:p>184.809736344407</text:p>
              </table:table-cell>
            </table:table-row>
            <table:table-row>
              <table:table-cell office:value-type="string">
                <text:p/>
              </table:table-cell>
              <table:table-cell office:value-type="float" office:value="52.5714227874634">
                <text:p>52.5714227874634</text:p>
              </table:table-cell>
              <table:table-cell office:value-type="float" office:value="132.238313556944">
                <text:p>132.238313556944</text:p>
              </table:table-cell>
              <table:table-cell office:value-type="float" office:value="184.809736344407">
                <text:p>184.809736344407</text:p>
              </table:table-cell>
            </table:table-row>
            <table:table-row>
              <table:table-cell office:value-type="string">
                <text:p/>
              </table:table-cell>
              <table:table-cell office:value-type="float" office:value="52.3510255982018">
                <text:p>52.3510255982018</text:p>
              </table:table-cell>
              <table:table-cell office:value-type="float" office:value="132.458710746205">
                <text:p>132.458710746205</text:p>
              </table:table-cell>
              <table:table-cell office:value-type="float" office:value="184.809736344407">
                <text:p>184.809736344407</text:p>
              </table:table-cell>
            </table:table-row>
            <table:table-row>
              <table:table-cell office:value-type="string">
                <text:p/>
              </table:table-cell>
              <table:table-cell office:value-type="float" office:value="52.1302610802915">
                <text:p>52.1302610802915</text:p>
              </table:table-cell>
              <table:table-cell office:value-type="float" office:value="132.679475264116">
                <text:p>132.679475264116</text:p>
              </table:table-cell>
              <table:table-cell office:value-type="float" office:value="184.809736344407">
                <text:p>184.809736344407</text:p>
              </table:table-cell>
            </table:table-row>
            <table:table-row>
              <table:table-cell office:value-type="string">
                <text:p/>
              </table:table-cell>
              <table:table-cell office:value-type="float" office:value="51.909128621518">
                <text:p>51.909128621518</text:p>
              </table:table-cell>
              <table:table-cell office:value-type="float" office:value="132.900607722889">
                <text:p>132.900607722889</text:p>
              </table:table-cell>
              <table:table-cell office:value-type="float" office:value="184.809736344407">
                <text:p>184.809736344407</text:p>
              </table:table-cell>
            </table:table-row>
            <table:table-row>
              <table:table-cell office:value-type="string">
                <text:p/>
              </table:table-cell>
              <table:table-cell office:value-type="float" office:value="51.6876276086465">
                <text:p>51.6876276086465</text:p>
              </table:table-cell>
              <table:table-cell office:value-type="float" office:value="133.122108735761">
                <text:p>133.122108735761</text:p>
              </table:table-cell>
              <table:table-cell office:value-type="float" office:value="184.809736344407">
                <text:p>184.809736344407</text:p>
              </table:table-cell>
            </table:table-row>
            <table:table-row>
              <table:table-cell office:value-type="string">
                <text:p/>
              </table:table-cell>
              <table:table-cell office:value-type="float" office:value="51.4657574274202">
                <text:p>51.4657574274202</text:p>
              </table:table-cell>
              <table:table-cell office:value-type="float" office:value="133.343978916987">
                <text:p>133.343978916987</text:p>
              </table:table-cell>
              <table:table-cell office:value-type="float" office:value="184.809736344407">
                <text:p>184.809736344407</text:p>
              </table:table-cell>
            </table:table-row>
            <table:table-row>
              <table:table-cell office:value-type="string">
                <text:p/>
              </table:table-cell>
              <table:table-cell office:value-type="float" office:value="51.2435174625586">
                <text:p>51.2435174625586</text:p>
              </table:table-cell>
              <table:table-cell office:value-type="float" office:value="133.566218881849">
                <text:p>133.566218881849</text:p>
              </table:table-cell>
              <table:table-cell office:value-type="float" office:value="184.809736344407">
                <text:p>184.809736344407</text:p>
              </table:table-cell>
            </table:table-row>
            <table:table-row>
              <table:table-cell office:value-type="string">
                <text:p/>
              </table:table-cell>
              <table:table-cell office:value-type="float" office:value="51.0209070977555">
                <text:p>51.0209070977555</text:p>
              </table:table-cell>
              <table:table-cell office:value-type="float" office:value="133.788829246652">
                <text:p>133.788829246652</text:p>
              </table:table-cell>
              <table:table-cell office:value-type="float" office:value="184.809736344407">
                <text:p>184.809736344407</text:p>
              </table:table-cell>
            </table:table-row>
            <table:table-row>
              <table:table-cell office:value-type="string">
                <text:p/>
              </table:table-cell>
              <table:table-cell office:value-type="float" office:value="50.7979257156777">
                <text:p>50.7979257156777</text:p>
              </table:table-cell>
              <table:table-cell office:value-type="float" office:value="134.011810628729">
                <text:p>134.011810628729</text:p>
              </table:table-cell>
              <table:table-cell office:value-type="float" office:value="184.809736344407">
                <text:p>184.809736344407</text:p>
              </table:table-cell>
            </table:table-row>
            <table:table-row>
              <table:table-cell office:value-type="string">
                <text:p>15. Jahr</text:p>
              </table:table-cell>
              <table:table-cell office:value-type="float" office:value="50.5745726979632">
                <text:p>50.5745726979632</text:p>
              </table:table-cell>
              <table:table-cell office:value-type="float" office:value="134.235163646444">
                <text:p>134.235163646444</text:p>
              </table:table-cell>
              <table:table-cell office:value-type="float" office:value="184.809736344407">
                <text:p>184.809736344407</text:p>
              </table:table-cell>
            </table:table-row>
            <table:table-row>
              <table:table-cell office:value-type="string">
                <text:p/>
              </table:table-cell>
              <table:table-cell office:value-type="float" office:value="50.3508474252191">
                <text:p>50.3508474252191</text:p>
              </table:table-cell>
              <table:table-cell office:value-type="float" office:value="134.458888919188">
                <text:p>134.458888919188</text:p>
              </table:table-cell>
              <table:table-cell office:value-type="float" office:value="184.809736344407">
                <text:p>184.809736344407</text:p>
              </table:table-cell>
            </table:table-row>
            <table:table-row>
              <table:table-cell office:value-type="string">
                <text:p/>
              </table:table-cell>
              <table:table-cell office:value-type="float" office:value="50.1267492770205">
                <text:p>50.1267492770205</text:p>
              </table:table-cell>
              <table:table-cell office:value-type="float" office:value="134.682987067387">
                <text:p>134.682987067387</text:p>
              </table:table-cell>
              <table:table-cell office:value-type="float" office:value="184.809736344407">
                <text:p>184.809736344407</text:p>
              </table:table-cell>
            </table:table-row>
            <table:table-row>
              <table:table-cell office:value-type="string">
                <text:p/>
              </table:table-cell>
              <table:table-cell office:value-type="float" office:value="49.9022776319081">
                <text:p>49.9022776319081</text:p>
              </table:table-cell>
              <table:table-cell office:value-type="float" office:value="134.907458712499">
                <text:p>134.907458712499</text:p>
              </table:table-cell>
              <table:table-cell office:value-type="float" office:value="184.809736344407">
                <text:p>184.809736344407</text:p>
              </table:table-cell>
            </table:table-row>
            <table:table-row>
              <table:table-cell office:value-type="string">
                <text:p/>
              </table:table-cell>
              <table:table-cell office:value-type="float" office:value="49.6774318673873">
                <text:p>49.6774318673873</text:p>
              </table:table-cell>
              <table:table-cell office:value-type="float" office:value="135.13230447702">
                <text:p>135.13230447702</text:p>
              </table:table-cell>
              <table:table-cell office:value-type="float" office:value="184.809736344407">
                <text:p>184.809736344407</text:p>
              </table:table-cell>
            </table:table-row>
            <table:table-row>
              <table:table-cell office:value-type="string">
                <text:p/>
              </table:table-cell>
              <table:table-cell office:value-type="float" office:value="49.4522113599256">
                <text:p>49.4522113599256</text:p>
              </table:table-cell>
              <table:table-cell office:value-type="float" office:value="135.357524984482">
                <text:p>135.357524984482</text:p>
              </table:table-cell>
              <table:table-cell office:value-type="float" office:value="184.809736344407">
                <text:p>184.809736344407</text:p>
              </table:table-cell>
            </table:table-row>
            <table:table-row>
              <table:table-cell office:value-type="string">
                <text:p/>
              </table:table-cell>
              <table:table-cell office:value-type="float" office:value="49.2266154849515">
                <text:p>49.2266154849515</text:p>
              </table:table-cell>
              <table:table-cell office:value-type="float" office:value="135.583120859456">
                <text:p>135.583120859456</text:p>
              </table:table-cell>
              <table:table-cell office:value-type="float" office:value="184.809736344407">
                <text:p>184.809736344407</text:p>
              </table:table-cell>
            </table:table-row>
            <table:table-row>
              <table:table-cell office:value-type="string">
                <text:p/>
              </table:table-cell>
              <table:table-cell office:value-type="float" office:value="49.0006436168524">
                <text:p>49.0006436168524</text:p>
              </table:table-cell>
              <table:table-cell office:value-type="float" office:value="135.809092727555">
                <text:p>135.809092727555</text:p>
              </table:table-cell>
              <table:table-cell office:value-type="float" office:value="184.809736344407">
                <text:p>184.809736344407</text:p>
              </table:table-cell>
            </table:table-row>
            <table:table-row>
              <table:table-cell office:value-type="string">
                <text:p/>
              </table:table-cell>
              <table:table-cell office:value-type="float" office:value="48.7742951289731">
                <text:p>48.7742951289731</text:p>
              </table:table-cell>
              <table:table-cell office:value-type="float" office:value="136.035441215434">
                <text:p>136.035441215434</text:p>
              </table:table-cell>
              <table:table-cell office:value-type="float" office:value="184.809736344407">
                <text:p>184.809736344407</text:p>
              </table:table-cell>
            </table:table-row>
            <table:table-row>
              <table:table-cell office:value-type="string">
                <text:p/>
              </table:table-cell>
              <table:table-cell office:value-type="float" office:value="48.5475693936141">
                <text:p>48.5475693936141</text:p>
              </table:table-cell>
              <table:table-cell office:value-type="float" office:value="136.262166950793">
                <text:p>136.262166950793</text:p>
              </table:table-cell>
              <table:table-cell office:value-type="float" office:value="184.809736344407">
                <text:p>184.809736344407</text:p>
              </table:table-cell>
            </table:table-row>
            <table:table-row>
              <table:table-cell office:value-type="string">
                <text:p/>
              </table:table-cell>
              <table:table-cell office:value-type="float" office:value="48.3204657820294">
                <text:p>48.3204657820294</text:p>
              </table:table-cell>
              <table:table-cell office:value-type="float" office:value="136.489270562378">
                <text:p>136.489270562378</text:p>
              </table:table-cell>
              <table:table-cell office:value-type="float" office:value="184.809736344407">
                <text:p>184.809736344407</text:p>
              </table:table-cell>
            </table:table-row>
            <table:table-row>
              <table:table-cell office:value-type="string">
                <text:p/>
              </table:table-cell>
              <table:table-cell office:value-type="float" office:value="48.0929836644255">
                <text:p>48.0929836644255</text:p>
              </table:table-cell>
              <table:table-cell office:value-type="float" office:value="136.716752679982">
                <text:p>136.716752679982</text:p>
              </table:table-cell>
              <table:table-cell office:value-type="float" office:value="184.809736344407">
                <text:p>184.809736344407</text:p>
              </table:table-cell>
            </table:table-row>
            <table:table-row>
              <table:table-cell office:value-type="string">
                <text:p>16. Jahr</text:p>
              </table:table-cell>
              <table:table-cell office:value-type="float" office:value="47.8651224099588">
                <text:p>47.8651224099588</text:p>
              </table:table-cell>
              <table:table-cell office:value-type="float" office:value="136.944613934448">
                <text:p>136.944613934448</text:p>
              </table:table-cell>
              <table:table-cell office:value-type="float" office:value="184.809736344407">
                <text:p>184.809736344407</text:p>
              </table:table-cell>
            </table:table-row>
            <table:table-row>
              <table:table-cell office:value-type="string">
                <text:p/>
              </table:table-cell>
              <table:table-cell office:value-type="float" office:value="47.6368813867347">
                <text:p>47.6368813867347</text:p>
              </table:table-cell>
              <table:table-cell office:value-type="float" office:value="137.172854957672">
                <text:p>137.172854957672</text:p>
              </table:table-cell>
              <table:table-cell office:value-type="float" office:value="184.809736344407">
                <text:p>184.809736344407</text:p>
              </table:table-cell>
            </table:table-row>
            <table:table-row>
              <table:table-cell office:value-type="string">
                <text:p/>
              </table:table-cell>
              <table:table-cell office:value-type="float" office:value="47.4082599618053">
                <text:p>47.4082599618053</text:p>
              </table:table-cell>
              <table:table-cell office:value-type="float" office:value="137.401476382602">
                <text:p>137.401476382602</text:p>
              </table:table-cell>
              <table:table-cell office:value-type="float" office:value="184.809736344407">
                <text:p>184.809736344407</text:p>
              </table:table-cell>
            </table:table-row>
            <table:table-row>
              <table:table-cell office:value-type="string">
                <text:p/>
              </table:table-cell>
              <table:table-cell office:value-type="float" office:value="47.1792575011676">
                <text:p>47.1792575011676</text:p>
              </table:table-cell>
              <table:table-cell office:value-type="float" office:value="137.63047884324">
                <text:p>137.63047884324</text:p>
              </table:table-cell>
              <table:table-cell office:value-type="float" office:value="184.809736344407">
                <text:p>184.809736344407</text:p>
              </table:table-cell>
            </table:table-row>
            <table:table-row>
              <table:table-cell office:value-type="string">
                <text:p/>
              </table:table-cell>
              <table:table-cell office:value-type="float" office:value="46.9498733697622">
                <text:p>46.9498733697622</text:p>
              </table:table-cell>
              <table:table-cell office:value-type="float" office:value="137.859862974645">
                <text:p>137.859862974645</text:p>
              </table:table-cell>
              <table:table-cell office:value-type="float" office:value="184.809736344407">
                <text:p>184.809736344407</text:p>
              </table:table-cell>
            </table:table-row>
            <table:table-row>
              <table:table-cell office:value-type="string">
                <text:p/>
              </table:table-cell>
              <table:table-cell office:value-type="float" office:value="46.7201069314711">
                <text:p>46.7201069314711</text:p>
              </table:table-cell>
              <table:table-cell office:value-type="float" office:value="138.089629412936">
                <text:p>138.089629412936</text:p>
              </table:table-cell>
              <table:table-cell office:value-type="float" office:value="184.809736344407">
                <text:p>184.809736344407</text:p>
              </table:table-cell>
            </table:table-row>
            <table:table-row>
              <table:table-cell office:value-type="string">
                <text:p/>
              </table:table-cell>
              <table:table-cell office:value-type="float" office:value="46.4899575491162">
                <text:p>46.4899575491162</text:p>
              </table:table-cell>
              <table:table-cell office:value-type="float" office:value="138.319778795291">
                <text:p>138.319778795291</text:p>
              </table:table-cell>
              <table:table-cell office:value-type="float" office:value="184.809736344407">
                <text:p>184.809736344407</text:p>
              </table:table-cell>
            </table:table-row>
            <table:table-row>
              <table:table-cell office:value-type="string">
                <text:p/>
              </table:table-cell>
              <table:table-cell office:value-type="float" office:value="46.2594245844574">
                <text:p>46.2594245844574</text:p>
              </table:table-cell>
              <table:table-cell office:value-type="float" office:value="138.55031175995">
                <text:p>138.55031175995</text:p>
              </table:table-cell>
              <table:table-cell office:value-type="float" office:value="184.809736344407">
                <text:p>184.809736344407</text:p>
              </table:table-cell>
            </table:table-row>
            <table:table-row>
              <table:table-cell office:value-type="string">
                <text:p/>
              </table:table-cell>
              <table:table-cell office:value-type="float" office:value="46.0285073981908">
                <text:p>46.0285073981908</text:p>
              </table:table-cell>
              <table:table-cell office:value-type="float" office:value="138.781228946216">
                <text:p>138.781228946216</text:p>
              </table:table-cell>
              <table:table-cell office:value-type="float" office:value="184.809736344407">
                <text:p>184.809736344407</text:p>
              </table:table-cell>
            </table:table-row>
            <table:table-row>
              <table:table-cell office:value-type="string">
                <text:p/>
              </table:table-cell>
              <table:table-cell office:value-type="float" office:value="45.7972053499471">
                <text:p>45.7972053499471</text:p>
              </table:table-cell>
              <table:table-cell office:value-type="float" office:value="139.01253099446">
                <text:p>139.01253099446</text:p>
              </table:table-cell>
              <table:table-cell office:value-type="float" office:value="184.809736344407">
                <text:p>184.809736344407</text:p>
              </table:table-cell>
            </table:table-row>
            <table:table-row>
              <table:table-cell office:value-type="string">
                <text:p/>
              </table:table-cell>
              <table:table-cell office:value-type="float" office:value="45.5655177982897">
                <text:p>45.5655177982897</text:p>
              </table:table-cell>
              <table:table-cell office:value-type="float" office:value="139.244218546117">
                <text:p>139.244218546117</text:p>
              </table:table-cell>
              <table:table-cell office:value-type="float" office:value="184.809736344407">
                <text:p>184.809736344407</text:p>
              </table:table-cell>
            </table:table-row>
            <table:table-row>
              <table:table-cell office:value-type="string">
                <text:p/>
              </table:table-cell>
              <table:table-cell office:value-type="float" office:value="45.3334441007128">
                <text:p>45.3334441007128</text:p>
              </table:table-cell>
              <table:table-cell office:value-type="float" office:value="139.476292243694">
                <text:p>139.476292243694</text:p>
              </table:table-cell>
              <table:table-cell office:value-type="float" office:value="184.809736344407">
                <text:p>184.809736344407</text:p>
              </table:table-cell>
            </table:table-row>
            <table:table-row>
              <table:table-cell office:value-type="string">
                <text:p>17. Jahr</text:p>
              </table:table-cell>
              <table:table-cell office:value-type="float" office:value="45.10098361364">
                <text:p>45.10098361364</text:p>
              </table:table-cell>
              <table:table-cell office:value-type="float" office:value="139.708752730767">
                <text:p>139.708752730767</text:p>
              </table:table-cell>
              <table:table-cell office:value-type="float" office:value="184.809736344407">
                <text:p>184.809736344407</text:p>
              </table:table-cell>
            </table:table-row>
            <table:table-row>
              <table:table-cell office:value-type="string">
                <text:p/>
              </table:table-cell>
              <table:table-cell office:value-type="float" office:value="44.8681356924221">
                <text:p>44.8681356924221</text:p>
              </table:table-cell>
              <table:table-cell office:value-type="float" office:value="139.941600651985">
                <text:p>139.941600651985</text:p>
              </table:table-cell>
              <table:table-cell office:value-type="float" office:value="184.809736344407">
                <text:p>184.809736344407</text:p>
              </table:table-cell>
            </table:table-row>
            <table:table-row>
              <table:table-cell office:value-type="string">
                <text:p/>
              </table:table-cell>
              <table:table-cell office:value-type="float" office:value="44.6348996913354">
                <text:p>44.6348996913354</text:p>
              </table:table-cell>
              <table:table-cell office:value-type="float" office:value="140.174836653072">
                <text:p>140.174836653072</text:p>
              </table:table-cell>
              <table:table-cell office:value-type="float" office:value="184.809736344407">
                <text:p>184.809736344407</text:p>
              </table:table-cell>
            </table:table-row>
            <table:table-row>
              <table:table-cell office:value-type="string">
                <text:p/>
              </table:table-cell>
              <table:table-cell office:value-type="float" office:value="44.4012749635803">
                <text:p>44.4012749635803</text:p>
              </table:table-cell>
              <table:table-cell office:value-type="float" office:value="140.408461380827">
                <text:p>140.408461380827</text:p>
              </table:table-cell>
              <table:table-cell office:value-type="float" office:value="184.809736344407">
                <text:p>184.809736344407</text:p>
              </table:table-cell>
            </table:table-row>
            <table:table-row>
              <table:table-cell office:value-type="string">
                <text:p/>
              </table:table-cell>
              <table:table-cell office:value-type="float" office:value="44.1672608612789">
                <text:p>44.1672608612789</text:p>
              </table:table-cell>
              <table:table-cell office:value-type="float" office:value="140.642475483128">
                <text:p>140.642475483128</text:p>
              </table:table-cell>
              <table:table-cell office:value-type="float" office:value="184.809736344407">
                <text:p>184.809736344407</text:p>
              </table:table-cell>
            </table:table-row>
            <table:table-row>
              <table:table-cell office:value-type="string">
                <text:p/>
              </table:table-cell>
              <table:table-cell office:value-type="float" office:value="43.9328567354737">
                <text:p>43.9328567354737</text:p>
              </table:table-cell>
              <table:table-cell office:value-type="float" office:value="140.876879608933">
                <text:p>140.876879608933</text:p>
              </table:table-cell>
              <table:table-cell office:value-type="float" office:value="184.809736344407">
                <text:p>184.809736344407</text:p>
              </table:table-cell>
            </table:table-row>
            <table:table-row>
              <table:table-cell office:value-type="string">
                <text:p/>
              </table:table-cell>
              <table:table-cell office:value-type="float" office:value="43.6980619361255">
                <text:p>43.6980619361255</text:p>
              </table:table-cell>
              <table:table-cell office:value-type="float" office:value="141.111674408282">
                <text:p>141.111674408282</text:p>
              </table:table-cell>
              <table:table-cell office:value-type="float" office:value="184.809736344407">
                <text:p>184.809736344407</text:p>
              </table:table-cell>
            </table:table-row>
            <table:table-row>
              <table:table-cell office:value-type="string">
                <text:p/>
              </table:table-cell>
              <table:table-cell office:value-type="float" office:value="43.4628758121117">
                <text:p>43.4628758121117</text:p>
              </table:table-cell>
              <table:table-cell office:value-type="float" office:value="141.346860532296">
                <text:p>141.346860532296</text:p>
              </table:table-cell>
              <table:table-cell office:value-type="float" office:value="184.809736344407">
                <text:p>184.809736344407</text:p>
              </table:table-cell>
            </table:table-row>
            <table:table-row>
              <table:table-cell office:value-type="string">
                <text:p/>
              </table:table-cell>
              <table:table-cell office:value-type="float" office:value="43.2272977112245">
                <text:p>43.2272977112245</text:p>
              </table:table-cell>
              <table:table-cell office:value-type="float" office:value="141.582438633183">
                <text:p>141.582438633183</text:p>
              </table:table-cell>
              <table:table-cell office:value-type="float" office:value="184.809736344407">
                <text:p>184.809736344407</text:p>
              </table:table-cell>
            </table:table-row>
            <table:table-row>
              <table:table-cell office:value-type="string">
                <text:p/>
              </table:table-cell>
              <table:table-cell office:value-type="float" office:value="42.9913269801692">
                <text:p>42.9913269801692</text:p>
              </table:table-cell>
              <table:table-cell office:value-type="float" office:value="141.818409364238">
                <text:p>141.818409364238</text:p>
              </table:table-cell>
              <table:table-cell office:value-type="float" office:value="184.809736344407">
                <text:p>184.809736344407</text:p>
              </table:table-cell>
            </table:table-row>
            <table:table-row>
              <table:table-cell office:value-type="string">
                <text:p/>
              </table:table-cell>
              <table:table-cell office:value-type="float" office:value="42.7549629645622">
                <text:p>42.7549629645622</text:p>
              </table:table-cell>
              <table:table-cell office:value-type="float" office:value="142.054773379845">
                <text:p>142.054773379845</text:p>
              </table:table-cell>
              <table:table-cell office:value-type="float" office:value="184.809736344407">
                <text:p>184.809736344407</text:p>
              </table:table-cell>
            </table:table-row>
            <table:table-row>
              <table:table-cell office:value-type="string">
                <text:p/>
              </table:table-cell>
              <table:table-cell office:value-type="float" office:value="42.5182050089291">
                <text:p>42.5182050089291</text:p>
              </table:table-cell>
              <table:table-cell office:value-type="float" office:value="142.291531335478">
                <text:p>142.291531335478</text:p>
              </table:table-cell>
              <table:table-cell office:value-type="float" office:value="184.809736344407">
                <text:p>184.809736344407</text:p>
              </table:table-cell>
            </table:table-row>
            <table:table-row>
              <table:table-cell office:value-type="string">
                <text:p>18. Jahr</text:p>
              </table:table-cell>
              <table:table-cell office:value-type="float" office:value="42.2810524567033">
                <text:p>42.2810524567033</text:p>
              </table:table-cell>
              <table:table-cell office:value-type="float" office:value="142.528683887704">
                <text:p>142.528683887704</text:p>
              </table:table-cell>
              <table:table-cell office:value-type="float" office:value="184.809736344407">
                <text:p>184.809736344407</text:p>
              </table:table-cell>
            </table:table-row>
            <table:table-row>
              <table:table-cell office:value-type="string">
                <text:p/>
              </table:table-cell>
              <table:table-cell office:value-type="float" office:value="42.0435046502238">
                <text:p>42.0435046502238</text:p>
              </table:table-cell>
              <table:table-cell office:value-type="float" office:value="142.766231694183">
                <text:p>142.766231694183</text:p>
              </table:table-cell>
              <table:table-cell office:value-type="float" office:value="184.809736344407">
                <text:p>184.809736344407</text:p>
              </table:table-cell>
            </table:table-row>
            <table:table-row>
              <table:table-cell office:value-type="string">
                <text:p/>
              </table:table-cell>
              <table:table-cell office:value-type="float" office:value="41.8055609307335">
                <text:p>41.8055609307335</text:p>
              </table:table-cell>
              <table:table-cell office:value-type="float" office:value="143.004175413674">
                <text:p>143.004175413674</text:p>
              </table:table-cell>
              <table:table-cell office:value-type="float" office:value="184.809736344407">
                <text:p>184.809736344407</text:p>
              </table:table-cell>
            </table:table-row>
            <table:table-row>
              <table:table-cell office:value-type="string">
                <text:p/>
              </table:table-cell>
              <table:table-cell office:value-type="float" office:value="41.5672206383774">
                <text:p>41.5672206383774</text:p>
              </table:table-cell>
              <table:table-cell office:value-type="float" office:value="143.24251570603">
                <text:p>143.24251570603</text:p>
              </table:table-cell>
              <table:table-cell office:value-type="float" office:value="184.809736344407">
                <text:p>184.809736344407</text:p>
              </table:table-cell>
            </table:table-row>
            <table:table-row>
              <table:table-cell office:value-type="string">
                <text:p/>
              </table:table-cell>
              <table:table-cell office:value-type="float" office:value="41.3284831122006">
                <text:p>41.3284831122006</text:p>
              </table:table-cell>
              <table:table-cell office:value-type="float" office:value="143.481253232207">
                <text:p>143.481253232207</text:p>
              </table:table-cell>
              <table:table-cell office:value-type="float" office:value="184.809736344407">
                <text:p>184.809736344407</text:p>
              </table:table-cell>
            </table:table-row>
            <table:table-row>
              <table:table-cell office:value-type="string">
                <text:p/>
              </table:table-cell>
              <table:table-cell office:value-type="float" office:value="41.089347690147">
                <text:p>41.089347690147</text:p>
              </table:table-cell>
              <table:table-cell office:value-type="float" office:value="143.72038865426">
                <text:p>143.72038865426</text:p>
              </table:table-cell>
              <table:table-cell office:value-type="float" office:value="184.809736344407">
                <text:p>184.809736344407</text:p>
              </table:table-cell>
            </table:table-row>
            <table:table-row>
              <table:table-cell office:value-type="string">
                <text:p/>
              </table:table-cell>
              <table:table-cell office:value-type="float" office:value="40.8498137090565">
                <text:p>40.8498137090565</text:p>
              </table:table-cell>
              <table:table-cell office:value-type="float" office:value="143.959922635351">
                <text:p>143.959922635351</text:p>
              </table:table-cell>
              <table:table-cell office:value-type="float" office:value="184.809736344407">
                <text:p>184.809736344407</text:p>
              </table:table-cell>
            </table:table-row>
            <table:table-row>
              <table:table-cell office:value-type="string">
                <text:p/>
              </table:table-cell>
              <table:table-cell office:value-type="float" office:value="40.6098805046643">
                <text:p>40.6098805046643</text:p>
              </table:table-cell>
              <table:table-cell office:value-type="float" office:value="144.199855839743">
                <text:p>144.199855839743</text:p>
              </table:table-cell>
              <table:table-cell office:value-type="float" office:value="184.809736344407">
                <text:p>184.809736344407</text:p>
              </table:table-cell>
            </table:table-row>
            <table:table-row>
              <table:table-cell office:value-type="string">
                <text:p/>
              </table:table-cell>
              <table:table-cell office:value-type="float" office:value="40.3695474115981">
                <text:p>40.3695474115981</text:p>
              </table:table-cell>
              <table:table-cell office:value-type="float" office:value="144.440188932809">
                <text:p>144.440188932809</text:p>
              </table:table-cell>
              <table:table-cell office:value-type="float" office:value="184.809736344407">
                <text:p>184.809736344407</text:p>
              </table:table-cell>
            </table:table-row>
            <table:table-row>
              <table:table-cell office:value-type="string">
                <text:p/>
              </table:table-cell>
              <table:table-cell office:value-type="float" office:value="40.1288137633767">
                <text:p>40.1288137633767</text:p>
              </table:table-cell>
              <table:table-cell office:value-type="float" office:value="144.68092258103">
                <text:p>144.68092258103</text:p>
              </table:table-cell>
              <table:table-cell office:value-type="float" office:value="184.809736344407">
                <text:p>184.809736344407</text:p>
              </table:table-cell>
            </table:table-row>
            <table:table-row>
              <table:table-cell office:value-type="string">
                <text:p/>
              </table:table-cell>
              <table:table-cell office:value-type="float" office:value="39.8876788924083">
                <text:p>39.8876788924083</text:p>
              </table:table-cell>
              <table:table-cell office:value-type="float" office:value="144.922057451999">
                <text:p>144.922057451999</text:p>
              </table:table-cell>
              <table:table-cell office:value-type="float" office:value="184.809736344407">
                <text:p>184.809736344407</text:p>
              </table:table-cell>
            </table:table-row>
            <table:table-row>
              <table:table-cell office:value-type="string">
                <text:p/>
              </table:table-cell>
              <table:table-cell office:value-type="float" office:value="39.6461421299883">
                <text:p>39.6461421299883</text:p>
              </table:table-cell>
              <table:table-cell office:value-type="float" office:value="145.163594214419">
                <text:p>145.163594214419</text:p>
              </table:table-cell>
              <table:table-cell office:value-type="float" office:value="184.809736344407">
                <text:p>184.809736344407</text:p>
              </table:table-cell>
            </table:table-row>
            <table:table-row>
              <table:table-cell office:value-type="string">
                <text:p>19. Jahr</text:p>
              </table:table-cell>
              <table:table-cell office:value-type="float" office:value="39.4042028062976">
                <text:p>39.4042028062976</text:p>
              </table:table-cell>
              <table:table-cell office:value-type="float" office:value="145.40553353811">
                <text:p>145.40553353811</text:p>
              </table:table-cell>
              <table:table-cell office:value-type="float" office:value="184.809736344407">
                <text:p>184.809736344407</text:p>
              </table:table-cell>
            </table:table-row>
            <table:table-row>
              <table:table-cell office:value-type="string">
                <text:p/>
              </table:table-cell>
              <table:table-cell office:value-type="float" office:value="39.1618602504008">
                <text:p>39.1618602504008</text:p>
              </table:table-cell>
              <table:table-cell office:value-type="float" office:value="145.647876094006">
                <text:p>145.647876094006</text:p>
              </table:table-cell>
              <table:table-cell office:value-type="float" office:value="184.809736344407">
                <text:p>184.809736344407</text:p>
              </table:table-cell>
            </table:table-row>
            <table:table-row>
              <table:table-cell office:value-type="string">
                <text:p/>
              </table:table-cell>
              <table:table-cell office:value-type="float" office:value="38.9191137902441">
                <text:p>38.9191137902441</text:p>
              </table:table-cell>
              <table:table-cell office:value-type="float" office:value="145.890622554163">
                <text:p>145.890622554163</text:p>
              </table:table-cell>
              <table:table-cell office:value-type="float" office:value="184.809736344407">
                <text:p>184.809736344407</text:p>
              </table:table-cell>
            </table:table-row>
            <table:table-row>
              <table:table-cell office:value-type="string">
                <text:p/>
              </table:table-cell>
              <table:table-cell office:value-type="float" office:value="38.6759627526538">
                <text:p>38.6759627526538</text:p>
              </table:table-cell>
              <table:table-cell office:value-type="float" office:value="146.133773591753">
                <text:p>146.133773591753</text:p>
              </table:table-cell>
              <table:table-cell office:value-type="float" office:value="184.809736344407">
                <text:p>184.809736344407</text:p>
              </table:table-cell>
            </table:table-row>
            <table:table-row>
              <table:table-cell office:value-type="string">
                <text:p/>
              </table:table-cell>
              <table:table-cell office:value-type="float" office:value="38.4324064633342">
                <text:p>38.4324064633342</text:p>
              </table:table-cell>
              <table:table-cell office:value-type="float" office:value="146.377329881073">
                <text:p>146.377329881073</text:p>
              </table:table-cell>
              <table:table-cell office:value-type="float" office:value="184.809736344407">
                <text:p>184.809736344407</text:p>
              </table:table-cell>
            </table:table-row>
            <table:table-row>
              <table:table-cell office:value-type="string">
                <text:p/>
              </table:table-cell>
              <table:table-cell office:value-type="float" office:value="38.1884442468658">
                <text:p>38.1884442468658</text:p>
              </table:table-cell>
              <table:table-cell office:value-type="float" office:value="146.621292097541">
                <text:p>146.621292097541</text:p>
              </table:table-cell>
              <table:table-cell office:value-type="float" office:value="184.809736344407">
                <text:p>184.809736344407</text:p>
              </table:table-cell>
            </table:table-row>
            <table:table-row>
              <table:table-cell office:value-type="string">
                <text:p/>
              </table:table-cell>
              <table:table-cell office:value-type="float" office:value="37.9440754267032">
                <text:p>37.9440754267032</text:p>
              </table:table-cell>
              <table:table-cell office:value-type="float" office:value="146.865660917704">
                <text:p>146.865660917704</text:p>
              </table:table-cell>
              <table:table-cell office:value-type="float" office:value="184.809736344407">
                <text:p>184.809736344407</text:p>
              </table:table-cell>
            </table:table-row>
            <table:table-row>
              <table:table-cell office:value-type="string">
                <text:p/>
              </table:table-cell>
              <table:table-cell office:value-type="float" office:value="37.6992993251737">
                <text:p>37.6992993251737</text:p>
              </table:table-cell>
              <table:table-cell office:value-type="float" office:value="147.110437019234">
                <text:p>147.110437019234</text:p>
              </table:table-cell>
              <table:table-cell office:value-type="float" office:value="184.809736344407">
                <text:p>184.809736344407</text:p>
              </table:table-cell>
            </table:table-row>
            <table:table-row>
              <table:table-cell office:value-type="string">
                <text:p/>
              </table:table-cell>
              <table:table-cell office:value-type="float" office:value="37.454115263475">
                <text:p>37.454115263475</text:p>
              </table:table-cell>
              <table:table-cell office:value-type="float" office:value="147.355621080932">
                <text:p>147.355621080932</text:p>
              </table:table-cell>
              <table:table-cell office:value-type="float" office:value="184.809736344407">
                <text:p>184.809736344407</text:p>
              </table:table-cell>
            </table:table-row>
            <table:table-row>
              <table:table-cell office:value-type="string">
                <text:p/>
              </table:table-cell>
              <table:table-cell office:value-type="float" office:value="37.2085225616734">
                <text:p>37.2085225616734</text:p>
              </table:table-cell>
              <table:table-cell office:value-type="float" office:value="147.601213782734">
                <text:p>147.601213782734</text:p>
              </table:table-cell>
              <table:table-cell office:value-type="float" office:value="184.809736344407">
                <text:p>184.809736344407</text:p>
              </table:table-cell>
            </table:table-row>
            <table:table-row>
              <table:table-cell office:value-type="string">
                <text:p/>
              </table:table-cell>
              <table:table-cell office:value-type="float" office:value="36.9625205387022">
                <text:p>36.9625205387022</text:p>
              </table:table-cell>
              <table:table-cell office:value-type="float" office:value="147.847215805705">
                <text:p>147.847215805705</text:p>
              </table:table-cell>
              <table:table-cell office:value-type="float" office:value="184.809736344407">
                <text:p>184.809736344407</text:p>
              </table:table-cell>
            </table:table-row>
            <table:table-row>
              <table:table-cell office:value-type="string">
                <text:p/>
              </table:table-cell>
              <table:table-cell office:value-type="float" office:value="36.7161085123593">
                <text:p>36.7161085123593</text:p>
              </table:table-cell>
              <table:table-cell office:value-type="float" office:value="148.093627832048">
                <text:p>148.093627832048</text:p>
              </table:table-cell>
              <table:table-cell office:value-type="float" office:value="184.809736344407">
                <text:p>184.809736344407</text:p>
              </table:table-cell>
            </table:table-row>
            <table:table-row>
              <table:table-cell office:value-type="string">
                <text:p>20. Jahr</text:p>
              </table:table-cell>
              <table:table-cell office:value-type="float" office:value="36.4692857993059">
                <text:p>36.4692857993059</text:p>
              </table:table-cell>
              <table:table-cell office:value-type="float" office:value="148.340450545101">
                <text:p>148.340450545101</text:p>
              </table:table-cell>
              <table:table-cell office:value-type="float" office:value="184.809736344407">
                <text:p>184.809736344407</text:p>
              </table:table-cell>
            </table:table-row>
            <table:table-row>
              <table:table-cell office:value-type="string">
                <text:p/>
              </table:table-cell>
              <table:table-cell office:value-type="float" office:value="36.2220517150641">
                <text:p>36.2220517150641</text:p>
              </table:table-cell>
              <table:table-cell office:value-type="float" office:value="148.587684629343">
                <text:p>148.587684629343</text:p>
              </table:table-cell>
              <table:table-cell office:value-type="float" office:value="184.809736344407">
                <text:p>184.809736344407</text:p>
              </table:table-cell>
            </table:table-row>
            <table:table-row>
              <table:table-cell office:value-type="string">
                <text:p/>
              </table:table-cell>
              <table:table-cell office:value-type="float" office:value="35.9744055740152">
                <text:p>35.9744055740152</text:p>
              </table:table-cell>
              <table:table-cell office:value-type="float" office:value="148.835330770392">
                <text:p>148.835330770392</text:p>
              </table:table-cell>
              <table:table-cell office:value-type="float" office:value="184.809736344407">
                <text:p>184.809736344407</text:p>
              </table:table-cell>
            </table:table-row>
            <table:table-row>
              <table:table-cell office:value-type="string">
                <text:p/>
              </table:table-cell>
              <table:table-cell office:value-type="float" office:value="35.7263466893979">
                <text:p>35.7263466893979</text:p>
              </table:table-cell>
              <table:table-cell office:value-type="float" office:value="149.083389655009">
                <text:p>149.083389655009</text:p>
              </table:table-cell>
              <table:table-cell office:value-type="float" office:value="184.809736344407">
                <text:p>184.809736344407</text:p>
              </table:table-cell>
            </table:table-row>
            <table:table-row>
              <table:table-cell office:value-type="string">
                <text:p/>
              </table:table-cell>
              <table:table-cell office:value-type="float" office:value="35.4778743733062">
                <text:p>35.4778743733062</text:p>
              </table:table-cell>
              <table:table-cell office:value-type="float" office:value="149.331861971101">
                <text:p>149.331861971101</text:p>
              </table:table-cell>
              <table:table-cell office:value-type="float" office:value="184.809736344407">
                <text:p>184.809736344407</text:p>
              </table:table-cell>
            </table:table-row>
            <table:table-row>
              <table:table-cell office:value-type="string">
                <text:p/>
              </table:table-cell>
              <table:table-cell office:value-type="float" office:value="35.2289879366877">
                <text:p>35.2289879366877</text:p>
              </table:table-cell>
              <table:table-cell office:value-type="float" office:value="149.58074840772">
                <text:p>149.58074840772</text:p>
              </table:table-cell>
              <table:table-cell office:value-type="float" office:value="184.809736344407">
                <text:p>184.809736344407</text:p>
              </table:table-cell>
            </table:table-row>
            <table:table-row>
              <table:table-cell office:value-type="string">
                <text:p/>
              </table:table-cell>
              <table:table-cell office:value-type="float" office:value="34.9796866893415">
                <text:p>34.9796866893415</text:p>
              </table:table-cell>
              <table:table-cell office:value-type="float" office:value="149.830049655066">
                <text:p>149.830049655066</text:p>
              </table:table-cell>
              <table:table-cell office:value-type="float" office:value="184.809736344407">
                <text:p>184.809736344407</text:p>
              </table:table-cell>
            </table:table-row>
            <table:table-row>
              <table:table-cell office:value-type="string">
                <text:p/>
              </table:table-cell>
              <table:table-cell office:value-type="float" office:value="34.7299699399164">
                <text:p>34.7299699399164</text:p>
              </table:table-cell>
              <table:table-cell office:value-type="float" office:value="150.079766404491">
                <text:p>150.079766404491</text:p>
              </table:table-cell>
              <table:table-cell office:value-type="float" office:value="184.809736344407">
                <text:p>184.809736344407</text:p>
              </table:table-cell>
            </table:table-row>
            <table:table-row>
              <table:table-cell office:value-type="string">
                <text:p/>
              </table:table-cell>
              <table:table-cell office:value-type="float" office:value="34.4798369959089">
                <text:p>34.4798369959089</text:p>
              </table:table-cell>
              <table:table-cell office:value-type="float" office:value="150.329899348498">
                <text:p>150.329899348498</text:p>
              </table:table-cell>
              <table:table-cell office:value-type="float" office:value="184.809736344407">
                <text:p>184.809736344407</text:p>
              </table:table-cell>
            </table:table-row>
            <table:table-row>
              <table:table-cell office:value-type="string">
                <text:p/>
              </table:table-cell>
              <table:table-cell office:value-type="float" office:value="34.2292871636614">
                <text:p>34.2292871636614</text:p>
              </table:table-cell>
              <table:table-cell office:value-type="float" office:value="150.580449180746">
                <text:p>150.580449180746</text:p>
              </table:table-cell>
              <table:table-cell office:value-type="float" office:value="184.809736344407">
                <text:p>184.809736344407</text:p>
              </table:table-cell>
            </table:table-row>
            <table:table-row>
              <table:table-cell office:value-type="string">
                <text:p/>
              </table:table-cell>
              <table:table-cell office:value-type="float" office:value="33.9783197483602">
                <text:p>33.9783197483602</text:p>
              </table:table-cell>
              <table:table-cell office:value-type="float" office:value="150.831416596047">
                <text:p>150.831416596047</text:p>
              </table:table-cell>
              <table:table-cell office:value-type="float" office:value="184.809736344407">
                <text:p>184.809736344407</text:p>
              </table:table-cell>
            </table:table-row>
            <table:table-row>
              <table:table-cell office:value-type="string">
                <text:p/>
              </table:table-cell>
              <table:table-cell office:value-type="float" office:value="33.7269340540334">
                <text:p>33.7269340540334</text:p>
              </table:table-cell>
              <table:table-cell office:value-type="float" office:value="151.082802290374">
                <text:p>151.082802290374</text:p>
              </table:table-cell>
              <table:table-cell office:value-type="float" office:value="184.809736344407">
                <text:p>184.809736344407</text:p>
              </table:table-cell>
            </table:table-row>
            <table:table-row>
              <table:table-cell office:value-type="string">
                <text:p>21. Jahr</text:p>
              </table:table-cell>
              <table:table-cell office:value-type="float" office:value="83.6878234588736">
                <text:p>83.6878234588736</text:p>
              </table:table-cell>
              <table:table-cell office:value-type="float" office:value="129.34558728678">
                <text:p>129.34558728678</text:p>
              </table:table-cell>
              <table:table-cell office:value-type="float" office:value="213.033410745653">
                <text:p>213.033410745653</text:p>
              </table:table-cell>
            </table:table-row>
            <table:table-row>
              <table:table-cell office:value-type="string">
                <text:p/>
              </table:table-cell>
              <table:table-cell office:value-type="float" office:value="83.1488835118454">
                <text:p>83.1488835118454</text:p>
              </table:table-cell>
              <table:table-cell office:value-type="float" office:value="129.884527233808">
                <text:p>129.884527233808</text:p>
              </table:table-cell>
              <table:table-cell office:value-type="float" office:value="213.033410745653">
                <text:p>213.033410745653</text:p>
              </table:table-cell>
            </table:table-row>
            <table:table-row>
              <table:table-cell office:value-type="string">
                <text:p/>
              </table:table-cell>
              <table:table-cell office:value-type="float" office:value="82.6076979817045">
                <text:p>82.6076979817045</text:p>
              </table:table-cell>
              <table:table-cell office:value-type="float" office:value="130.425712763949">
                <text:p>130.425712763949</text:p>
              </table:table-cell>
              <table:table-cell office:value-type="float" office:value="213.033410745653">
                <text:p>213.033410745653</text:p>
              </table:table-cell>
            </table:table-row>
            <table:table-row>
              <table:table-cell office:value-type="string">
                <text:p/>
              </table:table-cell>
              <table:table-cell office:value-type="float" office:value="82.0642575118547">
                <text:p>82.0642575118547</text:p>
              </table:table-cell>
              <table:table-cell office:value-type="float" office:value="130.969153233799">
                <text:p>130.969153233799</text:p>
              </table:table-cell>
              <table:table-cell office:value-type="float" office:value="213.033410745653">
                <text:p>213.033410745653</text:p>
              </table:table-cell>
            </table:table-row>
            <table:table-row>
              <table:table-cell office:value-type="string">
                <text:p/>
              </table:table-cell>
              <table:table-cell office:value-type="float" office:value="81.5185527067139">
                <text:p>81.5185527067139</text:p>
              </table:table-cell>
              <table:table-cell office:value-type="float" office:value="131.514858038939">
                <text:p>131.514858038939</text:p>
              </table:table-cell>
              <table:table-cell office:value-type="float" office:value="213.033410745653">
                <text:p>213.033410745653</text:p>
              </table:table-cell>
            </table:table-row>
            <table:table-row>
              <table:table-cell office:value-type="string">
                <text:p/>
              </table:table-cell>
              <table:table-cell office:value-type="float" office:value="80.9705741315517">
                <text:p>80.9705741315517</text:p>
              </table:table-cell>
              <table:table-cell office:value-type="float" office:value="132.062836614102">
                <text:p>132.062836614102</text:p>
              </table:table-cell>
              <table:table-cell office:value-type="float" office:value="213.033410745653">
                <text:p>213.033410745653</text:p>
              </table:table-cell>
            </table:table-row>
            <table:table-row>
              <table:table-cell office:value-type="string">
                <text:p/>
              </table:table-cell>
              <table:table-cell office:value-type="float" office:value="80.4203123123262">
                <text:p>80.4203123123262</text:p>
              </table:table-cell>
              <table:table-cell office:value-type="float" office:value="132.613098433327">
                <text:p>132.613098433327</text:p>
              </table:table-cell>
              <table:table-cell office:value-type="float" office:value="213.033410745653">
                <text:p>213.033410745653</text:p>
              </table:table-cell>
            </table:table-row>
            <table:table-row>
              <table:table-cell office:value-type="string">
                <text:p/>
              </table:table-cell>
              <table:table-cell office:value-type="float" office:value="79.8677577355207">
                <text:p>79.8677577355207</text:p>
              </table:table-cell>
              <table:table-cell office:value-type="float" office:value="133.165653010133">
                <text:p>133.165653010133</text:p>
              </table:table-cell>
              <table:table-cell office:value-type="float" office:value="213.033410745653">
                <text:p>213.033410745653</text:p>
              </table:table-cell>
            </table:table-row>
            <table:table-row>
              <table:table-cell office:value-type="string">
                <text:p/>
              </table:table-cell>
              <table:table-cell office:value-type="float" office:value="79.3129008479785">
                <text:p>79.3129008479785</text:p>
              </table:table-cell>
              <table:table-cell office:value-type="float" office:value="133.720509897675">
                <text:p>133.720509897675</text:p>
              </table:table-cell>
              <table:table-cell office:value-type="float" office:value="213.033410745653">
                <text:p>213.033410745653</text:p>
              </table:table-cell>
            </table:table-row>
            <table:table-row>
              <table:table-cell office:value-type="string">
                <text:p/>
              </table:table-cell>
              <table:table-cell office:value-type="float" office:value="78.7557320567382">
                <text:p>78.7557320567382</text:p>
              </table:table-cell>
              <table:table-cell office:value-type="float" office:value="134.277678688915">
                <text:p>134.277678688915</text:p>
              </table:table-cell>
              <table:table-cell office:value-type="float" office:value="213.033410745653">
                <text:p>213.033410745653</text:p>
              </table:table-cell>
            </table:table-row>
            <table:table-row>
              <table:table-cell office:value-type="string">
                <text:p/>
              </table:table-cell>
              <table:table-cell office:value-type="float" office:value="78.1962417288677">
                <text:p>78.1962417288677</text:p>
              </table:table-cell>
              <table:table-cell office:value-type="float" office:value="134.837169016786">
                <text:p>134.837169016786</text:p>
              </table:table-cell>
              <table:table-cell office:value-type="float" office:value="213.033410745653">
                <text:p>213.033410745653</text:p>
              </table:table-cell>
            </table:table-row>
            <table:table-row>
              <table:table-cell office:value-type="string">
                <text:p/>
              </table:table-cell>
              <table:table-cell office:value-type="float" office:value="77.6344201912977">
                <text:p>77.6344201912977</text:p>
              </table:table-cell>
              <table:table-cell office:value-type="float" office:value="135.398990554356">
                <text:p>135.398990554356</text:p>
              </table:table-cell>
              <table:table-cell office:value-type="float" office:value="213.033410745653">
                <text:p>213.033410745653</text:p>
              </table:table-cell>
            </table:table-row>
            <table:table-row>
              <table:table-cell office:value-type="string">
                <text:p>22. Jahr</text:p>
              </table:table-cell>
              <table:table-cell office:value-type="float" office:value="77.0702577306546">
                <text:p>77.0702577306546</text:p>
              </table:table-cell>
              <table:table-cell office:value-type="float" office:value="135.963153014999">
                <text:p>135.963153014999</text:p>
              </table:table-cell>
              <table:table-cell office:value-type="float" office:value="213.033410745653">
                <text:p>213.033410745653</text:p>
              </table:table-cell>
            </table:table-row>
            <table:table-row>
              <table:table-cell office:value-type="string">
                <text:p/>
              </table:table-cell>
              <table:table-cell office:value-type="float" office:value="76.5037445930921">
                <text:p>76.5037445930921</text:p>
              </table:table-cell>
              <table:table-cell office:value-type="float" office:value="136.529666152561">
                <text:p>136.529666152561</text:p>
              </table:table-cell>
              <table:table-cell office:value-type="float" office:value="213.033410745653">
                <text:p>213.033410745653</text:p>
              </table:table-cell>
            </table:table-row>
            <table:table-row>
              <table:table-cell office:value-type="string">
                <text:p/>
              </table:table-cell>
              <table:table-cell office:value-type="float" office:value="75.9348709841231">
                <text:p>75.9348709841231</text:p>
              </table:table-cell>
              <table:table-cell office:value-type="float" office:value="137.09853976153">
                <text:p>137.09853976153</text:p>
              </table:table-cell>
              <table:table-cell office:value-type="float" office:value="213.033410745653">
                <text:p>213.033410745653</text:p>
              </table:table-cell>
            </table:table-row>
            <table:table-row>
              <table:table-cell office:value-type="string">
                <text:p/>
              </table:table-cell>
              <table:table-cell office:value-type="float" office:value="75.3636270684501">
                <text:p>75.3636270684501</text:p>
              </table:table-cell>
              <table:table-cell office:value-type="float" office:value="137.669783677203">
                <text:p>137.669783677203</text:p>
              </table:table-cell>
              <table:table-cell office:value-type="float" office:value="213.033410745653">
                <text:p>213.033410745653</text:p>
              </table:table-cell>
            </table:table-row>
            <table:table-row>
              <table:table-cell office:value-type="string">
                <text:p/>
              </table:table-cell>
              <table:table-cell office:value-type="float" office:value="74.790002969795">
                <text:p>74.790002969795</text:p>
              </table:table-cell>
              <table:table-cell office:value-type="float" office:value="138.243407775858">
                <text:p>138.243407775858</text:p>
              </table:table-cell>
              <table:table-cell office:value-type="float" office:value="213.033410745653">
                <text:p>213.033410745653</text:p>
              </table:table-cell>
            </table:table-row>
            <table:table-row>
              <table:table-cell office:value-type="string">
                <text:p/>
              </table:table-cell>
              <table:table-cell office:value-type="float" office:value="74.213988770729">
                <text:p>74.213988770729</text:p>
              </table:table-cell>
              <table:table-cell office:value-type="float" office:value="138.819421974924">
                <text:p>138.819421974924</text:p>
              </table:table-cell>
              <table:table-cell office:value-type="float" office:value="213.033410745653">
                <text:p>213.033410745653</text:p>
              </table:table-cell>
            </table:table-row>
            <table:table-row>
              <table:table-cell office:value-type="string">
                <text:p/>
              </table:table-cell>
              <table:table-cell office:value-type="float" office:value="73.6355745125001">
                <text:p>73.6355745125001</text:p>
              </table:table-cell>
              <table:table-cell office:value-type="float" office:value="139.397836233153">
                <text:p>139.397836233153</text:p>
              </table:table-cell>
              <table:table-cell office:value-type="float" office:value="213.033410745653">
                <text:p>213.033410745653</text:p>
              </table:table-cell>
            </table:table-row>
            <table:table-row>
              <table:table-cell office:value-type="string">
                <text:p/>
              </table:table-cell>
              <table:table-cell office:value-type="float" office:value="73.054750194862">
                <text:p>73.054750194862</text:p>
              </table:table-cell>
              <table:table-cell office:value-type="float" office:value="139.978660550791">
                <text:p>139.978660550791</text:p>
              </table:table-cell>
              <table:table-cell office:value-type="float" office:value="213.033410745653">
                <text:p>213.033410745653</text:p>
              </table:table-cell>
            </table:table-row>
            <table:table-row>
              <table:table-cell office:value-type="string">
                <text:p/>
              </table:table-cell>
              <table:table-cell office:value-type="float" office:value="72.4715057759003">
                <text:p>72.4715057759003</text:p>
              </table:table-cell>
              <table:table-cell office:value-type="float" office:value="140.561904969753">
                <text:p>140.561904969753</text:p>
              </table:table-cell>
              <table:table-cell office:value-type="float" office:value="213.033410745653">
                <text:p>213.033410745653</text:p>
              </table:table-cell>
            </table:table-row>
            <table:table-row>
              <table:table-cell office:value-type="string">
                <text:p/>
              </table:table-cell>
              <table:table-cell office:value-type="float" office:value="71.8858311718597">
                <text:p>71.8858311718597</text:p>
              </table:table-cell>
              <table:table-cell office:value-type="float" office:value="141.147579573794">
                <text:p>141.147579573794</text:p>
              </table:table-cell>
              <table:table-cell office:value-type="float" office:value="213.033410745653">
                <text:p>213.033410745653</text:p>
              </table:table-cell>
            </table:table-row>
            <table:table-row>
              <table:table-cell office:value-type="string">
                <text:p/>
              </table:table-cell>
              <table:table-cell office:value-type="float" office:value="71.2977162569689">
                <text:p>71.2977162569689</text:p>
              </table:table-cell>
              <table:table-cell office:value-type="float" office:value="141.735694488684">
                <text:p>141.735694488684</text:p>
              </table:table-cell>
              <table:table-cell office:value-type="float" office:value="213.033410745653">
                <text:p>213.033410745653</text:p>
              </table:table-cell>
            </table:table-row>
            <table:table-row>
              <table:table-cell office:value-type="string">
                <text:p/>
              </table:table-cell>
              <table:table-cell office:value-type="float" office:value="70.707150863266">
                <text:p>70.707150863266</text:p>
              </table:table-cell>
              <table:table-cell office:value-type="float" office:value="142.326259882387">
                <text:p>142.326259882387</text:p>
              </table:table-cell>
              <table:table-cell office:value-type="float" office:value="213.033410745653">
                <text:p>213.033410745653</text:p>
              </table:table-cell>
            </table:table-row>
            <table:table-row>
              <table:table-cell office:value-type="string">
                <text:p>23. Jahr</text:p>
              </table:table-cell>
              <table:table-cell office:value-type="float" office:value="70.1141247804228">
                <text:p>70.1141247804228</text:p>
              </table:table-cell>
              <table:table-cell office:value-type="float" office:value="142.919285965231">
                <text:p>142.919285965231</text:p>
              </table:table-cell>
              <table:table-cell office:value-type="float" office:value="213.033410745653">
                <text:p>213.033410745653</text:p>
              </table:table-cell>
            </table:table-row>
            <table:table-row>
              <table:table-cell office:value-type="string">
                <text:p/>
              </table:table-cell>
              <table:table-cell office:value-type="float" office:value="69.5186277555676">
                <text:p>69.5186277555676</text:p>
              </table:table-cell>
              <table:table-cell office:value-type="float" office:value="143.514782990086">
                <text:p>143.514782990086</text:p>
              </table:table-cell>
              <table:table-cell office:value-type="float" office:value="213.033410745653">
                <text:p>213.033410745653</text:p>
              </table:table-cell>
            </table:table-row>
            <table:table-row>
              <table:table-cell office:value-type="string">
                <text:p/>
              </table:table-cell>
              <table:table-cell office:value-type="float" office:value="68.920649493109">
                <text:p>68.920649493109</text:p>
              </table:table-cell>
              <table:table-cell office:value-type="float" office:value="144.112761252544">
                <text:p>144.112761252544</text:p>
              </table:table-cell>
              <table:table-cell office:value-type="float" office:value="213.033410745653">
                <text:p>213.033410745653</text:p>
              </table:table-cell>
            </table:table-row>
            <table:table-row>
              <table:table-cell office:value-type="string">
                <text:p/>
              </table:table-cell>
              <table:table-cell office:value-type="float" office:value="68.3201796545567">
                <text:p>68.3201796545567</text:p>
              </table:table-cell>
              <table:table-cell office:value-type="float" office:value="144.713231091097">
                <text:p>144.713231091097</text:p>
              </table:table-cell>
              <table:table-cell office:value-type="float" office:value="213.033410745653">
                <text:p>213.033410745653</text:p>
              </table:table-cell>
            </table:table-row>
            <table:table-row>
              <table:table-cell office:value-type="string">
                <text:p/>
              </table:table-cell>
              <table:table-cell office:value-type="float" office:value="67.7172078583438">
                <text:p>67.7172078583438</text:p>
              </table:table-cell>
              <table:table-cell office:value-type="float" office:value="145.31620288731">
                <text:p>145.31620288731</text:p>
              </table:table-cell>
              <table:table-cell office:value-type="float" office:value="213.033410745653">
                <text:p>213.033410745653</text:p>
              </table:table-cell>
            </table:table-row>
            <table:table-row>
              <table:table-cell office:value-type="string">
                <text:p/>
              </table:table-cell>
              <table:table-cell office:value-type="float" office:value="67.1117236796466">
                <text:p>67.1117236796466</text:p>
              </table:table-cell>
              <table:table-cell office:value-type="float" office:value="145.921687066007">
                <text:p>145.921687066007</text:p>
              </table:table-cell>
              <table:table-cell office:value-type="float" office:value="213.033410745653">
                <text:p>213.033410745653</text:p>
              </table:table-cell>
            </table:table-row>
            <table:table-row>
              <table:table-cell office:value-type="string">
                <text:p/>
              </table:table-cell>
              <table:table-cell office:value-type="float" office:value="66.503716650205">
                <text:p>66.503716650205</text:p>
              </table:table-cell>
              <table:table-cell office:value-type="float" office:value="146.529694095448">
                <text:p>146.529694095448</text:p>
              </table:table-cell>
              <table:table-cell office:value-type="float" office:value="213.033410745653">
                <text:p>213.033410745653</text:p>
              </table:table-cell>
            </table:table-row>
            <table:table-row>
              <table:table-cell office:value-type="string">
                <text:p/>
              </table:table-cell>
              <table:table-cell office:value-type="float" office:value="65.8931762581406">
                <text:p>65.8931762581406</text:p>
              </table:table-cell>
              <table:table-cell office:value-type="float" office:value="147.140234487513">
                <text:p>147.140234487513</text:p>
              </table:table-cell>
              <table:table-cell office:value-type="float" office:value="213.033410745653">
                <text:p>213.033410745653</text:p>
              </table:table-cell>
            </table:table-row>
            <table:table-row>
              <table:table-cell office:value-type="string">
                <text:p/>
              </table:table-cell>
              <table:table-cell office:value-type="float" office:value="65.2800919477759">
                <text:p>65.2800919477759</text:p>
              </table:table-cell>
              <table:table-cell office:value-type="float" office:value="147.753318797877">
                <text:p>147.753318797877</text:p>
              </table:table-cell>
              <table:table-cell office:value-type="float" office:value="213.033410745653">
                <text:p>213.033410745653</text:p>
              </table:table-cell>
            </table:table-row>
            <table:table-row>
              <table:table-cell office:value-type="string">
                <text:p/>
              </table:table-cell>
              <table:table-cell office:value-type="float" office:value="64.6644531194515">
                <text:p>64.6644531194515</text:p>
              </table:table-cell>
              <table:table-cell office:value-type="float" office:value="148.368957626202">
                <text:p>148.368957626202</text:p>
              </table:table-cell>
              <table:table-cell office:value-type="float" office:value="213.033410745653">
                <text:p>213.033410745653</text:p>
              </table:table-cell>
            </table:table-row>
            <table:table-row>
              <table:table-cell office:value-type="string">
                <text:p/>
              </table:table-cell>
              <table:table-cell office:value-type="float" office:value="64.0462491293423">
                <text:p>64.0462491293423</text:p>
              </table:table-cell>
              <table:table-cell office:value-type="float" office:value="148.987161616311">
                <text:p>148.987161616311</text:p>
              </table:table-cell>
              <table:table-cell office:value-type="float" office:value="213.033410745653">
                <text:p>213.033410745653</text:p>
              </table:table-cell>
            </table:table-row>
            <table:table-row>
              <table:table-cell office:value-type="string">
                <text:p/>
              </table:table-cell>
              <table:table-cell office:value-type="float" office:value="63.4254692892743">
                <text:p>63.4254692892743</text:p>
              </table:table-cell>
              <table:table-cell office:value-type="float" office:value="149.607941456379">
                <text:p>149.607941456379</text:p>
              </table:table-cell>
              <table:table-cell office:value-type="float" office:value="213.033410745653">
                <text:p>213.033410745653</text:p>
              </table:table-cell>
            </table:table-row>
            <table:table-row>
              <table:table-cell office:value-type="string">
                <text:p>24. Jahr</text:p>
              </table:table-cell>
              <table:table-cell office:value-type="float" office:value="62.8021028665394">
                <text:p>62.8021028665394</text:p>
              </table:table-cell>
              <table:table-cell office:value-type="float" office:value="150.231307879114">
                <text:p>150.231307879114</text:p>
              </table:table-cell>
              <table:table-cell office:value-type="float" office:value="213.033410745653">
                <text:p>213.033410745653</text:p>
              </table:table-cell>
            </table:table-row>
            <table:table-row>
              <table:table-cell office:value-type="string">
                <text:p/>
              </table:table-cell>
              <table:table-cell office:value-type="float" office:value="62.1761390837098">
                <text:p>62.1761390837098</text:p>
              </table:table-cell>
              <table:table-cell office:value-type="float" office:value="150.857271661944">
                <text:p>150.857271661944</text:p>
              </table:table-cell>
              <table:table-cell office:value-type="float" office:value="213.033410745653">
                <text:p>213.033410745653</text:p>
              </table:table-cell>
            </table:table-row>
            <table:table-row>
              <table:table-cell office:value-type="string">
                <text:p/>
              </table:table-cell>
              <table:table-cell office:value-type="float" office:value="61.5475671184517">
                <text:p>61.5475671184517</text:p>
              </table:table-cell>
              <table:table-cell office:value-type="float" office:value="151.485843627202">
                <text:p>151.485843627202</text:p>
              </table:table-cell>
              <table:table-cell office:value-type="float" office:value="213.033410745653">
                <text:p>213.033410745653</text:p>
              </table:table-cell>
            </table:table-row>
            <table:table-row>
              <table:table-cell office:value-type="string">
                <text:p/>
              </table:table-cell>
              <table:table-cell office:value-type="float" office:value="60.9163761033383">
                <text:p>60.9163761033383</text:p>
              </table:table-cell>
              <table:table-cell office:value-type="float" office:value="152.117034642315">
                <text:p>152.117034642315</text:p>
              </table:table-cell>
              <table:table-cell office:value-type="float" office:value="213.033410745653">
                <text:p>213.033410745653</text:p>
              </table:table-cell>
            </table:table-row>
            <table:table-row>
              <table:table-cell office:value-type="string">
                <text:p/>
              </table:table-cell>
              <table:table-cell office:value-type="float" office:value="60.282555125662">
                <text:p>60.282555125662</text:p>
              </table:table-cell>
              <table:table-cell office:value-type="float" office:value="152.750855619991">
                <text:p>152.750855619991</text:p>
              </table:table-cell>
              <table:table-cell office:value-type="float" office:value="213.033410745653">
                <text:p>213.033410745653</text:p>
              </table:table-cell>
            </table:table-row>
            <table:table-row>
              <table:table-cell office:value-type="string">
                <text:p/>
              </table:table-cell>
              <table:table-cell office:value-type="float" office:value="59.6460932272454">
                <text:p>59.6460932272454</text:p>
              </table:table-cell>
              <table:table-cell office:value-type="float" office:value="153.387317518408">
                <text:p>153.387317518408</text:p>
              </table:table-cell>
              <table:table-cell office:value-type="float" office:value="213.033410745653">
                <text:p>213.033410745653</text:p>
              </table:table-cell>
            </table:table-row>
            <table:table-row>
              <table:table-cell office:value-type="string">
                <text:p/>
              </table:table-cell>
              <table:table-cell office:value-type="float" office:value="59.006979404252">
                <text:p>59.006979404252</text:p>
              </table:table-cell>
              <table:table-cell office:value-type="float" office:value="154.026431341401">
                <text:p>154.026431341401</text:p>
              </table:table-cell>
              <table:table-cell office:value-type="float" office:value="213.033410745653">
                <text:p>213.033410745653</text:p>
              </table:table-cell>
            </table:table-row>
            <table:table-row>
              <table:table-cell office:value-type="string">
                <text:p/>
              </table:table-cell>
              <table:table-cell office:value-type="float" office:value="58.3652026069962">
                <text:p>58.3652026069962</text:p>
              </table:table-cell>
              <table:table-cell office:value-type="float" office:value="154.668208138657">
                <text:p>154.668208138657</text:p>
              </table:table-cell>
              <table:table-cell office:value-type="float" office:value="213.033410745653">
                <text:p>213.033410745653</text:p>
              </table:table-cell>
            </table:table-row>
            <table:table-row>
              <table:table-cell office:value-type="string">
                <text:p/>
              </table:table-cell>
              <table:table-cell office:value-type="float" office:value="57.7207517397518">
                <text:p>57.7207517397518</text:p>
              </table:table-cell>
              <table:table-cell office:value-type="float" office:value="155.312659005902">
                <text:p>155.312659005902</text:p>
              </table:table-cell>
              <table:table-cell office:value-type="float" office:value="213.033410745653">
                <text:p>213.033410745653</text:p>
              </table:table-cell>
            </table:table-row>
            <table:table-row>
              <table:table-cell office:value-type="string">
                <text:p/>
              </table:table-cell>
              <table:table-cell office:value-type="float" office:value="57.0736156605605">
                <text:p>57.0736156605605</text:p>
              </table:table-cell>
              <table:table-cell office:value-type="float" office:value="155.959795085093">
                <text:p>155.959795085093</text:p>
              </table:table-cell>
              <table:table-cell office:value-type="float" office:value="213.033410745653">
                <text:p>213.033410745653</text:p>
              </table:table-cell>
            </table:table-row>
            <table:table-row>
              <table:table-cell office:value-type="string">
                <text:p/>
              </table:table-cell>
              <table:table-cell office:value-type="float" office:value="56.4237831810393">
                <text:p>56.4237831810393</text:p>
              </table:table-cell>
              <table:table-cell office:value-type="float" office:value="156.609627564614">
                <text:p>156.609627564614</text:p>
              </table:table-cell>
              <table:table-cell office:value-type="float" office:value="213.033410745653">
                <text:p>213.033410745653</text:p>
              </table:table-cell>
            </table:table-row>
            <table:table-row>
              <table:table-cell office:value-type="string">
                <text:p/>
              </table:table-cell>
              <table:table-cell office:value-type="float" office:value="55.7712430661867">
                <text:p>55.7712430661867</text:p>
              </table:table-cell>
              <table:table-cell office:value-type="float" office:value="157.262167679467">
                <text:p>157.262167679467</text:p>
              </table:table-cell>
              <table:table-cell office:value-type="float" office:value="213.033410745653">
                <text:p>213.033410745653</text:p>
              </table:table-cell>
            </table:table-row>
            <table:table-row>
              <table:table-cell office:value-type="string">
                <text:p>25. Jahr</text:p>
              </table:table-cell>
              <table:table-cell office:value-type="float" office:value="55.115984034189">
                <text:p>55.115984034189</text:p>
              </table:table-cell>
              <table:table-cell office:value-type="float" office:value="157.917426711464">
                <text:p>157.917426711464</text:p>
              </table:table-cell>
              <table:table-cell office:value-type="float" office:value="213.033410745653">
                <text:p>213.033410745653</text:p>
              </table:table-cell>
            </table:table-row>
            <table:table-row>
              <table:table-cell office:value-type="string">
                <text:p/>
              </table:table-cell>
              <table:table-cell office:value-type="float" office:value="54.4579947562245">
                <text:p>54.4579947562245</text:p>
              </table:table-cell>
              <table:table-cell office:value-type="float" office:value="158.575415989429">
                <text:p>158.575415989429</text:p>
              </table:table-cell>
              <table:table-cell office:value-type="float" office:value="213.033410745653">
                <text:p>213.033410745653</text:p>
              </table:table-cell>
            </table:table-row>
            <table:table-row>
              <table:table-cell office:value-type="string">
                <text:p/>
              </table:table-cell>
              <table:table-cell office:value-type="float" office:value="53.7972638562686">
                <text:p>53.7972638562686</text:p>
              </table:table-cell>
              <table:table-cell office:value-type="float" office:value="159.236146889385">
                <text:p>159.236146889385</text:p>
              </table:table-cell>
              <table:table-cell office:value-type="float" office:value="213.033410745653">
                <text:p>213.033410745653</text:p>
              </table:table-cell>
            </table:table-row>
            <table:table-row>
              <table:table-cell office:value-type="string">
                <text:p/>
              </table:table-cell>
              <table:table-cell office:value-type="float" office:value="53.1337799108961">
                <text:p>53.1337799108961</text:p>
              </table:table-cell>
              <table:table-cell office:value-type="float" office:value="159.899630834757">
                <text:p>159.899630834757</text:p>
              </table:table-cell>
              <table:table-cell office:value-type="float" office:value="213.033410745653">
                <text:p>213.033410745653</text:p>
              </table:table-cell>
            </table:table-row>
            <table:table-row>
              <table:table-cell office:value-type="string">
                <text:p/>
              </table:table-cell>
              <table:table-cell office:value-type="float" office:value="52.4675314490846">
                <text:p>52.4675314490846</text:p>
              </table:table-cell>
              <table:table-cell office:value-type="float" office:value="160.565879296569">
                <text:p>160.565879296569</text:p>
              </table:table-cell>
              <table:table-cell office:value-type="float" office:value="213.033410745653">
                <text:p>213.033410745653</text:p>
              </table:table-cell>
            </table:table-row>
            <table:table-row>
              <table:table-cell office:value-type="string">
                <text:p/>
              </table:table-cell>
              <table:table-cell office:value-type="float" office:value="51.7985069520156">
                <text:p>51.7985069520156</text:p>
              </table:table-cell>
              <table:table-cell office:value-type="float" office:value="161.234903793638">
                <text:p>161.234903793638</text:p>
              </table:table-cell>
              <table:table-cell office:value-type="float" office:value="213.033410745653">
                <text:p>213.033410745653</text:p>
              </table:table-cell>
            </table:table-row>
            <table:table-row>
              <table:table-cell office:value-type="string">
                <text:p/>
              </table:table-cell>
              <table:table-cell office:value-type="float" office:value="51.1266948528754">
                <text:p>51.1266948528754</text:p>
              </table:table-cell>
              <table:table-cell office:value-type="float" office:value="161.906715892778">
                <text:p>161.906715892778</text:p>
              </table:table-cell>
              <table:table-cell office:value-type="float" office:value="213.033410745653">
                <text:p>213.033410745653</text:p>
              </table:table-cell>
            </table:table-row>
            <table:table-row>
              <table:table-cell office:value-type="string">
                <text:p/>
              </table:table-cell>
              <table:table-cell office:value-type="float" office:value="50.4520835366555">
                <text:p>50.4520835366555</text:p>
              </table:table-cell>
              <table:table-cell office:value-type="float" office:value="162.581327208998">
                <text:p>162.581327208998</text:p>
              </table:table-cell>
              <table:table-cell office:value-type="float" office:value="213.033410745653">
                <text:p>213.033410745653</text:p>
              </table:table-cell>
            </table:table-row>
            <table:table-row>
              <table:table-cell office:value-type="string">
                <text:p/>
              </table:table-cell>
              <table:table-cell office:value-type="float" office:value="49.7746613399514">
                <text:p>49.7746613399514</text:p>
              </table:table-cell>
              <table:table-cell office:value-type="float" office:value="163.258749405702">
                <text:p>163.258749405702</text:p>
              </table:table-cell>
              <table:table-cell office:value-type="float" office:value="213.033410745653">
                <text:p>213.033410745653</text:p>
              </table:table-cell>
            </table:table-row>
            <table:table-row>
              <table:table-cell office:value-type="string">
                <text:p/>
              </table:table-cell>
              <table:table-cell office:value-type="float" office:value="49.0944165507609">
                <text:p>49.0944165507609</text:p>
              </table:table-cell>
              <table:table-cell office:value-type="float" office:value="163.938994194892">
                <text:p>163.938994194892</text:p>
              </table:table-cell>
              <table:table-cell office:value-type="float" office:value="213.033410745653">
                <text:p>213.033410745653</text:p>
              </table:table-cell>
            </table:table-row>
            <table:table-row>
              <table:table-cell office:value-type="string">
                <text:p/>
              </table:table-cell>
              <table:table-cell office:value-type="float" office:value="48.4113374082822">
                <text:p>48.4113374082822</text:p>
              </table:table-cell>
              <table:table-cell office:value-type="float" office:value="164.622073337371">
                <text:p>164.622073337371</text:p>
              </table:table-cell>
              <table:table-cell office:value-type="float" office:value="213.033410745653">
                <text:p>213.033410745653</text:p>
              </table:table-cell>
            </table:table-row>
            <table:table-row>
              <table:table-cell office:value-type="string">
                <text:p/>
              </table:table-cell>
              <table:table-cell office:value-type="float" office:value="47.7254121027099">
                <text:p>47.7254121027099</text:p>
              </table:table-cell>
              <table:table-cell office:value-type="float" office:value="165.307998642944">
                <text:p>165.307998642944</text:p>
              </table:table-cell>
              <table:table-cell office:value-type="float" office:value="213.033410745653">
                <text:p>213.033410745653</text:p>
              </table:table-cell>
            </table:table-row>
            <table:table-row>
              <table:table-cell office:value-type="string">
                <text:p>26.Jahr</text:p>
              </table:table-cell>
              <table:table-cell office:value-type="float" office:value="47.0366287750309">
                <text:p>47.0366287750309</text:p>
              </table:table-cell>
              <table:table-cell office:value-type="float" office:value="165.996781970622">
                <text:p>165.996781970622</text:p>
              </table:table-cell>
              <table:table-cell office:value-type="float" office:value="213.033410745653">
                <text:p>213.033410745653</text:p>
              </table:table-cell>
            </table:table-row>
            <table:table-row>
              <table:table-cell office:value-type="string">
                <text:p/>
              </table:table-cell>
              <table:table-cell office:value-type="float" office:value="46.34497551682">
                <text:p>46.34497551682</text:p>
              </table:table-cell>
              <table:table-cell office:value-type="float" office:value="166.688435228833">
                <text:p>166.688435228833</text:p>
              </table:table-cell>
              <table:table-cell office:value-type="float" office:value="213.033410745653">
                <text:p>213.033410745653</text:p>
              </table:table-cell>
            </table:table-row>
            <table:table-row>
              <table:table-cell office:value-type="string">
                <text:p/>
              </table:table-cell>
              <table:table-cell office:value-type="float" office:value="45.6504403700332">
                <text:p>45.6504403700332</text:p>
              </table:table-cell>
              <table:table-cell office:value-type="float" office:value="167.38297037562">
                <text:p>167.38297037562</text:p>
              </table:table-cell>
              <table:table-cell office:value-type="float" office:value="213.033410745653">
                <text:p>213.033410745653</text:p>
              </table:table-cell>
            </table:table-row>
            <table:table-row>
              <table:table-cell office:value-type="string">
                <text:p/>
              </table:table-cell>
              <table:table-cell office:value-type="float" office:value="44.9530113268014">
                <text:p>44.9530113268014</text:p>
              </table:table-cell>
              <table:table-cell office:value-type="float" office:value="168.080399418852">
                <text:p>168.080399418852</text:p>
              </table:table-cell>
              <table:table-cell office:value-type="float" office:value="213.033410745653">
                <text:p>213.033410745653</text:p>
              </table:table-cell>
            </table:table-row>
            <table:table-row>
              <table:table-cell office:value-type="string">
                <text:p/>
              </table:table-cell>
              <table:table-cell office:value-type="float" office:value="44.2526763292229">
                <text:p>44.2526763292229</text:p>
              </table:table-cell>
              <table:table-cell office:value-type="float" office:value="168.780734416431">
                <text:p>168.780734416431</text:p>
              </table:table-cell>
              <table:table-cell office:value-type="float" office:value="213.033410745653">
                <text:p>213.033410745653</text:p>
              </table:table-cell>
            </table:table-row>
            <table:table-row>
              <table:table-cell office:value-type="string">
                <text:p/>
              </table:table-cell>
              <table:table-cell office:value-type="float" office:value="43.5494232691544">
                <text:p>43.5494232691544</text:p>
              </table:table-cell>
              <table:table-cell office:value-type="float" office:value="169.483987476499">
                <text:p>169.483987476499</text:p>
              </table:table-cell>
              <table:table-cell office:value-type="float" office:value="213.033410745653">
                <text:p>213.033410745653</text:p>
              </table:table-cell>
            </table:table-row>
            <table:table-row>
              <table:table-cell office:value-type="string">
                <text:p/>
              </table:table-cell>
              <table:table-cell office:value-type="float" office:value="42.8432399880024">
                <text:p>42.8432399880024</text:p>
              </table:table-cell>
              <table:table-cell office:value-type="float" office:value="170.190170757651">
                <text:p>170.190170757651</text:p>
              </table:table-cell>
              <table:table-cell office:value-type="float" office:value="213.033410745653">
                <text:p>213.033410745653</text:p>
              </table:table-cell>
            </table:table-row>
            <table:table-row>
              <table:table-cell office:value-type="string">
                <text:p/>
              </table:table-cell>
              <table:table-cell office:value-type="float" office:value="42.1341142765122">
                <text:p>42.1341142765122</text:p>
              </table:table-cell>
              <table:table-cell office:value-type="float" office:value="170.899296469141">
                <text:p>170.899296469141</text:p>
              </table:table-cell>
              <table:table-cell office:value-type="float" office:value="213.033410745653">
                <text:p>213.033410745653</text:p>
              </table:table-cell>
            </table:table-row>
            <table:table-row>
              <table:table-cell office:value-type="string">
                <text:p/>
              </table:table-cell>
              <table:table-cell office:value-type="float" office:value="41.4220338745574">
                <text:p>41.4220338745574</text:p>
              </table:table-cell>
              <table:table-cell office:value-type="float" office:value="171.611376871096">
                <text:p>171.611376871096</text:p>
              </table:table-cell>
              <table:table-cell office:value-type="float" office:value="213.033410745653">
                <text:p>213.033410745653</text:p>
              </table:table-cell>
            </table:table-row>
            <table:table-row>
              <table:table-cell office:value-type="string">
                <text:p/>
              </table:table-cell>
              <table:table-cell office:value-type="float" office:value="40.7069864709278">
                <text:p>40.7069864709278</text:p>
              </table:table-cell>
              <table:table-cell office:value-type="float" office:value="172.326424274726">
                <text:p>172.326424274726</text:p>
              </table:table-cell>
              <table:table-cell office:value-type="float" office:value="213.033410745653">
                <text:p>213.033410745653</text:p>
              </table:table-cell>
            </table:table-row>
            <table:table-row>
              <table:table-cell office:value-type="string">
                <text:p/>
              </table:table-cell>
              <table:table-cell office:value-type="float" office:value="39.9889597031165">
                <text:p>39.9889597031165</text:p>
              </table:table-cell>
              <table:table-cell office:value-type="float" office:value="173.044451042537">
                <text:p>173.044451042537</text:p>
              </table:table-cell>
              <table:table-cell office:value-type="float" office:value="213.033410745653">
                <text:p>213.033410745653</text:p>
              </table:table-cell>
            </table:table-row>
            <table:table-row>
              <table:table-cell office:value-type="string">
                <text:p/>
              </table:table-cell>
              <table:table-cell office:value-type="float" office:value="39.2679411571059">
                <text:p>39.2679411571059</text:p>
              </table:table-cell>
              <table:table-cell office:value-type="float" office:value="173.765469588547">
                <text:p>173.765469588547</text:p>
              </table:table-cell>
              <table:table-cell office:value-type="float" office:value="213.033410745653">
                <text:p>213.033410745653</text:p>
              </table:table-cell>
            </table:table-row>
            <table:table-row>
              <table:table-cell office:value-type="string">
                <text:p>27. Jahr</text:p>
              </table:table-cell>
              <table:table-cell office:value-type="float" office:value="38.5439183671536">
                <text:p>38.5439183671536</text:p>
              </table:table-cell>
              <table:table-cell office:value-type="float" office:value="174.4894923785">
                <text:p>174.4894923785</text:p>
              </table:table-cell>
              <table:table-cell office:value-type="float" office:value="213.033410745653">
                <text:p>213.033410745653</text:p>
              </table:table-cell>
            </table:table-row>
            <table:table-row>
              <table:table-cell office:value-type="string">
                <text:p/>
              </table:table-cell>
              <table:table-cell office:value-type="float" office:value="37.8168788155765">
                <text:p>37.8168788155765</text:p>
              </table:table-cell>
              <table:table-cell office:value-type="float" office:value="175.216531930077">
                <text:p>175.216531930077</text:p>
              </table:table-cell>
              <table:table-cell office:value-type="float" office:value="213.033410745653">
                <text:p>213.033410745653</text:p>
              </table:table-cell>
            </table:table-row>
            <table:table-row>
              <table:table-cell office:value-type="string">
                <text:p/>
              </table:table-cell>
              <table:table-cell office:value-type="float" office:value="37.0868099325345">
                <text:p>37.0868099325345</text:p>
              </table:table-cell>
              <table:table-cell office:value-type="float" office:value="175.946600813119">
                <text:p>175.946600813119</text:p>
              </table:table-cell>
              <table:table-cell office:value-type="float" office:value="213.033410745653">
                <text:p>213.033410745653</text:p>
              </table:table-cell>
            </table:table-row>
            <table:table-row>
              <table:table-cell office:value-type="string">
                <text:p/>
              </table:table-cell>
              <table:table-cell office:value-type="float" office:value="36.3536990958132">
                <text:p>36.3536990958132</text:p>
              </table:table-cell>
              <table:table-cell office:value-type="float" office:value="176.67971164984">
                <text:p>176.67971164984</text:p>
              </table:table-cell>
              <table:table-cell office:value-type="float" office:value="213.033410745653">
                <text:p>213.033410745653</text:p>
              </table:table-cell>
            </table:table-row>
            <table:table-row>
              <table:table-cell office:value-type="string">
                <text:p/>
              </table:table-cell>
              <table:table-cell office:value-type="float" office:value="35.6175336306055">
                <text:p>35.6175336306055</text:p>
              </table:table-cell>
              <table:table-cell office:value-type="float" office:value="177.415877115048">
                <text:p>177.415877115048</text:p>
              </table:table-cell>
              <table:table-cell office:value-type="float" office:value="213.033410745653">
                <text:p>213.033410745653</text:p>
              </table:table-cell>
            </table:table-row>
            <table:table-row>
              <table:table-cell office:value-type="string">
                <text:p/>
              </table:table-cell>
              <table:table-cell office:value-type="float" office:value="34.8783008092929">
                <text:p>34.8783008092929</text:p>
              </table:table-cell>
              <table:table-cell office:value-type="float" office:value="178.155109936361">
                <text:p>178.155109936361</text:p>
              </table:table-cell>
              <table:table-cell office:value-type="float" office:value="213.033410745653">
                <text:p>213.033410745653</text:p>
              </table:table-cell>
            </table:table-row>
            <table:table-row>
              <table:table-cell office:value-type="string">
                <text:p/>
              </table:table-cell>
              <table:table-cell office:value-type="float" office:value="34.1359878512247">
                <text:p>34.1359878512247</text:p>
              </table:table-cell>
              <table:table-cell office:value-type="float" office:value="178.897422894429">
                <text:p>178.897422894429</text:p>
              </table:table-cell>
              <table:table-cell office:value-type="float" office:value="213.033410745653">
                <text:p>213.033410745653</text:p>
              </table:table-cell>
            </table:table-row>
            <table:table-row>
              <table:table-cell office:value-type="string">
                <text:p/>
              </table:table-cell>
              <table:table-cell office:value-type="float" office:value="33.3905819224979">
                <text:p>33.3905819224979</text:p>
              </table:table-cell>
              <table:table-cell office:value-type="float" office:value="179.642828823156">
                <text:p>179.642828823156</text:p>
              </table:table-cell>
              <table:table-cell office:value-type="float" office:value="213.033410745653">
                <text:p>213.033410745653</text:p>
              </table:table-cell>
            </table:table-row>
            <table:table-row>
              <table:table-cell office:value-type="string">
                <text:p/>
              </table:table-cell>
              <table:table-cell office:value-type="float" office:value="32.6420701357347">
                <text:p>32.6420701357347</text:p>
              </table:table-cell>
              <table:table-cell office:value-type="float" office:value="180.391340609919">
                <text:p>180.391340609919</text:p>
              </table:table-cell>
              <table:table-cell office:value-type="float" office:value="213.033410745653">
                <text:p>213.033410745653</text:p>
              </table:table-cell>
            </table:table-row>
            <table:table-row>
              <table:table-cell office:value-type="string">
                <text:p/>
              </table:table-cell>
              <table:table-cell office:value-type="float" office:value="31.8904395498601">
                <text:p>31.8904395498601</text:p>
              </table:table-cell>
              <table:table-cell office:value-type="float" office:value="181.142971195793">
                <text:p>181.142971195793</text:p>
              </table:table-cell>
              <table:table-cell office:value-type="float" office:value="213.033410745653">
                <text:p>213.033410745653</text:p>
              </table:table-cell>
            </table:table-row>
            <table:table-row>
              <table:table-cell office:value-type="string">
                <text:p/>
              </table:table-cell>
              <table:table-cell office:value-type="float" office:value="31.1356771698776">
                <text:p>31.1356771698776</text:p>
              </table:table-cell>
              <table:table-cell office:value-type="float" office:value="181.897733575776">
                <text:p>181.897733575776</text:p>
              </table:table-cell>
              <table:table-cell office:value-type="float" office:value="213.033410745653">
                <text:p>213.033410745653</text:p>
              </table:table-cell>
            </table:table-row>
            <table:table-row>
              <table:table-cell office:value-type="string">
                <text:p/>
              </table:table-cell>
              <table:table-cell office:value-type="float" office:value="30.3777699466452">
                <text:p>30.3777699466452</text:p>
              </table:table-cell>
              <table:table-cell office:value-type="float" office:value="182.655640799008">
                <text:p>182.655640799008</text:p>
              </table:table-cell>
              <table:table-cell office:value-type="float" office:value="213.033410745653">
                <text:p>213.033410745653</text:p>
              </table:table-cell>
            </table:table-row>
            <table:table-row>
              <table:table-cell office:value-type="string">
                <text:p>28. Jahr</text:p>
              </table:table-cell>
              <table:table-cell office:value-type="float" office:value="29.6167047766493">
                <text:p>29.6167047766493</text:p>
              </table:table-cell>
              <table:table-cell office:value-type="float" office:value="183.416705969004">
                <text:p>183.416705969004</text:p>
              </table:table-cell>
              <table:table-cell office:value-type="float" office:value="213.033410745653">
                <text:p>213.033410745653</text:p>
              </table:table-cell>
            </table:table-row>
            <table:table-row>
              <table:table-cell office:value-type="string">
                <text:p/>
              </table:table-cell>
              <table:table-cell office:value-type="float" office:value="28.8524685017785">
                <text:p>28.8524685017785</text:p>
              </table:table-cell>
              <table:table-cell office:value-type="float" office:value="184.180942243875">
                <text:p>184.180942243875</text:p>
              </table:table-cell>
              <table:table-cell office:value-type="float" office:value="213.033410745653">
                <text:p>213.033410745653</text:p>
              </table:table-cell>
            </table:table-row>
            <table:table-row>
              <table:table-cell office:value-type="string">
                <text:p/>
              </table:table-cell>
              <table:table-cell office:value-type="float" office:value="28.0850479090957">
                <text:p>28.0850479090957</text:p>
              </table:table-cell>
              <table:table-cell office:value-type="float" office:value="184.948362836558">
                <text:p>184.948362836558</text:p>
              </table:table-cell>
              <table:table-cell office:value-type="float" office:value="213.033410745653">
                <text:p>213.033410745653</text:p>
              </table:table-cell>
            </table:table-row>
            <table:table-row>
              <table:table-cell office:value-type="string">
                <text:p/>
              </table:table-cell>
              <table:table-cell office:value-type="float" office:value="27.31442973061">
                <text:p>27.31442973061</text:p>
              </table:table-cell>
              <table:table-cell office:value-type="float" office:value="185.718981015043">
                <text:p>185.718981015043</text:p>
              </table:table-cell>
              <table:table-cell office:value-type="float" office:value="213.033410745653">
                <text:p>213.033410745653</text:p>
              </table:table-cell>
            </table:table-row>
            <table:table-row>
              <table:table-cell office:value-type="string">
                <text:p/>
              </table:table-cell>
              <table:table-cell office:value-type="float" office:value="26.5406006430473">
                <text:p>26.5406006430473</text:p>
              </table:table-cell>
              <table:table-cell office:value-type="float" office:value="186.492810102606">
                <text:p>186.492810102606</text:p>
              </table:table-cell>
              <table:table-cell office:value-type="float" office:value="213.033410745653">
                <text:p>213.033410745653</text:p>
              </table:table-cell>
            </table:table-row>
            <table:table-row>
              <table:table-cell office:value-type="string">
                <text:p/>
              </table:table-cell>
              <table:table-cell office:value-type="float" office:value="25.7635472676198">
                <text:p>25.7635472676198</text:p>
              </table:table-cell>
              <table:table-cell office:value-type="float" office:value="187.269863478034">
                <text:p>187.269863478034</text:p>
              </table:table-cell>
              <table:table-cell office:value-type="float" office:value="213.033410745653">
                <text:p>213.033410745653</text:p>
              </table:table-cell>
            </table:table-row>
            <table:table-row>
              <table:table-cell office:value-type="string">
                <text:p/>
              </table:table-cell>
              <table:table-cell office:value-type="float" office:value="24.9832561697947">
                <text:p>24.9832561697947</text:p>
              </table:table-cell>
              <table:table-cell office:value-type="float" office:value="188.050154575859">
                <text:p>188.050154575859</text:p>
              </table:table-cell>
              <table:table-cell office:value-type="float" office:value="213.033410745653">
                <text:p>213.033410745653</text:p>
              </table:table-cell>
            </table:table-row>
            <table:table-row>
              <table:table-cell office:value-type="string">
                <text:p/>
              </table:table-cell>
              <table:table-cell office:value-type="float" office:value="24.1997138590619">
                <text:p>24.1997138590619</text:p>
              </table:table-cell>
              <table:table-cell office:value-type="float" office:value="188.833696886591">
                <text:p>188.833696886591</text:p>
              </table:table-cell>
              <table:table-cell office:value-type="float" office:value="213.033410745653">
                <text:p>213.033410745653</text:p>
              </table:table-cell>
            </table:table-row>
            <table:table-row>
              <table:table-cell office:value-type="string">
                <text:p/>
              </table:table-cell>
              <table:table-cell office:value-type="float" office:value="23.4129067887011">
                <text:p>23.4129067887011</text:p>
              </table:table-cell>
              <table:table-cell office:value-type="float" office:value="189.620503956952">
                <text:p>189.620503956952</text:p>
              </table:table-cell>
              <table:table-cell office:value-type="float" office:value="213.033410745653">
                <text:p>213.033410745653</text:p>
              </table:table-cell>
            </table:table-row>
            <table:table-row>
              <table:table-cell office:value-type="string">
                <text:p/>
              </table:table-cell>
              <table:table-cell office:value-type="float" office:value="22.6228213555472">
                <text:p>22.6228213555472</text:p>
              </table:table-cell>
              <table:table-cell office:value-type="float" office:value="190.410589390106">
                <text:p>190.410589390106</text:p>
              </table:table-cell>
              <table:table-cell office:value-type="float" office:value="213.033410745653">
                <text:p>213.033410745653</text:p>
              </table:table-cell>
            </table:table-row>
            <table:table-row>
              <table:table-cell office:value-type="string">
                <text:p/>
              </table:table-cell>
              <table:table-cell office:value-type="float" office:value="21.8294438997551">
                <text:p>21.8294438997551</text:p>
              </table:table-cell>
              <table:table-cell office:value-type="float" office:value="191.203966845898">
                <text:p>191.203966845898</text:p>
              </table:table-cell>
              <table:table-cell office:value-type="float" office:value="213.033410745653">
                <text:p>213.033410745653</text:p>
              </table:table-cell>
            </table:table-row>
            <table:table-row>
              <table:table-cell office:value-type="string">
                <text:p/>
              </table:table-cell>
              <table:table-cell office:value-type="float" office:value="21.0327607045638">
                <text:p>21.0327607045638</text:p>
              </table:table-cell>
              <table:table-cell office:value-type="float" office:value="192.00065004109">
                <text:p>192.00065004109</text:p>
              </table:table-cell>
              <table:table-cell office:value-type="float" office:value="213.033410745653">
                <text:p>213.033410745653</text:p>
              </table:table-cell>
            </table:table-row>
            <table:table-row>
              <table:table-cell office:value-type="string">
                <text:p>29. Jahr</text:p>
              </table:table-cell>
              <table:table-cell office:value-type="float" office:value="20.2327579960593">
                <text:p>20.2327579960593</text:p>
              </table:table-cell>
              <table:table-cell office:value-type="float" office:value="192.800652749594">
                <text:p>192.800652749594</text:p>
              </table:table-cell>
              <table:table-cell office:value-type="float" office:value="213.033410745653">
                <text:p>213.033410745653</text:p>
              </table:table-cell>
            </table:table-row>
            <table:table-row>
              <table:table-cell office:value-type="string">
                <text:p/>
              </table:table-cell>
              <table:table-cell office:value-type="float" office:value="19.429421942936">
                <text:p>19.429421942936</text:p>
              </table:table-cell>
              <table:table-cell office:value-type="float" office:value="193.603988802717">
                <text:p>193.603988802717</text:p>
              </table:table-cell>
              <table:table-cell office:value-type="float" office:value="213.033410745653">
                <text:p>213.033410745653</text:p>
              </table:table-cell>
            </table:table-row>
            <table:table-row>
              <table:table-cell office:value-type="string">
                <text:p/>
              </table:table-cell>
              <table:table-cell office:value-type="float" office:value="18.622738656258">
                <text:p>18.622738656258</text:p>
              </table:table-cell>
              <table:table-cell office:value-type="float" office:value="194.410672089395">
                <text:p>194.410672089395</text:p>
              </table:table-cell>
              <table:table-cell office:value-type="float" office:value="213.033410745653">
                <text:p>213.033410745653</text:p>
              </table:table-cell>
            </table:table-row>
            <table:table-row>
              <table:table-cell office:value-type="string">
                <text:p/>
              </table:table-cell>
              <table:table-cell office:value-type="float" office:value="17.8126941892188">
                <text:p>17.8126941892188</text:p>
              </table:table-cell>
              <table:table-cell office:value-type="float" office:value="195.220716556435">
                <text:p>195.220716556435</text:p>
              </table:table-cell>
              <table:table-cell office:value-type="float" office:value="213.033410745653">
                <text:p>213.033410745653</text:p>
              </table:table-cell>
            </table:table-row>
            <table:table-row>
              <table:table-cell office:value-type="string">
                <text:p/>
              </table:table-cell>
              <table:table-cell office:value-type="float" office:value="16.9992745369004">
                <text:p>16.9992745369004</text:p>
              </table:table-cell>
              <table:table-cell office:value-type="float" office:value="196.034136208753">
                <text:p>196.034136208753</text:p>
              </table:table-cell>
              <table:table-cell office:value-type="float" office:value="213.033410745653">
                <text:p>213.033410745653</text:p>
              </table:table-cell>
            </table:table-row>
            <table:table-row>
              <table:table-cell office:value-type="string">
                <text:p/>
              </table:table-cell>
              <table:table-cell office:value-type="float" office:value="16.1824656360306">
                <text:p>16.1824656360306</text:p>
              </table:table-cell>
              <table:table-cell office:value-type="float" office:value="196.850945109623">
                <text:p>196.850945109623</text:p>
              </table:table-cell>
              <table:table-cell office:value-type="float" office:value="213.033410745653">
                <text:p>213.033410745653</text:p>
              </table:table-cell>
            </table:table-row>
            <table:table-row>
              <table:table-cell office:value-type="string">
                <text:p/>
              </table:table-cell>
              <table:table-cell office:value-type="float" office:value="15.3622533647405">
                <text:p>15.3622533647405</text:p>
              </table:table-cell>
              <table:table-cell office:value-type="float" office:value="197.671157380913">
                <text:p>197.671157380913</text:p>
              </table:table-cell>
              <table:table-cell office:value-type="float" office:value="213.033410745653">
                <text:p>213.033410745653</text:p>
              </table:table-cell>
            </table:table-row>
            <table:table-row>
              <table:table-cell office:value-type="string">
                <text:p/>
              </table:table-cell>
              <table:table-cell office:value-type="float" office:value="14.53862354232">
                <text:p>14.53862354232</text:p>
              </table:table-cell>
              <table:table-cell office:value-type="float" office:value="198.494787203333">
                <text:p>198.494787203333</text:p>
              </table:table-cell>
              <table:table-cell office:value-type="float" office:value="213.033410745653">
                <text:p>213.033410745653</text:p>
              </table:table-cell>
            </table:table-row>
            <table:table-row>
              <table:table-cell office:value-type="string">
                <text:p/>
              </table:table-cell>
              <table:table-cell office:value-type="float" office:value="13.7115619289728">
                <text:p>13.7115619289728</text:p>
              </table:table-cell>
              <table:table-cell office:value-type="float" office:value="199.321848816681">
                <text:p>199.321848816681</text:p>
              </table:table-cell>
              <table:table-cell office:value-type="float" office:value="213.033410745653">
                <text:p>213.033410745653</text:p>
              </table:table-cell>
            </table:table-row>
            <table:table-row>
              <table:table-cell office:value-type="string">
                <text:p/>
              </table:table-cell>
              <table:table-cell office:value-type="float" office:value="12.8810542255699">
                <text:p>12.8810542255699</text:p>
              </table:table-cell>
              <table:table-cell office:value-type="float" office:value="200.152356520083">
                <text:p>200.152356520083</text:p>
              </table:table-cell>
              <table:table-cell office:value-type="float" office:value="213.033410745653">
                <text:p>213.033410745653</text:p>
              </table:table-cell>
            </table:table-row>
            <table:table-row>
              <table:table-cell office:value-type="string">
                <text:p/>
              </table:table-cell>
              <table:table-cell office:value-type="float" office:value="12.0470860734029">
                <text:p>12.0470860734029</text:p>
              </table:table-cell>
              <table:table-cell office:value-type="float" office:value="200.98632467225">
                <text:p>200.98632467225</text:p>
              </table:table-cell>
              <table:table-cell office:value-type="float" office:value="213.033410745653">
                <text:p>213.033410745653</text:p>
              </table:table-cell>
            </table:table-row>
            <table:table-row>
              <table:table-cell office:value-type="string">
                <text:p/>
              </table:table-cell>
              <table:table-cell office:value-type="float" office:value="11.2096430539352">
                <text:p>11.2096430539352</text:p>
              </table:table-cell>
              <table:table-cell office:value-type="float" office:value="201.823767691718">
                <text:p>201.823767691718</text:p>
              </table:table-cell>
              <table:table-cell office:value-type="float" office:value="213.033410745653">
                <text:p>213.033410745653</text:p>
              </table:table-cell>
            </table:table-row>
            <table:table-row>
              <table:table-cell office:value-type="string">
                <text:p>30. Jahr</text:p>
              </table:table-cell>
              <table:table-cell office:value-type="float" office:value="10.368710688553">
                <text:p>10.368710688553</text:p>
              </table:table-cell>
              <table:table-cell office:value-type="float" office:value="202.6647000571">
                <text:p>202.6647000571</text:p>
              </table:table-cell>
              <table:table-cell office:value-type="float" office:value="213.033410745653">
                <text:p>213.033410745653</text:p>
              </table:table-cell>
            </table:table-row>
            <table:table-row>
              <table:table-cell office:value-type="string">
                <text:p/>
              </table:table-cell>
              <table:table-cell office:value-type="float" office:value="9.52427443831513">
                <text:p>9.52427443831513</text:p>
              </table:table-cell>
              <table:table-cell office:value-type="float" office:value="203.509136307338">
                <text:p>203.509136307338</text:p>
              </table:table-cell>
              <table:table-cell office:value-type="float" office:value="213.033410745653">
                <text:p>213.033410745653</text:p>
              </table:table-cell>
            </table:table-row>
            <table:table-row>
              <table:table-cell office:value-type="string">
                <text:p/>
              </table:table-cell>
              <table:table-cell office:value-type="float" office:value="8.67631970370121">
                <text:p>8.67631970370121</text:p>
              </table:table-cell>
              <table:table-cell office:value-type="float" office:value="204.357091041952">
                <text:p>204.357091041952</text:p>
              </table:table-cell>
              <table:table-cell office:value-type="float" office:value="213.033410745653">
                <text:p>213.033410745653</text:p>
              </table:table-cell>
            </table:table-row>
            <table:table-row>
              <table:table-cell office:value-type="string">
                <text:p/>
              </table:table-cell>
              <table:table-cell office:value-type="float" office:value="7.82483182435975">
                <text:p>7.82483182435975</text:p>
              </table:table-cell>
              <table:table-cell office:value-type="float" office:value="205.208578921294">
                <text:p>205.208578921294</text:p>
              </table:table-cell>
              <table:table-cell office:value-type="float" office:value="213.033410745653">
                <text:p>213.033410745653</text:p>
              </table:table-cell>
            </table:table-row>
            <table:table-row>
              <table:table-cell office:value-type="string">
                <text:p/>
              </table:table-cell>
              <table:table-cell office:value-type="float" office:value="6.96979607885436">
                <text:p>6.96979607885436</text:p>
              </table:table-cell>
              <table:table-cell office:value-type="float" office:value="206.063614666799">
                <text:p>206.063614666799</text:p>
              </table:table-cell>
              <table:table-cell office:value-type="float" office:value="213.033410745653">
                <text:p>213.033410745653</text:p>
              </table:table-cell>
            </table:table-row>
            <table:table-row>
              <table:table-cell office:value-type="string">
                <text:p/>
              </table:table-cell>
              <table:table-cell office:value-type="float" office:value="6.11119768440936">
                <text:p>6.11119768440936</text:p>
              </table:table-cell>
              <table:table-cell office:value-type="float" office:value="206.922213061244">
                <text:p>206.922213061244</text:p>
              </table:table-cell>
              <table:table-cell office:value-type="float" office:value="213.033410745653">
                <text:p>213.033410745653</text:p>
              </table:table-cell>
            </table:table-row>
            <table:table-row>
              <table:table-cell office:value-type="string">
                <text:p/>
              </table:table-cell>
              <table:table-cell office:value-type="float" office:value="5.24902179665418">
                <text:p>5.24902179665418</text:p>
              </table:table-cell>
              <table:table-cell office:value-type="float" office:value="207.784388948999">
                <text:p>207.784388948999</text:p>
              </table:table-cell>
              <table:table-cell office:value-type="float" office:value="213.033410745653">
                <text:p>213.033410745653</text:p>
              </table:table-cell>
            </table:table-row>
            <table:table-row>
              <table:table-cell office:value-type="string">
                <text:p/>
              </table:table-cell>
              <table:table-cell office:value-type="float" office:value="4.38325350936668">
                <text:p>4.38325350936668</text:p>
              </table:table-cell>
              <table:table-cell office:value-type="float" office:value="208.650157236287">
                <text:p>208.650157236287</text:p>
              </table:table-cell>
              <table:table-cell office:value-type="float" office:value="213.033410745653">
                <text:p>213.033410745653</text:p>
              </table:table-cell>
            </table:table-row>
            <table:table-row>
              <table:table-cell office:value-type="string">
                <text:p/>
              </table:table-cell>
              <table:table-cell office:value-type="float" office:value="3.51387785421549">
                <text:p>3.51387785421549</text:p>
              </table:table-cell>
              <table:table-cell office:value-type="float" office:value="209.519532891438">
                <text:p>209.519532891438</text:p>
              </table:table-cell>
              <table:table-cell office:value-type="float" office:value="213.033410745653">
                <text:p>213.033410745653</text:p>
              </table:table-cell>
            </table:table-row>
            <table:table-row>
              <table:table-cell office:value-type="string">
                <text:p/>
              </table:table-cell>
              <table:table-cell office:value-type="float" office:value="2.64087980050116">
                <text:p>2.64087980050116</text:p>
              </table:table-cell>
              <table:table-cell office:value-type="float" office:value="210.392530945152">
                <text:p>210.392530945152</text:p>
              </table:table-cell>
              <table:table-cell office:value-type="float" office:value="213.033410745653">
                <text:p>213.033410745653</text:p>
              </table:table-cell>
            </table:table-row>
            <table:table-row>
              <table:table-cell office:value-type="string">
                <text:p/>
              </table:table-cell>
              <table:table-cell office:value-type="float" office:value="1.76424425489636">
                <text:p>1.76424425489636</text:p>
              </table:table-cell>
              <table:table-cell office:value-type="float" office:value="211.269166490757">
                <text:p>211.269166490757</text:p>
              </table:table-cell>
              <table:table-cell office:value-type="float" office:value="213.033410745653">
                <text:p>213.033410745653</text:p>
              </table:table-cell>
            </table:table-row>
            <table:table-row>
              <table:table-cell office:value-type="string">
                <text:p/>
              </table:table-cell>
              <table:table-cell office:value-type="float" office:value="0.883956061184872">
                <text:p>0.883956061184872</text:p>
              </table:table-cell>
              <table:table-cell office:value-type="float" office:value="212.149454684369">
                <text:p>212.149454684369</text:p>
              </table:table-cell>
              <table:table-cell office:value-type="float" office:value="213.033410745554">
                <text:p>213.033410745554</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